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11.987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8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order-left="0.002cm solid #000000" fo:border-right="0.002cm solid #000000" fo:border-top="none"/>
    </style:style>
    <style:style style:name="ce50" style:family="table-cell" style:parent-style-name="Default" style:data-style-name="N5"/>
    <style:style style:name="ce5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5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ff0000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8"/>
          <table:table-cell table:style-name="ce82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8"/>
          <table:table-cell table:style-name="ce82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40" table:number-columns-repeated="4"/>
          <table:table-cell table:style-name="ce75"/>
          <table:table-cell table:style-name="ce78"/>
          <table:table-cell table:style-name="ce82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i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2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6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4"/>
          <table:table-cell table:style-name="ce67"/>
          <table:table-cell table:style-name="ce64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1" table:formula="of:=SUM([.C13:.C19])" office:value-type="currency" office:currency="BRL" office:value="25140000">
            <text:p>R$ 25.140.000,00</text:p>
          </table:table-cell>
          <table:table-cell table:style-name="ce41" table:formula="of:=SUM([.D13:.D19])" office:value-type="currency" office:currency="BRL" office:value="25140000">
            <text:p>R$ 25.140.000,00</text:p>
          </table:table-cell>
          <table:table-cell table:style-name="ce41" table:formula="of:=SUM([.E13:.E19])" office:value-type="currency" office:currency="BRL" office:value="15375890.89">
            <text:p>R$ 15.375.890,89</text:p>
          </table:table-cell>
          <table:table-cell table:style-name="ce41" table:formula="of:=SUM([.F13:.F19])" office:value-type="currency" office:currency="BRL" office:value="4304274.22">
            <text:p>R$ 4.304.274,22</text:p>
          </table:table-cell>
          <table:table-cell table:style-name="ce41" table:formula="of:=SUM([.G13:.G19])" office:value-type="currency" office:currency="BRL" office:value="4229284.71">
            <text:p>R$ 4.229.284,7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0"/>
          <table:table-cell table:style-name="ce28" table:number-columns-repeated="2"/>
          <table:table-cell table:style-name="ce44"/>
          <table:table-cell table:style-name="ce48"/>
          <table:table-cell table:style-name="ce44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350000">
            <text:p>350.000,00</text:p>
          </table:table-cell>
          <table:table-cell table:style-name="ce42" office:value-type="float" office:value="350000">
            <text:p>350.000,00</text:p>
          </table:table-cell>
          <table:table-cell table:style-name="ce42" office:value-type="float" office:value="74448.6">
            <text:p>74.448,60</text:p>
          </table:table-cell>
          <table:table-cell table:style-name="ce42" office:value-type="float" office:value="61399.22">
            <text:p>61.399,22</text:p>
          </table:table-cell>
          <table:table-cell table:style-name="ce42" office:value-type="float" office:value="60719.22">
            <text:p>60.719,2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1" office:value-type="string">
            <text:p>Outros Serviços de Terceiros – Pessoa Física</text:p>
          </table:table-cell>
          <table:table-cell table:style-name="ce42" office:value-type="float" office:value="301000">
            <text:p>301.000,00</text:p>
          </table:table-cell>
          <table:table-cell table:style-name="ce42" office:value-type="float" office:value="301000">
            <text:p>301.000,00</text:p>
          </table:table-cell>
          <table:table-cell table:style-name="ce42" office:value-type="float" office:value="233276.17">
            <text:p>233.276,17</text:p>
          </table:table-cell>
          <table:table-cell table:style-name="ce42" office:value-type="float" office:value="91153.26">
            <text:p>91.153,26</text:p>
          </table:table-cell>
          <table:table-cell table:style-name="ce42" office:value-type="float" office:value="89826.57">
            <text:p>89.826,5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31" office:value-type="string">
            <text:p>Locação de Mão-de-Obra</text:p>
          </table:table-cell>
          <table:table-cell table:style-name="ce42" office:value-type="float" office:value="13750000">
            <text:p>13.750.000,00</text:p>
          </table:table-cell>
          <table:table-cell table:style-name="ce42" office:value-type="float" office:value="13750000">
            <text:p>13.750.000,00</text:p>
          </table:table-cell>
          <table:table-cell table:style-name="ce42" office:value-type="float" office:value="10019316.99">
            <text:p>10.019.316,99</text:p>
          </table:table-cell>
          <table:table-cell table:style-name="ce42" office:value-type="float" office:value="2889355.73">
            <text:p>2.889.355,73</text:p>
          </table:table-cell>
          <table:table-cell table:style-name="ce42" office:value-type="float" office:value="2816732.91">
            <text:p>2.816.732,9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9504000">
            <text:p>9.504.000,00</text:p>
          </table:table-cell>
          <table:table-cell table:style-name="ce42" office:value-type="float" office:value="9504000">
            <text:p>9.504.000,00</text:p>
          </table:table-cell>
          <table:table-cell table:style-name="ce42" office:value-type="float" office:value="4909117.18">
            <text:p>4.909.117,18</text:p>
          </table:table-cell>
          <table:table-cell table:style-name="ce42" office:value-type="float" office:value="1186911.81">
            <text:p>1.186.911,81</text:p>
          </table:table-cell>
          <table:table-cell table:style-name="ce42" office:value-type="float" office:value="1186551.81">
            <text:p>1.186.551,8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1" office:value-type="string">
            <text:p>Obrigações Tributárias Contributivas</text:p>
          </table:table-cell>
          <table:table-cell table:style-name="ce42" office:value-type="float" office:value="150000">
            <text:p>150.000,00</text:p>
          </table:table-cell>
          <table:table-cell table:style-name="ce42" office:value-type="float" office:value="150000">
            <text:p>150.000,00</text:p>
          </table:table-cell>
          <table:table-cell table:style-name="ce4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1" office:value-type="string">
            <text:p>Despesas de Exercícios Anteriores</text:p>
          </table:table-cell>
          <table:table-cell table:style-name="ce42" office:value-type="float" office:value="45000">
            <text:p>45.000,00</text:p>
          </table:table-cell>
          <table:table-cell table:style-name="ce42" office:value-type="float" office:value="45000">
            <text:p>45.000,00</text:p>
          </table:table-cell>
          <table:table-cell table:style-name="ce45" office:value-type="float" office:value="16526.95">
            <text:p>16.526,95</text:p>
          </table:table-cell>
          <table:table-cell table:style-name="ce45" office:value-type="float" office:value="10274.2">
            <text:p>10.274,20</text:p>
          </table:table-cell>
          <table:table-cell table:style-name="ce45" office:value-type="float" office:value="10274.2">
            <text:p>10.27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1040000">
            <text:p>1.040.000,00</text:p>
          </table:table-cell>
          <table:table-cell table:style-name="ce42" office:value-type="float" office:value="1040000">
            <text:p>1.040.000,00</text:p>
          </table:table-cell>
          <table:table-cell table:style-name="ce68" office:value-type="float" office:value="123205">
            <text:p>123.205,00</text:p>
          </table:table-cell>
          <table:table-cell table:style-name="ce42" office:value-type="float" office:value="65180">
            <text:p>65.180,00</text:p>
          </table:table-cell>
          <table:table-cell table:style-name="ce42" office:value-type="float" office:value="65180">
            <text:p>65.18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3" table:formula="of:=SUM([.C23:.C28])" office:value-type="float" office:value="1390000">
            <text:p>1.390.000,00</text:p>
          </table:table-cell>
          <table:table-cell table:style-name="ce43" table:formula="of:=SUM([.D23:.D28])" office:value-type="float" office:value="1390000">
            <text:p>1.390.000,00</text:p>
          </table:table-cell>
          <table:table-cell table:style-name="ce43" table:formula="of:=SUM([.E23:.E28])" office:value-type="float" office:value="506302.13">
            <text:p>506.302,13</text:p>
          </table:table-cell>
          <table:table-cell table:style-name="ce43" table:formula="of:=SUM([.F23:.F28])" office:value-type="float" office:value="329385.24">
            <text:p>329.385,24</text:p>
          </table:table-cell>
          <table:table-cell table:style-name="ce43" table:formula="of:=SUM([.G23:.G28])" office:value-type="float" office:value="329385.24">
            <text:p>329.385,24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0"/>
          <table:table-cell table:style-name="ce44" table:number-columns-repeated="2"/>
          <table:table-cell table:style-name="ce69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530000">
            <text:p>530.000,00</text:p>
          </table:table-cell>
          <table:table-cell table:style-name="ce42" table:formula="of:=530000-600" office:value-type="float" office:value="529400">
            <text:p>529.400,00</text:p>
          </table:table-cell>
          <table:table-cell table:style-name="ce68" office:value-type="float" office:value="175802.69">
            <text:p>175.802,69</text:p>
          </table:table-cell>
          <table:table-cell table:style-name="ce42" office:value-type="float" office:value="88135.78">
            <text:p>88.135,78</text:p>
          </table:table-cell>
          <table:table-cell table:style-name="ce42" office:value-type="float" office:value="88135.78">
            <text:p>88.135,7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375000">
            <text:p>375.000,00</text:p>
          </table:table-cell>
          <table:table-cell table:style-name="ce42" office:value-type="float" office:value="375000">
            <text:p>375.000,00</text:p>
          </table:table-cell>
          <table:table-cell table:style-name="ce68" office:value-type="float" office:value="108512.73">
            <text:p>108.512,73</text:p>
          </table:table-cell>
          <table:table-cell table:style-name="ce42" office:value-type="float" office:value="19262.75">
            <text:p>19.262,75</text:p>
          </table:table-cell>
          <table:table-cell table:style-name="ce42" office:value-type="float" office:value="19262.75">
            <text:p>19.262,75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9200</text:p>
          </table:table-cell>
          <table:table-cell table:style-name="ce32" office:value-type="string">
            <text:p>Despesas de Exercícios Anteriores</text:p>
          </table:table-cell>
          <table:table-cell table:style-name="ce45"/>
          <table:table-cell table:style-name="ce45" office:value-type="float" office:value="600">
            <text:p>600,00</text:p>
          </table:table-cell>
          <table:table-cell table:style-name="ce45" office:value-type="float" office:value="585.87">
            <text:p>585,87</text:p>
          </table:table-cell>
          <table:table-cell table:style-name="ce45" office:value-type="float" office:value="585.87">
            <text:p>585,87</text:p>
          </table:table-cell>
          <table:table-cell table:style-name="ce45" table:formula="of:=[.F25]" office:value-type="float" office:value="585.87">
            <text:p>585,87</text:p>
          </table:table-cell>
          <table:table-cell table:style-name="ce39" table:number-columns-repeated="250"/>
          <table:table-cell table:style-name="ce87" table:number-columns-repeated="767"/>
        </table:table-row>
        <table:table-row table:style-name="ro4">
          <table:table-cell table:style-name="ce10" office:value-type="string">
            <text:p>3391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30000">
            <text:p>30.000,00</text:p>
          </table:table-cell>
          <table:table-cell table:style-name="ce42" office:value-type="float" office:value="30000">
            <text:p>30.000,00</text:p>
          </table:table-cell>
          <table:table-cell table:style-name="ce68" office:value-type="float" office:value="20844.25">
            <text:p>20.844,25</text:p>
          </table:table-cell>
          <table:table-cell table:style-name="ce42" table:formula="of:=[.E26]" office:value-type="float" office:value="20844.25">
            <text:p>20.844,25</text:p>
          </table:table-cell>
          <table:table-cell table:style-name="ce42" table:formula="of:=[.F26]" office:value-type="float" office:value="20844.25">
            <text:p>20.844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31" office:value-type="string">
            <text:p>Obrigações Tributárias Contributivas</text:p>
          </table:table-cell>
          <table:table-cell table:style-name="ce42" office:value-type="float" office:value="25000">
            <text:p>25.000,00</text:p>
          </table:table-cell>
          <table:table-cell table:style-name="ce42" office:value-type="float" office:value="25000">
            <text:p>25.000,00</text:p>
          </table:table-cell>
          <table:table-cell table:style-name="ce68" office:value-type="float" office:value="11556.59">
            <text:p>11.556,59</text:p>
          </table:table-cell>
          <table:table-cell table:style-name="ce42" office:value-type="float" office:value="11556.59">
            <text:p>11.556,59</text:p>
          </table:table-cell>
          <table:table-cell table:style-name="ce42" office:value-type="float" office:value="11556.59">
            <text:p>11.556,5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430000">
            <text:p>430.000,00</text:p>
          </table:table-cell>
          <table:table-cell table:style-name="ce42" office:value-type="float" office:value="430000">
            <text:p>430.000,00</text:p>
          </table:table-cell>
          <table:table-cell table:style-name="ce68" office:value-type="float" office:value="189000">
            <text:p>189.000,00</text:p>
          </table:table-cell>
          <table:table-cell table:style-name="ce42" office:value-type="float" office:value="189000">
            <text:p>189.000,00</text:p>
          </table:table-cell>
          <table:table-cell table:style-name="ce42" office:value-type="float" office:value="189000">
            <text:p>189.000,00</text:p>
          </table:table-cell>
          <table:table-cell table:style-name="ce62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3" table:formula="of:=SUM([.C32:.C51])" office:value-type="float" office:value="76944538.58">
            <text:p>76.944.538,58</text:p>
          </table:table-cell>
          <table:table-cell table:style-name="ce43" table:formula="of:=SUM([.D32:.D52])" office:value-type="float" office:value="77189538.58">
            <text:p>77.189.538,58</text:p>
          </table:table-cell>
          <table:table-cell table:style-name="ce43" table:formula="of:=SUM([.E32:.E51])" office:value-type="float" office:value="26297050.47">
            <text:p>26.297.050,47</text:p>
          </table:table-cell>
          <table:table-cell table:style-name="ce43" table:formula="of:=SUM([.F32:.F51])" office:value-type="float" office:value="17183562.87">
            <text:p>17.183.562,87</text:p>
          </table:table-cell>
          <table:table-cell table:style-name="ce43" table:formula="of:=SUM([.G32:.G51])" office:value-type="float" office:value="17148034.05">
            <text:p>17.148.034,05</text:p>
          </table:table-cell>
          <table:table-cell table:style-name="ce62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31" office:value-type="string">
            <text:p>Outros Benefícios Assistenciais</text:p>
          </table:table-cell>
          <table:table-cell table:style-name="ce42" office:value-type="float" office:value="1050000">
            <text:p>1.050.000,00</text:p>
          </table:table-cell>
          <table:table-cell table:style-name="ce42" office:value-type="float" office:value="1050000">
            <text:p>1.050.000,00</text:p>
          </table:table-cell>
          <table:table-cell table:style-name="ce68" office:value-type="float" office:value="406288.61">
            <text:p>406.288,61</text:p>
          </table:table-cell>
          <table:table-cell table:style-name="ce42" office:value-type="float" office:value="332500.61">
            <text:p>332.500,61</text:p>
          </table:table-cell>
          <table:table-cell table:style-name="ce42" office:value-type="float" office:value="332500.61">
            <text:p>332.500,61</text:p>
          </table:table-cell>
          <table:table-cell table:style-name="ce62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2" office:value-type="float" office:value="1300000">
            <text:p>1.300.000,00</text:p>
          </table:table-cell>
          <table:table-cell table:style-name="ce42" office:value-type="float" office:value="1300000">
            <text:p>1.300.000,00</text:p>
          </table:table-cell>
          <table:table-cell table:style-name="ce68" office:value-type="float" office:value="447300">
            <text:p>447.300,00</text:p>
          </table:table-cell>
          <table:table-cell table:style-name="ce42" office:value-type="float" office:value="424875">
            <text:p>424.875,00</text:p>
          </table:table-cell>
          <table:table-cell table:style-name="ce42" office:value-type="float" office:value="424875">
            <text:p>424.875,00</text:p>
          </table:table-cell>
          <table:table-cell table:style-name="ce62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31" office:value-type="string">
            <text:p>Diárias – Pessoal Militar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68" office:value-type="float" office:value="20180">
            <text:p>20.180,00</text:p>
          </table:table-cell>
          <table:table-cell table:style-name="ce42" office:value-type="float" office:value="20180">
            <text:p>20.180,00</text:p>
          </table:table-cell>
          <table:table-cell table:style-name="ce42" office:value-type="float" office:value="20180">
            <text:p>20.180,00</text:p>
          </table:table-cell>
          <table:table-cell table:style-name="ce79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3550000">
            <text:p>3.550.000,00</text:p>
          </table:table-cell>
          <table:table-cell table:style-name="ce42" office:value-type="float" office:value="3550000">
            <text:p>3.550.000,00</text:p>
          </table:table-cell>
          <table:table-cell table:style-name="ce68" office:value-type="float" office:value="1216876.35">
            <text:p>1.216.876,35</text:p>
          </table:table-cell>
          <table:table-cell table:style-name="ce42" office:value-type="float" office:value="629765.99">
            <text:p>629.765,99</text:p>
          </table:table-cell>
          <table:table-cell table:style-name="ce42" office:value-type="float" office:value="614233.17">
            <text:p>614.233,1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1" office:value-type="string">
            <text:p>Material de Distribuição Gratuita</text:p>
          </table:table-cell>
          <table:table-cell table:style-name="ce42" office:value-type="float" office:value="110000">
            <text:p>110.000,00</text:p>
          </table:table-cell>
          <table:table-cell table:style-name="ce42" office:value-type="float" office:value="110000">
            <text:p>110.000,00</text:p>
          </table:table-cell>
          <table:table-cell table:style-name="ce68" office:value-type="float" office:value="51226">
            <text:p>51.226,00</text:p>
          </table:table-cell>
          <table:table-cell table:style-name="ce42" office:value-type="float" office:value="47988.4">
            <text:p>47.988,40</text:p>
          </table:table-cell>
          <table:table-cell table:style-name="ce42" office:value-type="float" office:value="47988.4">
            <text:p>47.988,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1" office:value-type="string">
            <text:p>Passagens e Despesas com Locomoção</text:p>
          </table:table-cell>
          <table:table-cell table:style-name="ce42" office:value-type="float" office:value="240000">
            <text:p>240.000,00</text:p>
          </table:table-cell>
          <table:table-cell table:style-name="ce42" office:value-type="float" office:value="240000">
            <text:p>240.000,00</text:p>
          </table:table-cell>
          <table:table-cell table:style-name="ce68" office:value-type="float" office:value="1620">
            <text:p>1.620,00</text:p>
          </table:table-cell>
          <table:table-cell table:style-name="ce42" office:value-type="float" office:value="1620">
            <text:p>1.620,00</text:p>
          </table:table-cell>
          <table:table-cell table:style-name="ce42" office:value-type="float" office:value="1620">
            <text:p>1.62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500</text:p>
          </table:table-cell>
          <table:table-cell table:style-name="ce31" office:value-type="string">
            <text:p>Serviços de Consultoria</text:p>
          </table:table-cell>
          <table:table-cell table:style-name="ce42"/>
          <table:table-cell table:style-name="ce42" office:value-type="float" office:value="16000">
            <text:p>16.000,00</text:p>
          </table:table-cell>
          <table:table-cell table:style-name="ce68" office:value-type="float" office:value="16000">
            <text:p>16.000,00</text:p>
          </table:table-cell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1" office:value-type="string">
            <text:p>Outros Serviços de Terceiros – Pessoa Física</text:p>
          </table:table-cell>
          <table:table-cell table:style-name="ce45" office:value-type="float" office:value="120000">
            <text:p>120.000,00</text:p>
          </table:table-cell>
          <table:table-cell table:style-name="ce45" office:value-type="float" office:value="120000">
            <text:p>120.000,00</text:p>
          </table:table-cell>
          <table:table-cell table:style-name="ce68" office:value-type="float" office:value="15226.5">
            <text:p>15.226,50</text:p>
          </table:table-cell>
          <table:table-cell table:style-name="ce42" office:value-type="float" office:value="9756.5">
            <text:p>9.756,50</text:p>
          </table:table-cell>
          <table:table-cell table:style-name="ce42" office:value-type="float" office:value="9756.5">
            <text:p>9.756,5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31" office:value-type="string">
            <text:p>Locação de Mão-de-Obra</text:p>
          </table:table-cell>
          <table:table-cell table:style-name="ce42" office:value-type="float" office:value="8772000">
            <text:p>8.772.000,00</text:p>
          </table:table-cell>
          <table:table-cell table:style-name="ce42" office:value-type="float" office:value="8772000">
            <text:p>8.772.000,00</text:p>
          </table:table-cell>
          <table:table-cell table:style-name="ce68" office:value-type="float" office:value="6484336.14">
            <text:p>6.484.336,14</text:p>
          </table:table-cell>
          <table:table-cell table:style-name="ce42" office:value-type="float" office:value="2488593.23">
            <text:p>2.488.593,23</text:p>
          </table:table-cell>
          <table:table-cell table:style-name="ce42" office:value-type="float" office:value="2488593.23">
            <text:p>2.488.593,2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 (fonte 240)</text:p>
          </table:table-cell>
          <table:table-cell table:style-name="ce42" office:value-type="float" office:value="7832784.97">
            <text:p>7.832.784,97</text:p>
          </table:table-cell>
          <table:table-cell table:style-name="ce42" office:value-type="float" office:value="7832784.97">
            <text:p>7.832.784,97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6499239.3">
            <text:p>6.499.239,30</text:p>
          </table:table-cell>
          <table:table-cell table:style-name="ce42" table:formula="of:=6499239.3-16000" office:value-type="float" office:value="6483239.3">
            <text:p>6.483.239,30</text:p>
          </table:table-cell>
          <table:table-cell table:style-name="ce68" office:value-type="float" office:value="1740621.78">
            <text:p>1.740.621,78</text:p>
          </table:table-cell>
          <table:table-cell table:style-name="ce42" office:value-type="float" office:value="630475.29">
            <text:p>630.475,29</text:p>
          </table:table-cell>
          <table:table-cell table:style-name="ce42" office:value-type="float" office:value="610479.29">
            <text:p>610.479,2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*Outros Serviços de Terceiros – Pessoa Jurídica (fonte 300)</text:p>
          </table:table-cell>
          <table:table-cell table:style-name="ce42"/>
          <table:table-cell table:style-name="ce42" office:value-type="float" office:value="120000">
            <text:p>12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31" office:value-type="string">
            <text:p>Auxílio Alimentação</text:p>
          </table:table-cell>
          <table:table-cell table:style-name="ce42" office:value-type="float" office:value="16000000">
            <text:p>16.000.000,00</text:p>
          </table:table-cell>
          <table:table-cell table:style-name="ce42" office:value-type="float" office:value="16000000">
            <text:p>16.000.000,00</text:p>
          </table:table-cell>
          <table:table-cell table:style-name="ce68" office:value-type="float" office:value="7478544">
            <text:p>7.478.544,00</text:p>
          </table:table-cell>
          <table:table-cell table:style-name="ce42" office:value-type="float" office:value="5959035">
            <text:p>5.959.035,00</text:p>
          </table:table-cell>
          <table:table-cell table:style-name="ce45" office:value-type="float" office:value="5959035">
            <text:p>5.959.035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1" office:value-type="string">
            <text:p>Obrigações Tributárias Contributivas</text:p>
          </table:table-cell>
          <table:table-cell table:style-name="ce42" office:value-type="float" office:value="110000">
            <text:p>110.000,00</text:p>
          </table:table-cell>
          <table:table-cell table:style-name="ce42" office:value-type="float" office:value="110000">
            <text:p>110.000,00</text:p>
          </table:table-cell>
          <table:table-cell table:style-name="ce68" office:value-type="float" office:value="8351.75">
            <text:p>8.351,75</text:p>
          </table:table-cell>
          <table:table-cell table:style-name="ce42" office:value-type="float" office:value="5041.75">
            <text:p>5.041,75</text:p>
          </table:table-cell>
          <table:table-cell table:style-name="ce42" office:value-type="float" office:value="5041.75">
            <text:p>5.041,7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1" office:value-type="string">
            <text:p>Despesas de Exercícios Anteriores</text:p>
          </table:table-cell>
          <table:table-cell table:style-name="ce42" office:value-type="float" office:value="80000">
            <text:p>80.000,00</text:p>
          </table:table-cell>
          <table:table-cell table:style-name="ce42" office:value-type="float" office:value="80000">
            <text:p>80.000,00</text:p>
          </table:table-cell>
          <table:table-cell table:style-name="ce68" office:value-type="float" office:value="68412.8">
            <text:p>68.412,80</text:p>
          </table:table-cell>
          <table:table-cell table:style-name="ce42" office:value-type="float" office:value="68412.8">
            <text:p>68.412,80</text:p>
          </table:table-cell>
          <table:table-cell table:style-name="ce42" office:value-type="float" office:value="68412.8">
            <text:p>68.412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1" office:value-type="string">
            <text:p>Indenizações e Restituições</text:p>
          </table:table-cell>
          <table:table-cell table:style-name="ce42" office:value-type="float" office:value="27826937.63">
            <text:p>27.826.937,63</text:p>
          </table:table-cell>
          <table:table-cell table:style-name="ce42" office:value-type="float" office:value="27826937.63">
            <text:p>27.826.937,63</text:p>
          </table:table-cell>
          <table:table-cell table:style-name="ce68" office:value-type="float" office:value="7994220.51">
            <text:p>7.994.220,51</text:p>
          </table:table-cell>
          <table:table-cell table:style-name="ce42" office:value-type="float" office:value="6342207.6">
            <text:p>6.342.207,60</text:p>
          </table:table-cell>
          <table:table-cell table:style-name="ce42" office:value-type="float" office:value="6342207.6">
            <text:p>6.342.207,6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1" office:value-type="string">
            <text:p>Indenizações e Restituições (fonte 240)</text:p>
          </table:table-cell>
          <table:table-cell table:style-name="ce42" table:formula="of:=2658576.68" office:value-type="float" office:value="2658576.68">
            <text:p>2.658.576,68</text:p>
          </table:table-cell>
          <table:table-cell table:style-name="ce42" table:formula="of:=2658576.68" office:value-type="float" office:value="2658576.68">
            <text:p>2.658.576,68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320000">
            <text:p>320.000,00</text:p>
          </table:table-cell>
          <table:table-cell table:style-name="ce42" office:value-type="float" office:value="320000">
            <text:p>320.000,00</text:p>
          </table:table-cell>
          <table:table-cell table:style-name="ce68" office:value-type="float" office:value="240000">
            <text:p>240.000,00</text:p>
          </table:table-cell>
          <table:table-cell table:style-name="ce42" office:value-type="float" office:value="165961.62">
            <text:p>165.961,62</text:p>
          </table:table-cell>
          <table:table-cell table:style-name="ce42" office:value-type="float" office:value="165961.62">
            <text:p>165.961,6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125000">
            <text:p>125.000,00</text:p>
          </table:table-cell>
          <table:table-cell table:style-name="ce42" office:value-type="float" office:value="125000">
            <text:p>125.000,00</text:p>
          </table:table-cell>
          <table:table-cell table:style-name="ce68" office:value-type="float" office:value="107846.03">
            <text:p>107.846,03</text:p>
          </table:table-cell>
          <table:table-cell table:style-name="ce42" office:value-type="float" office:value="57149.08">
            <text:p>57.149,08</text:p>
          </table:table-cell>
          <table:table-cell table:style-name="ce42" office:value-type="float" office:value="57149.08">
            <text:p>57.149,0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 (fonte 240)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*Material Permanente (fonte 300)</text:p>
          </table:table-cell>
          <table:table-cell table:style-name="ce42"/>
          <table:table-cell table:style-name="ce42" office:value-type="float" office:value="125000">
            <text:p>125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/>
          <table:table-cell table:style-name="ce83"/>
          <table:table-cell table:number-columns-repeated="1015"/>
        </table:table-row>
        <table:table-row table:style-name="ro4">
          <table:table-cell table:style-name="ce12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3" table:formula="of:=SUM([.C56:.C68])" office:value-type="float" office:value="237655276.25">
            <text:p>237.655.276,25</text:p>
          </table:table-cell>
          <table:table-cell table:style-name="ce43" table:formula="of:=SUM([.D56:.D68])" office:value-type="float" office:value="252595442.76">
            <text:p>252.595.442,76</text:p>
          </table:table-cell>
          <table:table-cell table:style-name="ce43" table:formula="of:=SUM([.E56:.E68])" office:value-type="float" office:value="86054711.65">
            <text:p>86.054.711,65</text:p>
          </table:table-cell>
          <table:table-cell table:style-name="ce43" table:formula="of:=SUM([.F56:.F68])" office:value-type="float" office:value="67433297.77">
            <text:p>67.433.297,77</text:p>
          </table:table-cell>
          <table:table-cell table:style-name="ce43" table:formula="of:=SUM([.G56:.G68])" office:value-type="float" office:value="67433297.77">
            <text:p>67.433.297,77</text:p>
          </table:table-cell>
          <table:table-cell table:style-name="ce62"/>
          <table:table-cell table:style-name="ce83"/>
          <table:table-cell table:number-columns-repeated="1015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1" office:value-type="string">
            <text:p>Vencimentos e Vantagens Fixas – Pessoal Civil</text:p>
          </table:table-cell>
          <table:table-cell table:style-name="ce42" office:value-type="float" office:value="187523065.81">
            <text:p>187.523.065,81</text:p>
          </table:table-cell>
          <table:table-cell table:style-name="ce42" table:formula="of:=187523065.81-100000-33856.21-1511.69" office:value-type="float" office:value="187387697.91">
            <text:p>187.387.697,91</text:p>
          </table:table-cell>
          <table:table-cell table:style-name="ce68" office:value-type="float" office:value="70795279.53">
            <text:p>70.795.279,53</text:p>
          </table:table-cell>
          <table:table-cell table:style-name="ce42" office:value-type="float" office:value="55542816.76">
            <text:p>55.542.816,76</text:p>
          </table:table-cell>
          <table:table-cell table:style-name="ce42" office:value-type="float" office:value="55542816.76">
            <text:p>55.542.816,76</text:p>
          </table:table-cell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1" office:value-type="string">
            <text:p>Vencimentos e Vantagens Fixas – Pessoal Civil – fonte 198</text:p>
          </table:table-cell>
          <table:table-cell table:style-name="ce42" office:value-type="float" office:value="4532210.44">
            <text:p>4.532.210,44</text:p>
          </table:table-cell>
          <table:table-cell table:style-name="ce42" office:value-type="float" office:value="4532210.44">
            <text:p>4.532.210,44</text:p>
          </table:table-cell>
          <table:table-cell table:style-name="ce68"/>
          <table:table-cell table:style-name="ce42" table:number-columns-repeated="2"/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0.1300</text:p>
          </table:table-cell>
          <table:table-cell table:style-name="ce31" office:value-type="string">
            <text:p>Obrigações Patronais</text:p>
          </table:table-cell>
          <table:table-cell table:style-name="ce42" office:value-type="float" office:value="7200000">
            <text:p>7.200.000,00</text:p>
          </table:table-cell>
          <table:table-cell table:style-name="ce42" table:formula="of:=7200000-36490" office:value-type="float" office:value="7163510">
            <text:p>7.163.510,00</text:p>
          </table:table-cell>
          <table:table-cell table:style-name="ce68" office:value-type="float" office:value="2377688.34">
            <text:p>2.377.688,34</text:p>
          </table:table-cell>
          <table:table-cell table:style-name="ce42" office:value-type="float" office:value="1891368.71">
            <text:p>1.891.368,71</text:p>
          </table:table-cell>
          <table:table-cell table:style-name="ce42" office:value-type="float" office:value="1891368.71">
            <text:p>1.891.368,71</text:p>
          </table:table-cell>
          <table:table-cell table:style-name="ce62"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0.1600</text:p>
          </table:table-cell>
          <table:table-cell table:style-name="ce31" office:value-type="string">
            <text:p>Outras Despesas Variáveis </text:p>
          </table:table-cell>
          <table:table-cell table:style-name="ce42" office:value-type="float" office:value="24600000">
            <text:p>24.600.000,00</text:p>
          </table:table-cell>
          <table:table-cell table:style-name="ce42" office:value-type="float" office:value="24600000">
            <text:p>24.600.000,00</text:p>
          </table:table-cell>
          <table:table-cell table:style-name="ce68" office:value-type="float" office:value="7304008.56">
            <text:p>7.304.008,56</text:p>
          </table:table-cell>
          <table:table-cell table:style-name="ce42" office:value-type="float" office:value="5522073.47">
            <text:p>5.522.073,47</text:p>
          </table:table-cell>
          <table:table-cell table:style-name="ce42" office:value-type="float" office:value="5522073.47">
            <text:p>5.522.073,47</text:p>
          </table:table-cell>
          <table:table-cell/>
          <table:table-cell table:style-name="ce83"/>
          <table:table-cell table:number-columns-repeated="1015"/>
        </table:table-row>
        <table:table-row table:style-name="ro4">
          <table:table-cell table:style-name="ce11" office:value-type="string">
            <text:p>3190.9100</text:p>
          </table:table-cell>
          <table:table-cell table:style-name="ce32" office:value-type="string">
            <text:p>Sentenças Judiciais</text:p>
          </table:table-cell>
          <table:table-cell table:style-name="ce45" office:value-type="float" office:value="0">
            <text:p>,00</text:p>
          </table:table-cell>
          <table:table-cell table:style-name="ce45" office:value-type="float" office:value="36490">
            <text:p>36.490,00</text:p>
          </table:table-cell>
          <table:table-cell table:style-name="ce70" office:value-type="float" office:value="36490">
            <text:p>36.490,00</text:p>
          </table:table-cell>
          <table:table-cell table:style-name="ce45" office:value-type="float" office:value="36490">
            <text:p>36.490,00</text:p>
          </table:table-cell>
          <table:table-cell table:style-name="ce45" office:value-type="float" office:value="36490">
            <text:p>36.490,00</text:p>
          </table:table-cell>
          <table:table-cell table:style-name="ce39"/>
          <table:table-cell table:style-name="ce84"/>
          <table:table-cell table:style-name="ce39" table:number-columns-repeated="10"/>
          <table:table-cell table:style-name="ce86" table:number-columns-repeated="238"/>
          <table:table-cell table:style-name="ce88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2" office:value-type="string">
            <text:p>*Sentenças Judiciais – fonte 398</text:p>
          </table:table-cell>
          <table:table-cell table:style-name="ce45"/>
          <table:table-cell table:style-name="ce45" office:value-type="float" office:value="726995.97">
            <text:p>726.995,97</text:p>
          </table:table-cell>
          <table:table-cell table:style-name="ce70"/>
          <table:table-cell table:style-name="ce45" table:number-columns-repeated="2"/>
          <table:table-cell table:style-name="ce39"/>
          <table:table-cell table:style-name="ce84"/>
          <table:table-cell table:style-name="ce39" table:number-columns-repeated="10"/>
          <table:table-cell table:style-name="ce86" table:number-columns-repeated="238"/>
          <table:table-cell table:style-name="ce88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2" office:value-type="string">
            <text:p>*Sentenças Judiciais – fonte 300</text:p>
          </table:table-cell>
          <table:table-cell table:style-name="ce45"/>
          <table:table-cell table:style-name="ce45" office:value-type="float" office:value="14213170.54">
            <text:p>14.213.170,54</text:p>
          </table:table-cell>
          <table:table-cell table:style-name="ce70" office:value-type="float" office:value="15000">
            <text:p>15.000,00</text:p>
          </table:table-cell>
          <table:table-cell table:style-name="ce45" office:value-type="float" office:value="15000">
            <text:p>15.000,00</text:p>
          </table:table-cell>
          <table:table-cell table:style-name="ce45" office:value-type="float" office:value="15000">
            <text:p>15.000,00</text:p>
          </table:table-cell>
          <table:table-cell table:style-name="ce80"/>
          <table:table-cell table:style-name="ce84"/>
          <table:table-cell table:style-name="ce39" table:number-columns-repeated="10"/>
          <table:table-cell table:style-name="ce86" table:number-columns-repeated="238"/>
          <table:table-cell table:style-name="ce88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32" office:value-type="string">
            <text:p>Pagamento de Pessoal Exercício Anterior</text:p>
          </table:table-cell>
          <table:table-cell table:style-name="ce45" office:value-type="float" office:value="0">
            <text:p>,00</text:p>
          </table:table-cell>
          <table:table-cell table:style-name="ce45" table:formula="of:=100000-3932.67" office:value-type="float" office:value="96067.33">
            <text:p>96.067,33</text:p>
          </table:table-cell>
          <table:table-cell table:style-name="ce68" office:value-type="float" office:value="66208.56">
            <text:p>66.208,56</text:p>
          </table:table-cell>
          <table:table-cell table:style-name="ce42" office:value-type="float" office:value="66208.56">
            <text:p>66.208,56</text:p>
          </table:table-cell>
          <table:table-cell table:style-name="ce42" office:value-type="float" office:value="66208.56">
            <text:p>66.208,56</text:p>
          </table:table-cell>
          <table:table-cell table:style-name="ce39"/>
          <table:table-cell table:style-name="ce84"/>
          <table:table-cell table:style-name="ce39" table:number-columns-repeated="248"/>
          <table:table-cell table:style-name="ce87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32" office:value-type="string">
            <text:p>Ressarcimento de Despesas de Pessoal Requisitado</text:p>
          </table:table-cell>
          <table:table-cell table:style-name="ce45" office:value-type="float" office:value="0">
            <text:p>,00</text:p>
          </table:table-cell>
          <table:table-cell table:style-name="ce45" table:formula="of:=3932.67+33856.21+1511.69" office:value-type="float" office:value="39300.57">
            <text:p>39.300,57</text:p>
          </table:table-cell>
          <table:table-cell table:style-name="ce70" office:value-type="float" office:value="39300.57">
            <text:p>39.300,57</text:p>
          </table:table-cell>
          <table:table-cell table:style-name="ce45" office:value-type="float" office:value="36608.95">
            <text:p>36.608,95</text:p>
          </table:table-cell>
          <table:table-cell table:style-name="ce45" office:value-type="float" office:value="36608.95">
            <text:p>36.608,95</text:p>
          </table:table-cell>
          <table:table-cell table:style-name="ce39"/>
          <table:table-cell table:style-name="ce84"/>
          <table:table-cell table:style-name="ce39" table:number-columns-repeated="248"/>
          <table:table-cell table:style-name="ce87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31" office:value-type="string">
            <text:p>Obrigações Patronais</text:p>
          </table:table-cell>
          <table:table-cell table:style-name="ce42" office:value-type="float" office:value="13500000">
            <text:p>13.500.000,00</text:p>
          </table:table-cell>
          <table:table-cell table:style-name="ce42" office:value-type="float" office:value="13500000">
            <text:p>13.500.000,00</text:p>
          </table:table-cell>
          <table:table-cell table:style-name="ce68" office:value-type="float" office:value="5395859.73">
            <text:p>5.395.859,73</text:p>
          </table:table-cell>
          <table:table-cell table:style-name="ce42" office:value-type="float" office:value="4297854.96">
            <text:p>4.297.854,96</text:p>
          </table:table-cell>
          <table:table-cell table:style-name="ce42" office:value-type="float" office:value="4297854.96">
            <text:p>4.297.854,96</text:p>
          </table:table-cell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1.1300</text:p>
          </table:table-cell>
          <table:table-cell table:style-name="ce31" office:value-type="string">
            <text:p>Obrigações Patronais – fonte 198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0">
            <text:p>,00</text:p>
          </table:table-cell>
          <table:table-cell table:style-name="ce68"/>
          <table:table-cell table:style-name="ce42" table:number-columns-repeated="2"/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1.9200</text:p>
          </table:table-cell>
          <table:table-cell table:style-name="ce31" office:value-type="string">
            <text:p>Pagamento de Pessoal Exercício Anterior</text:p>
          </table:table-cell>
          <table:table-cell table:style-name="ce42" office:value-type="float" office:value="0">
            <text:p>,00</text:p>
          </table:table-cell>
          <table:table-cell table:style-name="ce45" office:value-type="float" office:value="16062">
            <text:p>16.062,00</text:p>
          </table:table-cell>
          <table:table-cell table:style-name="ce68" office:value-type="float" office:value="16062">
            <text:p>16.062,00</text:p>
          </table:table-cell>
          <table:table-cell table:style-name="ce42" office:value-type="float" office:value="16062">
            <text:p>16.062,00</text:p>
          </table:table-cell>
          <table:table-cell table:style-name="ce42" office:value-type="float" office:value="16062">
            <text:p>16.062,00</text:p>
          </table:table-cell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 office:value-type="string">
            <text:p>3191.9600</text:p>
          </table:table-cell>
          <table:table-cell table:style-name="ce31" office:value-type="string">
            <text:p>Ressarcimento de Despesas de Pessoal Requisitado</text:p>
          </table:table-cell>
          <table:table-cell table:style-name="ce42" office:value-type="float" office:value="300000">
            <text:p>300.000,00</text:p>
          </table:table-cell>
          <table:table-cell table:style-name="ce42" table:formula="of:=300000-16062" office:value-type="float" office:value="283938">
            <text:p>283.938,00</text:p>
          </table:table-cell>
          <table:table-cell table:style-name="ce68" office:value-type="float" office:value="8814.36">
            <text:p>8.814,36</text:p>
          </table:table-cell>
          <table:table-cell table:style-name="ce42" office:value-type="float" office:value="8814.36">
            <text:p>8.814,36</text:p>
          </table:table-cell>
          <table:table-cell table:style-name="ce42" office:value-type="float" office:value="8814.36">
            <text:p>8.814,36</text:p>
          </table:table-cell>
          <table:table-cell/>
          <table:table-cell table:style-name="ce83"/>
          <table:table-cell table:number-columns-repeated="1015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/>
          <table:table-cell table:style-name="ce83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3" table:formula="of:=SUM([.C72:.C76])" office:value-type="float" office:value="21860740.44">
            <text:p>21.860.740,44</text:p>
          </table:table-cell>
          <table:table-cell table:style-name="ce43" table:formula="of:=SUM([.D72:.D76])" office:value-type="float" office:value="21860740.44">
            <text:p>21.860.740,44</text:p>
          </table:table-cell>
          <table:table-cell table:style-name="ce43" table:formula="of:=SUM([.E72:.E76])" office:value-type="float" office:value="4455083.78">
            <text:p>4.455.083,78</text:p>
          </table:table-cell>
          <table:table-cell table:style-name="ce43" table:formula="of:=SUM([.F72:.F76])" office:value-type="float" office:value="958703.68">
            <text:p>958.703,68</text:p>
          </table:table-cell>
          <table:table-cell table:style-name="ce43" table:formula="of:=SUM([.G72:.G76])" office:value-type="float" office:value="904251.4">
            <text:p>904.251,4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<text:s/>Material de Consumo</text:p>
          </table:table-cell>
          <table:table-cell table:style-name="ce42" office:value-type="float" office:value="200000">
            <text:p>200.000,00</text:p>
          </table:table-cell>
          <table:table-cell table:style-name="ce42" office:value-type="float" office:value="200000">
            <text:p>200.000,00</text:p>
          </table:table-cell>
          <table:table-cell table:style-name="ce68" office:value-type="float" office:value="236944.07">
            <text:p>236.944,07</text:p>
          </table:table-cell>
          <table:table-cell table:style-name="ce42" office:value-type="float" office:value="14546.85">
            <text:p>14.546,85</text:p>
          </table:table-cell>
          <table:table-cell table:style-name="ce42" office:value-type="float" office:value="12901.85">
            <text:p>12.901,8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18320240.44">
            <text:p>18.320.240,44</text:p>
          </table:table-cell>
          <table:table-cell table:style-name="ce42" table:formula="of:=18320240.44-8000" office:value-type="float" office:value="18312240.44">
            <text:p>18.312.240,44</text:p>
          </table:table-cell>
          <table:table-cell table:style-name="ce68" office:value-type="float" office:value="4119799.75">
            <text:p>4.119.799,75</text:p>
          </table:table-cell>
          <table:table-cell table:style-name="ce42" office:value-type="float" office:value="879459.83">
            <text:p>879.459,83</text:p>
          </table:table-cell>
          <table:table-cell table:style-name="ce42" office:value-type="float" office:value="826652.55">
            <text:p>826.652,5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1" office:value-type="string">
            <text:p>Despesas de Exercícios Anteriores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8000">
            <text:p>8.000,00</text:p>
          </table:table-cell>
          <table:table-cell table:style-name="ce70" office:value-type="float" office:value="7442.96">
            <text:p>7.442,96</text:p>
          </table:table-cell>
          <table:table-cell table:style-name="ce42" office:value-type="float" office:value="4250">
            <text:p>4.250,00</text:p>
          </table:table-cell>
          <table:table-cell table:style-name="ce42" office:value-type="float" office:value="4250">
            <text:p>4.2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220000">
            <text:p>220.000,00</text:p>
          </table:table-cell>
          <table:table-cell table:style-name="ce42" office:value-type="float" office:value="220000">
            <text:p>22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3120500">
            <text:p>3.120.500,00</text:p>
          </table:table-cell>
          <table:table-cell table:style-name="ce42" office:value-type="float" office:value="3120500">
            <text:p>3.120.500,00</text:p>
          </table:table-cell>
          <table:table-cell table:style-name="ce68" office:value-type="float" office:value="90897">
            <text:p>90.897,00</text:p>
          </table:table-cell>
          <table:table-cell table:style-name="ce42" office:value-type="float" office:value="60447">
            <text:p>60.447,00</text:p>
          </table:table-cell>
          <table:table-cell table:style-name="ce42" office:value-type="float" office:value="60447">
            <text:p>60.447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11]+[.C21]+[.C30]+[.C54]+[.C70]" office:value-type="float" office:value="362990555.27">
            <text:p>362.990.555,27</text:p>
          </table:table-cell>
          <table:table-cell table:style-name="ce46" table:formula="of:=[.D11]+[.D21]+[.D30]+[.D54]+[.D70]" office:value-type="float" office:value="378175721.78">
            <text:p>378.175.721,78</text:p>
          </table:table-cell>
          <table:table-cell table:style-name="ce46" table:formula="of:=[.E11]+[.E21]+[.E30]+[.E54]+[.E70]" office:value-type="float" office:value="132689038.92">
            <text:p>132.689.038,92</text:p>
          </table:table-cell>
          <table:table-cell table:style-name="ce46" table:formula="of:=[.F11]+[.F21]+[.F30]+[.F54]+[.F70]" office:value-type="float" office:value="90209223.78">
            <text:p>90.209.223,78</text:p>
          </table:table-cell>
          <table:table-cell table:style-name="ce46" table:formula="of:=[.G11]+[.G21]+[.G30]+[.G54]+[.G70]" office:value-type="float" office:value="90044253.17">
            <text:p>90.044.253,17</text:p>
          </table:table-cell>
          <table:table-cell table:number-columns-repeated="1017"/>
        </table:table-row>
        <table:table-row table:style-name="ro6" table:number-rows-repeated="2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3"/>
          <table:table-cell table:style-name="ce47" table:formula="of:=SUM([.C85:.C96])" office:value-type="float" office:value="1500000">
            <text:p>1.500.000,00</text:p>
          </table:table-cell>
          <table:table-cell table:style-name="ce47" table:formula="of:=SUM([.D85:.D96])" office:value-type="float" office:value="1500000">
            <text:p>1.500.000,00</text:p>
          </table:table-cell>
          <table:table-cell table:style-name="ce47" table:formula="of:=SUM([.E85:.E96])" office:value-type="float" office:value="458582.62">
            <text:p>458.582,62</text:p>
          </table:table-cell>
          <table:table-cell table:style-name="ce47" table:formula="of:=SUM([.F85:.F96])" office:value-type="float" office:value="370066.34">
            <text:p>370.066,34</text:p>
          </table:table-cell>
          <table:table-cell table:style-name="ce47" table:formula="of:=SUM([.G85:.G96])" office:value-type="float" office:value="370066.34">
            <text:p>370.066,34</text:p>
          </table:table-cell>
          <table:table-cell table:style-name="ce39" table:number-columns-repeated="1017"/>
        </table:table-row>
        <table:table-row table:style-name="ro6">
          <table:table-cell table:style-name="ce9"/>
          <table:table-cell table:style-name="ce30"/>
          <table:table-cell table:style-name="ce48" table:number-columns-repeated="2"/>
          <table:table-cell table:style-name="ce44"/>
          <table:table-cell table:style-name="ce48"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office:value-type="float" office:value="20000">
            <text:p>20.000,00</text:p>
          </table:table-cell>
          <table:table-cell table:style-name="ce68" office:value-type="float" office:value="10780">
            <text:p>10.780,00</text:p>
          </table:table-cell>
          <table:table-cell table:style-name="ce42" office:value-type="float" office:value="10780">
            <text:p>10.780,00</text:p>
          </table:table-cell>
          <table:table-cell table:style-name="ce76" office:value-type="float" office:value="10780">
            <text:p>10.780,0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1500</text:p>
          </table:table-cell>
          <table:table-cell table:style-name="ce31" office:value-type="string">
            <text:p>Diárias – Pessoal Militar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 table:style-name="ce68" office:value-type="float" office:value="10890">
            <text:p>10.890,00</text:p>
          </table:table-cell>
          <table:table-cell table:style-name="ce42" office:value-type="float" office:value="10890">
            <text:p>10.890,00</text:p>
          </table:table-cell>
          <table:table-cell table:style-name="ce42" office:value-type="float" office:value="10890">
            <text:p>10.890,0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68" office:value-type="float" office:value="13374.64">
            <text:p>13.374,64</text:p>
          </table:table-cell>
          <table:table-cell table:style-name="ce42" office:value-type="float" office:value="13374.64">
            <text:p>13.374,64</text:p>
          </table:table-cell>
          <table:table-cell table:style-name="ce42" office:value-type="float" office:value="13374.64">
            <text:p>13.374,6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300</text:p>
          </table:table-cell>
          <table:table-cell table:style-name="ce31" office:value-type="string">
            <text:p>Passagens e Despesas com Locomoção</text:p>
          </table:table-cell>
          <table:table-cell table:style-name="ce42" office:value-type="float" office:value="40000">
            <text:p>40.000,00</text:p>
          </table:table-cell>
          <table:table-cell table:style-name="ce42" office:value-type="float" office:value="40000">
            <text:p>40.000,00</text:p>
          </table:table-cell>
          <table:table-cell table:style-name="ce68" office:value-type="float" office:value="9122.32">
            <text:p>9.122,32</text:p>
          </table:table-cell>
          <table:table-cell table:style-name="ce73" office:value-type="float" office:value="4496.04">
            <text:p>4.496,04</text:p>
          </table:table-cell>
          <table:table-cell table:style-name="ce73" table:formula="of:=[.F88]" office:value-type="float" office:value="4496.04">
            <text:p>4.496,0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600</text:p>
          </table:table-cell>
          <table:table-cell table:style-name="ce31" office:value-type="string">
            <text:p>Outros Serviços de Terceiros – Pessoa Física</text:p>
          </table:table-cell>
          <table:table-cell table:style-name="ce42" office:value-type="float" office:value="200000">
            <text:p>200.000,00</text:p>
          </table:table-cell>
          <table:table-cell table:style-name="ce42" office:value-type="float" office:value="200000">
            <text:p>200.000,00</text:p>
          </table:table-cell>
          <table:table-cell table:style-name="ce68" office:value-type="float" office:value="20256.66">
            <text:p>20.256,66</text:p>
          </table:table-cell>
          <table:table-cell table:style-name="ce73" table:formula="of:=[.E89]" office:value-type="float" office:value="20256.66">
            <text:p>20.256,66</text:p>
          </table:table-cell>
          <table:table-cell table:style-name="ce73" table:formula="of:=[.F89]" office:value-type="float" office:value="20256.66">
            <text:p>20.256,6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150000">
            <text:p>150.000,00</text:p>
          </table:table-cell>
          <table:table-cell table:style-name="ce42" table:formula="of:=150000-11600" office:value-type="float" office:value="138400">
            <text:p>138.400,00</text:p>
          </table:table-cell>
          <table:table-cell table:style-name="ce68" office:value-type="float" office:value="3200">
            <text:p>3.200,00</text:p>
          </table:table-cell>
          <table:table-cell table:style-name="ce73"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3390.4600</text:p>
          </table:table-cell>
          <table:table-cell table:style-name="ce31" office:value-type="string">
            <text:p>Auxílio Alimentação</text:p>
          </table:table-cell>
          <table:table-cell table:style-name="ce42" office:value-type="float" office:value="590000">
            <text:p>590.000,00</text:p>
          </table:table-cell>
          <table:table-cell table:style-name="ce42" office:value-type="float" office:value="590000">
            <text:p>590.000,00</text:p>
          </table:table-cell>
          <table:table-cell table:style-name="ce68" office:value-type="float" office:value="319459">
            <text:p>319.459,00</text:p>
          </table:table-cell>
          <table:table-cell table:style-name="ce73" office:value-type="float" office:value="250369">
            <text:p>250.369,00</text:p>
          </table:table-cell>
          <table:table-cell table:style-name="ce73" office:value-type="float" office:value="250369">
            <text:p>250.369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1" office:value-type="string">
            <text:p>Despesas de Exercícios Anteriores</text:p>
          </table:table-cell>
          <table:table-cell table:style-name="ce42"/>
          <table:table-cell table:style-name="ce42" office:value-type="float" office:value="11600">
            <text:p>11.600,00</text:p>
          </table:table-cell>
          <table:table-cell table:style-name="ce68" office:value-type="float" office:value="11600">
            <text:p>11.600,00</text:p>
          </table:table-cell>
          <table:table-cell table:style-name="ce4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/>
          <table:table-cell table:style-name="ce42" office:value-type="float" office:value="59000">
            <text:p>59.000,00</text:p>
          </table:table-cell>
          <table:table-cell table:style-name="ce68" office:value-type="float" office:value="59900">
            <text:p>59.900,00</text:p>
          </table:table-cell>
          <table:table-cell table:style-name="ce42" table:formula="of:=[.E93]" office:value-type="float" office:value="59900">
            <text:p>59.900,00</text:p>
          </table:table-cell>
          <table:table-cell table:style-name="ce42" table:formula="of:=[.F93]" office:value-type="float" office:value="59900">
            <text:p>59.9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150000">
            <text:p>150.000,00</text:p>
          </table:table-cell>
          <table:table-cell table:style-name="ce42" table:formula="of:=150000-59000" office:value-type="float" office:value="91000">
            <text:p>91.000,00</text:p>
          </table:table-cell>
          <table:table-cell table:style-name="ce68"/>
          <table:table-cell table:style-name="ce73" table:formula="of:=[.E94]" office:value-type="float" office:value="0">
            <text:p>,00</text:p>
          </table:table-cell>
          <table:table-cell table:style-name="ce73" table:formula="of:=[.F94]" office:value-type="float" office:value="0">
            <text:p>,00</text:p>
          </table:table-cell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49" table:number-columns-repeated="2"/>
          <table:table-cell table:style-name="Default"/>
          <table:table-cell table:style-name="ce49" table:number-columns-repeated="2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/>
          <table:table-cell table:style-name="ce77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3" table:formula="of:=SUM([.C99:.C103])" office:value-type="float" office:value="3765000">
            <text:p>3.765.000,00</text:p>
          </table:table-cell>
          <table:table-cell table:style-name="ce43" table:formula="of:=SUM([.D99:.D104])" office:value-type="float" office:value="5615000">
            <text:p>5.615.000,00</text:p>
          </table:table-cell>
          <table:table-cell table:style-name="ce43" table:formula="of:=SUM([.E99:.E103])" office:value-type="float" office:value="2218055.65">
            <text:p>2.218.055,65</text:p>
          </table:table-cell>
          <table:table-cell table:style-name="ce43" table:formula="of:=SUM([.F99:.F103])" office:value-type="float" office:value="398657.85">
            <text:p>398.657,85</text:p>
          </table:table-cell>
          <table:table-cell table:style-name="ce43" table:formula="of:=SUM([.G99:.G103])" office:value-type="float" office:value="398657.85">
            <text:p>398.657,8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0"/>
          <table:table-cell table:style-name="ce44" table:number-columns-repeated="2"/>
          <table:table-cell table:style-name="ce69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110000">
            <text:p>110.000,00</text:p>
          </table:table-cell>
          <table:table-cell table:style-name="ce42" office:value-type="float" office:value="210000">
            <text:p>210.000,00</text:p>
          </table:table-cell>
          <table:table-cell table:style-name="ce68" office:value-type="float" office:value="167548">
            <text:p>167.548,00</text:p>
          </table:table-cell>
          <table:table-cell table:style-name="ce42" office:value-type="float" office:value="4993">
            <text:p>4.993,00</text:p>
          </table:table-cell>
          <table:table-cell table:style-name="ce42" office:value-type="float" office:value="4993">
            <text:p>4.993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31" office:value-type="string">
            <text:p>Serviços de Consultoria</text:p>
          </table:table-cell>
          <table:table-cell table:style-name="ce42"/>
          <table:table-cell table:style-name="ce42" office:value-type="float" office:value="38400">
            <text:p>38.400,00</text:p>
          </table:table-cell>
          <table:table-cell table:style-name="ce68" office:value-type="float" office:value="38400">
            <text:p>38.400,00</text:p>
          </table:table-cell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2070000">
            <text:p>2.070.000,00</text:p>
          </table:table-cell>
          <table:table-cell table:style-name="ce42" table:formula="of:=1970000-38400" office:value-type="float" office:value="1931600">
            <text:p>1.931.600,00</text:p>
          </table:table-cell>
          <table:table-cell table:style-name="ce68" office:value-type="float" office:value="1235277.65">
            <text:p>1.235.277,65</text:p>
          </table:table-cell>
          <table:table-cell table:style-name="ce42" office:value-type="float" office:value="120164.85">
            <text:p>120.164,85</text:p>
          </table:table-cell>
          <table:table-cell table:style-name="ce42" office:value-type="float" office:value="120164.85">
            <text:p>120.164,8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395408">
            <text:p>395.408,00</text:p>
          </table:table-cell>
          <table:table-cell table:style-name="ce68" office:value-type="float" office:value="460988">
            <text:p>460.988,00</text:p>
          </table:table-cell>
          <table:table-cell table:style-name="ce42" office:value-type="float" office:value="273500">
            <text:p>273.500,00</text:p>
          </table:table-cell>
          <table:table-cell table:style-name="ce42" office:value-type="float" office:value="273500">
            <text:p>273.500,00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1585000">
            <text:p>1.585.000,00</text:p>
          </table:table-cell>
          <table:table-cell table:style-name="ce42" office:value-type="float" office:value="1189592">
            <text:p>1.189.592,00</text:p>
          </table:table-cell>
          <table:table-cell table:style-name="ce68" office:value-type="float" office:value="315842">
            <text:p>315.842,00</text:p>
          </table:table-cell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*Material Permanente (fonte 300)</text:p>
          </table:table-cell>
          <table:table-cell table:style-name="ce42"/>
          <table:table-cell table:style-name="ce42" office:value-type="float" office:value="1850000">
            <text:p>1.850.000,00</text:p>
          </table:table-cell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15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5"/>
          <table:table-cell table:style-name="ce43" table:formula="of:=[.C107]+[.C113]+[.C119]+[.C123]+[.C128]+[.C133]+[.C139]+[.C146]+[.C151]+[.C156]+[.C160]+[.C164]" office:value-type="float" office:value="22612101.3">
            <text:p>22.612.101,30</text:p>
          </table:table-cell>
          <table:table-cell table:style-name="ce43" table:formula="of:=[.D107]+[.D113]+[.D119]+[.D123]+[.D128]+[.D133]+[.D139]+[.D146]+[.D151]+[.D156]+[.D160]+[.D164]" office:value-type="float" office:value="39536263.06">
            <text:p>39.536.263,06</text:p>
          </table:table-cell>
          <table:table-cell table:style-name="ce43" table:formula="of:=[.E107]+[.E113]+[.E119]+[.E123]+[.E128]+[.E133]+[.E139]+[.E146]+[.E151]+[.E156]+[.E160]+[.E164]" office:value-type="float" office:value="3000958.96">
            <text:p>3.000.958,96</text:p>
          </table:table-cell>
          <table:table-cell table:style-name="ce43" table:formula="of:=[.F107]+[.F113]+[.F119]+[.F123]+[.F128]+[.F133]+[.F139]+[.F146]+[.F151]+[.F156]+[.F160]+[.F164]" office:value-type="float" office:value="633829.84">
            <text:p>633.829,84</text:p>
          </table:table-cell>
          <table:table-cell table:style-name="ce43" table:formula="of:=[.G107]+[.G113]+[.G119]+[.G123]+[.G128]+[.G133]+[.G139]+[.G146]+[.G151]+[.G156]+[.G160]+[.G164]" office:value-type="float" office:value="633829.84">
            <text:p>633.829,8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2"/>
          <table:table-cell table:style-name="ce44" table:formula="of:=[.D110]+[.D111]+[.D109]" office:value-type="float" office:value="396000">
            <text:p>396.000,00</text:p>
          </table:table-cell>
          <table:table-cell table:style-name="ce44" table:formula="of:=[.E110]+[.E111]+[.E109]" office:value-type="float" office:value="162367.7">
            <text:p>162.367,70</text:p>
          </table:table-cell>
          <table:table-cell table:style-name="ce44" table:formula="of:=[.F110]+[.F111]+[.F109]" office:value-type="float" office:value="22797.2">
            <text:p>22.797,20</text:p>
          </table:table-cell>
          <table:table-cell table:style-name="ce44" table:formula="of:=[.G110]+[.G111]+[.G109]" office:value-type="float" office:value="22797.2">
            <text:p>22.797,2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1" office:value-type="string">
            <text:p>*Obras e Instalações (fonte 640)</text:p>
          </table:table-cell>
          <table:table-cell table:style-name="ce42"/>
          <table:table-cell table:style-name="ce42" office:value-type="float" office:value="80000">
            <text:p>8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0">
            <text:p>,00</text:p>
          </table:table-cell>
          <table:table-cell table:style-name="ce42" table:formula="of:=316000-3766" office:value-type="float" office:value="312234">
            <text:p>312.234,00</text:p>
          </table:table-cell>
          <table:table-cell table:style-name="ce68" office:value-type="float" office:value="158601.7">
            <text:p>158.601,70</text:p>
          </table:table-cell>
          <table:table-cell table:style-name="ce42" office:value-type="float" office:value="22797.2">
            <text:p>22.797,20</text:p>
          </table:table-cell>
          <table:table-cell table:style-name="ce42" table:formula="of:=[.F110]" office:value-type="float" office:value="22797.2">
            <text:p>22.797,2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 </text:p>
          </table:table-cell>
          <table:table-cell table:style-name="ce42"/>
          <table:table-cell table:style-name="ce42" office:value-type="float" office:value="3766">
            <text:p>3.766,00</text:p>
          </table:table-cell>
          <table:table-cell table:style-name="ce68" office:value-type="float" office:value="3766">
            <text:p>3.766,00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2"/>
          <table:table-cell table:style-name="ce44" table:formula="of:=[.D117]+[.D116]+[.D115]" office:value-type="float" office:value="2720000">
            <text:p>2.720.000,00</text:p>
          </table:table-cell>
          <table:table-cell table:style-name="ce44" table:formula="of:=[.E117]+[.E116]+[.E115]" office:value-type="float" office:value="1147586.33">
            <text:p>1.147.586,33</text:p>
          </table:table-cell>
          <table:table-cell table:style-name="ce44" table:formula="of:=[.F117]+[.F116]+[.F115]" office:value-type="float" office:value="13147.02">
            <text:p>13.147,02</text:p>
          </table:table-cell>
          <table:table-cell table:style-name="ce44" table:formula="of:=[.G117]+[.G116]+[.G115]" office:value-type="float" office:value="13147.02">
            <text:p>13.147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1" office:value-type="string">
            <text:p>*Obras e Instalações (fonte 640)</text:p>
          </table:table-cell>
          <table:table-cell table:style-name="ce42"/>
          <table:table-cell table:style-name="ce42" table:formula="of:=1520000-28000" office:value-type="float" office:value="1492000">
            <text:p>1.492.000,00</text:p>
          </table:table-cell>
          <table:table-cell table:style-name="ce68" office:value-type="float" office:value="1089685.35">
            <text:p>1.089.685,35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200">
            <text:p>44905200</text:p>
          </table:table-cell>
          <table:table-cell table:style-name="ce31" office:value-type="string">
            <text:p>Material Permanente (fonte 640)</text:p>
          </table:table-cell>
          <table:table-cell table:style-name="ce42"/>
          <table:table-cell table:style-name="ce42" office:value-type="float" office:value="28000">
            <text:p>28.000,00</text:p>
          </table:table-cell>
          <table:table-cell table:style-name="ce68" office:value-type="float" office:value="27160">
            <text:p>27.160,00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1200000">
            <text:p>1.200.000,00</text:p>
          </table:table-cell>
          <table:table-cell table:style-name="ce68" office:value-type="float" office:value="30740.98">
            <text:p>30.740,98</text:p>
          </table:table-cell>
          <table:table-cell table:style-name="ce42" office:value-type="float" office:value="13147.02">
            <text:p>13.147,02</text:p>
          </table:table-cell>
          <table:table-cell table:style-name="ce42" office:value-type="float" office:value="13147.02">
            <text:p>13.147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2"/>
          <table:table-cell table:style-name="ce44" table:formula="of:=[.D121]" office:value-type="float" office:value="20000">
            <text:p>20.000,00</text:p>
          </table:table-cell>
          <table:table-cell table:style-name="ce44" table:formula="of:=[.E121]" office:value-type="float" office:value="0">
            <text:p>,00</text:p>
          </table:table-cell>
          <table:table-cell table:style-name="ce44" table:formula="of:=[.F121]" office:value-type="float" office:value="0">
            <text:p>,00</text:p>
          </table:table-cell>
          <table:table-cell table:style-name="ce44" table:formula="of:=[.G121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20000">
            <text:p>2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4" table:formula="of:=[.C126]" office:value-type="float" office:value="300000">
            <text:p>300.000,00</text:p>
          </table:table-cell>
          <table:table-cell table:style-name="ce44" table:formula="of:=[.D126]+[.D125]" office:value-type="float" office:value="2565000">
            <text:p>2.565.000,00</text:p>
          </table:table-cell>
          <table:table-cell table:style-name="ce44" table:formula="of:=[.E126]+[.E125]" office:value-type="float" office:value="2573.27">
            <text:p>2.573,27</text:p>
          </table:table-cell>
          <table:table-cell table:style-name="ce44" table:formula="of:=[.F126]+[.F125]" office:value-type="float" office:value="0">
            <text:p>,00</text:p>
          </table:table-cell>
          <table:table-cell table:style-name="ce44" table:formula="of:=[.G126]+[.G125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1" office:value-type="string">
            <text:p>*Obras e Instalações (fonte 640)</text:p>
          </table:table-cell>
          <table:table-cell table:style-name="ce42"/>
          <table:table-cell table:style-name="ce42" office:value-type="float" office:value="2265000">
            <text:p>2.265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 table:style-name="ce68" office:value-type="float" office:value="2573.27">
            <text:p>2.573,27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4" table:formula="of:=[.C131]" office:value-type="float" office:value="1350000">
            <text:p>1.350.000,00</text:p>
          </table:table-cell>
          <table:table-cell table:style-name="ce44" table:formula="of:=[.D131]+[.D130]" office:value-type="float" office:value="1380000">
            <text:p>1.380.000,00</text:p>
          </table:table-cell>
          <table:table-cell table:style-name="ce44" table:formula="of:=[.E131]+[.E130]" office:value-type="float" office:value="23653.42">
            <text:p>23.653,42</text:p>
          </table:table-cell>
          <table:table-cell table:style-name="ce44" table:formula="of:=[.F131]+[.F130]" office:value-type="float" office:value="0">
            <text:p>,00</text:p>
          </table:table-cell>
          <table:table-cell table:style-name="ce44" table:formula="of:=[.G131]+[.G130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*Obras e Instalações (fonte 640)</text:p>
          </table:table-cell>
          <table:table-cell table:style-name="ce42"/>
          <table:table-cell table:style-name="ce42" office:value-type="float" office:value="30000">
            <text:p>3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9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1350000">
            <text:p>1.350.000,00</text:p>
          </table:table-cell>
          <table:table-cell table:style-name="ce42" office:value-type="float" office:value="1350000">
            <text:p>1.350.000,00</text:p>
          </table:table-cell>
          <table:table-cell table:style-name="ce68" office:value-type="float" office:value="23653.42">
            <text:p>23.653,42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4" table:formula="of:=[.C135]+[.C136]" office:value-type="float" office:value="17787500">
            <text:p>17.787.500,00</text:p>
          </table:table-cell>
          <table:table-cell table:style-name="ce44" table:formula="of:=[.D135]+[.D136]" office:value-type="float" office:value="24083661.76">
            <text:p>24.083.661,76</text:p>
          </table:table-cell>
          <table:table-cell table:style-name="ce44" table:formula="of:=[.E135]+[.E136]+[.E137]" office:value-type="float" office:value="329580.46">
            <text:p>329.580,46</text:p>
          </table:table-cell>
          <table:table-cell table:style-name="ce44" table:formula="of:=[.F135]+[.F136]+[.F137]" office:value-type="float" office:value="163192.99">
            <text:p>163.192,99</text:p>
          </table:table-cell>
          <table:table-cell table:style-name="ce44" table:formula="of:=[.G135]+[.G136]+[.G137]" office:value-type="float" office:value="163192.99">
            <text:p>163.192,99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1" office:value-type="string">
            <text:p>*Obras e Instalações (fonte 640)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8000000">
            <text:p>8.00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17787500">
            <text:p>17.787.500,00</text:p>
          </table:table-cell>
          <table:table-cell table:style-name="ce42" table:formula="of:=17787500-1698000-5838.24" office:value-type="float" office:value="16083661.76">
            <text:p>16.083.661,76</text:p>
          </table:table-cell>
          <table:table-cell table:style-name="ce68" office:value-type="float" office:value="323742.22">
            <text:p>323.742,22</text:p>
          </table:table-cell>
          <table:table-cell table:style-name="ce42" office:value-type="float" office:value="163192.99">
            <text:p>163.192,99</text:p>
          </table:table-cell>
          <table:table-cell table:style-name="ce42" office:value-type="float" office:value="163192.99">
            <text:p>163.192,9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/>
          <table:table-cell table:style-name="ce42" office:value-type="float" office:value="5838.24">
            <text:p>5.838,24</text:p>
          </table:table-cell>
          <table:table-cell table:style-name="ce68" office:value-type="float" office:value="5838.24">
            <text:p>5.838,24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4" table:formula="of:=[.C143]" office:value-type="float" office:value="2574601.3">
            <text:p>2.574.601,30</text:p>
          </table:table-cell>
          <table:table-cell table:style-name="ce44" table:formula="of:=SUM([.D141:.D144])" office:value-type="float" office:value="6174601.3">
            <text:p>6.174.601,30</text:p>
          </table:table-cell>
          <table:table-cell table:style-name="ce44" table:formula="of:=SUM([.E141:.E144])" office:value-type="float" office:value="179701.22">
            <text:p>179.701,22</text:p>
          </table:table-cell>
          <table:table-cell table:style-name="ce44" table:formula="of:=SUM([.F141:.F144])" office:value-type="float" office:value="139727.19">
            <text:p>139.727,19</text:p>
          </table:table-cell>
          <table:table-cell table:style-name="ce44" table:formula="of:=SUM([.G141:.G144])" office:value-type="float" office:value="139727.19">
            <text:p>139.727,1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6" office:value-type="float" office:value="44905100">
            <text:p>44905100</text:p>
          </table:table-cell>
          <table:table-cell table:style-name="ce31" office:value-type="string">
            <text:p>*Obras e Instalações (fonte 300)</text:p>
          </table:table-cell>
          <table:table-cell table:style-name="ce42"/>
          <table:table-cell table:style-name="ce42" office:value-type="float" office:value="3579229.68">
            <text:p>3.579.229,68</text:p>
          </table:table-cell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6" office:value-type="float" office:value="44905100">
            <text:p>44905100</text:p>
          </table:table-cell>
          <table:table-cell table:style-name="ce31" office:value-type="string">
            <text:p>*Obras e Instalações (fonte 640)</text:p>
          </table:table-cell>
          <table:table-cell table:style-name="ce42"/>
          <table:table-cell table:style-name="ce42" office:value-type="float" office:value="20770.32">
            <text:p>20.770,32</text:p>
          </table:table-cell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2574601.3">
            <text:p>2.574.601,30</text:p>
          </table:table-cell>
          <table:table-cell table:style-name="ce42" table:formula="of:=2574601.3-120000" office:value-type="float" office:value="2454601.3">
            <text:p>2.454.601,30</text:p>
          </table:table-cell>
          <table:table-cell table:style-name="ce68" office:value-type="float" office:value="59701.22">
            <text:p>59.701,22</text:p>
          </table:table-cell>
          <table:table-cell table:style-name="ce42" office:value-type="float" office:value="19727.19">
            <text:p>19.727,19</text:p>
          </table:table-cell>
          <table:table-cell table:style-name="ce42" office:value-type="float" office:value="19727.19">
            <text:p>19.727,1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31" office:value-type="string">
            <text:p>Aquisições de Imoveis <text:s/></text:p>
          </table:table-cell>
          <table:table-cell table:style-name="ce42"/>
          <table:table-cell table:style-name="ce42" office:value-type="float" office:value="120000">
            <text:p>120.000,00</text:p>
          </table:table-cell>
          <table:table-cell table:style-name="ce68" office:value-type="float" office:value="120000">
            <text:p>120.000,00</text:p>
          </table:table-cell>
          <table:table-cell table:style-name="ce42" office:value-type="float" office:value="120000">
            <text:p>120.000,00</text:p>
          </table:table-cell>
          <table:table-cell table:style-name="ce42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4" table:formula="of:=[.C149]" office:value-type="float" office:value="300000">
            <text:p>300.000,00</text:p>
          </table:table-cell>
          <table:table-cell table:style-name="ce44" table:formula="of:=[.D149]+[.D148]" office:value-type="float" office:value="489000">
            <text:p>489.000,00</text:p>
          </table:table-cell>
          <table:table-cell table:style-name="ce44" table:formula="of:=[.E149]+[.E148]" office:value-type="float" office:value="0">
            <text:p>,00</text:p>
          </table:table-cell>
          <table:table-cell table:style-name="ce44" table:formula="of:=[.F149]+[.F148]" office:value-type="float" office:value="0">
            <text:p>,00</text:p>
          </table:table-cell>
          <table:table-cell table:style-name="ce44" table:formula="of:=[.G149]+[.G148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*Obras e Instalações (fonte 300)</text:p>
          </table:table-cell>
          <table:table-cell table:style-name="ce42"/>
          <table:table-cell table:style-name="ce42" office:value-type="float" office:value="189000">
            <text:p>189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2" table:formula="of:=[.C154]" office:value-type="float" office:value="0">
            <text:p>,00</text:p>
          </table:table-cell>
          <table:table-cell table:style-name="ce44" table:formula="of:=[.D154]+[.D153]" office:value-type="float" office:value="274000">
            <text:p>274.000,00</text:p>
          </table:table-cell>
          <table:table-cell table:style-name="ce44" table:formula="of:=[.E154]+[.E153]" office:value-type="float" office:value="116038.36">
            <text:p>116.038,36</text:p>
          </table:table-cell>
          <table:table-cell table:style-name="ce44" table:formula="of:=[.F154]+[.F153]" office:value-type="float" office:value="0">
            <text:p>,00</text:p>
          </table:table-cell>
          <table:table-cell table:style-name="ce44" table:formula="of:=[.G154]+[.G153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122000">
            <text:p>122.000,00</text:p>
          </table:table-cell>
          <table:table-cell table:style-name="ce68" office:value-type="float" office:value="116038.36">
            <text:p>116.038,36</text:p>
          </table:table-cell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1" office:value-type="string">
            <text:p>*Obras e Instalações (fonte 300)</text:p>
          </table:table-cell>
          <table:table-cell table:style-name="ce42"/>
          <table:table-cell table:style-name="ce42" office:value-type="float" office:value="152000">
            <text:p>152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2" table:formula="of:=[.C158]" office:value-type="float" office:value="0">
            <text:p>,00</text:p>
          </table:table-cell>
          <table:table-cell table:style-name="ce44" table:formula="of:=[.D158]" office:value-type="float" office:value="20000">
            <text:p>20.000,00</text:p>
          </table:table-cell>
          <table:table-cell table:style-name="ce44" table:formula="of:=[.E158]" office:value-type="float" office:value="0">
            <text:p>,00</text:p>
          </table:table-cell>
          <table:table-cell table:style-name="ce44" table:formula="of:=[.F158]" office:value-type="float" office:value="0">
            <text:p>,00</text:p>
          </table:table-cell>
          <table:table-cell table:style-name="ce44" table:formula="of:=[.G158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20000">
            <text:p>2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2" table:formula="of:=[.C162]" office:value-type="float" office:value="0">
            <text:p>,00</text:p>
          </table:table-cell>
          <table:table-cell table:style-name="ce44" table:formula="of:=[.D162]" office:value-type="float" office:value="20000">
            <text:p>20.000,00</text:p>
          </table:table-cell>
          <table:table-cell table:style-name="ce44" table:formula="of:=[.E162]" office:value-type="float" office:value="0">
            <text:p>,00</text:p>
          </table:table-cell>
          <table:table-cell table:style-name="ce44" table:formula="of:=[.F162]" office:value-type="float" office:value="0">
            <text:p>,00</text:p>
          </table:table-cell>
          <table:table-cell table:style-name="ce44" table:formula="of:=[.G162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20000">
            <text:p>20.000,00</text:p>
          </table:table-cell>
          <table:table-cell table:style-name="ce68"/>
          <table:table-cell table:style-name="ce42"/>
          <table:table-cell table:style-name="ce4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4" table:formula="of:=[.C167]" office:value-type="float" office:value="300000">
            <text:p>300.000,00</text:p>
          </table:table-cell>
          <table:table-cell table:style-name="ce44" table:formula="of:=[.D167]+[.D166]" office:value-type="float" office:value="1394000">
            <text:p>1.394.000,00</text:p>
          </table:table-cell>
          <table:table-cell table:style-name="ce44" table:formula="of:=[.E167]+[.E166]" office:value-type="float" office:value="1039458.2">
            <text:p>1.039.458,20</text:p>
          </table:table-cell>
          <table:table-cell table:style-name="ce44" table:formula="of:=[.F167]+[.F166]" office:value-type="float" office:value="294965.44">
            <text:p>294.965,44</text:p>
          </table:table-cell>
          <table:table-cell table:style-name="ce44" table:formula="of:=[.G167]+[.G166]" office:value-type="float" office:value="294965.44">
            <text:p>294.965,4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31" office:value-type="string">
            <text:p>*Obras e Instalações (fonte 300)</text:p>
          </table:table-cell>
          <table:table-cell table:style-name="ce42"/>
          <table:table-cell table:style-name="ce42" office:value-type="float" office:value="1094000">
            <text:p>1.094.000,00</text:p>
          </table:table-cell>
          <table:table-cell table:style-name="ce68" office:value-type="float" office:value="739458.2">
            <text:p>739.458,20</text:p>
          </table:table-cell>
          <table:table-cell table:style-name="ce42" office:value-type="float" office:value="9440.62">
            <text:p>9.440,62</text:p>
          </table:table-cell>
          <table:table-cell table:style-name="ce42" office:value-type="float" office:value="9440.62">
            <text:p>9.440,62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1" office:value-type="string">
            <text:p>Obras e Instalações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 table:style-name="ce68" office:value-type="float" office:value="300000">
            <text:p>300.000,00</text:p>
          </table:table-cell>
          <table:table-cell table:style-name="ce42" office:value-type="float" office:value="285524.82">
            <text:p>285.524,82</text:p>
          </table:table-cell>
          <table:table-cell table:style-name="ce42" office:value-type="float" office:value="285524.82">
            <text:p>285.524,8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3" table:formula="of:=SUM([.C171:.C174])" office:value-type="float" office:value="274900">
            <text:p>274.900,00</text:p>
          </table:table-cell>
          <table:table-cell table:style-name="ce43" table:formula="of:=SUM([.D171:.D174])" office:value-type="float" office:value="274900">
            <text:p>274.900,00</text:p>
          </table:table-cell>
          <table:table-cell table:style-name="ce43" table:formula="of:=SUM([.E171:.E174])" office:value-type="float" office:value="77086.8">
            <text:p>77.086,80</text:p>
          </table:table-cell>
          <table:table-cell table:style-name="ce43" table:formula="of:=SUM([.F171:.F174])" office:value-type="float" office:value="63468.02">
            <text:p>63.468,02</text:p>
          </table:table-cell>
          <table:table-cell table:style-name="ce43" table:formula="of:=SUM([.G171:.G174])" office:value-type="float" office:value="62300">
            <text:p>62.3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2" office:value-type="float" office:value="220000">
            <text:p>220.000,00</text:p>
          </table:table-cell>
          <table:table-cell table:style-name="ce42" office:value-type="float" office:value="220000">
            <text:p>220.000,00</text:p>
          </table:table-cell>
          <table:table-cell table:style-name="ce68" office:value-type="float" office:value="53700">
            <text:p>53.700,00</text:p>
          </table:table-cell>
          <table:table-cell table:style-name="ce42" office:value-type="float" office:value="53700">
            <text:p>53.700,00</text:p>
          </table:table-cell>
          <table:table-cell table:style-name="ce42" office:value-type="float" office:value="53700">
            <text:p>53.7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4900">
            <text:p>4.900,00</text:p>
          </table:table-cell>
          <table:table-cell table:style-name="ce42" office:value-type="float" office:value="4900">
            <text:p>4.900,00</text:p>
          </table:table-cell>
          <table:table-cell table:style-name="ce68" office:value-type="float" office:value="1292">
            <text:p>1.292,00</text:p>
          </table:table-cell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1" office:value-type="string">
            <text:p>Outros Serviços de Terceiros – Pessoa Física</text:p>
          </table:table-cell>
          <table:table-cell table:style-name="ce42" office:value-type="float" office:value="0">
            <text:p>,00</text:p>
          </table:table-cell>
          <table:table-cell table:style-name="ce42" office:value-type="float" office:value="8000">
            <text:p>8.000,00</text:p>
          </table:table-cell>
          <table:table-cell table:style-name="ce68" office:value-type="float" office:value="8000">
            <text:p>8.000,00</text:p>
          </table:table-cell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50000">
            <text:p>50.000,00</text:p>
          </table:table-cell>
          <table:table-cell table:style-name="ce42" table:formula="of:=50000-8000" office:value-type="float" office:value="42000">
            <text:p>42.000,00</text:p>
          </table:table-cell>
          <table:table-cell table:style-name="ce68" office:value-type="float" office:value="14094.8">
            <text:p>14.094,80</text:p>
          </table:table-cell>
          <table:table-cell table:style-name="ce42" office:value-type="float" office:value="9768.02">
            <text:p>9.768,02</text:p>
          </table:table-cell>
          <table:table-cell table:style-name="ce42" office:value-type="float" office:value="8600">
            <text:p>8.600,00</text:p>
          </table:table-cell>
          <table:table-cell table:style-name="Default"/>
          <table:table-cell table:number-columns-repeated="1016"/>
        </table:table-row>
        <table:table-row table:style-name="ro15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12"/>
          <table:table-cell table:style-name="ce43" table:formula="of:=SUM([.C178:.C185])" office:value-type="float" office:value="592000">
            <text:p>592.000,00</text:p>
          </table:table-cell>
          <table:table-cell table:style-name="ce43" table:formula="of:=SUM([.D178:.D185])" office:value-type="float" office:value="922000">
            <text:p>922.000,00</text:p>
          </table:table-cell>
          <table:table-cell table:style-name="ce43" table:formula="of:=SUM([.E178:.E185])" office:value-type="float" office:value="135736">
            <text:p>135.736,00</text:p>
          </table:table-cell>
          <table:table-cell table:style-name="ce43" table:formula="of:=SUM([.F178:.F185])" office:value-type="float" office:value="77830.89">
            <text:p>77.830,89</text:p>
          </table:table-cell>
          <table:table-cell table:style-name="ce43" table:formula="of:=SUM([.G178:.G185])" office:value-type="float" office:value="77830.89">
            <text:p>77.830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68" office:value-type="float" office:value="55475">
            <text:p>55.475,00</text:p>
          </table:table-cell>
          <table:table-cell table:style-name="ce42" table:formula="of:=[.E178]" office:value-type="float" office:value="55475">
            <text:p>55.475,00</text:p>
          </table:table-cell>
          <table:table-cell table:style-name="ce42" table:formula="of:=[.F178]" office:value-type="float" office:value="55475">
            <text:p>55.475,00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2" office:value-type="float" office:value="127000">
            <text:p>127.000,00</text:p>
          </table:table-cell>
          <table:table-cell table:style-name="ce42" office:value-type="float" office:value="127000">
            <text:p>127.000,00</text:p>
          </table:table-cell>
          <table:table-cell table:style-name="ce68" office:value-type="float" office:value="42053">
            <text:p>42.053,00</text:p>
          </table:table-cell>
          <table:table-cell table:style-name="ce42" office:value-type="float" office:value="495">
            <text:p>495,00</text:p>
          </table:table-cell>
          <table:table-cell table:style-name="ce42" office:value-type="float" office:value="495">
            <text:p>495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1" office:value-type="string">
            <text:p>Passagens e Despesas com Locomoção</text:p>
          </table:table-cell>
          <table:table-cell table:style-name="ce42" office:value-type="float" office:value="25000">
            <text:p>25.000,00</text:p>
          </table:table-cell>
          <table:table-cell table:style-name="ce42" office:value-type="float" office:value="25000">
            <text:p>25.000,00</text:p>
          </table:table-cell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1" office:value-type="string">
            <text:p>Outros Serviços de Terceiros – Pessoa Física</text:p>
          </table:table-cell>
          <table:table-cell table:style-name="ce42" office:value-type="float" office:value="10000">
            <text:p>10.000,00</text:p>
          </table:table-cell>
          <table:table-cell table:style-name="ce42" office:value-type="float" office:value="10000">
            <text:p>10.000,00</text:p>
          </table:table-cell>
          <table:table-cell table:style-name="ce68" office:value-type="float" office:value="3200">
            <text:p>3.200,00</text:p>
          </table:table-cell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2" office:value-type="float" office:value="140000">
            <text:p>140.000,00</text:p>
          </table:table-cell>
          <table:table-cell table:style-name="ce42" office:value-type="float" office:value="140000">
            <text:p>140.000,00</text:p>
          </table:table-cell>
          <table:table-cell table:style-name="ce68" office:value-type="float" office:value="9430">
            <text:p>9.430,00</text:p>
          </table:table-cell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31" office:value-type="string">
            <text:p>Obrigações Tributárias Contributivas</text:p>
          </table:table-cell>
          <table:table-cell table:style-name="ce42" office:value-type="float" office:value="5000">
            <text:p>5.000,00</text:p>
          </table:table-cell>
          <table:table-cell table:style-name="ce42" office:value-type="float" office:value="5000">
            <text:p>5.000,00</text:p>
          </table:table-cell>
          <table:table-cell table:style-name="ce68" office:value-type="float" office:value="5050">
            <text:p>5.050,00</text:p>
          </table:table-cell>
          <table:table-cell table:style-name="ce42" office:value-type="float" office:value="1332.89">
            <text:p>1.332,89</text:p>
          </table:table-cell>
          <table:table-cell table:style-name="ce42" table:formula="of:=[.F183]" office:value-type="float" office:value="1332.89">
            <text:p>1.332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2" office:value-type="float" office:value="235000">
            <text:p>235.000,00</text:p>
          </table:table-cell>
          <table:table-cell table:style-name="ce42" office:value-type="float" office:value="235000">
            <text:p>235.000,00</text:p>
          </table:table-cell>
          <table:table-cell table:style-name="ce68" office:value-type="float" office:value="20528">
            <text:p>20.528,00</text:p>
          </table:table-cell>
          <table:table-cell table:style-name="ce42" office:value-type="float" office:value="20528">
            <text:p>20.528,00</text:p>
          </table:table-cell>
          <table:table-cell table:style-name="ce42" office:value-type="float" office:value="20528">
            <text:p>20.528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*Material Permanente (fonte 300)</text:p>
          </table:table-cell>
          <table:table-cell table:style-name="ce42"/>
          <table:table-cell table:style-name="ce42" office:value-type="float" office:value="330000">
            <text:p>330.000,00</text:p>
          </table:table-cell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2" table:number-columns-repeated="2"/>
          <table:table-cell table:style-name="ce68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176]+[.C169]+[.C106]+[.C97]+[.C83]" office:value-type="float" office:value="28744001.3">
            <text:p>28.744.001,30</text:p>
          </table:table-cell>
          <table:table-cell table:style-name="ce46" table:formula="of:=[.D176]+[.D169]+[.D106]+[.D97]+[.D83]" office:value-type="float" office:value="47848163.06">
            <text:p>47.848.163,06</text:p>
          </table:table-cell>
          <table:table-cell table:style-name="ce46" table:formula="of:=[.E176]+[.E169]+[.E106]+[.E97]+[.E83]" office:value-type="float" office:value="5890420.03">
            <text:p>5.890.420,03</text:p>
          </table:table-cell>
          <table:table-cell table:style-name="ce46" table:formula="of:=[.F176]+[.F169]+[.F106]+[.F97]+[.F83]" office:value-type="float" office:value="1543852.94">
            <text:p>1.543.852,94</text:p>
          </table:table-cell>
          <table:table-cell table:style-name="ce46" table:formula="of:=[.G176]+[.G169]+[.G106]+[.G97]+[.G83]" office:value-type="float" office:value="1542684.92">
            <text:p>1.542.684,92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50" table:number-columns-repeated="5"/>
          <table:table-cell table:style-name="Default"/>
          <table:table-cell table:number-columns-repeated="1016"/>
        </table:table-row>
        <table:table-row table:style-name="ro9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4"/>
          <table:table-cell table:style-name="ce51" table:number-columns-repeated="5"/>
          <table:table-cell table:style-name="ce81"/>
          <table:table-cell table:style-name="ce85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2" table:formula="of:=SUM([.C195:.C199])" office:value-type="float" office:value="150000">
            <text:p>150.000,00</text:p>
          </table:table-cell>
          <table:table-cell table:style-name="ce52" table:formula="of:=SUM([.D195:.D199])" office:value-type="float" office:value="150000">
            <text:p>150.000,00</text:p>
          </table:table-cell>
          <table:table-cell table:style-name="ce52" table:formula="of:=SUM([.E195:.E199])" office:value-type="float" office:value="40500">
            <text:p>40.500,00</text:p>
          </table:table-cell>
          <table:table-cell table:style-name="ce52" table:formula="of:=SUM([.F195:.F199])" office:value-type="float" office:value="40500">
            <text:p>40.500,00</text:p>
          </table:table-cell>
          <table:table-cell table:style-name="ce52" table:formula="of:=SUM([.G195:.G199])" office:value-type="float" office:value="40500">
            <text:p>40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5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30000">
            <text:p>30.000,00</text:p>
          </table:table-cell>
          <table:table-cell table:style-name="ce53" table:formula="of:=30000+9500" office:value-type="float" office:value="39500">
            <text:p>39.500,00</text:p>
          </table:table-cell>
          <table:table-cell table:style-name="ce53" office:value-type="float" office:value="39500">
            <text:p>39.500,00</text:p>
          </table:table-cell>
          <table:table-cell table:style-name="ce53" office:value-type="float" office:value="39500">
            <text:p>39.500,00</text:p>
          </table:table-cell>
          <table:table-cell table:style-name="ce53" office:value-type="float" office:value="39500">
            <text:p>39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6" office:value-type="string">
            <text:p>Passagens e Despesas com Locomoção</text:p>
          </table:table-cell>
          <table:table-cell table:style-name="ce53" office:value-type="float" office:value="0">
            <text:p>,00</text:p>
          </table:table-cell>
          <table:table-cell table:style-name="ce53" office:value-type="float" office:value="0">
            <text:p>,00</text:p>
          </table:table-cell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6" office:value-type="string">
            <text:p>Outros Serviços de Terceiros – Pessoa Física</text:p>
          </table:table-cell>
          <table:table-cell table:style-name="ce53"/>
          <table:table-cell table:style-name="ce53" office:value-type="float" office:value="1000">
            <text:p>1.000,00</text:p>
          </table:table-cell>
          <table:table-cell table:style-name="ce53" office:value-type="float" office:value="1000">
            <text:p>1.000,00</text:p>
          </table:table-cell>
          <table:table-cell table:style-name="ce53" office:value-type="float" office:value="1000">
            <text:p>1.000,00</text:p>
          </table:table-cell>
          <table:table-cell table:style-name="ce53" office:value-type="float" office:value="1000">
            <text:p>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110000">
            <text:p>110.000,00</text:p>
          </table:table-cell>
          <table:table-cell table:style-name="ce53" table:formula="of:=110000-9500-1000" office:value-type="float" office:value="99500">
            <text:p>99.500,00</text:p>
          </table:table-cell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6" office:value-type="string">
            <text:p>Equipamento e Material Permanente </text:p>
          </table:table-cell>
          <table:table-cell table:style-name="ce53" office:value-type="float" office:value="10000">
            <text:p>10.000,00</text:p>
          </table:table-cell>
          <table:table-cell table:style-name="ce53" office:value-type="float" office:value="10000">
            <text:p>10.000,00</text:p>
          </table:table-cell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0"/>
          <table:table-cell table:style-name="ce37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SUM([.C195:.C200])" office:value-type="float" office:value="150000">
            <text:p>150.000,00</text:p>
          </table:table-cell>
          <table:table-cell table:style-name="ce46" table:formula="of:=SUM([.D195:.D200])" office:value-type="float" office:value="150000">
            <text:p>150.000,00</text:p>
          </table:table-cell>
          <table:table-cell table:style-name="ce46" table:formula="of:=SUM([.E195:.E200])" office:value-type="float" office:value="40500">
            <text:p>40.500,00</text:p>
          </table:table-cell>
          <table:table-cell table:style-name="ce46" table:formula="of:=SUM([.F195:.F200])" office:value-type="float" office:value="40500">
            <text:p>40.500,00</text:p>
          </table:table-cell>
          <table:table-cell table:style-name="ce46" table:formula="of:=SUM([.G195:.G200])" office:value-type="float" office:value="40500">
            <text:p>40.500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21" table:number-columns-repeated="2"/>
          <table:table-cell table:style-name="ce55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23" table:number-columns-repeated="4"/>
          <table:table-cell table:style-name="ce72"/>
          <table:table-cell table:style-name="ce7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4"/>
          <table:table-cell table:style-name="ce56" table:number-columns-repeated="2"/>
          <table:table-cell table:style-name="ce51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4"/>
          <table:table-cell table:style-name="ce57" table:formula="of:=SUM([.C210:.C213])" office:value-type="currency" office:currency="BRL" office:value="100000">
            <text:p>R$ 100.000,00</text:p>
          </table:table-cell>
          <table:table-cell table:style-name="ce57" table:formula="of:=SUM([.D210:.D213])" office:value-type="currency" office:currency="BRL" office:value="100000">
            <text:p>R$ 100.000,00</text:p>
          </table:table-cell>
          <table:table-cell table:style-name="ce57" table:formula="of:=SUM([.E210:.E213])" office:value-type="currency" office:currency="BRL" office:value="16400">
            <text:p>R$ 16.400,00</text:p>
          </table:table-cell>
          <table:table-cell table:style-name="ce57" table:formula="of:=SUM([.F210:.F213])" office:value-type="currency" office:currency="BRL" office:value="4800">
            <text:p>R$ 4.800,00</text:p>
          </table:table-cell>
          <table:table-cell table:style-name="ce57" table:formula="of:=SUM([.G210:.G213])" office:value-type="currency" office:currency="BRL" office:value="4800">
            <text:p>R$ 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5" table:number-columns-repeated="3"/>
          <table:table-cell table:style-name="ce5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35000">
            <text:p>35.000,00</text:p>
          </table:table-cell>
          <table:table-cell table:style-name="ce53" office:value-type="float" office:value="35000">
            <text:p>35.000,00</text:p>
          </table:table-cell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6" office:value-type="string">
            <text:p>Material de Consumo</text:p>
          </table:table-cell>
          <table:table-cell table:style-name="ce53" office:value-type="float" office:value="25000">
            <text:p>25.000,00</text:p>
          </table:table-cell>
          <table:table-cell table:style-name="ce53" table:formula="of:=25000-8000" office:value-type="float" office:value="17000">
            <text:p>17.000,00</text:p>
          </table:table-cell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200</text:p>
          </table:table-cell>
          <table:table-cell table:style-name="ce36" office:value-type="string">
            <text:p>Material de Distribuição Gratuita</text:p>
          </table:table-cell>
          <table:table-cell table:style-name="ce53"/>
          <table:table-cell table:style-name="ce53" office:value-type="float" office:value="8000">
            <text:p>8.000,00</text:p>
          </table:table-cell>
          <table:table-cell table:style-name="ce53" office:value-type="float" office:value="8000">
            <text:p>8.000,00</text:p>
          </table:table-cell>
          <table:table-cell table:style-name="ce53" office:value-type="float" office:value="4800">
            <text:p>4.800,00</text:p>
          </table:table-cell>
          <table:table-cell table:style-name="ce53" office:value-type="float" office:value="4800">
            <text:p>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40000">
            <text:p>40.000,00</text:p>
          </table:table-cell>
          <table:table-cell table:style-name="ce53" office:value-type="float" office:value="40000">
            <text:p>40.000,00</text:p>
          </table:table-cell>
          <table:table-cell table:style-name="ce53" office:value-type="float" office:value="8400">
            <text:p>8.400,00</text:p>
          </table:table-cell>
          <table:table-cell table:style-name="ce5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 table:style-name="ce24"/>
          <table:table-cell table:style-name="ce57" table:formula="of:=SUM([.C217:.C218])" office:value-type="currency" office:currency="BRL" office:value="50000">
            <text:p>R$ 50.000,00</text:p>
          </table:table-cell>
          <table:table-cell table:style-name="ce57" table:formula="of:=SUM([.D217:.D218])" office:value-type="currency" office:currency="BRL" office:value="50000">
            <text:p>R$ 50.000,00</text:p>
          </table:table-cell>
          <table:table-cell table:style-name="ce57" table:formula="of:=SUM([.E217:.E218])" office:value-type="currency" office:currency="BRL" office:value="0">
            <text:p>R$ 0,00</text:p>
          </table:table-cell>
          <table:table-cell table:style-name="ce57" table:formula="of:=SUM([.F217:.F218])" office:value-type="currency" office:currency="BRL" office:value="0">
            <text:p>R$ 0,00</text:p>
          </table:table-cell>
          <table:table-cell table:style-name="ce57" table:formula="of:=SUM([.G217:.G218])" office:value-type="currency" office:currency="BRL" office:value="0">
            <text:p>R$ 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5" table:number-columns-repeated="3"/>
          <table:table-cell table:style-name="ce5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30000">
            <text:p>30.000,00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 table:number-columns-repeated="3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SUM([.C208]+[.C215])" office:value-type="float" office:value="150000">
            <text:p>150.000,00</text:p>
          </table:table-cell>
          <table:table-cell table:style-name="ce46" table:formula="of:=SUM([.D208]+[.D215])" office:value-type="float" office:value="150000">
            <text:p>150.000,00</text:p>
          </table:table-cell>
          <table:table-cell table:style-name="ce46" table:formula="of:=[.E215]+[.E208]" office:value-type="float" office:value="16400">
            <text:p>16.400,00</text:p>
          </table:table-cell>
          <table:table-cell table:style-name="ce46" table:formula="of:=[.F215]+[.F208]" office:value-type="float" office:value="4800">
            <text:p>4.800,00</text:p>
          </table:table-cell>
          <table:table-cell table:style-name="ce46" table:formula="of:=[.G215]+[.G208]" office:value-type="float" office:value="4800">
            <text:p>4.800,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9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4"/>
          <table:table-cell table:style-name="ce51" table:number-columns-repeated="5"/>
          <table:table-cell table:number-columns-repeated="1017"/>
        </table:table-row>
        <table:table-row table:style-name="ro4">
          <table:table-cell table:style-name="ce25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59" table:formula="of:=[.C226]+[.C227]" office:value-type="float" office:value="50000">
            <text:p>50.000,00</text:p>
          </table:table-cell>
          <table:table-cell table:style-name="ce59" table:formula="of:=[.D226]+[.D227]" office:value-type="float" office:value="50000">
            <text:p>50.000,00</text:p>
          </table:table-cell>
          <table:table-cell table:style-name="ce59" table:formula="of:=[.E226]+[.E227]" office:value-type="float" office:value="0">
            <text:p>,00</text:p>
          </table:table-cell>
          <table:table-cell table:style-name="ce59" table:formula="of:=[.F226]+[.F227]" office:value-type="float" office:value="0">
            <text:p>,00</text:p>
          </table:table-cell>
          <table:table-cell table:style-name="ce59" table:formula="of:=[.G226]+[.G227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30000">
            <text:p>3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59" table:formula="of:=[.C231]+[.C232]+[.C233]" office:value-type="float" office:value="100000">
            <text:p>100.000,00</text:p>
          </table:table-cell>
          <table:table-cell table:style-name="ce59" table:formula="of:=[.D231]+[.D232]+[.D233]" office:value-type="float" office:value="100000">
            <text:p>100.000,00</text:p>
          </table:table-cell>
          <table:table-cell table:style-name="ce59" table:formula="of:=[.E231]+[.E232]+[.E233]" office:value-type="float" office:value="0">
            <text:p>,00</text:p>
          </table:table-cell>
          <table:table-cell table:style-name="ce59" table:formula="of:=[.F231]+[.F232]+[.F233]" office:value-type="float" office:value="0">
            <text:p>,00</text:p>
          </table:table-cell>
          <table:table-cell table:style-name="ce59" table:formula="of:=[.G231]+[.G232]+[.G233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30000">
            <text:p>3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60000">
            <text:p>60.000,00</text:p>
          </table:table-cell>
          <table:table-cell table:style-name="ce53" office:value-type="float" office:value="60000">
            <text:p>6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6" office:value-type="string">
            <text:p>Material Permanente</text:p>
          </table:table-cell>
          <table:table-cell table:style-name="ce53" office:value-type="float" office:value="10000">
            <text:p>10.000,00</text:p>
          </table:table-cell>
          <table:table-cell table:style-name="ce53" office:value-type="float" office:value="10000">
            <text:p>1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2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229]+[.C224]" office:value-type="float" office:value="150000">
            <text:p>150.000,00</text:p>
          </table:table-cell>
          <table:table-cell table:style-name="ce46" table:formula="of:=[.D229]+[.D224]" office:value-type="float" office:value="150000">
            <text:p>150.000,00</text:p>
          </table:table-cell>
          <table:table-cell table:style-name="ce46" table:formula="of:=[.E224]+[.E229]" office:value-type="float" office:value="0">
            <text:p>,00</text:p>
          </table:table-cell>
          <table:table-cell table:style-name="ce46" table:formula="of:=[.F224]+[.F229]" office:value-type="float" office:value="0">
            <text:p>,00</text:p>
          </table:table-cell>
          <table:table-cell table:style-name="ce46" table:formula="of:=[.G224]+[.G229]" office:value-type="float" office:value="0">
            <text:p>,00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9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4"/>
          <table:table-cell table:style-name="ce51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59" table:formula="of:=[.C243]+[.C244]" office:value-type="float" office:value="40000">
            <text:p>40.000,00</text:p>
          </table:table-cell>
          <table:table-cell table:style-name="ce59" table:formula="of:=[.D243]+[.D244]" office:value-type="float" office:value="40000">
            <text:p>40.000,00</text:p>
          </table:table-cell>
          <table:table-cell table:style-name="ce59" table:formula="of:=[.E243]+[.E244]" office:value-type="float" office:value="6550">
            <text:p>6.550,00</text:p>
          </table:table-cell>
          <table:table-cell table:style-name="ce59" table:formula="of:=[.F243]+[.F244]" office:value-type="float" office:value="6550">
            <text:p>6.550,00</text:p>
          </table:table-cell>
          <table:table-cell table:style-name="ce59" table:formula="of:=[.G243]+[.G244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6550">
            <text:p>6.550,00</text:p>
          </table:table-cell>
          <table:table-cell table:style-name="ce53" table:formula="of:=[.E243]" office:value-type="float" office:value="6550">
            <text:p>6.550,00</text:p>
          </table:table-cell>
          <table:table-cell table:style-name="ce53" table:formula="of:=[.F243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59" table:formula="of:=[.C248]+[.C249]+[.C250]" office:value-type="float" office:value="35000">
            <text:p>35.000,00</text:p>
          </table:table-cell>
          <table:table-cell table:style-name="ce59" table:formula="of:=[.D248]+[.D249]+[.D250]" office:value-type="float" office:value="35000">
            <text:p>35.000,00</text:p>
          </table:table-cell>
          <table:table-cell table:style-name="ce59" table:formula="of:=[.E248]+[.E249]+[.E250]" office:value-type="float" office:value="12141.75">
            <text:p>12.141,75</text:p>
          </table:table-cell>
          <table:table-cell table:style-name="ce59" table:formula="of:=[.F248]+[.F249]+[.F250]" office:value-type="float" office:value="12141.75">
            <text:p>12.141,75</text:p>
          </table:table-cell>
          <table:table-cell table:style-name="ce59" table:formula="of:=[.G248]+[.G249]+[.G250]" office:value-type="float" office:value="12141.75">
            <text:p>12.141,75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15000">
            <text:p>15.000,00</text:p>
          </table:table-cell>
          <table:table-cell table:style-name="ce53" office:value-type="float" office:value="15000">
            <text:p>15.000,00</text:p>
          </table:table-cell>
          <table:table-cell table:style-name="ce53" office:value-type="float" office:value="10400">
            <text:p>10.400,00</text:p>
          </table:table-cell>
          <table:table-cell table:style-name="ce53" table:formula="of:=[.E248]" office:value-type="float" office:value="10400">
            <text:p>10.400,00</text:p>
          </table:table-cell>
          <table:table-cell table:style-name="ce53" table:formula="of:=[.F248]" office:value-type="float" office:value="10400">
            <text:p>10.4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6" office:value-type="string">
            <text:p>Passagens e Despesas com Locomoção</text:p>
          </table:table-cell>
          <table:table-cell table:style-name="ce53"/>
          <table:table-cell table:style-name="ce53" office:value-type="float" office:value="2000">
            <text:p>2.000,00</text:p>
          </table:table-cell>
          <table:table-cell table:style-name="ce53" office:value-type="float" office:value="1741.75">
            <text:p>1.741,75</text:p>
          </table:table-cell>
          <table:table-cell table:style-name="ce53" office:value-type="float" office:value="1741.75">
            <text:p>1.741,75</text:p>
          </table:table-cell>
          <table:table-cell table:style-name="ce53" office:value-type="float" office:value="1741.75">
            <text:p>1.741,7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0000">
            <text:p>20.000,00</text:p>
          </table:table-cell>
          <table:table-cell table:style-name="ce53" table:formula="of:=20000-2000" office:value-type="float" office:value="18000">
            <text:p>18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59" table:formula="of:=[.C254]+[.C255]" office:value-type="float" office:value="35000">
            <text:p>35.000,00</text:p>
          </table:table-cell>
          <table:table-cell table:style-name="ce59" table:formula="of:=[.D254]+[.D255]" office:value-type="float" office:value="35000">
            <text:p>35.000,00</text:p>
          </table:table-cell>
          <table:table-cell table:style-name="ce59" table:formula="of:=[.E254]+[.E255]" office:value-type="float" office:value="2100">
            <text:p>2.100,00</text:p>
          </table:table-cell>
          <table:table-cell table:style-name="ce59" table:formula="of:=[.F254]+[.F255]" office:value-type="float" office:value="2100">
            <text:p>2.100,00</text:p>
          </table:table-cell>
          <table:table-cell table:style-name="ce59" table:formula="of:=[.G254]+[.G255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9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15000">
            <text:p>15.000,00</text:p>
          </table:table-cell>
          <table:table-cell table:style-name="ce53" office:value-type="float" office:value="15000">
            <text:p>15.000,00</text:p>
          </table:table-cell>
          <table:table-cell table:style-name="ce53" office:value-type="float" office:value="2100">
            <text:p>2.100,00</text:p>
          </table:table-cell>
          <table:table-cell table:style-name="ce53" office:value-type="float" office:value="2100">
            <text:p>2.100,00</text:p>
          </table:table-cell>
          <table:table-cell table:style-name="ce53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7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59" table:formula="of:=[.C259]+[.C260]+[.C261]" office:value-type="float" office:value="40000">
            <text:p>40.000,00</text:p>
          </table:table-cell>
          <table:table-cell table:style-name="ce59" table:formula="of:=[.D259]+[.D260]+[.D261]" office:value-type="float" office:value="40000">
            <text:p>40.000,00</text:p>
          </table:table-cell>
          <table:table-cell table:style-name="ce59" table:formula="of:=[.E259]+[.E260]+[.E261]" office:value-type="float" office:value="3010.79">
            <text:p>3.010,79</text:p>
          </table:table-cell>
          <table:table-cell table:style-name="ce59" table:formula="of:=[.F259]+[.F260]+[.F261]" office:value-type="float" office:value="3010.79">
            <text:p>3.010,79</text:p>
          </table:table-cell>
          <table:table-cell table:style-name="ce59" table:formula="of:=[.G259]+[.G260]+[.G261]" office:value-type="float" office:value="3010.79">
            <text:p>3.010,79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700">
            <text:p>700,00</text:p>
          </table:table-cell>
          <table:table-cell table:style-name="ce53" table:formula="of:=[.E259]" office:value-type="float" office:value="700">
            <text:p>700,00</text:p>
          </table:table-cell>
          <table:table-cell table:style-name="ce53" table:formula="of:=[.F259]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6" office:value-type="string">
            <text:p>Passagens e Despesas com Locomoção</text:p>
          </table:table-cell>
          <table:table-cell table:style-name="ce53"/>
          <table:table-cell table:style-name="ce53" office:value-type="float" office:value="2000">
            <text:p>2.000,00</text:p>
          </table:table-cell>
          <table:table-cell table:style-name="ce53" office:value-type="float" office:value="2310.79">
            <text:p>2.310,79</text:p>
          </table:table-cell>
          <table:table-cell table:style-name="ce53" office:value-type="float" office:value="2310.79">
            <text:p>2.310,79</text:p>
          </table:table-cell>
          <table:table-cell table:style-name="ce53" office:value-type="float" office:value="2310.79">
            <text:p>2.310,7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0000">
            <text:p>20.000,00</text:p>
          </table:table-cell>
          <table:table-cell table:style-name="ce53" table:formula="of:=20000-2000" office:value-type="float" office:value="18000">
            <text:p>18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2"/>
          <table:table-cell table:style-name="ce54" table:number-columns-repeated="3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257]+[.C252]+[.C246]+[.C241]" office:value-type="float" office:value="150000">
            <text:p>150.000,00</text:p>
          </table:table-cell>
          <table:table-cell table:style-name="ce46" table:formula="of:=[.D257]+[.D252]+[.D246]+[.D241]" office:value-type="float" office:value="150000">
            <text:p>150.000,00</text:p>
          </table:table-cell>
          <table:table-cell table:style-name="ce46" table:formula="of:=[.E241]+[.E246]+[.E252]+[.E257]" office:value-type="float" office:value="23802.54">
            <text:p>23.802,54</text:p>
          </table:table-cell>
          <table:table-cell table:style-name="ce46" table:formula="of:=[.F241]+[.F246]+[.F252]+[.F257]" office:value-type="float" office:value="23802.54">
            <text:p>23.802,54</text:p>
          </table:table-cell>
          <table:table-cell table:style-name="ce46" table:formula="of:=[.G241]+[.G246]+[.G252]+[.G257]" office:value-type="float" office:value="23802.54">
            <text:p>23.802,54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9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4"/>
          <table:table-cell table:style-name="ce51" table:number-columns-repeated="5"/>
          <table:table-cell table:number-columns-repeated="1017"/>
        </table:table-row>
        <table:table-row table:style-name="ro9">
          <table:table-cell table:style-name="ce15" office:value-type="string" table:number-columns-spanned="2" table:number-rows-spanned="1">
            <text:p>3332 – TRANSPARENCIA NA ADMINISTRAÇÃO PUBLICA </text:p>
          </table:table-cell>
          <table:covered-table-cell table:style-name="ce15"/>
          <table:table-cell table:style-name="ce59" table:formula="of:=[.C271]+[.C272]" office:value-type="float" office:value="50000">
            <text:p>50.000,00</text:p>
          </table:table-cell>
          <table:table-cell table:style-name="ce59" table:formula="of:=[.D271]+[.D272]" office:value-type="float" office:value="50000">
            <text:p>50.000,00</text:p>
          </table:table-cell>
          <table:table-cell table:style-name="ce59" table:formula="of:=[.E271]+[.E272]" office:value-type="float" office:value="0">
            <text:p>,00</text:p>
          </table:table-cell>
          <table:table-cell table:style-name="ce59" table:formula="of:=[.F271]+[.F272]" office:value-type="float" office:value="0">
            <text:p>,00</text:p>
          </table:table-cell>
          <table:table-cell table:style-name="ce59" table:formula="of:=[.G271]+[.G272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30000">
            <text:p>3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59" table:formula="of:=[.C276]+[.C277]" office:value-type="float" office:value="50000">
            <text:p>50.000,00</text:p>
          </table:table-cell>
          <table:table-cell table:style-name="ce59" table:formula="of:=[.D276]+[.D277]" office:value-type="float" office:value="50000">
            <text:p>50.000,00</text:p>
          </table:table-cell>
          <table:table-cell table:style-name="ce59" table:formula="of:=[.E276]+[.E277]" office:value-type="float" office:value="8400">
            <text:p>8.400,00</text:p>
          </table:table-cell>
          <table:table-cell table:style-name="ce59" table:formula="of:=[.F276]+[.F277]" office:value-type="float" office:value="0">
            <text:p>,00</text:p>
          </table:table-cell>
          <table:table-cell table:style-name="ce59" table:formula="of:=[.G276]+[.G277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8400">
            <text:p>8.400,00</text:p>
          </table:table-cell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59" table:formula="of:=[.C281]+[.C282]" office:value-type="float" office:value="50000">
            <text:p>50.000,00</text:p>
          </table:table-cell>
          <table:table-cell table:style-name="ce59" table:formula="of:=[.D281]+[.D282]" office:value-type="float" office:value="50000">
            <text:p>50.000,00</text:p>
          </table:table-cell>
          <table:table-cell table:style-name="ce59" table:formula="of:=[.E281]+[.E282]" office:value-type="float" office:value="0">
            <text:p>,00</text:p>
          </table:table-cell>
          <table:table-cell table:style-name="ce59" table:formula="of:=[.F281]+[.F282]" office:value-type="float" office:value="0">
            <text:p>,00</text:p>
          </table:table-cell>
          <table:table-cell table:style-name="ce59" table:formula="of:=[.G281]+[.G282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0">
          <table:table-cell table:style-name="ce10" office:value-type="string">
            <text:p>3390.1400</text:p>
          </table:table-cell>
          <table:table-cell table:style-name="ce36" office:value-type="string">
            <text:p>Diárias – Pessoal Civil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30000">
            <text:p>30.000,00</text:p>
          </table:table-cell>
          <table:table-cell table:style-name="ce53" office:value-type="float" office:value="30000">
            <text:p>30.000,00</text:p>
          </table:table-cell>
          <table:table-cell table:style-name="ce54"/>
          <table:table-cell table:style-name="ce54"/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2"/>
          <table:table-cell table:style-name="ce54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269]+[.C274]+[.C279]" office:value-type="float" office:value="150000">
            <text:p>150.000,00</text:p>
          </table:table-cell>
          <table:table-cell table:style-name="ce46" table:formula="of:=[.D269]+[.D274]+[.D279]" office:value-type="float" office:value="150000">
            <text:p>150.000,00</text:p>
          </table:table-cell>
          <table:table-cell table:style-name="ce46" table:formula="of:=[.E269]+[.E274]+[.E279]" office:value-type="float" office:value="8400">
            <text:p>8.400,00</text:p>
          </table:table-cell>
          <table:table-cell table:style-name="ce46" table:formula="of:=[.F269]+[.F274]+[.F279]" office:value-type="float" office:value="0">
            <text:p>,00</text:p>
          </table:table-cell>
          <table:table-cell table:style-name="ce46" table:formula="of:=[.G269]+[.G274]+[.G279]" office:value-type="float" office:value="0">
            <text:p>,00</text:p>
          </table:table-cell>
          <table:table-cell table:number-columns-repeated="1017"/>
        </table:table-row>
        <table:table-row table:style-name="ro18">
          <table:table-cell table:style-name="ce21" table:number-columns-repeated="2"/>
          <table:table-cell table:style-name="ce55" table:number-columns-repeated="5"/>
          <table:table-cell table:number-columns-repeated="1017"/>
        </table:table-row>
        <table:table-row table:style-name="ro9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4"/>
          <table:table-cell table:style-name="ce51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59" table:formula="of:=SUM([.C291:.C291])" office:value-type="float" office:value="113733.07">
            <text:p>113.733,07</text:p>
          </table:table-cell>
          <table:table-cell table:style-name="ce59" table:formula="of:=SUM([.D291:.D292])" office:value-type="float" office:value="143733.07">
            <text:p>143.733,07</text:p>
          </table:table-cell>
          <table:table-cell table:style-name="ce59" table:formula="of:=[.E291]" office:value-type="float" office:value="113733.07">
            <text:p>113.733,07</text:p>
          </table:table-cell>
          <table:table-cell table:style-name="ce59" table:formula="of:=[.F291]" office:value-type="float" office:value="35892.57">
            <text:p>35.892,57</text:p>
          </table:table-cell>
          <table:table-cell table:style-name="ce59" table:formula="of:=[.G291]" office:value-type="float" office:value="35892.57">
            <text:p>35.892,57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6" office:value-type="string">
            <text:p>Obrigações Tributárias Contributivas lei n° 9.715 de 25/11/1998</text:p>
          </table:table-cell>
          <table:table-cell table:style-name="ce53" office:value-type="float" office:value="113733.07">
            <text:p>113.733,07</text:p>
          </table:table-cell>
          <table:table-cell table:style-name="ce53" office:value-type="float" office:value="113733.07">
            <text:p>113.733,07</text:p>
          </table:table-cell>
          <table:table-cell table:style-name="ce53" office:value-type="float" office:value="113733.07">
            <text:p>113.733,07</text:p>
          </table:table-cell>
          <table:table-cell table:style-name="ce53" office:value-type="float" office:value="35892.57">
            <text:p>35.892,57</text:p>
          </table:table-cell>
          <table:table-cell table:style-name="ce53" office:value-type="float" office:value="35892.57">
            <text:p>35.892,5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1</text:p>
          </table:table-cell>
          <table:table-cell table:style-name="ce36" office:value-type="string">
            <text:p>*Obrigações Tributárias Contributivas lei n° 9.715 de 25/11/1999 Fonte (640)</text:p>
          </table:table-cell>
          <table:table-cell table:style-name="ce54"/>
          <table:table-cell table:style-name="ce53" office:value-type="float" office:value="30000">
            <text:p>30.000,00</text:p>
          </table:table-cell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289]" office:value-type="float" office:value="113733.07">
            <text:p>113.733,07</text:p>
          </table:table-cell>
          <table:table-cell table:style-name="ce46" table:formula="of:=[.D289]" office:value-type="float" office:value="143733.07">
            <text:p>143.733,07</text:p>
          </table:table-cell>
          <table:table-cell table:style-name="ce46" table:formula="of:=[.E289]" office:value-type="float" office:value="113733.07">
            <text:p>113.733,07</text:p>
          </table:table-cell>
          <table:table-cell table:style-name="ce46" table:formula="of:=[.F289]" office:value-type="float" office:value="35892.57">
            <text:p>35.892,57</text:p>
          </table:table-cell>
          <table:table-cell table:style-name="ce46" table:formula="of:=[.G289]" office:value-type="float" office:value="35892.57">
            <text:p>35.892,57</text:p>
          </table:table-cell>
          <table:table-cell table:number-columns-repeated="1017"/>
        </table:table-row>
        <table:table-row table:style-name="ro16">
          <table:table-cell table:style-name="ce21" table:number-columns-repeated="2"/>
          <table:table-cell table:style-name="ce55" table:number-columns-repeated="5"/>
          <table:table-cell table:style-name="ce39" table:number-columns-repeated="1017"/>
        </table:table-row>
        <table:table-row table:style-name="ro9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4"/>
          <table:table-cell table:style-name="ce51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59" table:formula="of:=SUM([.C302:.C310])" office:value-type="float" office:value="56871721.54">
            <text:p>56.871.721,54</text:p>
          </table:table-cell>
          <table:table-cell table:style-name="ce59" table:formula="of:=SUM([.D301:.D311])" office:value-type="float" office:value="83244715.03">
            <text:p>83.244.715,03</text:p>
          </table:table-cell>
          <table:table-cell table:style-name="ce59" table:formula="of:=SUM([.E301:.E311])" office:value-type="float" office:value="13908138.05">
            <text:p>13.908.138,05</text:p>
          </table:table-cell>
          <table:table-cell table:style-name="ce59" table:formula="of:=SUM([.F301:.F311])" office:value-type="float" office:value="10974001.13">
            <text:p>10.974.001,13</text:p>
          </table:table-cell>
          <table:table-cell table:style-name="ce59" table:formula="of:=SUM([.G301:.G311])" office:value-type="float" office:value="10974001.13">
            <text:p>10.974.001,1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5"/>
          <table:table-cell table:style-name="ce5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6" office:value-type="string">
            <text:p>*Aposentadorias e Reformas – Fonte 315</text:p>
          </table:table-cell>
          <table:table-cell table:style-name="ce52"/>
          <table:table-cell table:style-name="ce53" table:formula="of:=11432827.49-620631.15-651230.18" office:value-type="float" office:value="10160966.16">
            <text:p>10.160.966,16</text:p>
          </table:table-cell>
          <table:table-cell table:style-name="ce53" office:value-type="float" office:value="3750998.51">
            <text:p>3.750.998,51</text:p>
          </table:table-cell>
          <table:table-cell table:style-name="ce53" office:value-type="float" office:value="1826386.08">
            <text:p>1.826.386,08</text:p>
          </table:table-cell>
          <table:table-cell table:style-name="ce53" table:formula="of:=[.F301]" office:value-type="float" office:value="1826386.08">
            <text:p>1.826.386,0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6" office:value-type="string">
            <text:p>Aposentadorias e Reformas</text:p>
          </table:table-cell>
          <table:table-cell table:style-name="ce53" office:value-type="float" office:value="9000000">
            <text:p>9.000.000,00</text:p>
          </table:table-cell>
          <table:table-cell table:style-name="ce53" table:formula="of:=9000000-52444.03" office:value-type="float" office:value="8947555.97">
            <text:p>8.947.555,97</text:p>
          </table:table-cell>
          <table:table-cell table:style-name="ce53" office:value-type="float" office:value="947834.44">
            <text:p>947.834,44</text:p>
          </table:table-cell>
          <table:table-cell table:style-name="ce53" office:value-type="float" office:value="776391.14">
            <text:p>776.391,14</text:p>
          </table:table-cell>
          <table:table-cell table:style-name="ce53" table:formula="of:=[.F302]" office:value-type="float" office:value="776391.14">
            <text:p>776.391,1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6" office:value-type="string">
            <text:p>Aposentadorias e Reformas – Fonte 115</text:p>
          </table:table-cell>
          <table:table-cell table:style-name="ce53" office:value-type="float" office:value="30000000">
            <text:p>30.000.000,00</text:p>
          </table:table-cell>
          <table:table-cell table:style-name="ce53" office:value-type="float" office:value="30000000">
            <text:p>30.000.000,00</text:p>
          </table:table-cell>
          <table:table-cell table:style-name="ce53" office:value-type="float" office:value="5814255.21">
            <text:p>5.814.255,21</text:p>
          </table:table-cell>
          <table:table-cell table:style-name="ce53" office:value-type="float" office:value="5627404.2">
            <text:p>5.627.404,20</text:p>
          </table:table-cell>
          <table:table-cell table:style-name="ce53" table:formula="of:=[.F303]" office:value-type="float" office:value="5627404.2">
            <text:p>5.627.40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6" office:value-type="string">
            <text:p>Pensões</text:p>
          </table:table-cell>
          <table:table-cell table:style-name="ce53" office:value-type="float" office:value="2100000">
            <text:p>2.100.000,00</text:p>
          </table:table-cell>
          <table:table-cell table:style-name="ce53" office:value-type="float" office:value="2100000">
            <text:p>2.100.000,00</text:p>
          </table:table-cell>
          <table:table-cell table:style-name="ce53" office:value-type="float" office:value="797597.45">
            <text:p>797.597,45</text:p>
          </table:table-cell>
          <table:table-cell table:style-name="ce53" table:formula="of:=[.E304]" office:value-type="float" office:value="797597.45">
            <text:p>797.597,45</text:p>
          </table:table-cell>
          <table:table-cell table:style-name="ce53" table:formula="of:=[.F304]" office:value-type="float" office:value="797597.45">
            <text:p>797.5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6" office:value-type="string">
            <text:p>Pensões – Fonte 115</text:p>
          </table:table-cell>
          <table:table-cell table:style-name="ce53" office:value-type="float" office:value="15771721.54">
            <text:p>15.771.721,54</text:p>
          </table:table-cell>
          <table:table-cell table:style-name="ce53" office:value-type="float" office:value="15771721.54">
            <text:p>15.771.721,54</text:p>
          </table:table-cell>
          <table:table-cell table:style-name="ce53" office:value-type="float" office:value="1123147.08">
            <text:p>1.123.147,08</text:p>
          </table:table-cell>
          <table:table-cell table:style-name="ce53" table:formula="of:=[.E305]" office:value-type="float" office:value="1123147.08">
            <text:p>1.123.147,08</text:p>
          </table:table-cell>
          <table:table-cell table:style-name="ce53" table:formula="of:=[.F305]" office:value-type="float" office:value="1123147.08">
            <text:p>1.123.147,08</text:p>
          </table:table-cell>
          <table:table-cell table:number-columns-repeated="1017"/>
        </table:table-row>
        <table:table-row table:style-name="ro4">
          <table:table-cell table:style-name="ce10" table:formula="of:=[.A305]" office:value-type="string" office:string-value="3190.0300">
            <text:p>3190.0300</text:p>
          </table:table-cell>
          <table:table-cell table:style-name="ce36" office:value-type="string">
            <text:p>Pensões – Fonte 315</text:p>
          </table:table-cell>
          <table:table-cell table:style-name="ce53"/>
          <table:table-cell table:style-name="ce53" table:formula="of:=620631.15+651230.18" office:value-type="float" office:value="1271861.33">
            <text:p>1.271.861,33</text:p>
          </table:table-cell>
          <table:table-cell table:style-name="ce53" office:value-type="float" office:value="1271861.33">
            <text:p>1.271.861,33</text:p>
          </table:table-cell>
          <table:table-cell table:style-name="ce53" office:value-type="float" office:value="620631.15">
            <text:p>620.631,15</text:p>
          </table:table-cell>
          <table:table-cell table:style-name="ce53" table:formula="of:=[.F306]" office:value-type="float" office:value="620631.15">
            <text:p>620.631,1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6" office:value-type="string">
            <text:p>Sentenças Judiciais</text:p>
          </table:table-cell>
          <table:table-cell table:style-name="ce53" office:value-type="float" office:value="0">
            <text:p>,00</text:p>
          </table:table-cell>
          <table:table-cell table:style-name="ce53" office:value-type="float" office:value="52444.03">
            <text:p>52.444,03</text:p>
          </table:table-cell>
          <table:table-cell table:style-name="ce53" office:value-type="float" office:value="52444.03">
            <text:p>52.444,03</text:p>
          </table:table-cell>
          <table:table-cell table:style-name="ce53" table:formula="of:=[.E307]" office:value-type="float" office:value="52444.03">
            <text:p>52.444,03</text:p>
          </table:table-cell>
          <table:table-cell table:style-name="ce53" table:formula="of:=[.F307]" office:value-type="float" office:value="52444.03">
            <text:p>52.444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6" office:value-type="string">
            <text:p>Sentenças Judiciais – fonte 115</text:p>
          </table:table-cell>
          <table:table-cell table:style-name="ce53" office:value-type="float" office:value="0">
            <text:p>,00</text:p>
          </table:table-cell>
          <table:table-cell table:style-name="ce53" office:value-type="float" office:value="0">
            <text:p>,00</text:p>
          </table:table-cell>
          <table:table-cell table:style-name="ce53"/>
          <table:table-cell table:style-name="ce53" table:formula="of:=[.E308]" office:value-type="float" office:value="0">
            <text:p>,00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6" office:value-type="string">
            <text:p>Pagamento de Pessoal Exercício Anterior</text:p>
          </table:table-cell>
          <table:table-cell table:style-name="ce53" office:value-type="float" office:value="0">
            <text:p>,00</text:p>
          </table:table-cell>
          <table:table-cell table:style-name="ce53" office:value-type="float" office:value="0">
            <text:p>,00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6" office:value-type="string">
            <text:p>Pagamento de Pessoal Exercício Anterior – fonte 115</text:p>
          </table:table-cell>
          <table:table-cell table:style-name="ce53" office:value-type="float" office:value="0">
            <text:p>,00</text:p>
          </table:table-cell>
          <table:table-cell table:style-name="ce53" office:value-type="float" office:value="0">
            <text:p>,00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6" office:value-type="string">
            <text:p>*Sentenças Judiciais– fonte 300</text:p>
          </table:table-cell>
          <table:table-cell table:style-name="ce53"/>
          <table:table-cell table:style-name="ce53" office:value-type="float" office:value="14940166">
            <text:p>14.940.166,00</text:p>
          </table:table-cell>
          <table:table-cell table:style-name="ce53" office:value-type="float" office:value="150000">
            <text:p>150.000,00</text:p>
          </table:table-cell>
          <table:table-cell table:style-name="ce53" office:value-type="float" office:value="150000">
            <text:p>150.000,00</text:p>
          </table:table-cell>
          <table:table-cell table:style-name="ce53" office:value-type="float" office:value="150000">
            <text:p>150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8">
          <table:table-cell table:style-name="ce15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5"/>
          <table:table-cell table:style-name="ce59" table:formula="of:=[.C315]" office:value-type="float" office:value="3500000">
            <text:p>3.500.000,00</text:p>
          </table:table-cell>
          <table:table-cell table:style-name="ce59" table:formula="of:=[.D315]" office:value-type="float" office:value="3500000">
            <text:p>3.500.000,00</text:p>
          </table:table-cell>
          <table:table-cell table:style-name="ce59" table:formula="of:=[.E315]" office:value-type="float" office:value="936669.53">
            <text:p>936.669,53</text:p>
          </table:table-cell>
          <table:table-cell table:style-name="ce59" table:formula="of:=[.F315]" office:value-type="float" office:value="750840.9">
            <text:p>750.840,90</text:p>
          </table:table-cell>
          <table:table-cell table:style-name="ce59" table:formula="of:=[.G315]" office:value-type="float" office:value="750840.9">
            <text:p>750.840,90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36"/>
          <table:table-cell table:style-name="ce53" table:number-columns-repeated="2"/>
          <table:table-cell table:style-name="ce52"/>
          <table:table-cell table:style-name="ce53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36" office:value-type="string">
            <text:p>Obrigações Patronais</text:p>
          </table:table-cell>
          <table:table-cell table:style-name="ce53" office:value-type="float" office:value="3500000">
            <text:p>3.500.000,00</text:p>
          </table:table-cell>
          <table:table-cell table:style-name="ce53" office:value-type="float" office:value="3500000">
            <text:p>3.500.000,00</text:p>
          </table:table-cell>
          <table:table-cell table:style-name="ce53" office:value-type="float" office:value="936669.53">
            <text:p>936.669,53</text:p>
          </table:table-cell>
          <table:table-cell table:style-name="ce53" office:value-type="float" office:value="750840.9">
            <text:p>750.840,90</text:p>
          </table:table-cell>
          <table:table-cell table:style-name="ce53" table:formula="of:=[.F315]" office:value-type="float" office:value="750840.9">
            <text:p>750.840,90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299]+[.C313]" office:value-type="float" office:value="60371721.54">
            <text:p>60.371.721,54</text:p>
          </table:table-cell>
          <table:table-cell table:style-name="ce46" table:formula="of:=[.D299]+[.D313]" office:value-type="float" office:value="86744715.03">
            <text:p>86.744.715,03</text:p>
          </table:table-cell>
          <table:table-cell table:style-name="ce46" table:formula="of:=[.E313]+[.E299]" office:value-type="float" office:value="14844807.58">
            <text:p>14.844.807,58</text:p>
          </table:table-cell>
          <table:table-cell table:style-name="ce46" table:formula="of:=[.F299]+[.F313]" office:value-type="float" office:value="11724842.03">
            <text:p>11.724.842,03</text:p>
          </table:table-cell>
          <table:table-cell table:style-name="ce46" table:formula="of:=[.G299]+[.G313]" office:value-type="float" office:value="11724842.03">
            <text:p>11.724.842,03</text:p>
          </table:table-cell>
          <table:table-cell table:number-columns-repeated="1017"/>
        </table:table-row>
        <table:table-row table:style-name="ro16">
          <table:table-cell table:style-name="ce21" table:number-columns-repeated="2"/>
          <table:table-cell table:style-name="ce60" table:number-columns-repeated="5"/>
          <table:table-cell table:number-columns-repeated="1017"/>
        </table:table-row>
        <table:table-row table:style-name="ro16">
          <table:table-cell table:style-name="ce21"/>
          <table:table-cell table:style-name="ce38" office:value-type="string">
            <text:p>TOTAL UO 08101</text:p>
          </table:table-cell>
          <table:table-cell table:style-name="ce61" table:formula="of:=[.C317]+[.C294]+[.C284]+[.C263]+[.C235]+[.C219]+[.C201]+[.C187]+[.C78]" office:value-type="float" office:value="452970011.18">
            <text:p>452.970.011,18</text:p>
          </table:table-cell>
          <table:table-cell table:style-name="ce61" table:formula="of:=[.D317]+[.D294]+[.D284]+[.D263]+[.D235]+[.D219]+[.D201]+[.D187]+[.D78]" office:value-type="float" office:value="513662332.94">
            <text:p>513.662.332,94</text:p>
          </table:table-cell>
          <table:table-cell table:style-name="ce61" table:formula="of:=[.E317]+[.E294]+[.E284]+[.E263]+[.E235]+[.E219]+[.E201]+[.E187]+[.E78]" office:value-type="float" office:value="153627102.14">
            <text:p>153.627.102,14</text:p>
          </table:table-cell>
          <table:table-cell table:style-name="ce61" table:formula="of:=[.F317]+[.F294]+[.F284]+[.F263]+[.F235]+[.F219]+[.F201]+[.F187]+[.F78]" office:value-type="float" office:value="103582913.86">
            <text:p>103.582.913,86</text:p>
          </table:table-cell>
          <table:table-cell table:style-name="ce61" table:formula="of:=[.G317]+[.G294]+[.G284]+[.G263]+[.G235]+[.G219]+[.G201]+[.G187]+[.G78]" office:value-type="float" office:value="103416775.23">
            <text:p>103.416.775,23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62"/>
          <table:table-cell table:number-columns-repeated="1018"/>
        </table:table-row>
        <table:table-row table:style-name="ro4">
          <table:table-cell table:style-name="ce26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2"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/>
          <table:table-cell table:style-name="ce62" table:number-columns-repeated="2"/>
          <table:table-cell table:number-columns-repeated="1020"/>
        </table:table-row>
        <table:table-row table:style-name="ro4">
          <table:table-cell office:value-type="string">
            <text:p>Data da última Atualização: 07.06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8">
          <table:table-cell table:style-name="ce27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7"/>
        </table:table-row>
        <table:table-row table:style-name="ro19">
          <table:table-cell table:style-name="ce28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9"/>
          <table:table-cell table:number-columns-repeated="1017"/>
        </table:table-row>
        <table:table-row table:style-name="ro19">
          <table:table-cell table:style-name="ce28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28"/>
          <table:table-cell table:style-name="ce29" table:number-columns-repeated="5"/>
          <table:table-cell table:number-columns-repeated="1017"/>
        </table:table-row>
        <table:table-row table:style-name="ro19">
          <table:table-cell table:style-name="ce28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28"/>
          <table:table-cell table:style-name="ce29" table:number-columns-repeated="5"/>
          <table:table-cell table:number-columns-repeated="1017"/>
        </table:table-row>
        <table:table-row table:style-name="ro19">
          <table:table-cell table:style-name="ce28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28"/>
          <table:table-cell table:style-name="ce29" table:number-columns-repeated="5"/>
          <table:table-cell table:number-columns-repeated="1017"/>
        </table:table-row>
        <table:table-row table:style-name="ro4">
          <table:table-cell table:style-name="ce29" table:number-columns-repeated="7"/>
          <table:table-cell table:number-columns-repeated="1017"/>
        </table:table-row>
        <table:table-row table:style-name="ro18">
          <table:table-cell table:style-name="ce28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8"/>
          <table:covered-table-cell table:style-name="ce28"/>
          <table:table-cell table:style-name="ce28"/>
          <table:table-cell table:style-name="ce29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9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651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31"/>
        <table:table-column table:style-name="co12" table:default-cell-style-name="ce31"/>
        <table:table-column table:style-name="co13" table:default-cell-style-name="ce42"/>
        <table:table-column table:style-name="co14" table:default-cell-style-name="ce68"/>
        <table:table-column table:style-name="co15" table:default-cell-style-name="ce91"/>
        <table:table-column table:style-name="co16" table:default-cell-style-name="ce42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40" table:number-columns-repeated="3"/>
          <table:table-cell table:style-name="ce75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Mai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6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</table:table-row>
        <table:table-row table:style-name="ro14">
          <table:table-cell table:style-name="Default" table:number-columns-repeated="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4"/>
          <table:table-cell table:style-name="ce67"/>
          <table:table-cell table:style-name="ce64" table:number-columns-repeated="2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93"/>
          <table:table-cell table:style-name="ce43"/>
          <table:table-cell table:style-name="ce97"/>
          <table:table-cell table:style-name="ce43"/>
        </table:table-row>
        <table:table-row table:style-name="ro4">
          <table:table-cell table:style-name="ce9"/>
          <table:table-cell table:style-name="ce30" table:number-columns-repeated="2"/>
          <table:table-cell table:style-name="ce28"/>
          <table:table-cell table:style-name="ce44"/>
          <table:table-cell table:style-name="ce48"/>
          <table:table-cell table:style-name="ce44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91" office:value-type="float" office:value="125835.35">
            <text:p>125.835,35</text:p>
          </table:table-cell>
          <table:table-cell table:style-name="ce91" table:formula="of:=125835.35-905.9" office:value-type="float" office:value="124929.45">
            <text:p>124.929,45</text:p>
          </table:table-cell>
          <table:table-cell table:style-name="ce42" office:value-type="float" office:value="12000">
            <text:p>12.000,00</text:p>
          </table:table-cell>
          <table:table-cell table:number-columns-repeated="2" office:value-type="float" office:value="350.35">
            <text:p>350,35</text:p>
          </table:table-cell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91"/>
          <table:table-cell table:style-name="ce91" office:value-type="float" office:value="178857.06">
            <text:p>178.857,06</text:p>
          </table:table-cell>
          <table:table-cell table:style-name="ce42"/>
          <table:table-cell table:number-columns-repeated="2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91"/>
          <table:table-cell table:style-name="ce91" office:value-type="float" office:value="1086574.44">
            <text:p>1.086.574,44</text:p>
          </table:table-cell>
          <table:table-cell table:style-name="ce42"/>
          <table:table-cell table:number-columns-repeated="2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1" office:value-type="float" office:value="20000">
            <text:p>20.000,00</text:p>
          </table:table-cell>
          <table:table-cell table:style-name="ce91" office:value-type="float" office:value="20000">
            <text:p>20.000,00</text:p>
          </table:table-cell>
          <table:table-cell table:style-name="ce42"/>
          <table:table-cell table:number-columns-repeated="2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42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3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42"/>
          <table:table-cell office:value-type="float" office:value="1000000">
            <text:p>1.000.000,00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number-columns-repeated="4" office:value-type="float" office:value="905.9">
            <text:p>905,90</text:p>
          </table:table-cell>
        </table:table-row>
        <table:table-row table:style-name="ro4">
          <table:table-cell table:style-name="ce11"/>
          <table:table-cell table:number-columns-repeated="6"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14]+[.C17]+[.C18]" office:value-type="float" office:value="190835.35">
            <text:p>190.835,35</text:p>
          </table:table-cell>
          <table:table-cell table:style-name="ce46" table:formula="of:=SUM([.D14:.D20])" office:value-type="float" office:value="2456266.85">
            <text:p>2.456.266,85</text:p>
          </table:table-cell>
          <table:table-cell table:style-name="ce46" table:formula="of:=SUM([.E14:.E20])" office:value-type="float" office:value="12905.9">
            <text:p>12.905,90</text:p>
          </table:table-cell>
          <table:table-cell table:style-name="ce46" table:formula="of:=SUM([.F14:.F20])" office:value-type="float" office:value="1256.25">
            <text:p>1.256,25</text:p>
          </table:table-cell>
          <table:table-cell table:style-name="ce46" table:formula="of:=SUM([.G14:.G20])" office:value-type="float" office:value="1256.25">
            <text:p>1.256,25</text:p>
          </table:table-cell>
        </table:table-row>
        <table:table-row table:style-name="ro8" table:number-rows-repeated="2">
          <table:table-cell table:style-name="Default" table:number-columns-repeated="7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</table:table-row>
        <table:table-row table:style-name="ro4">
          <table:table-cell table:style-name="ce19"/>
          <table:table-cell table:style-name="ce89" table:number-columns-repeated="2"/>
          <table:table-cell table:style-name="ce94"/>
          <table:table-cell table:style-name="ce96"/>
          <table:table-cell table:style-name="ce98"/>
          <table:table-cell table:style-name="ce96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95"/>
          <table:table-cell table:style-name="ce44"/>
          <table:table-cell table:style-name="ce48"/>
          <table:table-cell table:style-name="ce44"/>
        </table:table-row>
        <table:table-row table:style-name="ro4">
          <table:table-cell table:style-name="ce9"/>
          <table:table-cell table:style-name="ce30" table:number-columns-repeated="2"/>
          <table:table-cell table:style-name="ce28"/>
          <table:table-cell table:style-name="ce44"/>
          <table:table-cell table:style-name="ce48"/>
          <table:table-cell table:style-name="ce44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91" office:value-type="float" office:value="10000">
            <text:p>10.000,00</text:p>
          </table:table-cell>
          <table:table-cell table:style-name="ce91" office:value-type="float" office:value="10000">
            <text:p>10.000,00</text:p>
          </table:table-cell>
          <table:table-cell table:style-name="ce42" office:value-type="float" office:value="10000">
            <text:p>10.000,00</text:p>
          </table:table-cell>
          <table:table-cell table:number-columns-repeated="2" office:value-type="float" office:value="1741.53">
            <text:p>1.741,53</text:p>
          </table:table-cell>
        </table:table-row>
        <table:table-row table:style-name="ro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/>
          <table:table-cell office:value-type="float" office:value="30000">
            <text:p>30.000,00</text:p>
          </table:table-cell>
          <table:table-cell/>
          <table:table-cell table:style-name="ce42"/>
          <table:table-cell/>
        </table:table-row>
        <table:table-row table:style-name="ro4">
          <table:table-cell table:number-columns-repeated="5"/>
          <table:table-cell table:style-name="ce42"/>
          <table:table-cell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30]" office:value-type="float" office:value="10000">
            <text:p>10.000,00</text:p>
          </table:table-cell>
          <table:table-cell table:style-name="ce46" table:formula="of:=SUM([.D30:.D31])" office:value-type="float" office:value="40000">
            <text:p>40.000,00</text:p>
          </table:table-cell>
          <table:table-cell table:style-name="ce46" table:formula="of:=SUM([.E30:.E31])" office:value-type="float" office:value="10000">
            <text:p>10.000,00</text:p>
          </table:table-cell>
          <table:table-cell table:style-name="ce46" table:formula="of:=SUM([.F30:.F31])" office:value-type="float" office:value="1741.53">
            <text:p>1.741,53</text:p>
          </table:table-cell>
          <table:table-cell table:style-name="ce46" table:formula="of:=SUM([.G30:.G31])" office:value-type="float" office:value="1741.53">
            <text:p>1.741,53</text:p>
          </table:table-cell>
        </table:table-row>
        <table:table-row table:style-name="ro4">
          <table:table-cell table:style-name="ce4" table:number-columns-repeated="6"/>
          <table:table-cell table:style-name="ce62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71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4" office:value-type="string">
            <text:p>(c)</text:p>
          </table:table-cell>
          <table:table-cell table:style-name="ce67" office:value-type="string">
            <text:p>(d)</text:p>
          </table:table-cell>
          <table:table-cell table:style-name="ce64" office:value-type="string">
            <text:p>(e)</text:p>
          </table:table-cell>
          <table:table-cell table:style-name="ce64" office:value-type="string">
            <text:p>(f)</text:p>
          </table:table-cell>
        </table:table-row>
        <table:table-row table:style-name="ro4">
          <table:table-cell table:style-name="ce19"/>
          <table:table-cell table:style-name="ce89" table:number-columns-repeated="2"/>
          <table:table-cell table:style-name="ce94"/>
          <table:table-cell table:style-name="ce96"/>
          <table:table-cell table:style-name="ce98"/>
          <table:table-cell table:style-name="ce96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95"/>
          <table:table-cell table:style-name="ce44"/>
          <table:table-cell table:style-name="ce48"/>
          <table:table-cell table:style-name="ce44"/>
        </table:table-row>
        <table:table-row table:style-name="ro4">
          <table:table-cell table:style-name="ce9"/>
          <table:table-cell table:style-name="ce30" table:number-columns-repeated="2"/>
          <table:table-cell table:style-name="ce28"/>
          <table:table-cell table:style-name="ce44"/>
          <table:table-cell table:style-name="ce48"/>
          <table:table-cell table:style-name="ce44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office:value-type="float" office:value="185000">
            <text:p>185000</text:p>
          </table:table-cell>
          <table:table-cell office:value-type="float" office:value="185000">
            <text:p>185.000,00</text:p>
          </table:table-cell>
          <table:table-cell office:value-type="float" office:value="102070">
            <text:p>102.070,00</text:p>
          </table:table-cell>
          <table:table-cell table:style-name="ce42" office:value-type="float" office:value="35827.5">
            <text:p>35.827,50</text:p>
          </table:table-cell>
          <table:table-cell office:value-type="float" office:value="35827.5">
            <text:p>35.827,50</text:p>
          </table:table-cell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office:value-type="float" office:value="15000">
            <text:p>15000</text:p>
          </table:table-cell>
          <table:table-cell office:value-type="float" office:value="15000">
            <text:p>15.000,00</text:p>
          </table:table-cell>
          <table:table-cell/>
          <table:table-cell table:style-name="ce42"/>
          <table:table-cell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/>
          <table:table-cell office:value-type="float" office:value="500000">
            <text:p>500.000,00</text:p>
          </table:table-cell>
          <table:table-cell/>
          <table:table-cell table:style-name="ce42"/>
          <table:table-cell/>
        </table:table-row>
        <table:table-row table:style-name="ro4">
          <table:table-cell table:number-columns-repeated="5"/>
          <table:table-cell table:style-name="ce42"/>
          <table:table-cell/>
        </table:table-row>
        <table:table-row table:style-name="ro16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6" table:formula="of:=[.C40]+[.C41]" office:value-type="float" office:value="200000">
            <text:p>200.000,00</text:p>
          </table:table-cell>
          <table:table-cell table:style-name="ce46" table:formula="of:=SUM([.D40:.D42])" office:value-type="float" office:value="700000">
            <text:p>700.000,00</text:p>
          </table:table-cell>
          <table:table-cell table:style-name="ce46" table:formula="of:=SUM([.E40:.E42])" office:value-type="float" office:value="102070">
            <text:p>102.070,00</text:p>
          </table:table-cell>
          <table:table-cell table:style-name="ce46" table:formula="of:=SUM([.F40:.F42])" office:value-type="float" office:value="35827.5">
            <text:p>35.827,50</text:p>
          </table:table-cell>
          <table:table-cell table:style-name="ce46" table:formula="of:=SUM([.G40:.G42])" office:value-type="float" office:value="35827.5">
            <text:p>35.827,50</text:p>
          </table:table-cell>
        </table:table-row>
        <table:table-row table:style-name="ro8">
          <table:table-cell table:style-name="Default" table:number-columns-repeated="7"/>
        </table:table-row>
        <table:table-row table:style-name="ro16">
          <table:table-cell table:style-name="ce21"/>
          <table:table-cell table:style-name="ce38" office:value-type="string">
            <text:p>TOTAL UO 08601</text:p>
          </table:table-cell>
          <table:table-cell table:style-name="ce61" table:formula="of:=[.C22]+[.C33]+[.C44]" office:value-type="float" office:value="400835.35">
            <text:p>400.835,35</text:p>
          </table:table-cell>
          <table:table-cell table:style-name="ce61" table:formula="of:=[.D44]+[.D33]+[.D22]" office:value-type="float" office:value="3196266.85">
            <text:p>3.196.266,85</text:p>
          </table:table-cell>
          <table:table-cell table:style-name="ce61" table:formula="of:=[.E44]+[.E33]+[.E22]" office:value-type="float" office:value="124975.9">
            <text:p>124.975,90</text:p>
          </table:table-cell>
          <table:table-cell table:style-name="ce61" table:formula="of:=[.F44]+[.F33]+[.F22]" office:value-type="float" office:value="38825.28">
            <text:p>38.825,28</text:p>
          </table:table-cell>
          <table:table-cell table:style-name="ce61" table:formula="of:=[.G44]+[.G33]+[.G22]" office:value-type="float" office:value="38825.28">
            <text:p>38.825,28</text:p>
          </table:table-cell>
        </table:table-row>
        <table:table-row table:style-name="ro16">
          <table:table-cell table:style-name="ce21"/>
          <table:table-cell table:style-name="ce90"/>
          <table:table-cell table:style-name="ce60" table:number-columns-repeated="5"/>
        </table:table-row>
        <table:table-row table:style-name="ro4">
          <table:table-cell table:style-name="ce26" office:value-type="string">
            <text:p>*</text:p>
          </table:table-cell>
          <table:table-cell table:style-name="ce4" office:value-type="string">
            <text:p>Credito adicional mediante Decreto nº 92 de 04/04/2016 </text:p>
          </table:table-cell>
          <table:table-cell table:style-name="ce92" table:number-columns-repeated="5"/>
        </table:table-row>
        <table:table-row table:style-name="ro4">
          <table:table-cell table:style-name="ce26"/>
          <table:table-cell table:style-name="ce4"/>
          <table:table-cell table:style-name="ce92" table:number-columns-repeated="5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 table:style-name="Default" table:number-columns-repeated="5"/>
        </table:table-row>
        <table:table-row table:style-name="ro4">
          <table:table-cell table:style-name="ce4" office:value-type="string">
            <text:p>Data da última Atualização: 06.06.2016</text:p>
          </table:table-cell>
          <table:table-cell table:style-name="ce4"/>
          <table:table-cell table:style-name="Default" table:number-columns-repeated="5"/>
        </table:table-row>
        <table:table-row table:style-name="ro19">
          <table:table-cell table:style-name="ce28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9"/>
        </table:table-row>
        <table:table-row table:style-name="ro19">
          <table:table-cell table:style-name="ce28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28"/>
          <table:table-cell table:style-name="ce28"/>
          <table:table-cell table:style-name="ce29" table:number-columns-repeated="4"/>
        </table:table-row>
        <table:table-row table:style-name="ro19">
          <table:table-cell table:style-name="ce28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28"/>
          <table:table-cell table:style-name="ce28"/>
          <table:table-cell table:style-name="ce29" table:number-columns-repeated="4"/>
        </table:table-row>
        <table:table-row table:style-name="ro19">
          <table:table-cell table:style-name="ce28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28"/>
          <table:table-cell table:style-name="ce28"/>
          <table:table-cell table:style-name="ce29" table:number-columns-repeated="4"/>
        </table:table-row>
        <table:table-row table:style-name="ro4">
          <table:table-cell table:style-name="ce29" table:number-columns-repeated="7"/>
        </table:table-row>
        <table:table-row table:style-name="ro4">
          <table:table-cell table:style-name="ce28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8"/>
          <table:covered-table-cell table:style-name="ce28"/>
          <table:covered-table-cell table:style-name="ce28"/>
          <table:table-cell table:style-name="ce29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18:0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6-07T18:03:27.48</dc:date>
    <meta:editing-cycles>168</meta:editing-cycles>
    <meta:editing-duration>PT79H49M59S</meta:editing-duration>
    <meta:generator>BrOffice.org/3.2$Win32 OpenOffice.org_project/320m18$Build-9502</meta:generator>
    <meta:print-date>2016-06-07T18:01:53.48</meta:print-date>
    <meta:document-statistic meta:table-count="2" meta:cell-count="1474" meta:object-count="0"/>
  </office:meta>
</office:document-meta>
</file>