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8.879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5"/>
    <style:style style:name="ce4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0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4"/>
    <style:style style:name="ce8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1"/>
          <table:table-cell table:style-name="ce77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1"/>
          <table:table-cell table:style-name="ce77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2" table:number-columns-repeated="4"/>
          <table:table-cell table:style-name="ce70"/>
          <table:table-cell table:style-name="ce71"/>
          <table:table-cell table:style-name="ce77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lh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57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3" table:number-columns-repeated="2"/>
          <table:table-cell table:style-name="ce60"/>
          <table:table-cell table:style-name="ce66"/>
          <table:table-cell table:style-name="ce60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4" table:formula="of:=SUM([.C12:.C19])" office:value-type="currency" office:currency="BRL" office:value="23145000">
            <text:p>R$ 23.145.000,00</text:p>
          </table:table-cell>
          <table:table-cell table:style-name="ce34" table:formula="of:=SUM([.D12:.D19])" office:value-type="currency" office:currency="BRL" office:value="23145000">
            <text:p>R$ 23.145.000,00</text:p>
          </table:table-cell>
          <table:table-cell table:style-name="ce34" table:formula="of:=SUM([.E12:.E19])" office:value-type="currency" office:currency="BRL" office:value="16553964.06">
            <text:p>R$ 16.553.964,06</text:p>
          </table:table-cell>
          <table:table-cell table:style-name="ce34" table:formula="of:=SUM([.F12:.F19])" office:value-type="currency" office:currency="BRL" office:value="8009615.1">
            <text:p>R$ 8.009.615,10</text:p>
          </table:table-cell>
          <table:table-cell table:style-name="ce34" table:formula="of:=SUM([.G12:.G19])" office:value-type="currency" office:currency="BRL" office:value="8009615.1">
            <text:p>R$ 8.009.615,1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6"/>
          <table:table-cell table:style-name="ce41"/>
          <table:table-cell table:style-name="ce36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450000">
            <text:p>450.000,00</text:p>
          </table:table-cell>
          <table:table-cell table:style-name="ce35" table:formula="of:=[.C12]" office:value-type="float" office:value="450000">
            <text:p>450.000,00</text:p>
          </table:table-cell>
          <table:table-cell table:style-name="ce35" office:value-type="float" office:value="412118.89">
            <text:p>412.118,89</text:p>
          </table:table-cell>
          <table:table-cell table:style-name="ce67" office:value-type="float" office:value="37474.59">
            <text:p>37.474,59</text:p>
          </table:table-cell>
          <table:table-cell table:style-name="ce35" office:value-type="float" office:value="37474.59">
            <text:p>37.474,5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5" office:value-type="float" office:value="785000">
            <text:p>785.000,00</text:p>
          </table:table-cell>
          <table:table-cell table:style-name="ce35" table:formula="of:=[.C13]" office:value-type="float" office:value="785000">
            <text:p>785.000,00</text:p>
          </table:table-cell>
          <table:table-cell table:style-name="ce35" office:value-type="float" office:value="264554.6">
            <text:p>264.554,60</text:p>
          </table:table-cell>
          <table:table-cell table:style-name="ce67" office:value-type="float" office:value="141539.72">
            <text:p>141.539,72</text:p>
          </table:table-cell>
          <table:table-cell table:style-name="ce35" office:value-type="float" office:value="141539.72">
            <text:p>141.539,7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5" office:value-type="float" office:value="13050000">
            <text:p>13.050.000,00</text:p>
          </table:table-cell>
          <table:table-cell table:style-name="ce35" table:formula="of:=[.C14]" office:value-type="float" office:value="13050000">
            <text:p>13.050.000,00</text:p>
          </table:table-cell>
          <table:table-cell table:style-name="ce35" office:value-type="float" office:value="10528091">
            <text:p>10.528.091,00</text:p>
          </table:table-cell>
          <table:table-cell table:style-name="ce67" office:value-type="float" office:value="5162126.98">
            <text:p>5.162.126,98</text:p>
          </table:table-cell>
          <table:table-cell table:style-name="ce35" office:value-type="float" office:value="5162126.98">
            <text:p>5.162.126,9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6640000">
            <text:p>6.640.000,00</text:p>
          </table:table-cell>
          <table:table-cell table:style-name="ce35" table:formula="of:=[.C15]" office:value-type="float" office:value="6640000">
            <text:p>6.640.000,00</text:p>
          </table:table-cell>
          <table:table-cell table:style-name="ce35" office:value-type="float" office:value="4520325.08">
            <text:p>4.520.325,08</text:p>
          </table:table-cell>
          <table:table-cell table:style-name="ce67" office:value-type="float" office:value="2175136.32">
            <text:p>2.175.136,32</text:p>
          </table:table-cell>
          <table:table-cell table:style-name="ce35" office:value-type="float" office:value="2175136.32">
            <text:p>2.175.136,3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5" office:value-type="float" office:value="150000">
            <text:p>150.000,00</text:p>
          </table:table-cell>
          <table:table-cell table:style-name="ce35" table:formula="of:=[.C16]" office:value-type="float" office:value="150000">
            <text:p>150.000,00</text:p>
          </table:table-cell>
          <table:table-cell table:style-name="ce35"/>
          <table:table-cell table:style-name="ce67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5" office:value-type="float" office:value="40000">
            <text:p>40.000,00</text:p>
          </table:table-cell>
          <table:table-cell table:style-name="ce35" table:formula="of:=[.C17]" office:value-type="float" office:value="40000">
            <text:p>40.000,00</text:p>
          </table:table-cell>
          <table:table-cell table:style-name="ce35" office:value-type="float" office:value="3460.13">
            <text:p>3.460,13</text:p>
          </table:table-cell>
          <table:table-cell table:style-name="ce67" office:value-type="float" office:value="2660.13">
            <text:p>2.660,13</text:p>
          </table:table-cell>
          <table:table-cell table:style-name="ce35" office:value-type="float" office:value="2660.13">
            <text:p>2.660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5"/>
          <table:table-cell table:style-name="ce35" office:value-type="float" office:value="3300">
            <text:p>3.300,00</text:p>
          </table:table-cell>
          <table:table-cell table:style-name="ce35" office:value-type="float" office:value="3300">
            <text:p>3.300,00</text:p>
          </table:table-cell>
          <table:table-cell table:style-name="ce67" office:value-type="float" office:value="3300">
            <text:p>3.300,00</text:p>
          </table:table-cell>
          <table:table-cell table:style-name="ce35" office:value-type="float" office:value="3300">
            <text:p>3.3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5" office:value-type="float" office:value="2030000">
            <text:p>2.030.000,00</text:p>
          </table:table-cell>
          <table:table-cell table:style-name="ce35" table:formula="of:=[.C19]-3300" office:value-type="float" office:value="2026700">
            <text:p>2.026.700,00</text:p>
          </table:table-cell>
          <table:table-cell table:style-name="ce61" office:value-type="float" office:value="822114.36">
            <text:p>822.114,36</text:p>
          </table:table-cell>
          <table:table-cell table:style-name="ce67" office:value-type="float" office:value="487377.36">
            <text:p>487.377,36</text:p>
          </table:table-cell>
          <table:table-cell table:style-name="ce35" office:value-type="float" office:value="487377.36">
            <text:p>487.377,3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6" table:formula="of:=SUM([.C23:.C31])" office:value-type="float" office:value="1465000">
            <text:p>1.465.000,00</text:p>
          </table:table-cell>
          <table:table-cell table:style-name="ce36" table:formula="of:=SUM([.D23:.D31])" office:value-type="float" office:value="1465000">
            <text:p>1.465.000,00</text:p>
          </table:table-cell>
          <table:table-cell table:style-name="ce36" table:formula="of:=SUM([.E23:.E31])" office:value-type="float" office:value="824207.89">
            <text:p>824.207,89</text:p>
          </table:table-cell>
          <table:table-cell table:style-name="ce36" table:formula="of:=SUM([.F23:.F31])" office:value-type="float" office:value="370237.1">
            <text:p>370.237,10</text:p>
          </table:table-cell>
          <table:table-cell table:style-name="ce36" table:formula="of:=SUM([.G23:.G31])" office:value-type="float" office:value="370237.1">
            <text:p>370.237,1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6" table:number-columns-repeated="2"/>
          <table:table-cell table:style-name="ce62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670000">
            <text:p>670.000,00</text:p>
          </table:table-cell>
          <table:table-cell table:style-name="ce35" table:formula="of:=[.C23]" office:value-type="float" office:value="670000">
            <text:p>670.000,00</text:p>
          </table:table-cell>
          <table:table-cell table:style-name="ce61" office:value-type="float" office:value="513767.15">
            <text:p>513.767,15</text:p>
          </table:table-cell>
          <table:table-cell table:style-name="ce35" office:value-type="float" office:value="209565.49">
            <text:p>209.565,49</text:p>
          </table:table-cell>
          <table:table-cell table:style-name="ce35" office:value-type="float" office:value="209565.49">
            <text:p>209.565,4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350000">
            <text:p>350.000,00</text:p>
          </table:table-cell>
          <table:table-cell table:style-name="ce35" table:formula="of:=[.C24]-1845.54-570-312.39" office:value-type="float" office:value="347272.07">
            <text:p>347.272,07</text:p>
          </table:table-cell>
          <table:table-cell table:style-name="ce61" office:value-type="float" office:value="278358.76">
            <text:p>278.358,76</text:p>
          </table:table-cell>
          <table:table-cell table:style-name="ce35" office:value-type="float" office:value="128693.76">
            <text:p>128.693,76</text:p>
          </table:table-cell>
          <table:table-cell table:style-name="ce35" office:value-type="float" office:value="128693.76">
            <text:p>128.693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5"/>
          <table:table-cell table:style-name="ce35" office:value-type="float" office:value="312.39">
            <text:p>312,39</text:p>
          </table:table-cell>
          <table:table-cell table:style-name="ce61" office:value-type="float" office:value="312.39">
            <text:p>312,39</text:p>
          </table:table-cell>
          <table:table-cell table:style-name="ce35" office:value-type="float" office:value="208.26">
            <text:p>208,26</text:p>
          </table:table-cell>
          <table:table-cell table:style-name="ce35" office:value-type="float" office:value="208.26">
            <text:p>208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4" office:value-type="string">
            <text:p>Despesas de Exercícios Anteriores</text:p>
          </table:table-cell>
          <table:table-cell table:style-name="ce35"/>
          <table:table-cell table:style-name="ce35" office:value-type="float" office:value="766.16">
            <text:p>766,16</text:p>
          </table:table-cell>
          <table:table-cell table:style-name="ce61" office:value-type="float" office:value="766.16">
            <text:p>766,16</text:p>
          </table:table-cell>
          <table:table-cell table:style-name="ce35" office:value-type="float" office:value="766.16">
            <text:p>766,16</text:p>
          </table:table-cell>
          <table:table-cell table:style-name="ce35" office:value-type="float" office:value="766.16">
            <text:p>766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5"/>
          <table:table-cell table:style-name="ce35" office:value-type="float" office:value="570">
            <text:p>570,00</text:p>
          </table:table-cell>
          <table:table-cell table:style-name="ce61" office:value-type="float" office:value="570">
            <text:p>570,00</text:p>
          </table:table-cell>
          <table:table-cell table:style-name="ce35" office:value-type="float" office:value="570">
            <text:p>570,00</text:p>
          </table:table-cell>
          <table:table-cell table:style-name="ce35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25000">
            <text:p>25.000,00</text:p>
          </table:table-cell>
          <table:table-cell table:style-name="ce35" table:formula="of:=[.C28]" office:value-type="float" office:value="25000">
            <text:p>25.000,00</text:p>
          </table:table-cell>
          <table:table-cell table:style-name="ce61" office:value-type="float" office:value="14217.05">
            <text:p>14.217,05</text:p>
          </table:table-cell>
          <table:table-cell table:style-name="ce35" office:value-type="float" office:value="14217.05">
            <text:p>14.217,05</text:p>
          </table:table-cell>
          <table:table-cell table:style-name="ce35" office:value-type="float" office:value="14217.05">
            <text:p>14.217,0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5" office:value-type="float" office:value="20000">
            <text:p>20.000,00</text:p>
          </table:table-cell>
          <table:table-cell table:style-name="ce35" table:formula="of:=[.C29]-766.16" office:value-type="float" office:value="19233.84">
            <text:p>19.233,84</text:p>
          </table:table-cell>
          <table:table-cell table:style-name="ce61" office:value-type="float" office:value="14370.84">
            <text:p>14.370,84</text:p>
          </table:table-cell>
          <table:table-cell table:style-name="ce35" office:value-type="float" office:value="14370.84">
            <text:p>14.370,84</text:p>
          </table:table-cell>
          <table:table-cell table:style-name="ce35" office:value-type="float" office:value="14370.84">
            <text:p>14.370,8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5"/>
          <table:table-cell table:style-name="ce35" office:value-type="float" office:value="1845.54">
            <text:p>1.845,54</text:p>
          </table:table-cell>
          <table:table-cell table:style-name="ce61" office:value-type="float" office:value="1845.54">
            <text:p>1.845,54</text:p>
          </table:table-cell>
          <table:table-cell table:style-name="ce35" office:value-type="float" office:value="1845.54">
            <text:p>1.845,54</text:p>
          </table:table-cell>
          <table:table-cell table:style-name="ce35" office:value-type="float" office:value="1845.54">
            <text:p>1.845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5" office:value-type="float" office:value="400000">
            <text:p>400.000,00</text:p>
          </table:table-cell>
          <table:table-cell table:style-name="ce35" table:formula="of:=[.C31]" office:value-type="float" office:value="400000">
            <text:p>400.000,00</text:p>
          </table:table-cell>
          <table:table-cell table:style-name="ce61"/>
          <table:table-cell table:style-name="ce35" table:number-columns-repeated="2"/>
          <table:table-cell table:style-name="ce57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6" table:formula="of:=SUM([.C35:.C54])" office:value-type="float" office:value="78152610.34">
            <text:p>78.152.610,34</text:p>
          </table:table-cell>
          <table:table-cell table:style-name="ce36" table:formula="of:=SUM([.D35:.D54])" office:value-type="float" office:value="78352610.34">
            <text:p>78.352.610,34</text:p>
          </table:table-cell>
          <table:table-cell table:style-name="ce36" table:formula="of:=SUM([.E35:.E54])" office:value-type="float" office:value="40216029.9">
            <text:p>40.216.029,90</text:p>
          </table:table-cell>
          <table:table-cell table:style-name="ce36" table:formula="of:=SUM([.F35:.F54])" office:value-type="float" office:value="31162660.59">
            <text:p>31.162.660,59</text:p>
          </table:table-cell>
          <table:table-cell table:style-name="ce36" table:formula="of:=SUM([.G35:.G54])" office:value-type="float" office:value="31142394.59">
            <text:p>31.142.394,5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5" office:value-type="float" office:value="1210000">
            <text:p>1.210.000,00</text:p>
          </table:table-cell>
          <table:table-cell table:style-name="ce35" table:formula="of:=[.C35]" office:value-type="float" office:value="1210000">
            <text:p>1.210.000,00</text:p>
          </table:table-cell>
          <table:table-cell table:style-name="ce61" office:value-type="float" office:value="551350.79">
            <text:p>551.350,79</text:p>
          </table:table-cell>
          <table:table-cell table:style-name="ce35" office:value-type="float" office:value="477122.58">
            <text:p>477.122,58</text:p>
          </table:table-cell>
          <table:table-cell table:style-name="ce35" office:value-type="float" office:value="477122.58">
            <text:p>477.122,58</text:p>
          </table:table-cell>
          <table:table-cell table:style-name="ce57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5" office:value-type="float" office:value="1300000">
            <text:p>1.300.000,00</text:p>
          </table:table-cell>
          <table:table-cell table:style-name="ce35" table:formula="of:=[.C36]-22095" office:value-type="float" office:value="1277905">
            <text:p>1.277.905,00</text:p>
          </table:table-cell>
          <table:table-cell table:style-name="ce61" office:value-type="float" office:value="778005">
            <text:p>778.005,00</text:p>
          </table:table-cell>
          <table:table-cell table:style-name="ce35" office:value-type="float" office:value="769005">
            <text:p>769.005,00</text:p>
          </table:table-cell>
          <table:table-cell table:style-name="ce35" office:value-type="float" office:value="769005">
            <text:p>769.005,00</text:p>
          </table:table-cell>
          <table:table-cell table:style-name="ce57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5" office:value-type="float" office:value="50000">
            <text:p>50.000,00</text:p>
          </table:table-cell>
          <table:table-cell table:style-name="ce35" table:formula="of:=[.C37]+22095" office:value-type="float" office:value="72095">
            <text:p>72.095,00</text:p>
          </table:table-cell>
          <table:table-cell table:style-name="ce61" office:value-type="float" office:value="72095">
            <text:p>72.095,00</text:p>
          </table:table-cell>
          <table:table-cell table:style-name="ce35" office:value-type="float" office:value="72095">
            <text:p>72.095,00</text:p>
          </table:table-cell>
          <table:table-cell table:style-name="ce35" office:value-type="float" office:value="72095">
            <text:p>72.095,0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2419800">
            <text:p>2.419.800,00</text:p>
          </table:table-cell>
          <table:table-cell table:style-name="ce35" table:formula="of:=[.C38]" office:value-type="float" office:value="2419800">
            <text:p>2.419.800,00</text:p>
          </table:table-cell>
          <table:table-cell table:style-name="ce61" office:value-type="float" office:value="1385890.13">
            <text:p>1.385.890,13</text:p>
          </table:table-cell>
          <table:table-cell table:style-name="ce35" office:value-type="float" office:value="949223.12">
            <text:p>949.223,12</text:p>
          </table:table-cell>
          <table:table-cell table:style-name="ce35" office:value-type="float" office:value="949223.12">
            <text:p>949.223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5" office:value-type="float" office:value="4350000.05">
            <text:p>4.350.000,05</text:p>
          </table:table-cell>
          <table:table-cell table:style-name="ce35" table:formula="of:=[.C39]" office:value-type="float" office:value="4350000.05">
            <text:p>4.350.000,05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5" office:value-type="float" office:value="170000">
            <text:p>170.000,00</text:p>
          </table:table-cell>
          <table:table-cell table:style-name="ce35" table:formula="of:=[.C40]" office:value-type="float" office:value="170000">
            <text:p>170.000,00</text:p>
          </table:table-cell>
          <table:table-cell table:style-name="ce61" office:value-type="float" office:value="45613.68">
            <text:p>45.613,68</text:p>
          </table:table-cell>
          <table:table-cell table:style-name="ce35" office:value-type="float" office:value="42713.68">
            <text:p>42.713,68</text:p>
          </table:table-cell>
          <table:table-cell table:style-name="ce35" office:value-type="float" office:value="42713.68">
            <text:p>42.713,6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5" office:value-type="float" office:value="250000">
            <text:p>250.000,00</text:p>
          </table:table-cell>
          <table:table-cell table:style-name="ce35" table:formula="of:=[.C41]+100000" office:value-type="float" office:value="350000">
            <text:p>350.000,00</text:p>
          </table:table-cell>
          <table:table-cell table:style-name="ce61" office:value-type="float" office:value="346220.97">
            <text:p>346.220,97</text:p>
          </table:table-cell>
          <table:table-cell table:style-name="ce35" office:value-type="float" office:value="125900.87">
            <text:p>125.900,87</text:p>
          </table:table-cell>
          <table:table-cell table:style-name="ce35" office:value-type="float" office:value="125900.87">
            <text:p>125.900,8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5" office:value-type="float" office:value="300000">
            <text:p>300.000,00</text:p>
          </table:table-cell>
          <table:table-cell table:style-name="ce35" table:formula="of:=[.C42]" office:value-type="float" office:value="300000">
            <text:p>300.000,00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7" office:value-type="float" office:value="35000">
            <text:p>35.000,00</text:p>
          </table:table-cell>
          <table:table-cell table:style-name="ce35" table:formula="of:=[.C43]" office:value-type="float" office:value="35000">
            <text:p>35.000,00</text:p>
          </table:table-cell>
          <table:table-cell table:style-name="ce61" office:value-type="float" office:value="4290.9">
            <text:p>4.290,90</text:p>
          </table:table-cell>
          <table:table-cell table:style-name="ce35" office:value-type="float" office:value="3790.9">
            <text:p>3.790,90</text:p>
          </table:table-cell>
          <table:table-cell table:style-name="ce35" office:value-type="float" office:value="3790.9">
            <text:p>3.790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5" office:value-type="float" office:value="10575989.44">
            <text:p>10.575.989,44</text:p>
          </table:table-cell>
          <table:table-cell table:style-name="ce35" table:formula="of:=[.C44]" office:value-type="float" office:value="10575989.44">
            <text:p>10.575.989,44</text:p>
          </table:table-cell>
          <table:table-cell table:style-name="ce61" office:value-type="float" office:value="7768573.91">
            <text:p>7.768.573,91</text:p>
          </table:table-cell>
          <table:table-cell table:style-name="ce35" office:value-type="float" office:value="4529266.12">
            <text:p>4.529.266,12</text:p>
          </table:table-cell>
          <table:table-cell table:style-name="ce35" office:value-type="float" office:value="4529266.12">
            <text:p>4.529.266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3787300">
            <text:p>3.787.300,00</text:p>
          </table:table-cell>
          <table:table-cell table:style-name="ce35" table:formula="of:=[.C45]-100000" office:value-type="float" office:value="3687300">
            <text:p>3.687.300,00</text:p>
          </table:table-cell>
          <table:table-cell table:style-name="ce61" office:value-type="float" office:value="2123560.44">
            <text:p>2.123.560,44</text:p>
          </table:table-cell>
          <table:table-cell table:style-name="ce35" office:value-type="float" office:value="889380.15">
            <text:p>889.380,15</text:p>
          </table:table-cell>
          <table:table-cell table:style-name="ce35" office:value-type="float" office:value="869384.15">
            <text:p>869.384,1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5" office:value-type="float" office:value="18256680">
            <text:p>18.256.680,00</text:p>
          </table:table-cell>
          <table:table-cell table:style-name="ce35" table:formula="of:=[.C46]" office:value-type="float" office:value="18256680">
            <text:p>18.256.680,00</text:p>
          </table:table-cell>
          <table:table-cell table:style-name="ce61" office:value-type="float" office:value="11854266">
            <text:p>11.854.266,00</text:p>
          </table:table-cell>
          <table:table-cell table:style-name="ce35" office:value-type="float" office:value="10111216">
            <text:p>10.111.216,00</text:p>
          </table:table-cell>
          <table:table-cell table:style-name="ce35" office:value-type="float" office:value="10111216">
            <text:p>10.111.2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5" office:value-type="float" office:value="90000">
            <text:p>90.000,00</text:p>
          </table:table-cell>
          <table:table-cell table:style-name="ce35" table:formula="of:=[.C47]" office:value-type="float" office:value="90000">
            <text:p>90.000,00</text:p>
          </table:table-cell>
          <table:table-cell table:style-name="ce61" office:value-type="float" office:value="11195.1">
            <text:p>11.195,10</text:p>
          </table:table-cell>
          <table:table-cell table:style-name="ce35" office:value-type="float" office:value="10725.1">
            <text:p>10.725,10</text:p>
          </table:table-cell>
          <table:table-cell table:style-name="ce35" office:value-type="float" office:value="10725.1">
            <text:p>10.725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5" office:value-type="float" office:value="50000">
            <text:p>50.000,00</text:p>
          </table:table-cell>
          <table:table-cell table:style-name="ce35" table:formula="of:=[.C48]" office:value-type="float" office:value="50000">
            <text:p>50.000,00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5" office:value-type="float" office:value="27652731.75">
            <text:p>27.652.731,75</text:p>
          </table:table-cell>
          <table:table-cell table:style-name="ce35" table:formula="of:=[.C49]" office:value-type="float" office:value="27652731.75">
            <text:p>27.652.731,75</text:p>
          </table:table-cell>
          <table:table-cell table:style-name="ce61" office:value-type="float" office:value="14872623.66">
            <text:p>14.872.623,66</text:p>
          </table:table-cell>
          <table:table-cell table:style-name="ce35" office:value-type="float" office:value="12944893.99">
            <text:p>12.944.893,99</text:p>
          </table:table-cell>
          <table:table-cell table:style-name="ce35" office:value-type="float" office:value="12944623.99">
            <text:p>12.944.623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5" office:value-type="float" office:value="6735109.1">
            <text:p>6.735.109,10</text:p>
          </table:table-cell>
          <table:table-cell table:style-name="ce35" table:formula="of:=[.C50]" office:value-type="float" office:value="6735109.1">
            <text:p>6.735.109,10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400000">
            <text:p>400.000,00</text:p>
          </table:table-cell>
          <table:table-cell table:style-name="ce35" table:formula="of:=[.C51]" office:value-type="float" office:value="400000">
            <text:p>400.000,00</text:p>
          </table:table-cell>
          <table:table-cell table:style-name="ce61" office:value-type="float" office:value="300000">
            <text:p>300.000,00</text:p>
          </table:table-cell>
          <table:table-cell table:style-name="ce35" office:value-type="float" office:value="208603.98">
            <text:p>208.603,98</text:p>
          </table:table-cell>
          <table:table-cell table:style-name="ce35" office:value-type="float" office:value="208603.98">
            <text:p>208.603,9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5"/>
          <table:table-cell table:style-name="ce35" office:value-type="float" office:value="23294">
            <text:p>23.294,00</text:p>
          </table:table-cell>
          <table:table-cell table:style-name="ce61" office:value-type="float" office:value="23294">
            <text:p>23.294,00</text:p>
          </table:table-cell>
          <table:table-cell table:style-name="ce35" office:value-type="float" office:value="955.8">
            <text:p>955,80</text:p>
          </table:table-cell>
          <table:table-cell table:style-name="ce35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***</text:p>
          </table:table-cell>
          <table:table-cell table:style-name="ce35" office:value-type="float" office:value="100000">
            <text:p>100.000,00</text:p>
          </table:table-cell>
          <table:table-cell table:style-name="ce35" table:formula="of:=[.C53]-23294+200000" office:value-type="float" office:value="276706">
            <text:p>276.706,00</text:p>
          </table:table-cell>
          <table:table-cell table:style-name="ce61" office:value-type="float" office:value="79050.32">
            <text:p>79.050,32</text:p>
          </table:table-cell>
          <table:table-cell table:style-name="ce35" office:value-type="float" office:value="27768.3">
            <text:p>27.768,30</text:p>
          </table:table-cell>
          <table:table-cell table:style-name="ce35" office:value-type="float" office:value="27768.3">
            <text:p>27.768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5" office:value-type="float" office:value="420000">
            <text:p>420.000,00</text:p>
          </table:table-cell>
          <table:table-cell table:style-name="ce35" table:formula="of:=[.C54]" office:value-type="float" office:value="420000">
            <text:p>420.000,00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8" table:formula="of:=SUM([.C58:.C68])" office:value-type="float" office:value="257135665.73">
            <text:p>257.135.665,73</text:p>
          </table:table-cell>
          <table:table-cell table:style-name="ce38" table:formula="of:=SUM([.D58:.D68])" office:value-type="float" office:value="258432501.86">
            <text:p>258.432.501,86</text:p>
          </table:table-cell>
          <table:table-cell table:style-name="ce38" table:formula="of:=SUM([.E58:.E68])" office:value-type="float" office:value="148392909.79">
            <text:p>148.392.909,79</text:p>
          </table:table-cell>
          <table:table-cell table:style-name="ce38" table:formula="of:=SUM([.F58:.F68])" office:value-type="float" office:value="128836802.68">
            <text:p>128.836.802,68</text:p>
          </table:table-cell>
          <table:table-cell table:style-name="ce36" table:formula="of:=SUM([.G58:.G68])" office:value-type="float" office:value="128836802.68">
            <text:p>128.836.802,6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5" office:value-type="float" office:value="186415182.35">
            <text:p>186.415.182,35</text:p>
          </table:table-cell>
          <table:table-cell table:style-name="ce35" table:formula="of:=[.C58]-12226.25-4852125.52-534465.35-109688.81" office:value-type="float" office:value="180906676.42">
            <text:p>180.906.676,42</text:p>
          </table:table-cell>
          <table:table-cell table:style-name="ce61" office:value-type="float" office:value="106988270.31">
            <text:p>106.988.270,31</text:p>
          </table:table-cell>
          <table:table-cell table:style-name="ce35" office:value-type="float" office:value="92461494.57">
            <text:p>92.461.494,57</text:p>
          </table:table-cell>
          <table:table-cell table:style-name="ce35" office:value-type="float" office:value="92461494.57">
            <text:p>92.461.494,5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5" office:value-type="float" office:value="17440483.38">
            <text:p>17.440.483,38</text:p>
          </table:table-cell>
          <table:table-cell table:style-name="ce35" table:formula="of:=[.C59]-326710.08" office:value-type="float" office:value="17113773.3">
            <text:p>17.113.773,30</text:p>
          </table:table-cell>
          <table:table-cell table:style-name="ce61" office:value-type="float" office:value="6974925.48">
            <text:p>6.974.925,48</text:p>
          </table:table-cell>
          <table:table-cell table:style-name="ce35" office:value-type="float" office:value="5481708.2">
            <text:p>5.481.708,20</text:p>
          </table:table-cell>
          <table:table-cell table:style-name="ce35" office:value-type="float" office:value="5481708.2">
            <text:p>5.481.708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5" office:value-type="float" office:value="8520000">
            <text:p>8.520.000,00</text:p>
          </table:table-cell>
          <table:table-cell table:style-name="ce35" table:formula="of:=[.C60]" office:value-type="float" office:value="8520000">
            <text:p>8.520.000,00</text:p>
          </table:table-cell>
          <table:table-cell table:style-name="ce61" office:value-type="float" office:value="3853257.33">
            <text:p>3.853.257,33</text:p>
          </table:table-cell>
          <table:table-cell table:style-name="ce35" office:value-type="float" office:value="3287844.7">
            <text:p>3.287.844,70</text:p>
          </table:table-cell>
          <table:table-cell table:style-name="ce35" office:value-type="float" office:value="3287844.7">
            <text:p>3.287.844,7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5" office:value-type="float" office:value="28320000">
            <text:p>28.320.000,00</text:p>
          </table:table-cell>
          <table:table-cell table:style-name="ce35" table:formula="of:=[.C61]" office:value-type="float" office:value="28320000">
            <text:p>28.320.000,00</text:p>
          </table:table-cell>
          <table:table-cell table:style-name="ce61" office:value-type="float" office:value="16133325.03">
            <text:p>16.133.325,03</text:p>
          </table:table-cell>
          <table:table-cell table:style-name="ce35" office:value-type="float" office:value="15192161.44">
            <text:p>15.192.161,44</text:p>
          </table:table-cell>
          <table:table-cell table:style-name="ce35" office:value-type="float" office:value="15192161.44">
            <text:p>15.192.161,4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text:s/>- fonte 131</text:p>
          </table:table-cell>
          <table:table-cell table:style-name="ce35"/>
          <table:table-cell table:style-name="ce35" office:value-type="float" office:value="326710.08">
            <text:p>326.710,08</text:p>
          </table:table-cell>
          <table:table-cell table:style-name="ce61" office:value-type="float" office:value="326710.08">
            <text:p>326.710,08</text:p>
          </table:table-cell>
          <table:table-cell table:style-name="ce35" office:value-type="float" office:value="326710.08">
            <text:p>326.710,08</text:p>
          </table:table-cell>
          <table:table-cell table:style-name="ce35" office:value-type="float" office:value="326710.08">
            <text:p>326.710,0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35"/>
          <table:table-cell table:style-name="ce35" table:formula="of:=12226.25" office:value-type="float" office:value="12226.25">
            <text:p>12.226,25</text:p>
          </table:table-cell>
          <table:table-cell table:style-name="ce61" office:value-type="float" office:value="12226.25">
            <text:p>12.226,25</text:p>
          </table:table-cell>
          <table:table-cell table:style-name="ce35" office:value-type="float" office:value="12226.25">
            <text:p>12.226,25</text:p>
          </table:table-cell>
          <table:table-cell table:style-name="ce35" office:value-type="float" office:value="12226.25">
            <text:p>12.226,25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5" office:value-type="float" office:value="0">
            <text:p>,00</text:p>
          </table:table-cell>
          <table:table-cell table:style-name="ce37" table:formula="of:=4852125.52+534465.35+109688.81+1296836.13" office:value-type="float" office:value="6793115.81">
            <text:p>6.793.115,81</text:p>
          </table:table-cell>
          <table:table-cell table:style-name="ce61" office:value-type="float" office:value="5550757.65">
            <text:p>5.550.757,65</text:p>
          </table:table-cell>
          <table:table-cell table:style-name="ce35" office:value-type="float" office:value="4712081.06">
            <text:p>4.712.081,06</text:p>
          </table:table-cell>
          <table:table-cell table:style-name="ce35" office:value-type="float" office:value="4712081.06">
            <text:p>4.712.081,06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5" office:value-type="float" office:value="0">
            <text:p>,00</text:p>
          </table:table-cell>
          <table:table-cell table:style-name="ce35" table:formula="of:=[.C65]" office:value-type="float" office:value="0">
            <text:p>,00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5" office:value-type="float" office:value="16440000">
            <text:p>16.440.000,00</text:p>
          </table:table-cell>
          <table:table-cell table:style-name="ce35" table:formula="of:=[.C66]-371696.44" office:value-type="float" office:value="16068303.56">
            <text:p>16.068.303,56</text:p>
          </table:table-cell>
          <table:table-cell table:style-name="ce61" office:value-type="float" office:value="8181741.22">
            <text:p>8.181.741,22</text:p>
          </table:table-cell>
          <table:table-cell table:style-name="ce35" office:value-type="float" office:value="6990879.94">
            <text:p>6.990.879,94</text:p>
          </table:table-cell>
          <table:table-cell table:style-name="ce35" office:value-type="float" office:value="6990879.94">
            <text:p>6.990.879,9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5" office:value-type="float" office:value="0">
            <text:p>,00</text:p>
          </table:table-cell>
          <table:table-cell table:style-name="ce35" table:formula="of:=[.C67]" office:value-type="float" office:value="0">
            <text:p>,00</text:p>
          </table:table-cell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4" office:value-type="string">
            <text:p>Despesas de Exercícios Anteriores</text:p>
          </table:table-cell>
          <table:table-cell table:style-name="ce35" office:value-type="float" office:value="0">
            <text:p>,00</text:p>
          </table:table-cell>
          <table:table-cell table:style-name="ce35" office:value-type="float" office:value="371696.44">
            <text:p>371.696,44</text:p>
          </table:table-cell>
          <table:table-cell table:style-name="ce61" office:value-type="float" office:value="371696.44">
            <text:p>371.696,44</text:p>
          </table:table-cell>
          <table:table-cell table:style-name="ce35" office:value-type="float" office:value="371696.44">
            <text:p>371.696,44</text:p>
          </table:table-cell>
          <table:table-cell table:style-name="ce35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6" table:formula="of:=SUM([.C72:.C76])" office:value-type="float" office:value="9885000">
            <text:p>9.885.000,00</text:p>
          </table:table-cell>
          <table:table-cell table:style-name="ce36" table:formula="of:=SUM([.D72:.D76])" office:value-type="float" office:value="9885000">
            <text:p>9.885.000,00</text:p>
          </table:table-cell>
          <table:table-cell table:style-name="ce36" table:formula="of:=SUM([.E72:.E76])" office:value-type="float" office:value="5042952.76">
            <text:p>5.042.952,76</text:p>
          </table:table-cell>
          <table:table-cell table:style-name="ce36" table:formula="of:=SUM([.F72:.F76])" office:value-type="float" office:value="2505649.17">
            <text:p>2.505.649,17</text:p>
          </table:table-cell>
          <table:table-cell table:style-name="ce36" table:formula="of:=SUM([.G72:.G76])" office:value-type="float" office:value="1260438.2">
            <text:p>1.260.438,2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5" office:value-type="float" office:value="300000">
            <text:p>300.000,00</text:p>
          </table:table-cell>
          <table:table-cell table:style-name="ce35" table:formula="of:=[.C72]" office:value-type="float" office:value="300000">
            <text:p>300.000,00</text:p>
          </table:table-cell>
          <table:table-cell table:style-name="ce61" office:value-type="float" office:value="116502">
            <text:p>116.502,00</text:p>
          </table:table-cell>
          <table:table-cell table:style-name="ce35" office:value-type="float" office:value="18505.7">
            <text:p>18.505,70</text:p>
          </table:table-cell>
          <table:table-cell table:style-name="ce35" office:value-type="float" office:value="18505.7">
            <text:p>18.505,7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7150000">
            <text:p>7.150.000,00</text:p>
          </table:table-cell>
          <table:table-cell table:style-name="ce35" table:formula="of:=[.C73]" office:value-type="float" office:value="7150000">
            <text:p>7.150.000,00</text:p>
          </table:table-cell>
          <table:table-cell table:style-name="ce61" office:value-type="float" office:value="4517720.59">
            <text:p>4.517.720,59</text:p>
          </table:table-cell>
          <table:table-cell table:style-name="ce35" office:value-type="float" office:value="2332916.17">
            <text:p>2.332.916,17</text:p>
          </table:table-cell>
          <table:table-cell table:style-name="ce35" office:value-type="float" office:value="1116205.2">
            <text:p>1.116.205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5" office:value-type="float" office:value="100000">
            <text:p>100.000,00</text:p>
          </table:table-cell>
          <table:table-cell table:style-name="ce35" table:formula="of:=[.C74]" office:value-type="float" office:value="100000">
            <text:p>100.000,00</text:p>
          </table:table-cell>
          <table:table-cell table:style-name="ce61" office:value-type="float" office:value="5810.37">
            <text:p>5.810,37</text:p>
          </table:table-cell>
          <table:table-cell table:style-name="ce35" office:value-type="float" office:value="977.3">
            <text:p>977,30</text:p>
          </table:table-cell>
          <table:table-cell table:style-name="ce35" office:value-type="float" office:value="977.3">
            <text:p>977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260000">
            <text:p>260.000,00</text:p>
          </table:table-cell>
          <table:table-cell table:style-name="ce35" table:formula="of:=[.C75]" office:value-type="float" office:value="260000">
            <text:p>260.000,00</text:p>
          </table:table-cell>
          <table:table-cell table:style-name="ce61" office:value-type="float" office:value="144467.88">
            <text:p>144.467,88</text:p>
          </table:table-cell>
          <table:table-cell table:style-name="ce35" office:value-type="float" office:value="23000">
            <text:p>23.000,00</text:p>
          </table:table-cell>
          <table:table-cell table:style-name="ce35" office:value-type="float" office:value="23000">
            <text:p>23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5" office:value-type="float" office:value="2075000">
            <text:p>2.075.000,00</text:p>
          </table:table-cell>
          <table:table-cell table:style-name="ce35" table:formula="of:=[.C76]" office:value-type="float" office:value="2075000">
            <text:p>2.075.000,00</text:p>
          </table:table-cell>
          <table:table-cell table:style-name="ce61" office:value-type="float" office:value="258451.92">
            <text:p>258.451,92</text:p>
          </table:table-cell>
          <table:table-cell table:style-name="ce35" office:value-type="float" office:value="130250">
            <text:p>130.250,00</text:p>
          </table:table-cell>
          <table:table-cell table:style-name="ce35" office:value-type="float" office:value="101750">
            <text:p>101.7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10]+[.C21]+[.C33]+[.C56]+[.C70]" office:value-type="float" office:value="369783276.07">
            <text:p>369.783.276,07</text:p>
          </table:table-cell>
          <table:table-cell table:style-name="ce39" table:formula="of:=[.D10]+[.D21]+[.D33]+[.D56]+[.D70]" office:value-type="float" office:value="371280112.2">
            <text:p>371.280.112,20</text:p>
          </table:table-cell>
          <table:table-cell table:style-name="ce39" table:formula="of:=[.E10]+[.E21]+[.E33]+[.E56]+[.E70]" office:value-type="float" office:value="211030064.4">
            <text:p>211.030.064,40</text:p>
          </table:table-cell>
          <table:table-cell table:style-name="ce39" table:formula="of:=[.F10]+[.F21]+[.F33]+[.F56]+[.F70]" office:value-type="float" office:value="170884964.64">
            <text:p>170.884.964,64</text:p>
          </table:table-cell>
          <table:table-cell table:style-name="ce64" table:formula="of:=[.G10]+[.G21]+[.G33]+[.G56]+[.G70]" office:value-type="float" office:value="169619487.67">
            <text:p>169.619.487,67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40" table:formula="of:=SUM([.C85:.C94])" office:value-type="float" office:value="1739080">
            <text:p>1.739.080,00</text:p>
          </table:table-cell>
          <table:table-cell table:style-name="ce40" table:formula="of:=SUM([.D85:.D94])" office:value-type="float" office:value="1739080">
            <text:p>1.739.080,00</text:p>
          </table:table-cell>
          <table:table-cell table:style-name="ce40" table:formula="of:=SUM([.E85:.E94])" office:value-type="float" office:value="814383.87">
            <text:p>814.383,87</text:p>
          </table:table-cell>
          <table:table-cell table:style-name="ce40" table:formula="of:=SUM([.F85:.F94])" office:value-type="float" office:value="622940.11">
            <text:p>622.940,11</text:p>
          </table:table-cell>
          <table:table-cell table:style-name="ce40" table:formula="of:=SUM([.G85:.G94])" office:value-type="float" office:value="622940.11">
            <text:p>622.940,11</text:p>
          </table:table-cell>
          <table:table-cell table:style-name="ce31" table:number-columns-repeated="1017"/>
        </table:table-row>
        <table:table-row table:style-name="ro4">
          <table:table-cell table:style-name="ce8"/>
          <table:table-cell table:style-name="ce23"/>
          <table:table-cell table:style-name="ce41" table:number-columns-repeated="2"/>
          <table:table-cell table:style-name="ce36"/>
          <table:table-cell table:style-name="ce41"/>
          <table:table-cell table:style-name="ce36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5" office:value-type="float" office:value="20000">
            <text:p>20.000,00</text:p>
          </table:table-cell>
          <table:table-cell table:style-name="ce35" table:formula="of:=[.C85]" office:value-type="float" office:value="20000">
            <text:p>20.000,00</text:p>
          </table:table-cell>
          <table:table-cell table:style-name="ce35" office:value-type="float" office:value="15445">
            <text:p>15.445,00</text:p>
          </table:table-cell>
          <table:table-cell table:style-name="ce67" office:value-type="float" office:value="15445">
            <text:p>15.445,00</text:p>
          </table:table-cell>
          <table:table-cell table:style-name="ce35" office:value-type="float" office:value="15445">
            <text:p>15.445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5" office:value-type="float" office:value="300000">
            <text:p>300.000,00</text:p>
          </table:table-cell>
          <table:table-cell table:style-name="ce35" table:formula="of:=[.C86]" office:value-type="float" office:value="300000">
            <text:p>300.000,00</text:p>
          </table:table-cell>
          <table:table-cell table:style-name="ce35" office:value-type="float" office:value="30150">
            <text:p>30.150,00</text:p>
          </table:table-cell>
          <table:table-cell table:style-name="ce67" office:value-type="float" office:value="30150">
            <text:p>30.150,00</text:p>
          </table:table-cell>
          <table:table-cell table:style-name="ce35" office:value-type="float" office:value="30150">
            <text:p>30.15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50000">
            <text:p>50.000,00</text:p>
          </table:table-cell>
          <table:table-cell table:style-name="ce35" table:formula="of:=[.C87]" office:value-type="float" office:value="50000">
            <text:p>50.000,00</text:p>
          </table:table-cell>
          <table:table-cell table:style-name="ce35" office:value-type="float" office:value="16116.56">
            <text:p>16.116,56</text:p>
          </table:table-cell>
          <table:table-cell table:style-name="ce67" office:value-type="float" office:value="16116.56">
            <text:p>16.116,56</text:p>
          </table:table-cell>
          <table:table-cell table:style-name="ce35" office:value-type="float" office:value="16116.56">
            <text:p>16.116,56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5" office:value-type="float" office:value="40000">
            <text:p>40.000,00</text:p>
          </table:table-cell>
          <table:table-cell table:style-name="ce35" table:formula="of:=[.C88]" office:value-type="float" office:value="40000">
            <text:p>40.000,00</text:p>
          </table:table-cell>
          <table:table-cell table:style-name="ce35" office:value-type="float" office:value="30000">
            <text:p>30.000,00</text:p>
          </table:table-cell>
          <table:table-cell table:style-name="ce67"/>
          <table:table-cell table:style-name="ce35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5" office:value-type="float" office:value="200000">
            <text:p>200.000,00</text:p>
          </table:table-cell>
          <table:table-cell table:style-name="ce35" table:formula="of:=[.C89]" office:value-type="float" office:value="200000">
            <text:p>200.000,00</text:p>
          </table:table-cell>
          <table:table-cell table:style-name="ce35" office:value-type="float" office:value="21714.2">
            <text:p>21.714,20</text:p>
          </table:table-cell>
          <table:table-cell table:style-name="ce67" office:value-type="float" office:value="21714.2">
            <text:p>21.714,20</text:p>
          </table:table-cell>
          <table:table-cell table:style-name="ce35" office:value-type="float" office:value="21714.2">
            <text:p>21.714,2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150000">
            <text:p>150.000,00</text:p>
          </table:table-cell>
          <table:table-cell table:style-name="ce35" table:formula="of:=[.C90]" office:value-type="float" office:value="150000">
            <text:p>150.000,00</text:p>
          </table:table-cell>
          <table:table-cell table:style-name="ce35" office:value-type="float" office:value="118298.11">
            <text:p>118.298,11</text:p>
          </table:table-cell>
          <table:table-cell table:style-name="ce67" office:value-type="float" office:value="85854.35">
            <text:p>85.854,35</text:p>
          </table:table-cell>
          <table:table-cell table:style-name="ce35" office:value-type="float" office:value="85854.35">
            <text:p>85.854,35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5" office:value-type="float" office:value="829080">
            <text:p>829.080,00</text:p>
          </table:table-cell>
          <table:table-cell table:style-name="ce35" table:formula="of:=[.C91]" office:value-type="float" office:value="829080">
            <text:p>829.080,00</text:p>
          </table:table-cell>
          <table:table-cell table:style-name="ce35" office:value-type="float" office:value="523500">
            <text:p>523.500,00</text:p>
          </table:table-cell>
          <table:table-cell table:style-name="ce67" office:value-type="float" office:value="450000">
            <text:p>450.000,00</text:p>
          </table:table-cell>
          <table:table-cell table:style-name="ce35" office:value-type="float" office:value="450000">
            <text:p>450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5" office:value-type="float" office:value="150000">
            <text:p>150.000,00</text:p>
          </table:table-cell>
          <table:table-cell table:style-name="ce35" table:formula="of:=[.C92]" office:value-type="float" office:value="150000">
            <text:p>150.000,00</text:p>
          </table:table-cell>
          <table:table-cell table:style-name="ce35" office:value-type="float" office:value="59160">
            <text:p>59.160,00</text:p>
          </table:table-cell>
          <table:table-cell table:style-name="ce35" office:value-type="float" office:value="3660">
            <text:p>3.660,00</text:p>
          </table:table-cell>
          <table:table-cell table:style-name="ce35" office:value-type="float" office:value="3660">
            <text:p>3.66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5"/>
          <table:table-cell table:style-name="ce35" table:formula="of:=[.C93]" office:value-type="float" office:value="0">
            <text:p>,00</text:p>
          </table:table-cell>
          <table:table-cell table:style-name="ce3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2" table:formula="of:=SUM([.C97:.C100])" office:value-type="float" office:value="1680000">
            <text:p>1.680.000,00</text:p>
          </table:table-cell>
          <table:table-cell table:style-name="ce42" table:formula="of:=SUM([.D97:.D100])" office:value-type="float" office:value="4680000">
            <text:p>4.680.000,00</text:p>
          </table:table-cell>
          <table:table-cell table:style-name="ce42" table:formula="of:=SUM([.E97:.E100])" office:value-type="float" office:value="775987.87">
            <text:p>775.987,87</text:p>
          </table:table-cell>
          <table:table-cell table:style-name="ce42" table:formula="of:=SUM([.F97:.F100])" office:value-type="float" office:value="154217.55">
            <text:p>154.217,55</text:p>
          </table:table-cell>
          <table:table-cell table:style-name="ce42" table:formula="of:=SUM([.G97:.G100])" office:value-type="float" office:value="154217.55">
            <text:p>154.217,5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6" table:number-columns-repeated="2"/>
          <table:table-cell table:style-name="ce62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403200">
            <text:p>403.200,00</text:p>
          </table:table-cell>
          <table:table-cell table:style-name="ce35" table:formula="of:=[.C97]-150000-80000" office:value-type="float" office:value="173200">
            <text:p>173.200,00</text:p>
          </table:table-cell>
          <table:table-cell table:style-name="ce61" office:value-type="float" office:value="995">
            <text:p>995,00</text:p>
          </table:table-cell>
          <table:table-cell table:style-name="ce35" office:value-type="float" office:value="995">
            <text:p>995,00</text:p>
          </table:table-cell>
          <table:table-cell table:style-name="ce35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672000">
            <text:p>672.000,00</text:p>
          </table:table-cell>
          <table:table-cell table:style-name="ce35" table:formula="of:=[.C98]+150000" office:value-type="float" office:value="822000">
            <text:p>822.000,00</text:p>
          </table:table-cell>
          <table:table-cell table:style-name="ce61" office:value-type="float" office:value="733992.87">
            <text:p>733.992,87</text:p>
          </table:table-cell>
          <table:table-cell table:style-name="ce35" office:value-type="float" office:value="153222.55">
            <text:p>153.222,55</text:p>
          </table:table-cell>
          <table:table-cell table:style-name="ce35" office:value-type="float" office:value="153222.55">
            <text:p>153.222,5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 fonte 300</text:p>
          </table:table-cell>
          <table:table-cell table:style-name="ce35"/>
          <table:table-cell table:style-name="ce35" office:value-type="float" office:value="3080000">
            <text:p>3.080.000,00</text:p>
          </table:table-cell>
          <table:table-cell table:style-name="ce61" office:value-type="float" office:value="41000">
            <text:p>41.000,00</text:p>
          </table:table-cell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4" office:value-type="string">
            <text:p>Material Permanente ***</text:p>
          </table:table-cell>
          <table:table-cell table:style-name="ce35" office:value-type="float" office:value="604800">
            <text:p>604.800,00</text:p>
          </table:table-cell>
          <table:table-cell table:style-name="ce35" table:formula="of:=[.C100]" office:value-type="float" office:value="604800">
            <text:p>604.8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3" table:formula="of:=[.C103]+[.C107]+[.C111]+[.C115]+[.C120]+[.C124]+[.C130]+[.C135]+[.C139]+[.C143]+[.C147]+[.C151]" office:value-type="float" office:value="19602524.68">
            <text:p>19.602.524,68</text:p>
          </table:table-cell>
          <table:table-cell table:style-name="ce43" table:formula="of:=[.D103]+[.D107]+[.D111]+[.D115]+[.D120]+[.D124]+[.D130]+[.D135]+[.D139]+[.D143]+[.D147]+[.D151]" office:value-type="float" office:value="19602524.68">
            <text:p>19.602.524,68</text:p>
          </table:table-cell>
          <table:table-cell table:style-name="ce43" table:formula="of:=[.E103]+[.E107]+[.E111]+[.E115]+[.E120]+[.E124]+[.E130]+[.E135]+[.E139]+[.E143]+[.E147]+[.E151]" office:value-type="float" office:value="486094.84">
            <text:p>486.094,84</text:p>
          </table:table-cell>
          <table:table-cell table:style-name="ce43" table:formula="of:=[.F103]+[.F107]+[.F111]+[.F115]+[.F120]+[.F124]+[.F130]+[.F135]+[.F139]+[.F143]+[.F147]+[.F151]" office:value-type="float" office:value="183883.53">
            <text:p>183.883,53</text:p>
          </table:table-cell>
          <table:table-cell table:style-name="ce43" table:formula="of:=[.G103]+[.G107]+[.G111]+[.G115]+[.G120]+[.G124]+[.G130]+[.G135]+[.G139]+[.G143]+[.G147]+[.G151]" office:value-type="float" office:value="183883.53">
            <text:p>183.883,53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6" table:formula="of:=SUM([.C104:.C106])" office:value-type="float" office:value="20000">
            <text:p>20.000,00</text:p>
          </table:table-cell>
          <table:table-cell table:style-name="ce36" table:formula="of:=SUM([.D104:.D106])" office:value-type="float" office:value="20000">
            <text:p>20.000,00</text:p>
          </table:table-cell>
          <table:table-cell table:style-name="ce36" table:formula="of:=SUM([.E104:.E106])" office:value-type="float" office:value="0">
            <text:p>,00</text:p>
          </table:table-cell>
          <table:table-cell table:style-name="ce36" table:formula="of:=SUM([.F104:.F106])" office:value-type="float" office:value="0">
            <text:p>,00</text:p>
          </table:table-cell>
          <table:table-cell table:style-name="ce36" table:formula="of:=SUM([.G104:.G10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20000">
            <text:p>20.000,00</text:p>
          </table:table-cell>
          <table:table-cell table:style-name="ce35" table:formula="of:=[.C105]" office:value-type="float" office:value="20000">
            <text:p>2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6" table:formula="of:=SUM([.C108:.C110])" office:value-type="float" office:value="579000">
            <text:p>579.000,00</text:p>
          </table:table-cell>
          <table:table-cell table:style-name="ce36" table:formula="of:=SUM([.D108:.D110])" office:value-type="float" office:value="579000">
            <text:p>579.000,00</text:p>
          </table:table-cell>
          <table:table-cell table:style-name="ce36" table:formula="of:=SUM([.E108:.E110])" office:value-type="float" office:value="0">
            <text:p>,00</text:p>
          </table:table-cell>
          <table:table-cell table:style-name="ce36" table:formula="of:=SUM([.F108:.F110])" office:value-type="float" office:value="0">
            <text:p>,00</text:p>
          </table:table-cell>
          <table:table-cell table:style-name="ce36" table:formula="of:=SUM([.G108:.G11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579000">
            <text:p>579.000,00</text:p>
          </table:table-cell>
          <table:table-cell table:style-name="ce35" table:formula="of:=[.C109]" office:value-type="float" office:value="579000">
            <text:p>579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6" table:formula="of:=SUM([.C112:.C114])" office:value-type="float" office:value="500000">
            <text:p>500.000,00</text:p>
          </table:table-cell>
          <table:table-cell table:style-name="ce36" table:formula="of:=SUM([.D112:.D114])" office:value-type="float" office:value="500000">
            <text:p>500.000,00</text:p>
          </table:table-cell>
          <table:table-cell table:style-name="ce36" table:formula="of:=SUM([.E112:.E114])" office:value-type="float" office:value="154719.77">
            <text:p>154.719,77</text:p>
          </table:table-cell>
          <table:table-cell table:style-name="ce36" table:formula="of:=SUM([.F112:.F114])" office:value-type="float" office:value="108540.24">
            <text:p>108.540,24</text:p>
          </table:table-cell>
          <table:table-cell table:style-name="ce36" table:formula="of:=SUM([.G112:.G114])" office:value-type="float" office:value="108540.24">
            <text:p>108.540,2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500000">
            <text:p>500.000,00</text:p>
          </table:table-cell>
          <table:table-cell table:style-name="ce35" table:formula="of:=[.C113]" office:value-type="float" office:value="500000">
            <text:p>500.000,00</text:p>
          </table:table-cell>
          <table:table-cell table:style-name="ce61" office:value-type="float" office:value="154719.77">
            <text:p>154.719,77</text:p>
          </table:table-cell>
          <table:table-cell table:style-name="ce35" office:value-type="float" office:value="108540.24">
            <text:p>108.540,24</text:p>
          </table:table-cell>
          <table:table-cell table:style-name="ce35" office:value-type="float" office:value="108540.24">
            <text:p>108.540,2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6" table:formula="of:=SUM([.C116:.C118])" office:value-type="float" office:value="750000">
            <text:p>750.000,00</text:p>
          </table:table-cell>
          <table:table-cell table:style-name="ce36" table:formula="of:=SUM([.D116:.D118])" office:value-type="float" office:value="750000">
            <text:p>750.000,00</text:p>
          </table:table-cell>
          <table:table-cell table:style-name="ce36" table:formula="of:=SUM([.E116:.E118])" office:value-type="float" office:value="262804.56">
            <text:p>262.804,56</text:p>
          </table:table-cell>
          <table:table-cell table:style-name="ce36" table:formula="of:=SUM([.F116:.F118])" office:value-type="float" office:value="30874.66">
            <text:p>30.874,66</text:p>
          </table:table-cell>
          <table:table-cell table:style-name="ce36" table:formula="of:=SUM([.G116:.G118])" office:value-type="float" office:value="30874.66">
            <text:p>30.874,66</text:p>
          </table:table-cell>
          <table:table-cell table:style-name="ce74"/>
          <table:table-cell table:style-name="ce78" table:number-columns-repeated="249"/>
          <table:table-cell table:style-name="ce74" table:number-columns-repeated="767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750000">
            <text:p>750.000,00</text:p>
          </table:table-cell>
          <table:table-cell table:style-name="ce35" table:formula="of:=750000-8676.68" office:value-type="float" office:value="741323.32">
            <text:p>741.323,32</text:p>
          </table:table-cell>
          <table:table-cell table:style-name="ce61" office:value-type="float" office:value="254127.88">
            <text:p>254.127,88</text:p>
          </table:table-cell>
          <table:table-cell table:style-name="ce35" office:value-type="float" office:value="30874.66">
            <text:p>30.874,66</text:p>
          </table:table-cell>
          <table:table-cell table:style-name="ce35" office:value-type="float" office:value="30874.66">
            <text:p>30.874,66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5"/>
          <table:table-cell table:style-name="ce35" table:formula="of:=8676.68" office:value-type="float" office:value="8676.68">
            <text:p>8.676,68</text:p>
          </table:table-cell>
          <table:table-cell table:style-name="ce61" office:value-type="float" office:value="8676.68">
            <text:p>8.676,68</text:p>
          </table:table-cell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6" table:formula="of:=SUM([.C121:.C122])" office:value-type="float" office:value="5000000">
            <text:p>5.000.000,00</text:p>
          </table:table-cell>
          <table:table-cell table:style-name="ce36" table:formula="of:=SUM([.D121:.D122])" office:value-type="float" office:value="5000000">
            <text:p>5.000.000,00</text:p>
          </table:table-cell>
          <table:table-cell table:style-name="ce36" table:formula="of:=SUM([.E121:.E122])" office:value-type="float" office:value="0">
            <text:p>,00</text:p>
          </table:table-cell>
          <table:table-cell table:style-name="ce36" table:formula="of:=SUM([.F121:.F122])" office:value-type="float" office:value="0">
            <text:p>,00</text:p>
          </table:table-cell>
          <table:table-cell table:style-name="ce36" table:formula="of:=SUM([.G121:.G12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5000000">
            <text:p>5.000.000,00</text:p>
          </table:table-cell>
          <table:table-cell table:style-name="ce35" office:value-type="float" office:value="5000000">
            <text:p>5.00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2"/>
          <table:table-cell table:style-name="ce3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6" table:formula="of:=SUM([.C125:.C129])" office:value-type="float" office:value="10156524.68">
            <text:p>10.156.524,68</text:p>
          </table:table-cell>
          <table:table-cell table:style-name="ce36" table:formula="of:=SUM([.D125:.D129])" office:value-type="float" office:value="10156524.68">
            <text:p>10.156.524,68</text:p>
          </table:table-cell>
          <table:table-cell table:style-name="ce36" table:formula="of:=SUM([.E125:.E129])" office:value-type="float" office:value="62356.79">
            <text:p>62.356,79</text:p>
          </table:table-cell>
          <table:table-cell table:style-name="ce36" table:formula="of:=SUM([.F125:.F129])" office:value-type="float" office:value="38254.91">
            <text:p>38.254,91</text:p>
          </table:table-cell>
          <table:table-cell table:style-name="ce36" table:formula="of:=SUM([.G125:.G129])" office:value-type="float" office:value="38254.91">
            <text:p>38.254,91</text:p>
          </table:table-cell>
          <table:table-cell table:style-name="ce74"/>
          <table:table-cell table:style-name="ce78" table:number-columns-repeated="249"/>
          <table:table-cell table:style-name="ce74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table:formula="of:=[.B52]" office:value-type="string" office:string-value="Material – Investimento">
            <text:p>Material – Investimento</text:p>
          </table:table-cell>
          <table:table-cell table:style-name="ce44"/>
          <table:table-cell table:style-name="ce35" office:value-type="float" office:value="158.21">
            <text:p>158,21</text:p>
          </table:table-cell>
          <table:table-cell table:style-name="ce63" office:value-type="float" office:value="158.21">
            <text:p>158,21</text:p>
          </table:table-cell>
          <table:table-cell table:style-name="ce68"/>
          <table:table-cell table:style-name="ce35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5" office:value-type="float" office:value="0">
            <text:p>,00</text:p>
          </table:table-cell>
          <table:table-cell table:style-name="ce35" office:value-type="float" office:value="0">
            <text:p>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4" table:formula="of:=[.B50]" office:value-type="string" office:string-value="Indenizações e Restituições (fonte 240)">
            <text:p>Indenizações e Restituições (fonte 240)</text:p>
          </table:table-cell>
          <table:table-cell table:style-name="ce35" office:value-type="float" office:value="10156524.68">
            <text:p>10.156.524,68</text:p>
          </table:table-cell>
          <table:table-cell table:style-name="ce35" table:formula="of:=[.C127]-5061.12-57137.46-158.21" office:value-type="float" office:value="10094167.89">
            <text:p>10.094.167,89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table:formula="of:=[.B90]" office:value-type="string" office:string-value="Outros Serviços de Terceiros – Pessoa Jurídica">
            <text:p>Outros Serviços de Terceiros – Pessoa Jurídica</text:p>
          </table:table-cell>
          <table:table-cell table:style-name="ce35"/>
          <table:table-cell table:style-name="ce35" office:value-type="float" office:value="5061.12">
            <text:p>5.061,12</text:p>
          </table:table-cell>
          <table:table-cell table:style-name="ce61" office:value-type="float" office:value="5061.12">
            <text:p>5.061,12</text:p>
          </table:table-cell>
          <table:table-cell table:style-name="ce35" office:value-type="float" office:value="122.35">
            <text:p>122,35</text:p>
          </table:table-cell>
          <table:table-cell table:style-name="ce35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/>
          <table:table-cell table:style-name="ce35" office:value-type="float" office:value="57137.46">
            <text:p>57.137,46</text:p>
          </table:table-cell>
          <table:table-cell table:style-name="ce61" office:value-type="float" office:value="57137.46">
            <text:p>57.137,46</text:p>
          </table:table-cell>
          <table:table-cell table:style-name="ce35" office:value-type="float" office:value="38132.56">
            <text:p>38.132,56</text:p>
          </table:table-cell>
          <table:table-cell table:style-name="ce35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6" table:formula="of:=SUM([.C131:.C134])" office:value-type="float" office:value="1400000">
            <text:p>1.400.000,00</text:p>
          </table:table-cell>
          <table:table-cell table:style-name="ce36" table:formula="of:=SUM([.D131:.D134])" office:value-type="float" office:value="1400000">
            <text:p>1.400.000,00</text:p>
          </table:table-cell>
          <table:table-cell table:style-name="ce36" table:formula="of:=SUM([.E131:.E134])" office:value-type="float" office:value="6213.72">
            <text:p>6.213,72</text:p>
          </table:table-cell>
          <table:table-cell table:style-name="ce36" table:formula="of:=SUM([.F131:.F134])" office:value-type="float" office:value="6213.72">
            <text:p>6.213,72</text:p>
          </table:table-cell>
          <table:table-cell table:style-name="ce36" table:formula="of:=SUM([.G131:.G134])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1400000">
            <text:p>1.400.000,00</text:p>
          </table:table-cell>
          <table:table-cell table:style-name="ce35" table:formula="of:=[.C132]" office:value-type="float" office:value="1400000">
            <text:p>1.400.000,00</text:p>
          </table:table-cell>
          <table:table-cell table:style-name="ce61" office:value-type="float" office:value="6213.72">
            <text:p>6.213,72</text:p>
          </table:table-cell>
          <table:table-cell table:style-name="ce35" office:value-type="float" office:value="6213.72">
            <text:p>6.213,72</text:p>
          </table:table-cell>
          <table:table-cell table:style-name="ce35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6" table:formula="of:=SUM([.C136:.C138])" office:value-type="float" office:value="500000">
            <text:p>500.000,00</text:p>
          </table:table-cell>
          <table:table-cell table:style-name="ce36" table:formula="of:=SUM([.D136:.D138])" office:value-type="float" office:value="500000">
            <text:p>500.000,00</text:p>
          </table:table-cell>
          <table:table-cell table:style-name="ce36" table:formula="of:=SUM([.E136:.E138])" office:value-type="float" office:value="0">
            <text:p>,00</text:p>
          </table:table-cell>
          <table:table-cell table:style-name="ce36" table:formula="of:=SUM([.F136:.F138])" office:value-type="float" office:value="0">
            <text:p>,00</text:p>
          </table:table-cell>
          <table:table-cell table:style-name="ce36" table:formula="of:=SUM([.G136:.G13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500000">
            <text:p>500.000,00</text:p>
          </table:table-cell>
          <table:table-cell table:style-name="ce35" office:value-type="float" office:value="500000">
            <text:p>50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6" table:formula="of:=SUM([.C140:.C142])" office:value-type="float" office:value="20000">
            <text:p>20.000,00</text:p>
          </table:table-cell>
          <table:table-cell table:style-name="ce36" table:formula="of:=SUM([.D140:.D142])" office:value-type="float" office:value="20000">
            <text:p>20.000,00</text:p>
          </table:table-cell>
          <table:table-cell table:style-name="ce36" table:formula="of:=SUM([.E140:.E142])" office:value-type="float" office:value="0">
            <text:p>,00</text:p>
          </table:table-cell>
          <table:table-cell table:style-name="ce36" table:formula="of:=SUM([.F140:.F142])" office:value-type="float" office:value="0">
            <text:p>,00</text:p>
          </table:table-cell>
          <table:table-cell table:style-name="ce36" table:formula="of:=SUM([.G140:.G14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20000">
            <text:p>20.000,00</text:p>
          </table:table-cell>
          <table:table-cell table:style-name="ce35" table:formula="of:=[.C141]" office:value-type="float" office:value="20000">
            <text:p>2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6" table:formula="of:=SUM([.C144:.C146])" office:value-type="float" office:value="200000">
            <text:p>200.000,00</text:p>
          </table:table-cell>
          <table:table-cell table:style-name="ce36" table:formula="of:=SUM([.D144:.D146])" office:value-type="float" office:value="200000">
            <text:p>200.000,00</text:p>
          </table:table-cell>
          <table:table-cell table:style-name="ce36" table:formula="of:=SUM([.E144:.E146])" office:value-type="float" office:value="0">
            <text:p>,00</text:p>
          </table:table-cell>
          <table:table-cell table:style-name="ce36" table:formula="of:=SUM([.F144:.F146])" office:value-type="float" office:value="0">
            <text:p>,00</text:p>
          </table:table-cell>
          <table:table-cell table:style-name="ce36" table:formula="of:=SUM([.G144:.G14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200000">
            <text:p>200.000,00</text:p>
          </table:table-cell>
          <table:table-cell table:style-name="ce35" table:formula="of:=[.C145]" office:value-type="float" office:value="200000">
            <text:p>20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6" table:formula="of:=SUM([.C149:.C150])" office:value-type="float" office:value="20000">
            <text:p>20.000,00</text:p>
          </table:table-cell>
          <table:table-cell table:style-name="ce36" table:formula="of:=SUM([.D149:.D150])" office:value-type="float" office:value="20000">
            <text:p>20.000,00</text:p>
          </table:table-cell>
          <table:table-cell table:style-name="ce36" table:formula="of:=SUM([.E149:.E150])" office:value-type="float" office:value="0">
            <text:p>,00</text:p>
          </table:table-cell>
          <table:table-cell table:style-name="ce36" table:formula="of:=SUM([.F149:.F150])" office:value-type="float" office:value="0">
            <text:p>,00</text:p>
          </table:table-cell>
          <table:table-cell table:style-name="ce36" table:formula="of:=SUM([.G149:.G15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8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20000">
            <text:p>20.000,00</text:p>
          </table:table-cell>
          <table:table-cell table:style-name="ce35" table:formula="of:=[.C149]" office:value-type="float" office:value="20000">
            <text:p>2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6" table:formula="of:=SUM([.C152:.C154])" office:value-type="float" office:value="457000">
            <text:p>457.000,00</text:p>
          </table:table-cell>
          <table:table-cell table:style-name="ce36" table:formula="of:=SUM([.D152:.D154])" office:value-type="float" office:value="457000">
            <text:p>457.000,00</text:p>
          </table:table-cell>
          <table:table-cell table:style-name="ce36" table:formula="of:=SUM([.E152:.E154])" office:value-type="float" office:value="0">
            <text:p>,00</text:p>
          </table:table-cell>
          <table:table-cell table:style-name="ce36" table:formula="of:=SUM([.F152:.F154])" office:value-type="float" office:value="0">
            <text:p>,00</text:p>
          </table:table-cell>
          <table:table-cell table:style-name="ce36" table:formula="of:=SUM([.G152:.G15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5" office:value-type="float" office:value="457000">
            <text:p>457.000,00</text:p>
          </table:table-cell>
          <table:table-cell table:style-name="ce35" office:value-type="float" office:value="457000">
            <text:p>457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3" table:formula="of:=SUM([.C157:.C161])" office:value-type="float" office:value="533000">
            <text:p>533.000,00</text:p>
          </table:table-cell>
          <table:table-cell table:style-name="ce43" table:formula="of:=SUM([.D157:.D161])" office:value-type="float" office:value="533000">
            <text:p>533.000,00</text:p>
          </table:table-cell>
          <table:table-cell table:style-name="ce43" table:formula="of:=SUM([.E157:.E160])" office:value-type="float" office:value="327322.9">
            <text:p>327.322,90</text:p>
          </table:table-cell>
          <table:table-cell table:style-name="ce43" table:formula="of:=SUM([.F157:.F160])" office:value-type="float" office:value="320122.9">
            <text:p>320.122,90</text:p>
          </table:table-cell>
          <table:table-cell table:style-name="ce43" table:formula="of:=SUM([.G157:.G160])" office:value-type="float" office:value="320122.9">
            <text:p>320.122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5" office:value-type="float" office:value="110000">
            <text:p>110.000,00</text:p>
          </table:table-cell>
          <table:table-cell table:style-name="ce35" table:formula="of:=[.C157]+40000+28325+40000+30000" office:value-type="float" office:value="248325">
            <text:p>248.325,00</text:p>
          </table:table-cell>
          <table:table-cell table:style-name="ce61" office:value-type="float" office:value="216075">
            <text:p>216.075,00</text:p>
          </table:table-cell>
          <table:table-cell table:style-name="ce35" office:value-type="float" office:value="208875">
            <text:p>208.875,00</text:p>
          </table:table-cell>
          <table:table-cell table:style-name="ce35" office:value-type="float" office:value="208875">
            <text:p>208.87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12000">
            <text:p>12.000,00</text:p>
          </table:table-cell>
          <table:table-cell table:style-name="ce35" table:formula="of:=[.C158]" office:value-type="float" office:value="12000">
            <text:p>12.000,00</text:p>
          </table:table-cell>
          <table:table-cell table:style-name="ce61" office:value-type="float" office:value="320">
            <text:p>320,00</text:p>
          </table:table-cell>
          <table:table-cell table:style-name="ce35" office:value-type="float" office:value="320">
            <text:p>320,00</text:p>
          </table:table-cell>
          <table:table-cell table:style-name="ce35" office:value-type="float" office:value="320">
            <text:p>3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5" office:value-type="float" office:value="12000">
            <text:p>12.000,00</text:p>
          </table:table-cell>
          <table:table-cell table:style-name="ce35" table:formula="of:=[.C159]+12000+26600" office:value-type="float" office:value="50600">
            <text:p>50.600,00</text:p>
          </table:table-cell>
          <table:table-cell table:style-name="ce61" office:value-type="float" office:value="24000">
            <text:p>24.000,00</text:p>
          </table:table-cell>
          <table:table-cell table:style-name="ce35" office:value-type="float" office:value="24000">
            <text:p>24.000,00</text:p>
          </table:table-cell>
          <table:table-cell table:style-name="ce35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329000">
            <text:p>329.000,00</text:p>
          </table:table-cell>
          <table:table-cell table:style-name="ce35" table:formula="of:=329000-12000-40000-28325-40000-30000-26600" office:value-type="float" office:value="152075">
            <text:p>152.075,00</text:p>
          </table:table-cell>
          <table:table-cell table:style-name="ce61" office:value-type="float" office:value="86927.9">
            <text:p>86.927,90</text:p>
          </table:table-cell>
          <table:table-cell table:style-name="ce35" office:value-type="float" office:value="86927.9">
            <text:p>86.927,90</text:p>
          </table:table-cell>
          <table:table-cell table:style-name="ce35" office:value-type="float" office:value="86927.9">
            <text:p>86.927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5" office:value-type="float" office:value="70000">
            <text:p>70.000,00</text:p>
          </table:table-cell>
          <table:table-cell table:style-name="ce35" table:formula="of:=[.C161]" office:value-type="float" office:value="70000">
            <text:p>70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2" table:formula="of:=SUM([.C165:.C173])" office:value-type="float" office:value="589000">
            <text:p>589.000,00</text:p>
          </table:table-cell>
          <table:table-cell table:style-name="ce42" table:formula="of:=SUM([.D165:.D173])" office:value-type="float" office:value="589000">
            <text:p>589.000,00</text:p>
          </table:table-cell>
          <table:table-cell table:style-name="ce42" table:formula="of:=SUM([.E165:.E173])" office:value-type="float" office:value="183417">
            <text:p>183.417,00</text:p>
          </table:table-cell>
          <table:table-cell table:style-name="ce42" table:formula="of:=SUM([.F165:.F173])" office:value-type="float" office:value="171394">
            <text:p>171.394,00</text:p>
          </table:table-cell>
          <table:table-cell table:style-name="ce42" table:formula="of:=SUM([.G165:.G173])" office:value-type="float" office:value="171394">
            <text:p>171.394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5" office:value-type="float" office:value="55000">
            <text:p>55.000,00</text:p>
          </table:table-cell>
          <table:table-cell table:style-name="ce35" table:formula="of:=[.C165]+5225+20000+25000+42000" office:value-type="float" office:value="147225">
            <text:p>147.225,00</text:p>
          </table:table-cell>
          <table:table-cell table:style-name="ce61" office:value-type="float" office:value="126875">
            <text:p>126.875,00</text:p>
          </table:table-cell>
          <table:table-cell table:style-name="ce35" office:value-type="float" office:value="126875">
            <text:p>126.875,00</text:p>
          </table:table-cell>
          <table:table-cell table:style-name="ce35" office:value-type="float" office:value="126875">
            <text:p>126.875,00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5" office:value-type="float" office:value="75000">
            <text:p>75.000,00</text:p>
          </table:table-cell>
          <table:table-cell table:style-name="ce35" table:formula="of:=[.C166]-5225-14500-25000+20000" office:value-type="float" office:value="50275">
            <text:p>50.275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5"/>
          <table:table-cell table:style-name="ce35" office:value-type="float" office:value="14500">
            <text:p>14.500,00</text:p>
          </table:table-cell>
          <table:table-cell table:style-name="ce61" office:value-type="float" office:value="14500">
            <text:p>14.500,00</text:p>
          </table:table-cell>
          <table:table-cell table:style-name="ce35" office:value-type="float" office:value="14500">
            <text:p>14.500,00</text:p>
          </table:table-cell>
          <table:table-cell table:style-name="ce35" office:value-type="float" office:value="14500">
            <text:p>14.5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5" office:value-type="float" office:value="25000">
            <text:p>25.000,00</text:p>
          </table:table-cell>
          <table:table-cell table:style-name="ce35" table:formula="of:=[.C168]" office:value-type="float" office:value="25000">
            <text:p>25.00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5" office:value-type="float" office:value="6000">
            <text:p>6.000,00</text:p>
          </table:table-cell>
          <table:table-cell table:style-name="ce35" table:formula="of:=[.C169]" office:value-type="float" office:value="6000">
            <text:p>6.000,00</text:p>
          </table:table-cell>
          <table:table-cell table:style-name="ce61" office:value-type="float" office:value="4200">
            <text:p>4.200,00</text:p>
          </table:table-cell>
          <table:table-cell table:style-name="ce35" office:value-type="float" office:value="4200">
            <text:p>4.200,00</text:p>
          </table:table-cell>
          <table:table-cell table:style-name="ce35" office:value-type="float" office:value="4200">
            <text:p>4.2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5" office:value-type="float" office:value="231000">
            <text:p>231.000,00</text:p>
          </table:table-cell>
          <table:table-cell table:style-name="ce35" table:formula="of:=[.C170]-20000-42000-20000" office:value-type="float" office:value="149000">
            <text:p>149.000,00</text:p>
          </table:table-cell>
          <table:table-cell table:style-name="ce61" office:value-type="float" office:value="27495">
            <text:p>27.495,00</text:p>
          </table:table-cell>
          <table:table-cell table:style-name="ce35" office:value-type="float" office:value="18470">
            <text:p>18.470,00</text:p>
          </table:table-cell>
          <table:table-cell table:style-name="ce35" office:value-type="float" office:value="18470">
            <text:p>18.47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5" office:value-type="float" office:value="7000">
            <text:p>7.000,00</text:p>
          </table:table-cell>
          <table:table-cell table:style-name="ce35" table:formula="of:=[.C171]" office:value-type="float" office:value="7000">
            <text:p>7.000,00</text:p>
          </table:table-cell>
          <table:table-cell table:style-name="ce61" office:value-type="float" office:value="5917">
            <text:p>5.917,00</text:p>
          </table:table-cell>
          <table:table-cell table:style-name="ce35" office:value-type="float" office:value="2919">
            <text:p>2.919,00</text:p>
          </table:table-cell>
          <table:table-cell table:style-name="ce35" office:value-type="float" office:value="2919">
            <text:p>2.919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4" table:formula="of:=[.B160]" office:value-type="string" office:string-value="Outros Serviços de Terceiros – Pessoa Jurídica">
            <text:p>Outros Serviços de Terceiros – Pessoa Jurídica</text:p>
          </table:table-cell>
          <table:table-cell table:style-name="ce35"/>
          <table:table-cell table:style-name="ce35" office:value-type="float" office:value="4430">
            <text:p>4.430,00</text:p>
          </table:table-cell>
          <table:table-cell table:style-name="ce61" office:value-type="float" office:value="4430">
            <text:p>4.430,00</text:p>
          </table:table-cell>
          <table:table-cell table:style-name="ce35" office:value-type="float" office:value="4430">
            <text:p>4.430,00</text:p>
          </table:table-cell>
          <table:table-cell table:style-name="ce35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5" office:value-type="float" office:value="190000">
            <text:p>190.000,00</text:p>
          </table:table-cell>
          <table:table-cell table:style-name="ce35" table:formula="of:=[.C173]-4430" office:value-type="float" office:value="185570">
            <text:p>185.570,00</text:p>
          </table:table-cell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163]+[.C155]+[.C102]+[.C95]+[.C83]" office:value-type="float" office:value="24143604.68">
            <text:p>24.143.604,68</text:p>
          </table:table-cell>
          <table:table-cell table:style-name="ce39" table:formula="of:=[.D163]+[.D155]+[.D102]+[.D95]+[.D83]" office:value-type="float" office:value="27143604.68">
            <text:p>27.143.604,68</text:p>
          </table:table-cell>
          <table:table-cell table:style-name="ce64" table:formula="of:=[.E163]+[.E155]+[.E102]+[.E95]+[.E83]" office:value-type="float" office:value="2587206.48">
            <text:p>2.587.206,48</text:p>
          </table:table-cell>
          <table:table-cell table:style-name="ce64" table:formula="of:=[.F163]+[.F155]+[.F102]+[.F95]+[.F83]" office:value-type="float" office:value="1452558.09">
            <text:p>1.452.558,09</text:p>
          </table:table-cell>
          <table:table-cell table:style-name="ce64" table:formula="of:=[.G163]+[.G155]+[.G102]+[.G95]+[.G83]" office:value-type="float" office:value="1452558.09">
            <text:p>1.452.558,09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5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6" table:number-columns-repeated="5"/>
          <table:table-cell table:style-name="ce75"/>
          <table:table-cell table:style-name="ce78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7" table:formula="of:=SUM([.C183:.C186])" office:value-type="float" office:value="150000">
            <text:p>150.000,00</text:p>
          </table:table-cell>
          <table:table-cell table:style-name="ce47" table:formula="of:=SUM([.D183:.D186])" office:value-type="float" office:value="150000">
            <text:p>150.000,00</text:p>
          </table:table-cell>
          <table:table-cell table:style-name="ce47" table:formula="of:=SUM([.E183:.E186])" office:value-type="float" office:value="11940">
            <text:p>11.940,00</text:p>
          </table:table-cell>
          <table:table-cell table:style-name="ce47" table:formula="of:=SUM([.F183:.F186])" office:value-type="float" office:value="11940">
            <text:p>11.940,00</text:p>
          </table:table-cell>
          <table:table-cell table:style-name="ce47" table:formula="of:=SUM([.G183:.G186])" office:value-type="float" office:value="11940">
            <text:p>11.94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70000">
            <text:p>70.000,00</text:p>
          </table:table-cell>
          <table:table-cell table:style-name="ce48" table:formula="of:=[.C183]" office:value-type="float" office:value="70000">
            <text:p>70.000,00</text:p>
          </table:table-cell>
          <table:table-cell table:style-name="ce48" office:value-type="float" office:value="7000">
            <text:p>7.000,00</text:p>
          </table:table-cell>
          <table:table-cell table:style-name="ce48" office:value-type="float" office:value="7000">
            <text:p>7.000,00</text:p>
          </table:table-cell>
          <table:table-cell table:style-name="ce48" office:value-type="float" office:value="7000">
            <text:p>7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1450">
            <text:p>1.450,00</text:p>
          </table:table-cell>
          <table:table-cell table:style-name="ce48" office:value-type="float" office:value="1450">
            <text:p>1.450,00</text:p>
          </table:table-cell>
          <table:table-cell table:style-name="ce48" office:value-type="float" office:value="1450">
            <text:p>1.450,00</text:p>
          </table:table-cell>
          <table:table-cell table:style-name="ce48" office:value-type="float" office:value="1450">
            <text:p>1.45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80000">
            <text:p>80.000,00</text:p>
          </table:table-cell>
          <table:table-cell table:style-name="ce48" table:formula="of:=[.C185]-1450" office:value-type="float" office:value="78550">
            <text:p>78.550,00</text:p>
          </table:table-cell>
          <table:table-cell table:style-name="ce48" office:value-type="float" office:value="3490">
            <text:p>3.490,00</text:p>
          </table:table-cell>
          <table:table-cell table:style-name="ce48" office:value-type="float" office:value="3490">
            <text:p>3.490,00</text:p>
          </table:table-cell>
          <table:table-cell table:style-name="ce48" office:value-type="float" office:value="3490">
            <text:p>3.49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8" office:value-type="float" office:value="0">
            <text:p>,00</text:p>
          </table:table-cell>
          <table:table-cell table:style-name="ce48" table:formula="of:=[.C186]" office:value-type="float" office:value="0">
            <text:p>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SUM([.C183:.C187])" office:value-type="float" office:value="150000">
            <text:p>150.000,00</text:p>
          </table:table-cell>
          <table:table-cell table:style-name="ce39" table:formula="of:=SUM([.D183:.D187])" office:value-type="float" office:value="150000">
            <text:p>150.000,00</text:p>
          </table:table-cell>
          <table:table-cell table:style-name="ce39" table:formula="of:=SUM([.E183:.E187])" office:value-type="float" office:value="11940">
            <text:p>11.940,00</text:p>
          </table:table-cell>
          <table:table-cell table:style-name="ce39" table:formula="of:=SUM([.F183:.F187])" office:value-type="float" office:value="11940">
            <text:p>11.940,00</text:p>
          </table:table-cell>
          <table:table-cell table:style-name="ce39" table:formula="of:=SUM([.G183:.G187])" office:value-type="float" office:value="11940">
            <text:p>11.940,00</text:p>
          </table:table-cell>
          <table:table-cell table:style-name="Default"/>
          <table:table-cell table:number-columns-repeated="1016"/>
        </table:table-row>
        <table:table-row table:style-name="ro15" table:number-rows-repeated="2">
          <table:table-cell table:style-name="ce16" table:number-columns-repeated="2"/>
          <table:table-cell table:style-name="ce50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7" table:number-columns-repeated="4"/>
          <table:table-cell table:style-name="ce65"/>
          <table:table-cell table:style-name="ce6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51" table:number-columns-repeated="2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2" table:formula="of:=SUM([.C197:.C200])" office:value-type="currency" office:currency="BRL" office:value="75000">
            <text:p>R$ 75.000,00</text:p>
          </table:table-cell>
          <table:table-cell table:style-name="ce52" table:formula="of:=SUM([.D197:.D200])" office:value-type="currency" office:currency="BRL" office:value="75000">
            <text:p>R$ 75.000,00</text:p>
          </table:table-cell>
          <table:table-cell table:style-name="ce52" table:formula="of:=SUM([.E197:.E200])" office:value-type="currency" office:currency="BRL" office:value="13158.36">
            <text:p>R$ 13.158,36</text:p>
          </table:table-cell>
          <table:table-cell table:style-name="ce52" table:formula="of:=SUM([.F197:.F200])" office:value-type="currency" office:currency="BRL" office:value="13158.36">
            <text:p>R$ 13.158,36</text:p>
          </table:table-cell>
          <table:table-cell table:style-name="ce52" table:formula="of:=SUM([.G197:.G200])" office:value-type="currency" office:currency="BRL" office:value="13158.36">
            <text:p>R$ 13.158,3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table:formula="of:=[.C197]" office:value-type="float" office:value="20000">
            <text:p>20.000,00</text:p>
          </table:table-cell>
          <table:table-cell table:style-name="ce48" office:value-type="float" office:value="600">
            <text:p>600,00</text:p>
          </table:table-cell>
          <table:table-cell table:style-name="ce48" office:value-type="float" office:value="600">
            <text:p>600,00</text:p>
          </table:table-cell>
          <table:table-cell table:style-name="ce48" office:value-type="float" office:value="600">
            <text:p>6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8" office:value-type="float" office:value="20000">
            <text:p>20.000,00</text:p>
          </table:table-cell>
          <table:table-cell table:style-name="ce48" table:formula="of:=[.C198]-12478.8" office:value-type="float" office:value="7521.2">
            <text:p>7.521,20</text:p>
          </table:table-cell>
          <table:table-cell table:style-name="ce48" office:value-type="float" office:value="79.56">
            <text:p>79,56</text:p>
          </table:table-cell>
          <table:table-cell table:style-name="ce48" office:value-type="float" office:value="79.56">
            <text:p>79,56</text:p>
          </table:table-cell>
          <table:table-cell table:style-name="ce48" office:value-type="float" office:value="79.56">
            <text:p>79,5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40]" office:value-type="string" office:string-value="Material de Distribuição Gratuita">
            <text:p>Material de Distribuição Gratuita</text:p>
          </table:table-cell>
          <table:table-cell table:style-name="ce48"/>
          <table:table-cell table:style-name="ce48" office:value-type="float" office:value="12478.8">
            <text:p>12.478,80</text:p>
          </table:table-cell>
          <table:table-cell table:style-name="ce48" office:value-type="float" office:value="12478.8">
            <text:p>12.478,80</text:p>
          </table:table-cell>
          <table:table-cell table:style-name="ce48" office:value-type="float" office:value="12478.8">
            <text:p>12.478,80</text:p>
          </table:table-cell>
          <table:table-cell table:style-name="ce48" office:value-type="float" office:value="12478.8">
            <text:p>12.478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35000">
            <text:p>35.000,00</text:p>
          </table:table-cell>
          <table:table-cell table:style-name="ce48" table:formula="of:=[.C200]" office:value-type="float" office:value="35000">
            <text:p>35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2" table:formula="of:=SUM([.C204:.C206])" office:value-type="currency" office:currency="BRL" office:value="75000">
            <text:p>R$ 75.000,00</text:p>
          </table:table-cell>
          <table:table-cell table:style-name="ce52" table:formula="of:=SUM([.D204:.D206])" office:value-type="currency" office:currency="BRL" office:value="75000">
            <text:p>R$ 75.000,00</text:p>
          </table:table-cell>
          <table:table-cell table:style-name="ce52" table:formula="of:=SUM([.E204:.E206])" office:value-type="currency" office:currency="BRL" office:value="29498">
            <text:p>R$ 29.498,00</text:p>
          </table:table-cell>
          <table:table-cell table:style-name="ce52" table:formula="of:=SUM([.F204:.F206])" office:value-type="currency" office:currency="BRL" office:value="29498">
            <text:p>R$ 29.498,00</text:p>
          </table:table-cell>
          <table:table-cell table:style-name="ce52" table:formula="of:=SUM([.G204:.G206])" office:value-type="currency" office:currency="BRL" office:value="29498">
            <text:p>R$ 29.49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35000">
            <text:p>35.000,00</text:p>
          </table:table-cell>
          <table:table-cell table:style-name="ce48" table:formula="of:=[.C204]" office:value-type="float" office:value="35000">
            <text:p>35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199]" office:value-type="string" office:string-value="Material de Distribuição Gratuita">
            <text:p>Material de Distribuição Gratuita</text:p>
          </table:table-cell>
          <table:table-cell table:style-name="ce48"/>
          <table:table-cell table:style-name="ce48" office:value-type="float" office:value="30000">
            <text:p>30.000,00</text:p>
          </table:table-cell>
          <table:table-cell table:style-name="ce48" office:value-type="float" office:value="29498">
            <text:p>29.498,00</text:p>
          </table:table-cell>
          <table:table-cell table:style-name="ce48" office:value-type="float" office:value="29498">
            <text:p>29.498,00</text:p>
          </table:table-cell>
          <table:table-cell table:style-name="ce48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40000">
            <text:p>40.000,00</text:p>
          </table:table-cell>
          <table:table-cell table:style-name="ce48" table:formula="of:=[.C206]-30000" office:value-type="float" office:value="10000">
            <text:p>10.000,00</text:p>
          </table:table-cell>
          <table:table-cell table:style-name="ce48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SUM([.C195]+[.C202])" office:value-type="float" office:value="150000">
            <text:p>150.000,00</text:p>
          </table:table-cell>
          <table:table-cell table:style-name="ce39" table:formula="of:=SUM([.D195]+[.D202])" office:value-type="float" office:value="150000">
            <text:p>150.000,00</text:p>
          </table:table-cell>
          <table:table-cell table:style-name="ce64" table:formula="of:=[.E202]+[.E195]" office:value-type="float" office:value="42656.36">
            <text:p>42.656,36</text:p>
          </table:table-cell>
          <table:table-cell table:style-name="ce64" table:formula="of:=[.F202]+[.F195]" office:value-type="float" office:value="42656.36">
            <text:p>42.656,36</text:p>
          </table:table-cell>
          <table:table-cell table:style-name="ce64" table:formula="of:=[.G202]+[.G195]" office:value-type="float" office:value="42656.36">
            <text:p>42.656,3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7" table:formula="of:=[.C214]+[.C215]" office:value-type="float" office:value="50000">
            <text:p>50.000,00</text:p>
          </table:table-cell>
          <table:table-cell table:style-name="ce47" table:formula="of:=[.D214]+[.D215]" office:value-type="float" office:value="50000">
            <text:p>5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7" table:formula="of:=[.C219]+[.C220]+[.C221]" office:value-type="float" office:value="100000">
            <text:p>100.000,00</text:p>
          </table:table-cell>
          <table:table-cell table:style-name="ce47" table:formula="of:=[.D219]+[.D220]+[.D221]" office:value-type="float" office:value="100000">
            <text:p>10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30000">
            <text:p>30.000,00</text:p>
          </table:table-cell>
          <table:table-cell table:style-name="ce48" table:formula="of:=[.C219]" office:value-type="float" office:value="30000">
            <text:p>3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60000">
            <text:p>60.000,00</text:p>
          </table:table-cell>
          <table:table-cell table:style-name="ce48" table:formula="of:=[.C220]" office:value-type="float" office:value="60000">
            <text:p>6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8" office:value-type="float" office:value="10000">
            <text:p>10.000,00</text:p>
          </table:table-cell>
          <table:table-cell table:style-name="ce48" table:formula="of:=[.C221]" office:value-type="float" office:value="10000">
            <text:p>1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217]+[.C212]" office:value-type="float" office:value="150000">
            <text:p>150.000,00</text:p>
          </table:table-cell>
          <table:table-cell table:style-name="ce39" table:formula="of:=[.D217]+[.D212]" office:value-type="float" office:value="150000">
            <text:p>150.000,00</text:p>
          </table:table-cell>
          <table:table-cell table:style-name="ce64" table:formula="of:=[.E212]+[.E217]" office:value-type="float" office:value="0">
            <text:p>,00</text:p>
          </table:table-cell>
          <table:table-cell table:style-name="ce64" table:formula="of:=[.F212]+[.F217]" office:value-type="float" office:value="0">
            <text:p>,00</text:p>
          </table:table-cell>
          <table:table-cell table:style-name="ce64" table:formula="of:=[.G212]+[.G217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7" table:formula="of:=[.C231]+[.C232]" office:value-type="float" office:value="35000">
            <text:p>35.000,00</text:p>
          </table:table-cell>
          <table:table-cell table:style-name="ce47" table:formula="of:=[.D231]+[.D232]" office:value-type="float" office:value="35000">
            <text:p>35.000,00</text:p>
          </table:table-cell>
          <table:table-cell table:style-name="ce47" table:formula="of:=[.E231]+[.E232]" office:value-type="float" office:value="4275">
            <text:p>4.275,00</text:p>
          </table:table-cell>
          <table:table-cell table:style-name="ce47" table:formula="of:=[.F231]+[.F232]" office:value-type="float" office:value="4275">
            <text:p>4.275,00</text:p>
          </table:table-cell>
          <table:table-cell table:style-name="ce47" table:formula="of:=[.G231]+[.G232]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4275">
            <text:p>4.275,00</text:p>
          </table:table-cell>
          <table:table-cell table:style-name="ce48" office:value-type="float" office:value="4275">
            <text:p>4.275,00</text:p>
          </table:table-cell>
          <table:table-cell table:style-name="ce48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15000">
            <text:p>15.000,00</text:p>
          </table:table-cell>
          <table:table-cell table:style-name="ce48" table:formula="of:=[.C232]" office:value-type="float" office:value="15000">
            <text:p>15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7" table:formula="of:=[.C236]+[.C237]+[.C238]" office:value-type="float" office:value="60000">
            <text:p>60.000,00</text:p>
          </table:table-cell>
          <table:table-cell table:style-name="ce47" table:formula="of:=[.D236]+[.D237]+[.D238]" office:value-type="float" office:value="60000">
            <text:p>60.000,00</text:p>
          </table:table-cell>
          <table:table-cell table:style-name="ce47" table:formula="of:=[.E236]+[.E237]+[.E238]" office:value-type="float" office:value="36850">
            <text:p>36.850,00</text:p>
          </table:table-cell>
          <table:table-cell table:style-name="ce47" table:formula="of:=[.F236]+[.F237]+[.F238]" office:value-type="float" office:value="26850">
            <text:p>26.850,00</text:p>
          </table:table-cell>
          <table:table-cell table:style-name="ce47" table:formula="of:=[.G236]+[.G237]+[.G238]" office:value-type="float" office:value="26850">
            <text:p>26.8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35000">
            <text:p>35.000,00</text:p>
          </table:table-cell>
          <table:table-cell table:style-name="ce48" table:formula="of:=[.C236]" office:value-type="float" office:value="35000">
            <text:p>35.000,00</text:p>
          </table:table-cell>
          <table:table-cell table:style-name="ce48" office:value-type="float" office:value="26850">
            <text:p>26.850,00</text:p>
          </table:table-cell>
          <table:table-cell table:style-name="ce48" office:value-type="float" office:value="26850">
            <text:p>26.850,00</text:p>
          </table:table-cell>
          <table:table-cell table:style-name="ce48" office:value-type="float" office:value="26850">
            <text:p>26.8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table:formula="of:=[.B249]" office:value-type="string" office:string-value="Passagens e Despesas com Locomoção">
            <text:p>Passagens e Despesas com Locomoção</text:p>
          </table:table-cell>
          <table:table-cell table:style-name="ce48"/>
          <table:table-cell table:style-name="ce48" office:value-type="float" office:value="10000">
            <text:p>10.000,00</text:p>
          </table:table-cell>
          <table:table-cell table:style-name="ce48" office:value-type="float" office:value="10000">
            <text:p>10.000,00</text:p>
          </table:table-cell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25000">
            <text:p>25.000,00</text:p>
          </table:table-cell>
          <table:table-cell table:style-name="ce48" table:formula="of:=[.C238]-10000" office:value-type="float" office:value="15000">
            <text:p>15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7" table:formula="of:=[.C242]+[.C243]+[.C244]" office:value-type="float" office:value="20000">
            <text:p>20.000,00</text:p>
          </table:table-cell>
          <table:table-cell table:style-name="ce47" table:formula="of:=[.D242]+[.D243]+[.D244]" office:value-type="float" office:value="20000">
            <text:p>20.000,00</text:p>
          </table:table-cell>
          <table:table-cell table:style-name="ce47" table:formula="of:=[.E242]+[.E243]+[.E244]" office:value-type="float" office:value="1200">
            <text:p>1.200,00</text:p>
          </table:table-cell>
          <table:table-cell table:style-name="ce47" table:formula="of:=[.F242]+[.F243]+[.F244]" office:value-type="float" office:value="0">
            <text:p>,00</text:p>
          </table:table-cell>
          <table:table-cell table:style-name="ce47" table:formula="of:=[.G242]+[.G243]+[.G24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15000">
            <text:p>15.000,00</text:p>
          </table:table-cell>
          <table:table-cell table:style-name="ce48" office:value-type="float" office:value="15000">
            <text:p>15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6">
          <table:table-cell table:style-name="ce9" office:value-type="string">
            <text:p>3390.3200</text:p>
          </table:table-cell>
          <table:table-cell table:style-name="ce27" table:formula="of:=[.B199]" office:value-type="string" office:string-value="Material de Distribuição Gratuita">
            <text:p>Material de Distribuição Gratuita</text:p>
          </table:table-cell>
          <table:table-cell table:style-name="ce48"/>
          <table:table-cell table:style-name="ce48" office:value-type="float" office:value="1200">
            <text:p>1.200,00</text:p>
          </table:table-cell>
          <table:table-cell table:style-name="ce48" office:value-type="float" office:value="1200">
            <text:p>1.200,00</text:p>
          </table:table-cell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5000">
            <text:p>5.000,00</text:p>
          </table:table-cell>
          <table:table-cell table:style-name="ce48" table:formula="of:=[.C244]-1200" office:value-type="float" office:value="3800">
            <text:p>3.8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7" table:formula="of:=[.C248]+[.C249]+[.C250]" office:value-type="float" office:value="35000">
            <text:p>35.000,00</text:p>
          </table:table-cell>
          <table:table-cell table:style-name="ce47" table:formula="of:=[.D248]+[.D249]+[.D250]" office:value-type="float" office:value="35000">
            <text:p>35.000,00</text:p>
          </table:table-cell>
          <table:table-cell table:style-name="ce47" table:formula="of:=[.E248]+[.E249]+[.E250]" office:value-type="float" office:value="13485.76">
            <text:p>13.485,76</text:p>
          </table:table-cell>
          <table:table-cell table:style-name="ce47" table:formula="of:=[.F248]+[.F249]+[.F250]" office:value-type="float" office:value="13485.76">
            <text:p>13.485,76</text:p>
          </table:table-cell>
          <table:table-cell table:style-name="ce47" table:formula="of:=[.G248]+[.G249]+[.G250]" office:value-type="float" office:value="13485.76">
            <text:p>13.48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12575">
            <text:p>12.575,00</text:p>
          </table:table-cell>
          <table:table-cell table:style-name="ce48" office:value-type="float" office:value="12575">
            <text:p>12.575,00</text:p>
          </table:table-cell>
          <table:table-cell table:style-name="ce48" office:value-type="float" office:value="12575">
            <text:p>12.5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8"/>
          <table:table-cell table:style-name="ce48" office:value-type="float" office:value="910.76">
            <text:p>910,76</text:p>
          </table:table-cell>
          <table:table-cell table:style-name="ce48" office:value-type="float" office:value="910.76">
            <text:p>910,76</text:p>
          </table:table-cell>
          <table:table-cell table:style-name="ce48" office:value-type="float" office:value="910.76">
            <text:p>910,76</text:p>
          </table:table-cell>
          <table:table-cell table:style-name="ce48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15000">
            <text:p>15.000,00</text:p>
          </table:table-cell>
          <table:table-cell table:style-name="ce48" table:formula="of:=[.C250]-910.76" office:value-type="float" office:value="14089.24">
            <text:p>14.089,24</text:p>
          </table:table-cell>
          <table:table-cell table:style-name="ce49"/>
          <table:table-cell table:style-name="ce49"/>
          <table:table-cell table:style-name="ce49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2"/>
          <table:table-cell table:style-name="ce49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246]+[.C240]+[.C234]+[.C229]" office:value-type="float" office:value="150000">
            <text:p>150.000,00</text:p>
          </table:table-cell>
          <table:table-cell table:style-name="ce39" table:formula="of:=[.D246]+[.D240]+[.D234]+[.D229]" office:value-type="float" office:value="150000">
            <text:p>150.000,00</text:p>
          </table:table-cell>
          <table:table-cell table:style-name="ce64" table:formula="of:=[.E229]+[.E234]+[.E240]+[.E246]" office:value-type="float" office:value="55810.76">
            <text:p>55.810,76</text:p>
          </table:table-cell>
          <table:table-cell table:style-name="ce64" table:formula="of:=[.F229]+[.F234]+[.F240]+[.F246]" office:value-type="float" office:value="44610.76">
            <text:p>44.610,76</text:p>
          </table:table-cell>
          <table:table-cell table:style-name="ce64" table:formula="of:=[.G229]+[.G234]+[.G240]+[.G246]" office:value-type="float" office:value="44610.76">
            <text:p>44.610,76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6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7" table:formula="of:=[.C260]+[.C261]" office:value-type="float" office:value="30000">
            <text:p>30.000,00</text:p>
          </table:table-cell>
          <table:table-cell table:style-name="ce47" table:formula="of:=[.D260]+[.D261]" office:value-type="float" office:value="30000">
            <text:p>30.000,00</text:p>
          </table:table-cell>
          <table:table-cell table:style-name="ce47" table:formula="of:=[.E260]+[.E261]" office:value-type="float" office:value="0">
            <text:p>,00</text:p>
          </table:table-cell>
          <table:table-cell table:style-name="ce47" table:formula="of:=[.F260]+[.F261]" office:value-type="float" office:value="0">
            <text:p>,00</text:p>
          </table:table-cell>
          <table:table-cell table:style-name="ce47" table:formula="of:=[.G260]+[.G261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10000">
            <text:p>10.000,00</text:p>
          </table:table-cell>
          <table:table-cell table:style-name="ce48" table:formula="of:=[.C261]" office:value-type="float" office:value="10000">
            <text:p>1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7" table:formula="of:=[.C265]+[.C266]" office:value-type="float" office:value="60000">
            <text:p>60.000,00</text:p>
          </table:table-cell>
          <table:table-cell table:style-name="ce47" table:formula="of:=[.D265]+[.D266]" office:value-type="float" office:value="60000">
            <text:p>60.000,00</text:p>
          </table:table-cell>
          <table:table-cell table:style-name="ce47" table:formula="of:=[.E265]+[.E266]" office:value-type="float" office:value="16975">
            <text:p>16.975,00</text:p>
          </table:table-cell>
          <table:table-cell table:style-name="ce47" table:formula="of:=[.F265]+[.F266]" office:value-type="float" office:value="16975">
            <text:p>16.975,00</text:p>
          </table:table-cell>
          <table:table-cell table:style-name="ce47" table:formula="of:=[.G265]+[.G266]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50000">
            <text:p>50.000,00</text:p>
          </table:table-cell>
          <table:table-cell table:style-name="ce48" table:formula="of:=[.C265]" office:value-type="float" office:value="50000">
            <text:p>50.000,00</text:p>
          </table:table-cell>
          <table:table-cell table:style-name="ce48" office:value-type="float" office:value="16975">
            <text:p>16.975,00</text:p>
          </table:table-cell>
          <table:table-cell table:style-name="ce48" office:value-type="float" office:value="16975">
            <text:p>16.975,00</text:p>
          </table:table-cell>
          <table:table-cell table:style-name="ce48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10000">
            <text:p>10.000,00</text:p>
          </table:table-cell>
          <table:table-cell table:style-name="ce48" table:formula="of:=[.C266]" office:value-type="float" office:value="10000">
            <text:p>1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7" table:formula="of:=[.C270]+[.C271]" office:value-type="float" office:value="60000">
            <text:p>60.000,00</text:p>
          </table:table-cell>
          <table:table-cell table:style-name="ce47" table:formula="of:=[.D270]+[.D271]" office:value-type="float" office:value="60000">
            <text:p>60.000,00</text:p>
          </table:table-cell>
          <table:table-cell table:style-name="ce47" table:formula="of:=[.E270]+[.E271]" office:value-type="float" office:value="30500">
            <text:p>30.500,00</text:p>
          </table:table-cell>
          <table:table-cell table:style-name="ce47" table:formula="of:=[.F270]+[.F271]" office:value-type="float" office:value="30500">
            <text:p>30.500,00</text:p>
          </table:table-cell>
          <table:table-cell table:style-name="ce47" table:formula="of:=[.G270]+[.G271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8" office:value-type="float" office:value="50000">
            <text:p>50.000,00</text:p>
          </table:table-cell>
          <table:table-cell table:style-name="ce48" table:formula="of:=[.C270]" office:value-type="float" office:value="50000">
            <text:p>50.000,00</text:p>
          </table:table-cell>
          <table:table-cell table:style-name="ce48" office:value-type="float" office:value="30500">
            <text:p>30.500,00</text:p>
          </table:table-cell>
          <table:table-cell table:style-name="ce48" office:value-type="float" office:value="30500">
            <text:p>30.500,00</text:p>
          </table:table-cell>
          <table:table-cell table:style-name="ce48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8" office:value-type="float" office:value="10000">
            <text:p>10.000,00</text:p>
          </table:table-cell>
          <table:table-cell table:style-name="ce48" table:formula="of:=[.C271]" office:value-type="float" office:value="10000">
            <text:p>10.000,00</text:p>
          </table:table-cell>
          <table:table-cell table:style-name="ce49"/>
          <table:table-cell table:style-name="ce49"/>
          <table:table-cell table:style-name="ce49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2"/>
          <table:table-cell table:style-name="ce49" table:number-columns-repeated="3"/>
          <table:table-cell table:number-columns-repeated="1017"/>
        </table:table-row>
        <table:table-row table:style-name="ro13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258]+[.C263]+[.C268]" office:value-type="float" office:value="150000">
            <text:p>150.000,00</text:p>
          </table:table-cell>
          <table:table-cell table:style-name="ce39" table:formula="of:=[.D258]+[.D263]+[.D268]" office:value-type="float" office:value="150000">
            <text:p>150.000,00</text:p>
          </table:table-cell>
          <table:table-cell table:style-name="ce64" table:formula="of:=[.E258]+[.E263]+[.E268]" office:value-type="float" office:value="47475">
            <text:p>47.475,00</text:p>
          </table:table-cell>
          <table:table-cell table:style-name="ce64" table:formula="of:=[.F258]+[.F263]+[.F268]" office:value-type="float" office:value="47475">
            <text:p>47.475,00</text:p>
          </table:table-cell>
          <table:table-cell table:style-name="ce64" table:formula="of:=[.G258]+[.G263]+[.G268]" office:value-type="float" office:value="47475">
            <text:p>47.475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50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7" table:formula="of:=SUM([.C280:.C280])" office:value-type="float" office:value="180000">
            <text:p>180.000,00</text:p>
          </table:table-cell>
          <table:table-cell table:style-name="ce47" table:formula="of:=SUM([.D280:.D280])" office:value-type="float" office:value="180000">
            <text:p>180.000,00</text:p>
          </table:table-cell>
          <table:table-cell table:style-name="ce47" table:formula="of:=[.E280]" office:value-type="float" office:value="130000">
            <text:p>130.000,00</text:p>
          </table:table-cell>
          <table:table-cell table:style-name="ce47" table:formula="of:=[.F280]" office:value-type="float" office:value="52677.9">
            <text:p>52.677,90</text:p>
          </table:table-cell>
          <table:table-cell table:style-name="ce47" table:formula="of:=[.G280]" office:value-type="float" office:value="52677.9">
            <text:p>52.677,9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8" office:value-type="float" office:value="180000">
            <text:p>180.000,00</text:p>
          </table:table-cell>
          <table:table-cell table:style-name="ce48" office:value-type="float" office:value="180000">
            <text:p>180.000,00</text:p>
          </table:table-cell>
          <table:table-cell table:style-name="ce48" office:value-type="float" office:value="130000">
            <text:p>130.000,00</text:p>
          </table:table-cell>
          <table:table-cell table:style-name="ce48" office:value-type="float" office:value="52677.9">
            <text:p>52.677,90</text:p>
          </table:table-cell>
          <table:table-cell table:style-name="ce48" office:value-type="float" office:value="52677.9">
            <text:p>52.677,9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278]" office:value-type="float" office:value="180000">
            <text:p>180.000,00</text:p>
          </table:table-cell>
          <table:table-cell table:style-name="ce39" table:formula="of:=[.D278]" office:value-type="float" office:value="180000">
            <text:p>180.000,00</text:p>
          </table:table-cell>
          <table:table-cell table:style-name="ce64" table:formula="of:=[.E278]" office:value-type="float" office:value="130000">
            <text:p>130.000,00</text:p>
          </table:table-cell>
          <table:table-cell table:style-name="ce64" table:formula="of:=[.F278]" office:value-type="float" office:value="52677.9">
            <text:p>52.677,90</text:p>
          </table:table-cell>
          <table:table-cell table:style-name="ce64" table:formula="of:=[.G278]" office:value-type="float" office:value="52677.9">
            <text:p>52.677,90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50" table:number-columns-repeated="5"/>
          <table:table-cell table:style-name="ce31"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7" table:formula="of:=SUM([.C289:.C299])" office:value-type="float" office:value="54678801.45">
            <text:p>54.678.801,45</text:p>
          </table:table-cell>
          <table:table-cell table:style-name="ce47" table:formula="of:=SUM([.D289:.D299])" office:value-type="float" office:value="57678801.45">
            <text:p>57.678.801,45</text:p>
          </table:table-cell>
          <table:table-cell table:style-name="ce47" table:formula="of:=SUM([.E289:.E299])" office:value-type="float" office:value="25090438.19">
            <text:p>25.090.438,19</text:p>
          </table:table-cell>
          <table:table-cell table:style-name="ce47" table:formula="of:=SUM([.F289:.F299])" office:value-type="float" office:value="21552822.31">
            <text:p>21.552.822,31</text:p>
          </table:table-cell>
          <table:table-cell table:style-name="ce47" table:formula="of:=SUM([.G289:.G299])" office:value-type="float" office:value="21552822.31">
            <text:p>21.552.822,3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8" office:value-type="float" office:value="9000000">
            <text:p>9.000.000,00</text:p>
          </table:table-cell>
          <table:table-cell table:style-name="ce48" table:formula="of:=9000000-92012.66-325437.42-882149.34-492428.53" office:value-type="float" office:value="7207972.05">
            <text:p>7.207.972,05</text:p>
          </table:table-cell>
          <table:table-cell table:style-name="ce48" office:value-type="float" office:value="1516343.56">
            <text:p>1.516.343,56</text:p>
          </table:table-cell>
          <table:table-cell table:style-name="ce48" office:value-type="float" office:value="1322881.22">
            <text:p>1.322.881,22</text:p>
          </table:table-cell>
          <table:table-cell table:style-name="ce48" office:value-type="float" office:value="1322881.22">
            <text:p>1.322.881,2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8" office:value-type="float" office:value="30000000">
            <text:p>30.000.000,00</text:p>
          </table:table-cell>
          <table:table-cell table:style-name="ce48" table:formula="of:=30000000-1874469.31" office:value-type="float" office:value="28125530.69">
            <text:p>28.125.530,69</text:p>
          </table:table-cell>
          <table:table-cell table:style-name="ce48" office:value-type="float" office:value="11737788.05">
            <text:p>11.737.788,05</text:p>
          </table:table-cell>
          <table:table-cell table:style-name="ce48" office:value-type="float" office:value="9434682.13">
            <text:p>9.434.682,13</text:p>
          </table:table-cell>
          <table:table-cell table:style-name="ce48" office:value-type="float" office:value="9434682.13">
            <text:p>9.434.682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 e Reformas – Fonte 315</text:p>
          </table:table-cell>
          <table:table-cell table:style-name="ce48"/>
          <table:table-cell table:style-name="ce48" office:value-type="float" office:value="1966272.06">
            <text:p>1.966.272,06</text:p>
          </table:table-cell>
          <table:table-cell table:style-name="ce48" office:value-type="float" office:value="1966272.06">
            <text:p>1.966.272,06</text:p>
          </table:table-cell>
          <table:table-cell table:style-name="ce48" office:value-type="float" office:value="1951959.24">
            <text:p>1.951.959,24</text:p>
          </table:table-cell>
          <table:table-cell table:style-name="ce48" office:value-type="float" office:value="1951959.24">
            <text:p>1.951.959,2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8" office:value-type="float" office:value="3000000">
            <text:p>3.000.000,00</text:p>
          </table:table-cell>
          <table:table-cell table:style-name="ce48" table:formula="of:=[.C292]-391712.36-487791.15" office:value-type="float" office:value="2120496.49">
            <text:p>2.120.496,49</text:p>
          </table:table-cell>
          <table:table-cell table:style-name="ce48" office:value-type="float" office:value="136027.07">
            <text:p>136.027,07</text:p>
          </table:table-cell>
          <table:table-cell table:style-name="ce48" office:value-type="float" office:value="136027.07">
            <text:p>136.027,07</text:p>
          </table:table-cell>
          <table:table-cell table:style-name="ce48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8" office:value-type="float" office:value="12678801.45">
            <text:p>12.678.801,45</text:p>
          </table:table-cell>
          <table:table-cell table:style-name="ce48" table:formula="of:=[.C293]" office:value-type="float" office:value="12678801.45">
            <text:p>12.678.801,45</text:p>
          </table:table-cell>
          <table:table-cell table:style-name="ce48" office:value-type="float" office:value="4379663.14">
            <text:p>4.379.663,14</text:p>
          </table:table-cell>
          <table:table-cell table:style-name="ce48" office:value-type="float" office:value="3657450.56">
            <text:p>3.657.450,56</text:p>
          </table:table-cell>
          <table:table-cell table:style-name="ce48" office:value-type="float" office:value="3657450.56">
            <text:p>3.657.450,5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<text:s/>- Fonte 315***</text:p>
          </table:table-cell>
          <table:table-cell table:style-name="ce48"/>
          <table:table-cell table:style-name="ce48" table:formula="of:=3000000-1966272.06" office:value-type="float" office:value="1033727.94">
            <text:p>1.033.727,94</text:p>
          </table:table-cell>
          <table:table-cell table:style-name="ce48" office:value-type="float" office:value="808343.54">
            <text:p>808.343,54</text:p>
          </table:table-cell>
          <table:table-cell table:style-name="ce48" office:value-type="float" office:value="783713.59">
            <text:p>783.713,59</text:p>
          </table:table-cell>
          <table:table-cell table:style-name="ce48" office:value-type="float" office:value="783713.59">
            <text:p>783.713,5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48"/>
          <table:table-cell table:style-name="ce48" office:value-type="float" office:value="92012.66">
            <text:p>92.012,66</text:p>
          </table:table-cell>
          <table:table-cell table:style-name="ce48" office:value-type="float" office:value="92012.66">
            <text:p>92.012,66</text:p>
          </table:table-cell>
          <table:table-cell table:style-name="ce48" office:value-type="float" office:value="92012.66">
            <text:p>92.012,66</text:p>
          </table:table-cell>
          <table:table-cell table:style-name="ce48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8" office:value-type="float" office:value="0">
            <text:p>,00</text:p>
          </table:table-cell>
          <table:table-cell table:style-name="ce48" table:formula="of:=325437.42+1874469.31+882149.34+391712.36+487791.15+492428.53" office:value-type="float" office:value="4453988.11">
            <text:p>4.453.988,11</text:p>
          </table:table-cell>
          <table:table-cell table:style-name="ce48" office:value-type="float" office:value="4453988.11">
            <text:p>4.453.988,11</text:p>
          </table:table-cell>
          <table:table-cell table:style-name="ce48" office:value-type="float" office:value="4174095.84">
            <text:p>4.174.095,84</text:p>
          </table:table-cell>
          <table:table-cell table:style-name="ce48" office:value-type="float" office:value="4174095.84">
            <text:p>4.174.095,84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7" table:formula="of:=[.C303]" office:value-type="float" office:value="3780000">
            <text:p>3.780.000,00</text:p>
          </table:table-cell>
          <table:table-cell table:style-name="ce47" table:formula="of:=[.D303]" office:value-type="float" office:value="3780000">
            <text:p>3.780.000,00</text:p>
          </table:table-cell>
          <table:table-cell table:style-name="ce47" table:formula="of:=[.E303]" office:value-type="float" office:value="1336279.39">
            <text:p>1.336.279,39</text:p>
          </table:table-cell>
          <table:table-cell table:style-name="ce47" table:formula="of:=[.F303]" office:value-type="float" office:value="1143856.44">
            <text:p>1.143.856,44</text:p>
          </table:table-cell>
          <table:table-cell table:style-name="ce47" table:formula="of:=[.G303]" office:value-type="float" office:value="1143856.44">
            <text:p>1.143.856,4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48" table:number-columns-repeated="2"/>
          <table:table-cell table:style-name="ce47"/>
          <table:table-cell table:style-name="ce48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8" office:value-type="float" office:value="3780000">
            <text:p>3.780.000,00</text:p>
          </table:table-cell>
          <table:table-cell table:style-name="ce48" table:formula="of:=[.C303]" office:value-type="float" office:value="3780000">
            <text:p>3.780.000,00</text:p>
          </table:table-cell>
          <table:table-cell table:style-name="ce48" office:value-type="float" office:value="1336279.39">
            <text:p>1.336.279,39</text:p>
          </table:table-cell>
          <table:table-cell table:style-name="ce48" office:value-type="float" office:value="1143856.44">
            <text:p>1.143.856,44</text:p>
          </table:table-cell>
          <table:table-cell table:style-name="ce48" office:value-type="float" office:value="1143856.44">
            <text:p>1.143.856,44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9" table:formula="of:=[.C287]+[.C301]" office:value-type="float" office:value="58458801.45">
            <text:p>58.458.801,45</text:p>
          </table:table-cell>
          <table:table-cell table:style-name="ce39" table:formula="of:=[.D287]+[.D301]" office:value-type="float" office:value="61458801.45">
            <text:p>61.458.801,45</text:p>
          </table:table-cell>
          <table:table-cell table:style-name="ce64" table:formula="of:=[.E301]+[.E287]" office:value-type="float" office:value="26426717.58">
            <text:p>26.426.717,58</text:p>
          </table:table-cell>
          <table:table-cell table:style-name="ce64" table:formula="of:=[.F287]+[.F301]" office:value-type="float" office:value="22696678.75">
            <text:p>22.696.678,75</text:p>
          </table:table-cell>
          <table:table-cell table:style-name="ce64" table:formula="of:=[.G287]+[.G301]" office:value-type="float" office:value="22696678.75">
            <text:p>22.696.678,75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54" table:number-columns-repeated="5"/>
          <table:table-cell table:number-columns-repeated="1017"/>
        </table:table-row>
        <table:table-row table:style-name="ro15">
          <table:table-cell table:style-name="ce16"/>
          <table:table-cell table:style-name="ce29" office:value-type="string">
            <text:p>TOTAL UO 08101</text:p>
          </table:table-cell>
          <table:table-cell table:style-name="ce54" table:formula="of:=[.C305]+[.C282]+[.C273]+[.C252]+[.C223]+[.C207]+[.C188]+[.C175]+[.C78]" office:value-type="float" office:value="453315682.2">
            <text:p>453.315.682,20</text:p>
          </table:table-cell>
          <table:table-cell table:style-name="ce54" table:formula="of:=[.D305]+[.D282]+[.D273]+[.D252]+[.D223]+[.D207]+[.D188]+[.D175]+[.D78]" office:value-type="float" office:value="460812518.33">
            <text:p>460.812.518,33</text:p>
          </table:table-cell>
          <table:table-cell table:style-name="ce54" table:formula="of:=[.E78]+[.E175]+[.E188]+[.E207]+[.E223]+[.E252]+[.E273]+[.E282]+[.E305]" office:value-type="float" office:value="240331870.58">
            <text:p>240.331.870,58</text:p>
          </table:table-cell>
          <table:table-cell table:style-name="ce54" table:formula="of:=[.F305]+[.F282]+[.F273]+[.F252]+[.F223]+[.F207]+[.F188]+[.F175]++[.F78]" office:value-type="float" office:value="195233561.5">
            <text:p>195.233.561,50</text:p>
          </table:table-cell>
          <table:table-cell table:style-name="ce54" table:formula="of:=[.G305]+[.G282]+[.G273]+[.G252]+[.G223]+[.G207]+[.G188]+[.G175]+[.G78]" office:value-type="float" office:value="193968084.53">
            <text:p>193.968.084,53</text:p>
          </table:table-cell>
          <table:table-cell table:number-columns-repeated="1017"/>
        </table:table-row>
        <table:table-row table:style-name="ro15" table:number-rows-repeated="2">
          <table:table-cell table:style-name="ce16" table:number-columns-repeated="2"/>
          <table:table-cell table:style-name="ce5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7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9/08/2017</text:p>
          </table:table-cell>
          <table:table-cell table:number-columns-repeated="1023"/>
        </table:table-row>
        <table:table-row table:style-name="ro2">
          <table:table-cell office:value-type="string">
            <text:p>***</text:p>
          </table:table-cell>
          <table:table-cell table:style-name="ce30" office:value-type="string">
            <text:p>Suplementação</text:p>
          </table:table-cell>
          <table:table-cell table:number-columns-repeated="1022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</text:span><text:span text:style-name="T2">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6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1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652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7" table:default-cell-style-name="Default"/>
        <table:table-column table:style-name="co14" table:default-cell-style-name="ce61"/>
        <table:table-column table:style-name="co15" table:default-cell-style-name="ce35"/>
        <table:table-column table:style-name="co16" table:default-cell-style-name="ce3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2" table:number-columns-repeated="3"/>
          <table:table-cell table:style-name="ce70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julho/2.017" table:number-columns-spanned="7" table:number-rows-spanned="1">
            <text:p>julh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3"/>
          <table:table-cell table:style-name="ce60"/>
          <table:table-cell table:style-name="ce66"/>
          <table:table-cell table:style-name="ce60"/>
        </table:table-row>
        <table:table-row table:style-name="ro2">
          <table:table-cell table:style-name="ce79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3" table:formula="of:=[.C13]+[.C14]+[.C15]+[.C16]" office:value-type="currency" office:currency="BRL" office:value="315000">
            <text:p>R$ 315.000,00</text:p>
          </table:table-cell>
          <table:table-cell table:style-name="ce83" table:formula="of:=[.D13]+[.D14]+[.D15]+[.D16]" office:value-type="currency" office:currency="BRL" office:value="2004176.1">
            <text:p>R$ 2.004.176,10</text:p>
          </table:table-cell>
          <table:table-cell table:style-name="ce83" table:formula="of:=[.E13]+[.E14]+[.E15]+[.E16]" office:value-type="currency" office:currency="BRL" office:value="9600">
            <text:p>R$ 9.600,00</text:p>
          </table:table-cell>
          <table:table-cell table:style-name="ce83" table:formula="of:=[.F13]+[.F14]+[.F15]+[.F16]" office:value-type="currency" office:currency="BRL" office:value="7475.01">
            <text:p>R$ 7.475,01</text:p>
          </table:table-cell>
          <table:table-cell table:style-name="ce83" table:formula="of:=[.G13]+[.G14]+[.G15]+[.G16]" office:value-type="currency" office:currency="BRL" office:value="7475.01">
            <text:p>R$ 7.475,01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6"/>
          <table:table-cell table:style-name="ce41"/>
          <table:table-cell table:style-name="ce36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7" office:value-type="float" office:value="270000">
            <text:p>270.000,00</text:p>
          </table:table-cell>
          <table:table-cell table:style-name="ce67" table:formula="of:=[.C13]" office:value-type="float" office:value="270000">
            <text:p>270.000,00</text:p>
          </table:table-cell>
          <table:table-cell table:style-name="ce35" office:value-type="float" office:value="2000">
            <text:p>2.000,00</text:p>
          </table:table-cell>
          <table:table-cell table:style-name="ce67" office:value-type="float" office:value="139.31">
            <text:p>139,31</text:p>
          </table:table-cell>
          <table:table-cell office:value-type="float" office:value="139.31">
            <text:p>139,31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**</text:p>
          </table:table-cell>
          <table:table-cell table:style-name="ce67"/>
          <table:table-cell table:style-name="ce67" office:value-type="float" office:value="1500000">
            <text:p>1.500.000,00</text:p>
          </table:table-cell>
          <table:table-cell table:style-name="ce35"/>
          <table:table-cell table:style-name="ce67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**</text:p>
          </table:table-cell>
          <table:table-cell table:style-name="ce35" office:value-type="float" office:value="45000">
            <text:p>45.000,00</text:p>
          </table:table-cell>
          <table:table-cell table:style-name="ce67" table:formula="of:=[.C15]+178857.06+10319.04" office:value-type="float" office:value="234176.1">
            <text:p>234.176,10</text:p>
          </table:table-cell>
          <table:table-cell office:value-type="float" office:value="7600">
            <text:p>7.600,00</text:p>
          </table:table-cell>
          <table:table-cell table:number-columns-repeated="2" office:value-type="float" office:value="7335.7">
            <text:p>7.335,70</text:p>
          </table:table-cell>
        </table:table-row>
        <table:table-row table:style-name="ro2">
          <table:table-cell table:style-name="ce80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7" table:formula="of:=[.C1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4" table:formula="of:=[.C13]+[.C14]+[.C15]" office:value-type="float" office:value="315000">
            <text:p>315.000,00</text:p>
          </table:table-cell>
          <table:table-cell table:style-name="ce64" table:formula="of:=SUM([.D13:.D16])" office:value-type="float" office:value="2004176.1">
            <text:p>2.004.176,10</text:p>
          </table:table-cell>
          <table:table-cell table:style-name="ce64" table:formula="of:=SUM([.E13:.E16])" office:value-type="float" office:value="9600">
            <text:p>9.600,00</text:p>
          </table:table-cell>
          <table:table-cell table:style-name="ce64" table:formula="of:=SUM([.F13:.F16])" office:value-type="float" office:value="7475.01">
            <text:p>7.475,01</text:p>
          </table:table-cell>
          <table:table-cell table:style-name="ce64" table:formula="of:=SUM([.G13:.G16])" office:value-type="float" office:value="7475.01">
            <text:p>7.475,01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3"/>
          <table:table-cell table:style-name="ce60"/>
          <table:table-cell table:style-name="ce66"/>
          <table:table-cell table:style-name="ce60"/>
        </table:table-row>
        <table:table-row table:style-name="ro2">
          <table:table-cell table:style-name="ce79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83" table:formula="of:=[.C25]" office:value-type="currency" office:currency="BRL" office:value="50566.82">
            <text:p>R$ 50.566,82</text:p>
          </table:table-cell>
          <table:table-cell table:style-name="ce83" table:formula="of:=[.D25]" office:value-type="currency" office:currency="BRL" office:value="129694.81">
            <text:p>R$ 129.694,81</text:p>
          </table:table-cell>
          <table:table-cell table:style-name="ce83" table:formula="of:=[.E25]" office:value-type="currency" office:currency="BRL" office:value="15000">
            <text:p>R$ 15.000,00</text:p>
          </table:table-cell>
          <table:table-cell table:style-name="ce83" table:formula="of:=[.F25]" office:value-type="currency" office:currency="BRL" office:value="2838.58">
            <text:p>R$ 2.838,58</text:p>
          </table:table-cell>
          <table:table-cell table:style-name="ce83" table:formula="of:=[.G25]" office:value-type="currency" office:currency="BRL" office:value="2838.58">
            <text:p>R$ 2.838,58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6"/>
          <table:table-cell table:style-name="ce41"/>
          <table:table-cell table:style-name="ce36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**</text:p>
          </table:table-cell>
          <table:table-cell table:style-name="ce67" office:value-type="float" office:value="50566.82">
            <text:p>50.566,82</text:p>
          </table:table-cell>
          <table:table-cell table:style-name="ce67" table:formula="of:=[.C25]+79127.99" office:value-type="float" office:value="129694.81">
            <text:p>129.694,81</text:p>
          </table:table-cell>
          <table:table-cell table:style-name="ce35" office:value-type="float" office:value="15000">
            <text:p>15.000,00</text:p>
          </table:table-cell>
          <table:table-cell table:style-name="ce67" office:value-type="float" office:value="2838.58">
            <text:p>2.838,58</text:p>
          </table:table-cell>
          <table:table-cell office:value-type="float" office:value="2838.58">
            <text:p>2.838,58</text:p>
          </table:table-cell>
        </table:table-row>
        <table:table-row table:style-name="ro2">
          <table:table-cell table:number-columns-repeated="3"/>
          <table:table-cell table:style-name="ce35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4" table:formula="of:=[.C25]" office:value-type="float" office:value="50566.82">
            <text:p>50.566,82</text:p>
          </table:table-cell>
          <table:table-cell table:style-name="ce64" table:formula="of:=SUM([.D25:.D26])" office:value-type="float" office:value="129694.81">
            <text:p>129.694,81</text:p>
          </table:table-cell>
          <table:table-cell table:style-name="ce64" table:formula="of:=SUM([.E25:.E26])" office:value-type="float" office:value="15000">
            <text:p>15.000,00</text:p>
          </table:table-cell>
          <table:table-cell table:style-name="ce64" table:formula="of:=SUM([.F25:.F26])" office:value-type="float" office:value="2838.58">
            <text:p>2.838,58</text:p>
          </table:table-cell>
          <table:table-cell table:style-name="ce64" table:formula="of:=SUM([.G25:.G26])" office:value-type="float" office:value="2838.58">
            <text:p>2.838,58</text:p>
          </table:table-cell>
        </table:table-row>
        <table:table-row table:style-name="ro2">
          <table:table-cell table:style-name="ce4" table:number-columns-repeated="6"/>
          <table:table-cell table:style-name="ce57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8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9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3"/>
          <table:table-cell table:style-name="ce86"/>
          <table:table-cell table:style-name="ce87"/>
          <table:table-cell table:style-name="ce8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83" table:formula="of:=[.C34]+[.C36]" office:value-type="currency" office:currency="BRL" office:value="458823.85">
            <text:p>R$ 458.823,85</text:p>
          </table:table-cell>
          <table:table-cell table:style-name="ce83" table:formula="of:=[.D34]+[.D35]+[.D36]" office:value-type="currency" office:currency="BRL" office:value="1958823.85">
            <text:p>R$ 1.958.823,85</text:p>
          </table:table-cell>
          <table:table-cell table:style-name="ce83" table:formula="of:=[.E34]+[.E35]+[.E36]" office:value-type="currency" office:currency="BRL" office:value="276990">
            <text:p>R$ 276.990,00</text:p>
          </table:table-cell>
          <table:table-cell table:style-name="ce83" table:formula="of:=[.F34]+[.F35]+[.F36]" office:value-type="currency" office:currency="BRL" office:value="51868">
            <text:p>R$ 51.868,00</text:p>
          </table:table-cell>
          <table:table-cell table:style-name="ce83" table:formula="of:=[.G34]+[.G35]+[.G36]" office:value-type="currency" office:currency="BRL" office:value="51868">
            <text:p>R$ 51.868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6"/>
          <table:table-cell table:style-name="ce41"/>
          <table:table-cell table:style-name="ce36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84" office:value-type="currency" office:currency="BRL" office:value="458823.85">
            <text:p>R$ 458.823,85</text:p>
          </table:table-cell>
          <table:table-cell table:style-name="ce35" table:formula="of:=[.C34]" office:value-type="float" office:value="458823.85">
            <text:p>458.823,85</text:p>
          </table:table-cell>
          <table:table-cell office:value-type="float" office:value="128490">
            <text:p>128.490,00</text:p>
          </table:table-cell>
          <table:table-cell table:number-columns-repeated="2" office:value-type="float" office:value="51868">
            <text:p>51.868,00</text:p>
          </table:table-cell>
        </table:table-row>
        <table:table-row table:style-name="ro2">
          <table:table-cell office:value-type="string">
            <text:p>3390.3900</text:p>
          </table:table-cell>
          <table:table-cell table:style-name="ce82" office:value-type="string">
            <text:p>Outros Serviços de Terceiros – Pessoa Jurídica fonte 640**</text:p>
          </table:table-cell>
          <table:table-cell table:style-name="ce84"/>
          <table:table-cell table:style-name="ce35" office:value-type="float" office:value="1500000">
            <text:p>1.500.000,00</text:p>
          </table:table-cell>
          <table:table-cell office:value-type="float" office:value="148500">
            <text:p>148.500,00</text:p>
          </table:table-cell>
          <table:table-cell table:number-columns-repeated="2"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5" table:formula="of:=[.C36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35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4" table:formula="of:=[.C34]+[.C36]" office:value-type="float" office:value="458823.85">
            <text:p>458.823,85</text:p>
          </table:table-cell>
          <table:table-cell table:style-name="ce64" table:formula="of:=SUM([.D34:.D37])" office:value-type="float" office:value="1958823.85">
            <text:p>1.958.823,85</text:p>
          </table:table-cell>
          <table:table-cell table:style-name="ce64" table:formula="of:=SUM([.E34:.E37])" office:value-type="float" office:value="276990">
            <text:p>276.990,00</text:p>
          </table:table-cell>
          <table:table-cell table:style-name="ce64" table:formula="of:=SUM([.F34:.F37])" office:value-type="float" office:value="51868">
            <text:p>51.868,00</text:p>
          </table:table-cell>
          <table:table-cell table:style-name="ce64" table:formula="of:=SUM([.G34:.G37])" office:value-type="float" office:value="51868">
            <text:p>51.868,00</text:p>
          </table:table-cell>
        </table:table-row>
        <table:table-row table:style-name="ro15">
          <table:table-cell table:style-name="ce16"/>
          <table:table-cell table:style-name="ce29" office:value-type="string">
            <text:p>TOTAL UO 08601</text:p>
          </table:table-cell>
          <table:table-cell table:style-name="ce54" table:formula="of:=[.C17]+[.C27]+[.C38]" office:value-type="float" office:value="824390.67">
            <text:p>824.390,67</text:p>
          </table:table-cell>
          <table:table-cell table:style-name="ce54" table:formula="of:=[.D38]+[.D27]+[.D17]" office:value-type="float" office:value="4092694.76">
            <text:p>4.092.694,76</text:p>
          </table:table-cell>
          <table:table-cell table:style-name="ce54" table:formula="of:=[.E38]+[.E27]+[.E17]" office:value-type="float" office:value="301590">
            <text:p>301.590,00</text:p>
          </table:table-cell>
          <table:table-cell table:style-name="ce54" table:formula="of:=[.F38]+[.F27]+[.F17]" office:value-type="float" office:value="62181.59">
            <text:p>62.181,59</text:p>
          </table:table-cell>
          <table:table-cell table:style-name="ce54" table:formula="of:=[.G38]+[.G27]+[.G17]" office:value-type="float" office:value="62181.59">
            <text:p>62.181,59</text:p>
          </table:table-cell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9/07/2017</text:p>
          </table:table-cell>
          <table:table-cell table:style-name="ce4" table:number-columns-repeated="2"/>
          <table:table-cell table:style-name="ce85" table:formula="of:=[.D39]-[.C39]" office:value-type="currency" office:currency="BRL" office:value="3268304.09">
            <text:p>R$ 3.268.304,09</text:p>
          </table:table-cell>
          <table:table-cell table:style-name="Default" table:number-columns-repeated="3"/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</text:span><text:span text:style-name="T2">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  <table:table-row table:style-name="ro3">
          <table:table-cell table:style-name="ce81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</number:text>
    </number:number-style>
    <number:number-style style:name="N151">
      <number:text> (</number:text>
      <number:number number:decimal-places="2" number:min-integer-digits="1" number:grouping="true"/>
      <number:text>)</number:text>
    </number:number-style>
    <number:number-style style:name="N152">
      <number:text> -</number:text>
      <number:number number:decimal-places="0" number:min-integer-digits="0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</number:text>
      <number:number number:decimal-places="0" number:min-integer-digits="1" number:grouping="true"/>
      <number:text> </number:text>
    </number:number-style>
    <number:number-style style:name="N155">
      <number:text>(R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</number:text>
      <number:number number:decimal-places="2" number:min-integer-digits="1" number:grouping="true"/>
      <number:text> </number:text>
    </number:number-style>
    <number:number-style style:name="N158">
      <number:text>(R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R$</number:text>
      <number:number number:decimal-places="0" number:min-integer-digits="1" number:grouping="true"/>
      <number:text> </number:text>
    </number:number-style>
    <number:number-style style:name="N163P1" style:volatile="true">
      <number:text> R$(</number:text>
      <number:number number:decimal-places="0" number:min-integer-digits="1" number:grouping="true"/>
      <number:text>)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</number:text>
      <number:number number: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percentage-style style:name="N174" number:title="Defenido pelo utilizador">
      <number:number number:decimal-places="0" number:min-integer-digits="2"/>
      <number:text>%</number:text>
    </number:percentage-style>
    <number:currency-style style:name="N17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6P0"/>
    </number:currency-style>
    <number:number-style style:name="N177">
      <number:text>16-1</number:text>
    </number:number-style>
    <number:date-style style:name="N178">
      <number:day/>
      <number:text>/</number:text>
      <number:month/>
      <number:text>/</number:text>
      <number:year/>
    </number:date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8:3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8-09T18:37:32.91</dc:date>
    <meta:editing-cycles>164</meta:editing-cycles>
    <meta:editing-duration>PT74H16M06S</meta:editing-duration>
    <meta:generator>BrOffice.org/3.2$Win32 OpenOffice.org_project/320m18$Build-9502</meta:generator>
    <meta:print-date>2017-07-06T19:07:36.07</meta:print-date>
    <meta:document-statistic meta:table-count="2" meta:cell-count="1414" meta:object-count="0"/>
  </office:meta>
</office:document-meta>
</file>