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0.128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 style:data-style-name="N5"/>
    <style:style style:name="ce4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4"/>
    <style:style style:name="ce89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5"/>
          <table:table-cell table:style-name="ce81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5"/>
          <table:table-cell table:style-name="ce81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4" table:number-columns-repeated="4"/>
          <table:table-cell table:style-name="ce74"/>
          <table:table-cell table:style-name="ce75"/>
          <table:table-cell table:style-name="ce81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gost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0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/>
          <table:table-cell table:style-name="ce35" table:number-columns-repeated="2"/>
          <table:table-cell table:style-name="ce63"/>
          <table:table-cell table:style-name="ce70"/>
          <table:table-cell table:style-name="ce63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6" table:formula="of:=SUM([.C12:.C19])" office:value-type="currency" office:currency="BRL" office:value="23145000">
            <text:p>R$ 23.145.000,00</text:p>
          </table:table-cell>
          <table:table-cell table:style-name="ce36" table:formula="of:=SUM([.D12:.D19])" office:value-type="currency" office:currency="BRL" office:value="23145000">
            <text:p>R$ 23.145.000,00</text:p>
          </table:table-cell>
          <table:table-cell table:style-name="ce36" table:formula="of:=SUM([.E12:.E19])" office:value-type="currency" office:currency="BRL" office:value="16710480.56">
            <text:p>R$ 16.710.480,56</text:p>
          </table:table-cell>
          <table:table-cell table:style-name="ce36" table:formula="of:=SUM([.F12:.F19])" office:value-type="currency" office:currency="BRL" office:value="9273320.85">
            <text:p>R$ 9.273.320,85</text:p>
          </table:table-cell>
          <table:table-cell table:style-name="ce36" table:formula="of:=SUM([.G12:.G19])" office:value-type="currency" office:currency="BRL" office:value="9273320.85">
            <text:p>R$ 9.273.320,8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21" table:number-columns-repeated="2"/>
          <table:table-cell table:style-name="ce38"/>
          <table:table-cell table:style-name="ce43"/>
          <table:table-cell table:style-name="ce38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450000">
            <text:p>450.000,00</text:p>
          </table:table-cell>
          <table:table-cell table:style-name="ce37" table:formula="of:=[.C12]" office:value-type="float" office:value="450000">
            <text:p>450.000,00</text:p>
          </table:table-cell>
          <table:table-cell table:style-name="ce37" office:value-type="float" office:value="420074.62">
            <text:p>420.074,62</text:p>
          </table:table-cell>
          <table:table-cell table:style-name="ce71" office:value-type="float" office:value="46251.32">
            <text:p>46.251,32</text:p>
          </table:table-cell>
          <table:table-cell table:style-name="ce37" office:value-type="float" office:value="46251.32">
            <text:p>46.251,3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785000">
            <text:p>785.000,00</text:p>
          </table:table-cell>
          <table:table-cell table:style-name="ce37" table:formula="of:=[.C13]" office:value-type="float" office:value="785000">
            <text:p>785.000,00</text:p>
          </table:table-cell>
          <table:table-cell table:style-name="ce37" office:value-type="float" office:value="280654.6">
            <text:p>280.654,60</text:p>
          </table:table-cell>
          <table:table-cell table:style-name="ce71" office:value-type="float" office:value="165901.72">
            <text:p>165.901,72</text:p>
          </table:table-cell>
          <table:table-cell table:style-name="ce37" office:value-type="float" office:value="165901.72">
            <text:p>165.901,7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13050000">
            <text:p>13.050.000,00</text:p>
          </table:table-cell>
          <table:table-cell table:style-name="ce37" table:formula="of:=[.C14]" office:value-type="float" office:value="13050000">
            <text:p>13.050.000,00</text:p>
          </table:table-cell>
          <table:table-cell table:style-name="ce37" office:value-type="float" office:value="10505853.69">
            <text:p>10.505.853,69</text:p>
          </table:table-cell>
          <table:table-cell table:style-name="ce71" office:value-type="float" office:value="5995387.13">
            <text:p>5.995.387,13</text:p>
          </table:table-cell>
          <table:table-cell table:style-name="ce37" office:value-type="float" office:value="5995387.13">
            <text:p>5.995.387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6640000">
            <text:p>6.640.000,00</text:p>
          </table:table-cell>
          <table:table-cell table:style-name="ce37" table:formula="of:=[.C15]" office:value-type="float" office:value="6640000">
            <text:p>6.640.000,00</text:p>
          </table:table-cell>
          <table:table-cell table:style-name="ce37" office:value-type="float" office:value="4674738.18">
            <text:p>4.674.738,18</text:p>
          </table:table-cell>
          <table:table-cell table:style-name="ce71" office:value-type="float" office:value="2521473.13">
            <text:p>2.521.473,13</text:p>
          </table:table-cell>
          <table:table-cell table:style-name="ce37" office:value-type="float" office:value="2521473.13">
            <text:p>2.521.473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16]" office:value-type="float" office:value="150000">
            <text:p>150.000,00</text:p>
          </table:table-cell>
          <table:table-cell table:style-name="ce37"/>
          <table:table-cell table:style-name="ce71"/>
          <table:table-cell table:style-name="ce37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40000">
            <text:p>40.000,00</text:p>
          </table:table-cell>
          <table:table-cell table:style-name="ce37" table:formula="of:=[.C17]" office:value-type="float" office:value="40000">
            <text:p>40.000,00</text:p>
          </table:table-cell>
          <table:table-cell table:style-name="ce37" office:value-type="float" office:value="3460.13">
            <text:p>3.460,13</text:p>
          </table:table-cell>
          <table:table-cell table:style-name="ce71" office:value-type="float" office:value="2660.13">
            <text:p>2.660,13</text:p>
          </table:table-cell>
          <table:table-cell table:style-name="ce37" office:value-type="float" office:value="2660.13">
            <text:p>2.6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office:value-type="string">
            <text:p>Material – Investimento</text:p>
          </table:table-cell>
          <table:table-cell table:style-name="ce37"/>
          <table:table-cell table:style-name="ce37" office:value-type="float" office:value="3300">
            <text:p>3.300,00</text:p>
          </table:table-cell>
          <table:table-cell table:style-name="ce37" office:value-type="float" office:value="3300">
            <text:p>3.300,00</text:p>
          </table:table-cell>
          <table:table-cell table:style-name="ce71" office:value-type="float" office:value="3300">
            <text:p>3.300,00</text:p>
          </table:table-cell>
          <table:table-cell table:style-name="ce37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2030000">
            <text:p>2.030.000,00</text:p>
          </table:table-cell>
          <table:table-cell table:style-name="ce37" table:formula="of:=[.C19]-3300" office:value-type="float" office:value="2026700">
            <text:p>2.026.700,00</text:p>
          </table:table-cell>
          <table:table-cell table:style-name="ce64" office:value-type="float" office:value="822399.34">
            <text:p>822.399,34</text:p>
          </table:table-cell>
          <table:table-cell table:style-name="ce71" office:value-type="float" office:value="538347.42">
            <text:p>538.347,42</text:p>
          </table:table-cell>
          <table:table-cell table:style-name="ce37" office:value-type="float" office:value="538347.42">
            <text:p>538.347,4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8" table:formula="of:=SUM([.C23:.C32])" office:value-type="float" office:value="1465000">
            <text:p>1.465.000,00</text:p>
          </table:table-cell>
          <table:table-cell table:style-name="ce38" table:formula="of:=SUM([.D23:.D32])" office:value-type="float" office:value="4465000">
            <text:p>4.465.000,00</text:p>
          </table:table-cell>
          <table:table-cell table:style-name="ce38" table:formula="of:=SUM([.E23:.E32])" office:value-type="float" office:value="1050518.33">
            <text:p>1.050.518,33</text:p>
          </table:table-cell>
          <table:table-cell table:style-name="ce38" table:formula="of:=SUM([.F23:.F32])" office:value-type="float" office:value="425910.41">
            <text:p>425.910,41</text:p>
          </table:table-cell>
          <table:table-cell table:style-name="ce38" table:formula="of:=SUM([.G23:.G32])" office:value-type="float" office:value="424746.13">
            <text:p>424.746,1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8" table:number-columns-repeated="2"/>
          <table:table-cell table:style-name="ce65"/>
          <table:table-cell table:style-name="ce38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670000">
            <text:p>670.000,00</text:p>
          </table:table-cell>
          <table:table-cell table:style-name="ce37" table:formula="of:=[.C23]+69707.31" office:value-type="float" office:value="739707.31">
            <text:p>739.707,31</text:p>
          </table:table-cell>
          <table:table-cell table:style-name="ce66" office:value-type="float" office:value="738053.31">
            <text:p>738.053,31</text:p>
          </table:table-cell>
          <table:table-cell table:style-name="ce37" office:value-type="float" office:value="263850.39">
            <text:p>263.850,39</text:p>
          </table:table-cell>
          <table:table-cell table:style-name="ce37" office:value-type="float" office:value="263850.39">
            <text:p>263.850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50000">
            <text:p>350.000,00</text:p>
          </table:table-cell>
          <table:table-cell table:style-name="ce37" table:formula="of:=[.C24]-1845.54-570-312.39-1079.38-69707.31+2733.38" office:value-type="float" office:value="279218.76">
            <text:p>279.218,76</text:p>
          </table:table-cell>
          <table:table-cell table:style-name="ce66" office:value-type="float" office:value="279218.76">
            <text:p>279.218,76</text:p>
          </table:table-cell>
          <table:table-cell table:style-name="ce37" office:value-type="float" office:value="128813.76">
            <text:p>128.813,76</text:p>
          </table:table-cell>
          <table:table-cell table:style-name="ce37" office:value-type="float" office:value="128813.76">
            <text:p>128.813,76</text:p>
          </table:table-cell>
          <table:table-cell table:formula="of:=[.E24]-[.D24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/>
          <table:table-cell table:style-name="ce37" office:value-type="float" office:value="312.39">
            <text:p>312,39</text:p>
          </table:table-cell>
          <table:table-cell table:style-name="ce64" office:value-type="float" office:value="312.39">
            <text:p>312,39</text:p>
          </table:table-cell>
          <table:table-cell table:style-name="ce37" office:value-type="float" office:value="312.39">
            <text:p>312,39</text:p>
          </table:table-cell>
          <table:table-cell table:style-name="ce37" office:value-type="float" office:value="312.39">
            <text:p>312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table:formula="of:=766.16+1079.38" office:value-type="float" office:value="1845.54">
            <text:p>1.845,54</text:p>
          </table:table-cell>
          <table:table-cell table:style-name="ce64" office:value-type="float" office:value="1845.54">
            <text:p>1.845,54</text:p>
          </table:table-cell>
          <table:table-cell table:style-name="ce37" office:value-type="float" office:value="1845.54">
            <text:p>1.845,54</text:p>
          </table:table-cell>
          <table:table-cell table:style-name="ce37" office:value-type="float" office:value="1845.54">
            <text:p>1.845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7"/>
          <table:table-cell table:style-name="ce37" office:value-type="float" office:value="570">
            <text:p>570,00</text:p>
          </table:table-cell>
          <table:table-cell table:style-name="ce64" office:value-type="float" office:value="570">
            <text:p>570,00</text:p>
          </table:table-cell>
          <table:table-cell table:style-name="ce37" office:value-type="float" office:value="570">
            <text:p>570,00</text:p>
          </table:table-cell>
          <table:table-cell table:style-name="ce37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5000">
            <text:p>25.000,00</text:p>
          </table:table-cell>
          <table:table-cell table:style-name="ce37" table:formula="of:=[.C28]-2733.38" office:value-type="float" office:value="22266.62">
            <text:p>22.266,62</text:p>
          </table:table-cell>
          <table:table-cell table:style-name="ce64" office:value-type="float" office:value="14217.05">
            <text:p>14.217,05</text:p>
          </table:table-cell>
          <table:table-cell table:style-name="ce37" office:value-type="float" office:value="14217.05">
            <text:p>14.217,05</text:p>
          </table:table-cell>
          <table:table-cell table:style-name="ce37" office:value-type="float" office:value="14217.05">
            <text:p>14.217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29]-766.16" office:value-type="float" office:value="19233.84">
            <text:p>19.233,84</text:p>
          </table:table-cell>
          <table:table-cell table:style-name="ce64" office:value-type="float" office:value="14527.02">
            <text:p>14.527,02</text:p>
          </table:table-cell>
          <table:table-cell table:style-name="ce37" office:value-type="float" office:value="14527.02">
            <text:p>14.527,02</text:p>
          </table:table-cell>
          <table:table-cell table:style-name="ce37" office:value-type="float" office:value="14370.84">
            <text:p>14.370,8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office:value-type="float" office:value="1845.54">
            <text:p>1.845,54</text:p>
          </table:table-cell>
          <table:table-cell table:style-name="ce64" office:value-type="float" office:value="1774.26">
            <text:p>1.774,26</text:p>
          </table:table-cell>
          <table:table-cell table:style-name="ce37" office:value-type="float" office:value="1774.26">
            <text:p>1.774,26</text:p>
          </table:table-cell>
          <table:table-cell table:style-name="ce37" office:value-type="float" office:value="766.16">
            <text:p>766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(fonte 240) ***</text:p>
          </table:table-cell>
          <table:table-cell table:style-name="ce37"/>
          <table:table-cell table:style-name="ce37" office:value-type="float" office:value="3000000">
            <text:p>3.00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400000">
            <text:p>400.000,00</text:p>
          </table:table-cell>
          <table:table-cell table:style-name="ce37" table:formula="of:=[.C32]" office:value-type="float" office:value="400000">
            <text:p>400.000,00</text:p>
          </table:table-cell>
          <table:table-cell table:style-name="ce64"/>
          <table:table-cell table:style-name="ce37" table:number-columns-repeated="2"/>
          <table:table-cell table:style-name="ce60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8" table:formula="of:=SUM([.C36:.C57])" office:value-type="float" office:value="78152610.34">
            <text:p>78.152.610,34</text:p>
          </table:table-cell>
          <table:table-cell table:style-name="ce38" table:formula="of:=SUM([.D36:.D57])" office:value-type="float" office:value="83518010.34">
            <text:p>83.518.010,34</text:p>
          </table:table-cell>
          <table:table-cell table:style-name="ce38" table:formula="of:=SUM([.E36:.E57])" office:value-type="float" office:value="44328065.25">
            <text:p>44.328.065,25</text:p>
          </table:table-cell>
          <table:table-cell table:style-name="ce38" table:formula="of:=SUM([.F36:.F57])" office:value-type="float" office:value="40018353.75">
            <text:p>40.018.353,75</text:p>
          </table:table-cell>
          <table:table-cell table:style-name="ce38" table:formula="of:=SUM([.G36:.G57])" office:value-type="float" office:value="40012131.75">
            <text:p>40.012.131,7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5" office:value-type="string">
            <text:p>Outros Benefícios Assistenciais</text:p>
          </table:table-cell>
          <table:table-cell table:style-name="ce37" office:value-type="float" office:value="1210000">
            <text:p>1.210.000,00</text:p>
          </table:table-cell>
          <table:table-cell table:style-name="ce37" table:formula="of:=[.C36]" office:value-type="float" office:value="1210000">
            <text:p>1.210.000,00</text:p>
          </table:table-cell>
          <table:table-cell table:style-name="ce64" office:value-type="float" office:value="624958.79">
            <text:p>624.958,79</text:p>
          </table:table-cell>
          <table:table-cell table:style-name="ce37" office:value-type="float" office:value="624958.79">
            <text:p>624.958,79</text:p>
          </table:table-cell>
          <table:table-cell table:style-name="ce37" office:value-type="float" office:value="624958.79">
            <text:p>624.958,79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1300000">
            <text:p>1.300.000,00</text:p>
          </table:table-cell>
          <table:table-cell table:style-name="ce37" table:formula="of:=[.C37]-22095" office:value-type="float" office:value="1277905">
            <text:p>1.277.905,00</text:p>
          </table:table-cell>
          <table:table-cell table:style-name="ce64" office:value-type="float" office:value="955130">
            <text:p>955.130,00</text:p>
          </table:table-cell>
          <table:table-cell table:style-name="ce37" office:value-type="float" office:value="952730">
            <text:p>952.730,00</text:p>
          </table:table-cell>
          <table:table-cell table:style-name="ce37" office:value-type="float" office:value="952730">
            <text:p>952.730,00</text:p>
          </table:table-cell>
          <table:table-cell table:style-name="ce60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38]+22095" office:value-type="float" office:value="72095">
            <text:p>72.095,00</text:p>
          </table:table-cell>
          <table:table-cell table:style-name="ce64" office:value-type="float" office:value="79925">
            <text:p>79.925,00</text:p>
          </table:table-cell>
          <table:table-cell table:style-name="ce37" office:value-type="float" office:value="79925">
            <text:p>79.925,00</text:p>
          </table:table-cell>
          <table:table-cell table:style-name="ce37" office:value-type="float" office:value="79925">
            <text:p>79.925,00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2419800">
            <text:p>2.419.800,00</text:p>
          </table:table-cell>
          <table:table-cell table:style-name="ce37" table:formula="of:=[.C39]" office:value-type="float" office:value="2419800">
            <text:p>2.419.800,00</text:p>
          </table:table-cell>
          <table:table-cell table:style-name="ce64" office:value-type="float" office:value="1492650.59">
            <text:p>1.492.650,59</text:p>
          </table:table-cell>
          <table:table-cell table:style-name="ce37" office:value-type="float" office:value="1058623.25">
            <text:p>1.058.623,25</text:p>
          </table:table-cell>
          <table:table-cell table:style-name="ce37" office:value-type="float" office:value="1056886.25">
            <text:p>1.056.886,2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 (fonte 240)</text:p>
          </table:table-cell>
          <table:table-cell table:style-name="ce37" office:value-type="float" office:value="4350000.05">
            <text:p>4.350.000,05</text:p>
          </table:table-cell>
          <table:table-cell table:style-name="ce37" table:formula="of:=[.C40]" office:value-type="float" office:value="4350000.05">
            <text:p>4.350.000,05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7" office:value-type="float" office:value="170000">
            <text:p>170.000,00</text:p>
          </table:table-cell>
          <table:table-cell table:style-name="ce37" table:formula="of:=[.C41]" office:value-type="float" office:value="170000">
            <text:p>170.000,00</text:p>
          </table:table-cell>
          <table:table-cell table:style-name="ce64" office:value-type="float" office:value="50338.68">
            <text:p>50.338,68</text:p>
          </table:table-cell>
          <table:table-cell table:style-name="ce37" office:value-type="float" office:value="50338.68">
            <text:p>50.338,68</text:p>
          </table:table-cell>
          <table:table-cell table:style-name="ce37" office:value-type="float" office:value="49613.68">
            <text:p>49.613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50000">
            <text:p>250.000,00</text:p>
          </table:table-cell>
          <table:table-cell table:style-name="ce37" table:formula="of:=[.C42]+100000" office:value-type="float" office:value="350000">
            <text:p>350.000,00</text:p>
          </table:table-cell>
          <table:table-cell table:style-name="ce64" office:value-type="float" office:value="346220.97">
            <text:p>346.220,97</text:p>
          </table:table-cell>
          <table:table-cell table:style-name="ce37" office:value-type="float" office:value="158297.23">
            <text:p>158.297,23</text:p>
          </table:table-cell>
          <table:table-cell table:style-name="ce37" office:value-type="float" office:value="158297.23">
            <text:p>158.297,2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5" office:value-type="string">
            <text:p>Manutenção de Serviços Gerais Administrativos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43]" office:value-type="float" office:value="300000">
            <text:p>30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9" office:value-type="float" office:value="35000">
            <text:p>35.000,00</text:p>
          </table:table-cell>
          <table:table-cell table:style-name="ce37" table:formula="of:=[.C44]" office:value-type="float" office:value="35000">
            <text:p>35.000,00</text:p>
          </table:table-cell>
          <table:table-cell table:style-name="ce64" office:value-type="float" office:value="4290.9">
            <text:p>4.290,90</text:p>
          </table:table-cell>
          <table:table-cell table:style-name="ce37" office:value-type="float" office:value="3790.9">
            <text:p>3.790,90</text:p>
          </table:table-cell>
          <table:table-cell table:style-name="ce37" office:value-type="float" office:value="3790.9">
            <text:p>3.790,9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10575989.44">
            <text:p>10.575.989,44</text:p>
          </table:table-cell>
          <table:table-cell table:style-name="ce37" table:formula="of:=[.C45]" office:value-type="float" office:value="10575989.44">
            <text:p>10.575.989,44</text:p>
          </table:table-cell>
          <table:table-cell table:style-name="ce64" office:value-type="float" office:value="7768573.91">
            <text:p>7.768.573,91</text:p>
          </table:table-cell>
          <table:table-cell table:style-name="ce37" office:value-type="float" office:value="5256147.91">
            <text:p>5.256.147,91</text:p>
          </table:table-cell>
          <table:table-cell table:style-name="ce37" office:value-type="float" office:value="5256147.91">
            <text:p>5.256.147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787300">
            <text:p>3.787.300,00</text:p>
          </table:table-cell>
          <table:table-cell table:style-name="ce37" table:formula="of:=[.C46]-100000" office:value-type="float" office:value="3687300">
            <text:p>3.687.300,00</text:p>
          </table:table-cell>
          <table:table-cell table:style-name="ce64" office:value-type="float" office:value="2134668.96">
            <text:p>2.134.668,96</text:p>
          </table:table-cell>
          <table:table-cell table:style-name="ce37" office:value-type="float" office:value="1094572.57">
            <text:p>1.094.572,57</text:p>
          </table:table-cell>
          <table:table-cell table:style-name="ce37" office:value-type="float" office:value="1090812.57">
            <text:p>1.090.812,5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18256680">
            <text:p>18.256.680,00</text:p>
          </table:table-cell>
          <table:table-cell table:style-name="ce37" table:formula="of:=[.C47]" office:value-type="float" office:value="18256680">
            <text:p>18.256.680,00</text:p>
          </table:table-cell>
          <table:table-cell table:style-name="ce64" office:value-type="float" office:value="13589766">
            <text:p>13.589.766,00</text:p>
          </table:table-cell>
          <table:table-cell table:style-name="ce37" office:value-type="float" office:value="13583916">
            <text:p>13.583.916,00</text:p>
          </table:table-cell>
          <table:table-cell table:style-name="ce37" office:value-type="float" office:value="13583916">
            <text:p>13.583.916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90000">
            <text:p>90.000,00</text:p>
          </table:table-cell>
          <table:table-cell table:style-name="ce37" table:formula="of:=[.C48]" office:value-type="float" office:value="90000">
            <text:p>90.000,00</text:p>
          </table:table-cell>
          <table:table-cell table:style-name="ce64" office:value-type="float" office:value="15405.11">
            <text:p>15.405,11</text:p>
          </table:table-cell>
          <table:table-cell table:style-name="ce37" office:value-type="float" office:value="11587.8">
            <text:p>11.587,80</text:p>
          </table:table-cell>
          <table:table-cell table:style-name="ce37" office:value-type="float" office:value="11587.8">
            <text:p>11.587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49]" office:value-type="float" office:value="50000">
            <text:p>5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7" office:value-type="float" office:value="27652731.75">
            <text:p>27.652.731,75</text:p>
          </table:table-cell>
          <table:table-cell table:style-name="ce37" table:formula="of:=[.C50]" office:value-type="float" office:value="27652731.75">
            <text:p>27.652.731,75</text:p>
          </table:table-cell>
          <table:table-cell table:style-name="ce64" office:value-type="float" office:value="16857310.02">
            <text:p>16.857.310,02</text:p>
          </table:table-cell>
          <table:table-cell table:style-name="ce37" office:value-type="float" office:value="16851879.43">
            <text:p>16.851.879,43</text:p>
          </table:table-cell>
          <table:table-cell table:style-name="ce37" office:value-type="float" office:value="16851879.43">
            <text:p>16.851.879,4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 (fonte 240)</text:p>
          </table:table-cell>
          <table:table-cell table:style-name="ce37" office:value-type="float" office:value="6735109.1">
            <text:p>6.735.109,10</text:p>
          </table:table-cell>
          <table:table-cell table:style-name="ce37" table:formula="of:=[.C51]" office:value-type="float" office:value="6735109.1">
            <text:p>6.735.109,1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5" office:value-type="string">
            <text:p>Indenizações e Restituições (fonte 640)</text:p>
          </table:table-cell>
          <table:table-cell table:style-name="ce37"/>
          <table:table-cell table:style-name="ce39" office:value-type="float" office:value="5165400">
            <text:p>5.165.4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400000">
            <text:p>400.000,00</text:p>
          </table:table-cell>
          <table:table-cell table:style-name="ce37" table:formula="of:=[.C53]" office:value-type="float" office:value="400000">
            <text:p>400.000,00</text:p>
          </table:table-cell>
          <table:table-cell table:style-name="ce64" office:value-type="float" office:value="300000">
            <text:p>300.000,00</text:p>
          </table:table-cell>
          <table:table-cell table:style-name="ce37" office:value-type="float" office:value="245547.09">
            <text:p>245.547,09</text:p>
          </table:table-cell>
          <table:table-cell table:style-name="ce37" office:value-type="float" office:value="245547.09">
            <text:p>245.547,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office:value-type="string">
            <text:p>Material – Investimento</text:p>
          </table:table-cell>
          <table:table-cell table:style-name="ce37"/>
          <table:table-cell table:style-name="ce37" office:value-type="float" office:value="23294">
            <text:p>23.294,00</text:p>
          </table:table-cell>
          <table:table-cell table:style-name="ce64" office:value-type="float" office:value="23294">
            <text:p>23.294,00</text:p>
          </table:table-cell>
          <table:table-cell table:style-name="ce37" office:value-type="float" office:value="955.8">
            <text:p>955,80</text:p>
          </table:table-cell>
          <table:table-cell table:style-name="ce37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80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table:formula="of:=6482" office:value-type="float" office:value="6482">
            <text:p>6.482,00</text:p>
          </table:table-cell>
          <table:table-cell table:style-name="ce64" office:value-type="float" office:value="6482">
            <text:p>6.482,00</text:p>
          </table:table-cell>
          <table:table-cell table:style-name="ce37" office:value-type="float" office:value="6482">
            <text:p>6.482,00</text:p>
          </table:table-cell>
          <table:table-cell table:style-name="ce37" office:value-type="float" office:value="6482">
            <text:p>6.482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***</text:p>
          </table:table-cell>
          <table:table-cell table:style-name="ce37" office:value-type="float" office:value="100000">
            <text:p>100.000,00</text:p>
          </table:table-cell>
          <table:table-cell table:style-name="ce37" table:formula="of:=[.C56]-23294+200000-6482" office:value-type="float" office:value="270224">
            <text:p>270.224,00</text:p>
          </table:table-cell>
          <table:table-cell table:style-name="ce64" office:value-type="float" office:value="79050.32">
            <text:p>79.050,32</text:p>
          </table:table-cell>
          <table:table-cell table:style-name="ce37" office:value-type="float" office:value="38601.3">
            <text:p>38.601,30</text:p>
          </table:table-cell>
          <table:table-cell table:style-name="ce37" office:value-type="float" office:value="38601.3">
            <text:p>38.601,3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 (fonte 240)</text:p>
          </table:table-cell>
          <table:table-cell table:style-name="ce37" office:value-type="float" office:value="420000">
            <text:p>420.000,00</text:p>
          </table:table-cell>
          <table:table-cell table:style-name="ce37" table:formula="of:=[.C57]" office:value-type="float" office:value="420000">
            <text:p>420.000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0" table:formula="of:=SUM([.C61:.C71])" office:value-type="float" office:value="257135665.73">
            <text:p>257.135.665,73</text:p>
          </table:table-cell>
          <table:table-cell table:style-name="ce40" table:formula="of:=SUM([.D61:.D71])" office:value-type="float" office:value="259729337.99">
            <text:p>259.729.337,99</text:p>
          </table:table-cell>
          <table:table-cell table:style-name="ce40" table:formula="of:=SUM([.E61:.E71])" office:value-type="float" office:value="167222924.24">
            <text:p>167.222.924,24</text:p>
          </table:table-cell>
          <table:table-cell table:style-name="ce40" table:formula="of:=SUM([.F61:.F71])" office:value-type="float" office:value="165197076.97">
            <text:p>165.197.076,97</text:p>
          </table:table-cell>
          <table:table-cell table:style-name="ce38" table:formula="of:=SUM([.G61:.G71])" office:value-type="float" office:value="164277162.01">
            <text:p>164.277.162,0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</text:p>
          </table:table-cell>
          <table:table-cell table:style-name="ce37" office:value-type="float" office:value="186415182.35">
            <text:p>186.415.182,35</text:p>
          </table:table-cell>
          <table:table-cell table:style-name="ce37" table:formula="of:=[.C61]-12226.25-4852125.52-534465.35-109688.81" office:value-type="float" office:value="180906676.42">
            <text:p>180.906.676,42</text:p>
          </table:table-cell>
          <table:table-cell table:style-name="ce64" office:value-type="float" office:value="122445984.51">
            <text:p>122.445.984,51</text:p>
          </table:table-cell>
          <table:table-cell table:style-name="ce37" office:value-type="float" office:value="121307115.41">
            <text:p>121.307.115,41</text:p>
          </table:table-cell>
          <table:table-cell table:style-name="ce37" office:value-type="float" office:value="121304383.52">
            <text:p>121.304.383,5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5" office:value-type="string">
            <text:p>Vencimentos e Vantagens Fixas – Pessoal Civil – fonte 131</text:p>
          </table:table-cell>
          <table:table-cell table:style-name="ce37" office:value-type="float" office:value="17440483.38">
            <text:p>17.440.483,38</text:p>
          </table:table-cell>
          <table:table-cell table:style-name="ce37" table:formula="of:=[.C62]-326710.08" office:value-type="float" office:value="17113773.3">
            <text:p>17.113.773,30</text:p>
          </table:table-cell>
          <table:table-cell table:style-name="ce64" office:value-type="float" office:value="6974925.48">
            <text:p>6.974.925,48</text:p>
          </table:table-cell>
          <table:table-cell table:style-name="ce37" office:value-type="float" office:value="6937708.2">
            <text:p>6.937.708,20</text:p>
          </table:table-cell>
          <table:table-cell table:style-name="ce37" office:value-type="float" office:value="6937708.2">
            <text:p>6.937.708,2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8520000">
            <text:p>8.520.000,00</text:p>
          </table:table-cell>
          <table:table-cell table:style-name="ce37" table:formula="of:=[.C63]" office:value-type="float" office:value="8520000">
            <text:p>8.520.000,00</text:p>
          </table:table-cell>
          <table:table-cell table:style-name="ce64" office:value-type="float" office:value="4420446.13">
            <text:p>4.420.446,13</text:p>
          </table:table-cell>
          <table:table-cell table:style-name="ce37" office:value-type="float" office:value="4419596.99">
            <text:p>4.419.596,99</text:p>
          </table:table-cell>
          <table:table-cell table:style-name="ce37" office:value-type="float" office:value="3854473.99">
            <text:p>3.854.473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5" office:value-type="string">
            <text:p>Outras Despesas Variáveis </text:p>
          </table:table-cell>
          <table:table-cell table:style-name="ce37" office:value-type="float" office:value="28320000">
            <text:p>28.320.000,00</text:p>
          </table:table-cell>
          <table:table-cell table:style-name="ce37" table:formula="of:=[.C64]" office:value-type="float" office:value="28320000">
            <text:p>28.320.000,00</text:p>
          </table:table-cell>
          <table:table-cell table:style-name="ce64" office:value-type="float" office:value="17745502.97">
            <text:p>17.745.502,97</text:p>
          </table:table-cell>
          <table:table-cell table:style-name="ce37" office:value-type="float" office:value="17680789.84">
            <text:p>17.680.789,84</text:p>
          </table:table-cell>
          <table:table-cell table:style-name="ce37" office:value-type="float" office:value="17328729.77">
            <text:p>17.328.729,7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5" office:value-type="string">
            <text:p>Outras Despesas Variáveis <text:s/>- fonte 131</text:p>
          </table:table-cell>
          <table:table-cell table:style-name="ce37"/>
          <table:table-cell table:style-name="ce37" office:value-type="float" office:value="326710.08">
            <text:p>326.710,08</text:p>
          </table:table-cell>
          <table:table-cell table:style-name="ce64" office:value-type="float" office:value="326710.08">
            <text:p>326.710,08</text:p>
          </table:table-cell>
          <table:table-cell table:style-name="ce37" office:value-type="float" office:value="326710.08">
            <text:p>326.710,08</text:p>
          </table:table-cell>
          <table:table-cell table:style-name="ce37" office:value-type="float" office:value="326710.08">
            <text:p>326.71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5" office:value-type="string">
            <text:p>Depósito Compulsório </text:p>
          </table:table-cell>
          <table:table-cell table:style-name="ce37"/>
          <table:table-cell table:style-name="ce37" table:formula="of:=12226.25" office:value-type="float" office:value="12226.25">
            <text:p>12.226,25</text:p>
          </table:table-cell>
          <table:table-cell table:style-name="ce64" office:value-type="float" office:value="12226.25">
            <text:p>12.226,25</text:p>
          </table:table-cell>
          <table:table-cell table:style-name="ce37" office:value-type="float" office:value="12226.25">
            <text:p>12.226,25</text:p>
          </table:table-cell>
          <table:table-cell table:style-name="ce37" office:value-type="float" office:value="12226.25">
            <text:p>12.226,25</text:p>
          </table:table-cell>
          <table:table-cell table:style-name="ce77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5" office:value-type="string">
            <text:p>Sentenças Judiciais</text:p>
          </table:table-cell>
          <table:table-cell table:style-name="ce37" office:value-type="float" office:value="0">
            <text:p>,00</text:p>
          </table:table-cell>
          <table:table-cell table:style-name="ce39" table:formula="of:=4852125.52+534465.35+109688.81+1296836.13" office:value-type="float" office:value="6793115.81">
            <text:p>6.793.115,81</text:p>
          </table:table-cell>
          <table:table-cell table:style-name="ce64" office:value-type="float" office:value="5550757.65">
            <text:p>5.550.757,65</text:p>
          </table:table-cell>
          <table:table-cell table:style-name="ce37" office:value-type="float" office:value="4766559.03">
            <text:p>4.766.559,03</text:p>
          </table:table-cell>
          <table:table-cell table:style-name="ce37" office:value-type="float" office:value="4766559.03">
            <text:p>4.766.559,03</text:p>
          </table:table-cell>
          <table:table-cell table:style-name="ce77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5" office:value-type="string">
            <text:p>Pagamento de Pessoal Exercício Anterior fonte 300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1296836.13">
            <text:p>1.296.836,13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16440000">
            <text:p>16.440.000,00</text:p>
          </table:table-cell>
          <table:table-cell table:style-name="ce37" table:formula="of:=[.C69]-371696.44" office:value-type="float" office:value="16068303.56">
            <text:p>16.068.303,56</text:p>
          </table:table-cell>
          <table:table-cell table:style-name="ce64" office:value-type="float" office:value="9374674.73">
            <text:p>9.374.674,73</text:p>
          </table:table-cell>
          <table:table-cell table:style-name="ce37" office:value-type="float" office:value="9374674.73">
            <text:p>9.374.674,73</text:p>
          </table:table-cell>
          <table:table-cell table:style-name="ce37" office:value-type="float" office:value="9374674.73">
            <text:p>9.374.674,7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5" office:value-type="string">
            <text:p>Obrigações Patronais – fonte 198</text:p>
          </table:table-cell>
          <table:table-cell table:style-name="ce37" office:value-type="float" office:value="0">
            <text:p>,00</text:p>
          </table:table-cell>
          <table:table-cell table:style-name="ce37" table:formula="of:=[.C70]" office:value-type="float" office:value="0">
            <text:p>,00</text:p>
          </table:table-cell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371696.44">
            <text:p>371.696,44</text:p>
          </table:table-cell>
          <table:table-cell table:style-name="ce64" office:value-type="float" office:value="371696.44">
            <text:p>371.696,44</text:p>
          </table:table-cell>
          <table:table-cell table:style-name="ce37" office:value-type="float" office:value="371696.44">
            <text:p>371.696,44</text:p>
          </table:table-cell>
          <table:table-cell table:style-name="ce37" office:value-type="float" office:value="371696.44">
            <text:p>371.696,4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8" table:formula="of:=SUM([.C75:.C81])" office:value-type="float" office:value="9885000">
            <text:p>9.885.000,00</text:p>
          </table:table-cell>
          <table:table-cell table:style-name="ce38" table:formula="of:=SUM([.D75:.D81])" office:value-type="float" office:value="9885000">
            <text:p>9.885.000,00</text:p>
          </table:table-cell>
          <table:table-cell table:style-name="ce38" table:formula="of:=SUM([.E75:.E81])" office:value-type="float" office:value="6531892.49">
            <text:p>6.531.892,49</text:p>
          </table:table-cell>
          <table:table-cell table:style-name="ce38" table:formula="of:=SUM([.F75:.F81])" office:value-type="float" office:value="3177984.34">
            <text:p>3.177.984,34</text:p>
          </table:table-cell>
          <table:table-cell table:style-name="ce38" table:formula="of:=SUM([.G75:.G81])" office:value-type="float" office:value="3177984.34">
            <text:p>3.177.984,3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<text:s/>Material de Consumo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75]" office:value-type="float" office:value="300000">
            <text:p>300.000,00</text:p>
          </table:table-cell>
          <table:table-cell table:style-name="ce64" office:value-type="float" office:value="116502">
            <text:p>116.502,00</text:p>
          </table:table-cell>
          <table:table-cell table:style-name="ce37" office:value-type="float" office:value="64616.5">
            <text:p>64.616,50</text:p>
          </table:table-cell>
          <table:table-cell table:style-name="ce37" office:value-type="float" office:value="64616.5">
            <text:p>64.616,5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7150000">
            <text:p>7.150.000,00</text:p>
          </table:table-cell>
          <table:table-cell table:style-name="ce37" table:formula="of:=[.C76]" office:value-type="float" office:value="7150000">
            <text:p>7.150.000,00</text:p>
          </table:table-cell>
          <table:table-cell table:style-name="ce64" office:value-type="float" office:value="5714664.59">
            <text:p>5.714.664,59</text:p>
          </table:table-cell>
          <table:table-cell table:style-name="ce37" office:value-type="float" office:value="2548157.35">
            <text:p>2.548.157,35</text:p>
          </table:table-cell>
          <table:table-cell table:style-name="ce37" office:value-type="float" office:value="2548157.35">
            <text:p>2.548.157,3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100000">
            <text:p>100.000,00</text:p>
          </table:table-cell>
          <table:table-cell table:style-name="ce37" table:formula="of:=[.C77]" office:value-type="float" office:value="100000">
            <text:p>100.000,00</text:p>
          </table:table-cell>
          <table:table-cell table:style-name="ce64" office:value-type="float" office:value="21970.9">
            <text:p>21.970,90</text:p>
          </table:table-cell>
          <table:table-cell table:style-name="ce37" office:value-type="float" office:value="4093.91">
            <text:p>4.093,91</text:p>
          </table:table-cell>
          <table:table-cell table:style-name="ce37" office:value-type="float" office:value="4093.91">
            <text:p>4.093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60000">
            <text:p>260.000,00</text:p>
          </table:table-cell>
          <table:table-cell table:style-name="ce37" table:formula="of:=[.C78]-122368.64" office:value-type="float" office:value="137631.36">
            <text:p>137.631,36</text:p>
          </table:table-cell>
          <table:table-cell table:style-name="ce64" office:value-type="float" office:value="136078.56">
            <text:p>136.078,56</text:p>
          </table:table-cell>
          <table:table-cell table:style-name="ce37" office:value-type="float" office:value="119068.74">
            <text:p>119.068,74</text:p>
          </table:table-cell>
          <table:table-cell table:style-name="ce37" office:value-type="float" office:value="119068.74">
            <text:p>119.068,7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5" table:formula="of:=[.B30]" office:value-type="string" office:string-value="Despesas de Exercícios Anteriores">
            <text:p>Despesas de Exercícios Anteriores</text:p>
          </table:table-cell>
          <table:table-cell table:style-name="ce37"/>
          <table:table-cell table:style-name="ce37" office:value-type="float" office:value="122368.64">
            <text:p>122.368,64</text:p>
          </table:table-cell>
          <table:table-cell table:style-name="ce64" office:value-type="float" office:value="122368.64">
            <text:p>122.368,64</text:p>
          </table:table-cell>
          <table:table-cell table:style-name="ce37" office:value-type="float" office:value="122368.64">
            <text:p>122.368,64</text:p>
          </table:table-cell>
          <table:table-cell table:style-name="ce37" office:value-type="float" office:value="122368.64">
            <text:p>122.368,6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188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table:formula="of:=161855.88" office:value-type="float" office:value="161855.88">
            <text:p>161.855,88</text:p>
          </table:table-cell>
          <table:table-cell table:style-name="ce64" office:value-type="float" office:value="161855.88">
            <text:p>161.855,88</text:p>
          </table:table-cell>
          <table:table-cell table:style-name="ce37" office:value-type="float" office:value="87098">
            <text:p>87.098,00</text:p>
          </table:table-cell>
          <table:table-cell table:style-name="ce37" office:value-type="float" office:value="87098">
            <text:p>87.0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2075000">
            <text:p>2.075.000,00</text:p>
          </table:table-cell>
          <table:table-cell table:style-name="ce37" table:formula="of:=[.C81]-161855.88" office:value-type="float" office:value="1913144.12">
            <text:p>1.913.144,12</text:p>
          </table:table-cell>
          <table:table-cell table:style-name="ce64" office:value-type="float" office:value="258451.92">
            <text:p>258.451,92</text:p>
          </table:table-cell>
          <table:table-cell table:style-name="ce37" office:value-type="float" office:value="232581.2">
            <text:p>232.581,20</text:p>
          </table:table-cell>
          <table:table-cell table:style-name="ce37" office:value-type="float" office:value="232581.2">
            <text:p>232.581,2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10]+[.C21]+[.C34]+[.C59]+[.C73]" office:value-type="float" office:value="369783276.07">
            <text:p>369.783.276,07</text:p>
          </table:table-cell>
          <table:table-cell table:style-name="ce41" table:formula="of:=[.D10]+[.D21]+[.D34]+[.D59]+[.D73]" office:value-type="float" office:value="380742348.33">
            <text:p>380.742.348,33</text:p>
          </table:table-cell>
          <table:table-cell table:style-name="ce41" table:formula="of:=[.E10]+[.E21]+[.E34]+[.E59]+[.E73]" office:value-type="float" office:value="235843880.87">
            <text:p>235.843.880,87</text:p>
          </table:table-cell>
          <table:table-cell table:style-name="ce41" table:formula="of:=[.F10]+[.F21]+[.F34]+[.F59]+[.F73]" office:value-type="float" office:value="218092646.32">
            <text:p>218.092.646,32</text:p>
          </table:table-cell>
          <table:table-cell table:style-name="ce68" table:formula="of:=[.G10]+[.G21]+[.G34]+[.G59]+[.G73]" office:value-type="float" office:value="217165345.08">
            <text:p>217.165.345,08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42" table:formula="of:=SUM([.C90:.C98])" office:value-type="float" office:value="1739080">
            <text:p>1.739.080,00</text:p>
          </table:table-cell>
          <table:table-cell table:style-name="ce42" table:formula="of:=SUM([.D90:.D98])" office:value-type="float" office:value="1739080">
            <text:p>1.739.080,00</text:p>
          </table:table-cell>
          <table:table-cell table:style-name="ce42" table:formula="of:=SUM([.E90:.E98])" office:value-type="float" office:value="906737.87">
            <text:p>906.737,87</text:p>
          </table:table-cell>
          <table:table-cell table:style-name="ce42" table:formula="of:=SUM([.F90:.F98])" office:value-type="float" office:value="783290.11">
            <text:p>783.290,11</text:p>
          </table:table-cell>
          <table:table-cell table:style-name="ce42" table:formula="of:=SUM([.G90:.G98])" office:value-type="float" office:value="783290.11">
            <text:p>783.290,11</text:p>
          </table:table-cell>
          <table:table-cell table:style-name="ce33" table:number-columns-repeated="1017"/>
        </table:table-row>
        <table:table-row table:style-name="ro4">
          <table:table-cell table:style-name="ce8"/>
          <table:table-cell table:style-name="ce24"/>
          <table:table-cell table:style-name="ce43" table:number-columns-repeated="2"/>
          <table:table-cell table:style-name="ce38"/>
          <table:table-cell table:style-name="ce43"/>
          <table:table-cell table:style-name="ce38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90]" office:value-type="float" office:value="20000">
            <text:p>20.000,00</text:p>
          </table:table-cell>
          <table:table-cell table:style-name="ce37" office:value-type="float" office:value="17330">
            <text:p>17.330,00</text:p>
          </table:table-cell>
          <table:table-cell table:style-name="ce71" office:value-type="float" office:value="17330">
            <text:p>17.330,00</text:p>
          </table:table-cell>
          <table:table-cell table:style-name="ce37" office:value-type="float" office:value="17330">
            <text:p>17.33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300000">
            <text:p>300.000,00</text:p>
          </table:table-cell>
          <table:table-cell table:style-name="ce37" table:formula="of:=[.C91]" office:value-type="float" office:value="300000">
            <text:p>300.000,00</text:p>
          </table:table-cell>
          <table:table-cell table:style-name="ce37" office:value-type="float" office:value="36765">
            <text:p>36.765,00</text:p>
          </table:table-cell>
          <table:table-cell table:style-name="ce71" office:value-type="float" office:value="36765">
            <text:p>36.765,00</text:p>
          </table:table-cell>
          <table:table-cell table:style-name="ce37" office:value-type="float" office:value="36765">
            <text:p>36.765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50000">
            <text:p>50.000,00</text:p>
          </table:table-cell>
          <table:table-cell table:style-name="ce37" table:formula="of:=[.C92]" office:value-type="float" office:value="50000">
            <text:p>50.000,00</text:p>
          </table:table-cell>
          <table:table-cell table:style-name="ce37" office:value-type="float" office:value="25620.56">
            <text:p>25.620,56</text:p>
          </table:table-cell>
          <table:table-cell table:style-name="ce71" office:value-type="float" office:value="20116.56">
            <text:p>20.116,56</text:p>
          </table:table-cell>
          <table:table-cell table:style-name="ce37" office:value-type="float" office:value="20116.56">
            <text:p>20.116,56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40000">
            <text:p>40.000,00</text:p>
          </table:table-cell>
          <table:table-cell table:style-name="ce37" table:formula="of:=[.C93]" office:value-type="float" office:value="40000">
            <text:p>40.000,00</text:p>
          </table:table-cell>
          <table:table-cell table:style-name="ce37" office:value-type="float" office:value="30000">
            <text:p>30.000,00</text:p>
          </table:table-cell>
          <table:table-cell table:style-name="ce71"/>
          <table:table-cell table:style-name="ce37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200000">
            <text:p>200.000,00</text:p>
          </table:table-cell>
          <table:table-cell table:style-name="ce37" table:formula="of:=[.C94]" office:value-type="float" office:value="200000">
            <text:p>200.000,00</text:p>
          </table:table-cell>
          <table:table-cell table:style-name="ce37" office:value-type="float" office:value="25714.2">
            <text:p>25.714,20</text:p>
          </table:table-cell>
          <table:table-cell table:style-name="ce71" office:value-type="float" office:value="25714.2">
            <text:p>25.714,20</text:p>
          </table:table-cell>
          <table:table-cell table:style-name="ce37" office:value-type="float" office:value="25714.2">
            <text:p>25.714,2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95]" office:value-type="float" office:value="150000">
            <text:p>150.000,00</text:p>
          </table:table-cell>
          <table:table-cell table:style-name="ce37" office:value-type="float" office:value="118298.11">
            <text:p>118.298,11</text:p>
          </table:table-cell>
          <table:table-cell table:style-name="ce71" office:value-type="float" office:value="85854.35">
            <text:p>85.854,35</text:p>
          </table:table-cell>
          <table:table-cell table:style-name="ce37" office:value-type="float" office:value="85854.35">
            <text:p>85.854,3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829080">
            <text:p>829.080,00</text:p>
          </table:table-cell>
          <table:table-cell table:style-name="ce37" table:formula="of:=[.C96]" office:value-type="float" office:value="829080">
            <text:p>829.080,00</text:p>
          </table:table-cell>
          <table:table-cell table:style-name="ce37" office:value-type="float" office:value="593850">
            <text:p>593.850,00</text:p>
          </table:table-cell>
          <table:table-cell table:style-name="ce71" office:value-type="float" office:value="593850">
            <text:p>593.850,00</text:p>
          </table:table-cell>
          <table:table-cell table:style-name="ce37" office:value-type="float" office:value="593850">
            <text:p>593.8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[.C97]" office:value-type="float" office:value="150000">
            <text:p>150.000,00</text:p>
          </table:table-cell>
          <table:table-cell table:style-name="ce37" office:value-type="float" office:value="59160">
            <text:p>59.160,00</text:p>
          </table:table-cell>
          <table:table-cell table:style-name="ce37" office:value-type="float" office:value="3660">
            <text:p>3.660,00</text:p>
          </table:table-cell>
          <table:table-cell table:style-name="ce37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table:formula="of:=[.C98]" office:value-type="float" office:value="0">
            <text:p>,00</text:p>
          </table:table-cell>
          <table:table-cell table:style-name="ce37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/>
          <table:table-cell table:style-name="ce38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4" table:formula="of:=SUM([.C102:.C106])" office:value-type="float" office:value="1680000">
            <text:p>1.680.000,00</text:p>
          </table:table-cell>
          <table:table-cell table:style-name="ce44" table:formula="of:=SUM([.D102:.D106])" office:value-type="float" office:value="6630000">
            <text:p>6.630.000,00</text:p>
          </table:table-cell>
          <table:table-cell table:style-name="ce44" table:formula="of:=SUM([.E102:.E106])" office:value-type="float" office:value="1439977.87">
            <text:p>1.439.977,87</text:p>
          </table:table-cell>
          <table:table-cell table:style-name="ce44" table:formula="of:=SUM([.F102:.F106])" office:value-type="float" office:value="317349.05">
            <text:p>317.349,05</text:p>
          </table:table-cell>
          <table:table-cell table:style-name="ce44" table:formula="of:=SUM([.G102:.G106])" office:value-type="float" office:value="317349.05">
            <text:p>317.349,0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8" table:number-columns-repeated="2"/>
          <table:table-cell table:style-name="ce65"/>
          <table:table-cell table:style-name="ce38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403200">
            <text:p>403.200,00</text:p>
          </table:table-cell>
          <table:table-cell table:style-name="ce37" table:formula="of:=[.C102]-150000-80000" office:value-type="float" office:value="173200">
            <text:p>173.200,00</text:p>
          </table:table-cell>
          <table:table-cell table:style-name="ce64" office:value-type="float" office:value="995">
            <text:p>995,00</text:p>
          </table:table-cell>
          <table:table-cell table:style-name="ce37" office:value-type="float" office:value="995">
            <text:p>995,00</text:p>
          </table:table-cell>
          <table:table-cell table:style-name="ce37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672000">
            <text:p>672.000,00</text:p>
          </table:table-cell>
          <table:table-cell table:style-name="ce37" table:formula="of:=[.C103]+150000" office:value-type="float" office:value="822000">
            <text:p>822.000,00</text:p>
          </table:table-cell>
          <table:table-cell table:style-name="ce64" office:value-type="float" office:value="743982.87">
            <text:p>743.982,87</text:p>
          </table:table-cell>
          <table:table-cell table:style-name="ce37" office:value-type="float" office:value="275354.05">
            <text:p>275.354,05</text:p>
          </table:table-cell>
          <table:table-cell table:style-name="ce37" office:value-type="float" office:value="275354.05">
            <text:p>275.354,0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 fonte 300 ***</text:p>
          </table:table-cell>
          <table:table-cell table:style-name="ce37"/>
          <table:table-cell table:style-name="ce37" office:value-type="float" office:value="1950000">
            <text:p>1.95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5" office:value-type="string">
            <text:p>Outros Serviços de Terceiros – Pessoa Jurídica fonte 300 ***</text:p>
          </table:table-cell>
          <table:table-cell table:style-name="ce37"/>
          <table:table-cell table:style-name="ce37" table:formula="of:=3080000-49200" office:value-type="float" office:value="3030800">
            <text:p>3.030.800,00</text:p>
          </table:table-cell>
          <table:table-cell table:style-name="ce64" office:value-type="float" office:value="41000">
            <text:p>41.000,00</text:p>
          </table:table-cell>
          <table:table-cell table:style-name="ce37" office:value-type="float" office:value="41000">
            <text:p>41.000,00</text:p>
          </table:table-cell>
          <table:table-cell table:style-name="ce37" office:value-type="float" office:value="41000">
            <text:p>41.0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604800">
            <text:p>604.800,00</text:p>
          </table:table-cell>
          <table:table-cell table:style-name="ce37" table:formula="of:=[.C106]+49200" office:value-type="float" office:value="654000">
            <text:p>654.000,00</text:p>
          </table:table-cell>
          <table:table-cell table:style-name="ce66" office:value-type="float" office:value="654000">
            <text:p>654.000,00</text:p>
          </table:table-cell>
          <table:table-cell table:style-name="ce37" table:number-columns-repeated="2"/>
          <table:table-cell table:style-name="Default" table:formula="of:=[.E106]-[.D10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5" table:formula="of:=[.C109]+[.C113]+[.C118]+[.C122]+[.C128]+[.C133]+[.C141]+[.C147]+[.C152]+[.C156]+[.C161]+[.C166]" office:value-type="float" office:value="19602524.68">
            <text:p>19.602.524,68</text:p>
          </table:table-cell>
          <table:table-cell table:style-name="ce45" table:formula="of:=[.D109]+[.D113]+[.D118]+[.D122]+[.D128]+[.D133]+[.D141]+[.D147]+[.D152]+[.D156]+[.D161]+[.D166]" office:value-type="float" office:value="55119677.75">
            <text:p>55.119.677,75</text:p>
          </table:table-cell>
          <table:table-cell table:style-name="ce45" table:formula="of:=[.E109]+[.E113]+[.E118]+[.E122]+[.E128]+[.E133]+[.E141]+[.E147]+[.E152]+[.E156]+[.E161]+[.E166]" office:value-type="float" office:value="511599.36">
            <text:p>511.599,36</text:p>
          </table:table-cell>
          <table:table-cell table:style-name="ce45" table:formula="of:=[.F109]+[.F113]+[.F118]+[.F122]+[.F128]+[.F133]+[.F141]+[.F147]+[.F152]+[.F156]+[.F161]+[.F166]" office:value-type="float" office:value="183883.53">
            <text:p>183.883,53</text:p>
          </table:table-cell>
          <table:table-cell table:style-name="ce45" table:formula="of:=[.G109]+[.G113]+[.G118]+[.G122]+[.G128]+[.G133]+[.G141]+[.G147]+[.G152]+[.G156]+[.G161]+[.G166]" office:value-type="float" office:value="183883.53">
            <text:p>183.883,5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8" table:formula="of:=SUM([.C110:.C112])" office:value-type="float" office:value="20000">
            <text:p>20.000,00</text:p>
          </table:table-cell>
          <table:table-cell table:style-name="ce38" table:formula="of:=SUM([.D110:.D112])" office:value-type="float" office:value="20000">
            <text:p>20.000,00</text:p>
          </table:table-cell>
          <table:table-cell table:style-name="ce38" table:formula="of:=SUM([.E110:.E112])" office:value-type="float" office:value="0">
            <text:p>,00</text:p>
          </table:table-cell>
          <table:table-cell table:style-name="ce38" table:formula="of:=SUM([.F110:.F112])" office:value-type="float" office:value="0">
            <text:p>,00</text:p>
          </table:table-cell>
          <table:table-cell table:style-name="ce38" table:formula="of:=SUM([.G110:.G11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11]" office:value-type="float" office:value="20000">
            <text:p>2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8" table:formula="of:=SUM([.C114:.C117])" office:value-type="float" office:value="579000">
            <text:p>579.000,00</text:p>
          </table:table-cell>
          <table:table-cell table:style-name="ce38" table:formula="of:=SUM([.D114:.D117])" office:value-type="float" office:value="1179000">
            <text:p>1.179.000,00</text:p>
          </table:table-cell>
          <table:table-cell table:style-name="ce38" table:formula="of:=SUM([.E114:.E117])" office:value-type="float" office:value="0">
            <text:p>,00</text:p>
          </table:table-cell>
          <table:table-cell table:style-name="ce38" table:formula="of:=SUM([.F114:.F117])" office:value-type="float" office:value="0">
            <text:p>,00</text:p>
          </table:table-cell>
          <table:table-cell table:style-name="ce38" table:formula="of:=SUM([.G114:.G11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 fonte 300</text:p>
          </table:table-cell>
          <table:table-cell table:style-name="ce37"/>
          <table:table-cell table:style-name="ce37" office:value-type="float" office:value="600000">
            <text:p>6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**</text:p>
          </table:table-cell>
          <table:table-cell table:style-name="ce37" office:value-type="float" office:value="579000">
            <text:p>579.000,00</text:p>
          </table:table-cell>
          <table:table-cell table:style-name="ce37" table:formula="of:=[.C116]" office:value-type="float" office:value="579000">
            <text:p>579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8" table:formula="of:=SUM([.C119:.C121])" office:value-type="float" office:value="500000">
            <text:p>500.000,00</text:p>
          </table:table-cell>
          <table:table-cell table:style-name="ce38" table:formula="of:=SUM([.D119:.D121])" office:value-type="float" office:value="500000">
            <text:p>500.000,00</text:p>
          </table:table-cell>
          <table:table-cell table:style-name="ce38" table:formula="of:=SUM([.E119:.E121])" office:value-type="float" office:value="147661.27">
            <text:p>147.661,27</text:p>
          </table:table-cell>
          <table:table-cell table:style-name="ce38" table:formula="of:=SUM([.F119:.F121])" office:value-type="float" office:value="108540.24">
            <text:p>108.540,24</text:p>
          </table:table-cell>
          <table:table-cell table:style-name="ce38" table:formula="of:=SUM([.G119:.G121])" office:value-type="float" office:value="108540.24">
            <text:p>108.540,2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">
            <text:p>500.000,00</text:p>
          </table:table-cell>
          <table:table-cell table:style-name="ce37" table:formula="of:=[.C120]" office:value-type="float" office:value="500000">
            <text:p>500.000,00</text:p>
          </table:table-cell>
          <table:table-cell table:style-name="ce64" office:value-type="float" office:value="147661.27">
            <text:p>147.661,27</text:p>
          </table:table-cell>
          <table:table-cell table:style-name="ce37" office:value-type="float" office:value="108540.24">
            <text:p>108.540,24</text:p>
          </table:table-cell>
          <table:table-cell table:style-name="ce37" office:value-type="float" office:value="108540.24">
            <text:p>108.540,24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8" table:formula="of:=SUM([.C123:.C126])" office:value-type="float" office:value="750000">
            <text:p>750.000,00</text:p>
          </table:table-cell>
          <table:table-cell table:style-name="ce38" table:formula="of:=SUM([.D123:.D126])" office:value-type="float" office:value="1808000">
            <text:p>1.808.000,00</text:p>
          </table:table-cell>
          <table:table-cell table:style-name="ce38" table:formula="of:=SUM([.E123:.E126])" office:value-type="float" office:value="262804.56">
            <text:p>262.804,56</text:p>
          </table:table-cell>
          <table:table-cell table:style-name="ce38" table:formula="of:=SUM([.F123:.F126])" office:value-type="float" office:value="30874.66">
            <text:p>30.874,66</text:p>
          </table:table-cell>
          <table:table-cell table:style-name="ce38" table:formula="of:=SUM([.G123:.G126])" office:value-type="float" office:value="30874.66">
            <text:p>30.874,66</text:p>
          </table:table-cell>
          <table:table-cell table:style-name="ce78"/>
          <table:table-cell table:style-name="ce82" table:number-columns-repeated="249"/>
          <table:table-cell table:style-name="ce78" table:number-columns-repeated="767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3" office:value-type="string">
            <text:p>4490.5100</text:p>
          </table:table-cell>
          <table:table-cell table:style-name="ce25" office:value-type="string">
            <text:p>Obras e instalações fonte 300</text:p>
          </table:table-cell>
          <table:table-cell table:style-name="ce37"/>
          <table:table-cell table:style-name="ce37" office:value-type="float" office:value="1058000">
            <text:p>1.058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750000">
            <text:p>750.000,00</text:p>
          </table:table-cell>
          <table:table-cell table:style-name="ce37" table:formula="of:=750000-8676.68" office:value-type="float" office:value="741323.32">
            <text:p>741.323,32</text:p>
          </table:table-cell>
          <table:table-cell table:style-name="ce64" office:value-type="float" office:value="254127.88">
            <text:p>254.127,88</text:p>
          </table:table-cell>
          <table:table-cell table:style-name="ce37" office:value-type="float" office:value="30874.66">
            <text:p>30.874,66</text:p>
          </table:table-cell>
          <table:table-cell table:style-name="ce37" office:value-type="float" office:value="30874.66">
            <text:p>30.874,66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5" office:value-type="string">
            <text:p>Equipamento e Material Permanente </text:p>
          </table:table-cell>
          <table:table-cell table:style-name="ce37"/>
          <table:table-cell table:style-name="ce37" table:formula="of:=8676.68" office:value-type="float" office:value="8676.68">
            <text:p>8.676,68</text:p>
          </table:table-cell>
          <table:table-cell table:style-name="ce64" office:value-type="float" office:value="8676.68">
            <text:p>8.676,68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8" table:formula="of:=SUM([.C129:.C131])" office:value-type="float" office:value="5000000">
            <text:p>5.000.000,00</text:p>
          </table:table-cell>
          <table:table-cell table:style-name="ce38" table:formula="of:=SUM([.D129:.D131])" office:value-type="float" office:value="25009454.44">
            <text:p>25.009.454,44</text:p>
          </table:table-cell>
          <table:table-cell table:style-name="ce38" table:formula="of:=SUM([.E129:.E131])" office:value-type="float" office:value="0">
            <text:p>,00</text:p>
          </table:table-cell>
          <table:table-cell table:style-name="ce38" table:formula="of:=SUM([.F129:.F131])" office:value-type="float" office:value="0">
            <text:p>,00</text:p>
          </table:table-cell>
          <table:table-cell table:style-name="ce38" table:formula="of:=SUM([.G129:.G13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15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20009454.44">
            <text:p>20.009.454,44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0">
            <text:p>5.000.000,00</text:p>
          </table:table-cell>
          <table:table-cell table:style-name="ce37" office:value-type="float" office:value="5000000">
            <text:p>5.0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Default" table:number-columns-repeated="2"/>
          <table:table-cell table:style-name="ce3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8" table:formula="of:=SUM([.C134:.C139])" office:value-type="float" office:value="10156524.68">
            <text:p>10.156.524,68</text:p>
          </table:table-cell>
          <table:table-cell table:style-name="ce38" table:formula="of:=SUM([.D134:.D139])" office:value-type="float" office:value="18657223.31">
            <text:p>18.657.223,31</text:p>
          </table:table-cell>
          <table:table-cell table:style-name="ce38" table:formula="of:=SUM([.E134:.E139])" office:value-type="float" office:value="62356.79">
            <text:p>62.356,79</text:p>
          </table:table-cell>
          <table:table-cell table:style-name="ce38" table:formula="of:=SUM([.F134:.F139])" office:value-type="float" office:value="38254.91">
            <text:p>38.254,91</text:p>
          </table:table-cell>
          <table:table-cell table:style-name="ce38" table:formula="of:=SUM([.G134:.G139])" office:value-type="float" office:value="38254.91">
            <text:p>38.254,91</text:p>
          </table:table-cell>
          <table:table-cell table:style-name="ce78"/>
          <table:table-cell table:style-name="ce82" table:number-columns-repeated="249"/>
          <table:table-cell table:style-name="ce78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5" table:formula="of:=[.B54]" office:value-type="string" office:string-value="Material – Investimento">
            <text:p>Material – Investimento</text:p>
          </table:table-cell>
          <table:table-cell table:style-name="ce46"/>
          <table:table-cell table:style-name="ce37" office:value-type="float" office:value="158.21">
            <text:p>158,21</text:p>
          </table:table-cell>
          <table:table-cell table:style-name="ce67" office:value-type="float" office:value="158.21">
            <text:p>158,21</text:p>
          </table:table-cell>
          <table:table-cell table:style-name="ce72"/>
          <table:table-cell table:style-name="ce37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 – fonte 161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5" table:formula="of:=[.B51]" office:value-type="string" office:string-value="Indenizações e Restituições (fonte 240)">
            <text:p>Indenizações e Restituições (fonte 240)</text:p>
          </table:table-cell>
          <table:table-cell table:style-name="ce37" office:value-type="float" office:value="10156524.68">
            <text:p>10.156.524,68</text:p>
          </table:table-cell>
          <table:table-cell table:style-name="ce37" table:formula="of:=[.C136]-5061.12-57137.46-158.21" office:value-type="float" office:value="10094167.89">
            <text:p>10.094.167,89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Fonte 300</text:p>
          </table:table-cell>
          <table:table-cell table:style-name="ce37"/>
          <table:table-cell table:style-name="ce37" office:value-type="float" office:value="8500698.63">
            <text:p>8.500.698,63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5" table:formula="of:=[.B95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office:value-type="float" office:value="5061.12">
            <text:p>5.061,12</text:p>
          </table:table-cell>
          <table:table-cell table:style-name="ce64" office:value-type="float" office:value="5061.12">
            <text:p>5.061,12</text:p>
          </table:table-cell>
          <table:table-cell table:style-name="ce37" office:value-type="float" office:value="122.35">
            <text:p>122,35</text:p>
          </table:table-cell>
          <table:table-cell table:style-name="ce37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/>
          <table:table-cell table:style-name="ce37" office:value-type="float" office:value="57137.46">
            <text:p>57.137,46</text:p>
          </table:table-cell>
          <table:table-cell table:style-name="ce64" office:value-type="float" office:value="57137.46">
            <text:p>57.137,46</text:p>
          </table:table-cell>
          <table:table-cell table:style-name="ce37" office:value-type="float" office:value="38132.56">
            <text:p>38.132,56</text:p>
          </table:table-cell>
          <table:table-cell table:style-name="ce37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8" table:formula="of:=SUM([.C142:.C146])" office:value-type="float" office:value="1400000">
            <text:p>1.400.000,00</text:p>
          </table:table-cell>
          <table:table-cell table:style-name="ce38" table:formula="of:=SUM([.D142:.D146])" office:value-type="float" office:value="4948000">
            <text:p>4.948.000,00</text:p>
          </table:table-cell>
          <table:table-cell table:style-name="ce38" table:formula="of:=SUM([.E142:.E146])" office:value-type="float" office:value="6213.72">
            <text:p>6.213,72</text:p>
          </table:table-cell>
          <table:table-cell table:style-name="ce38" table:formula="of:=SUM([.F142:.F146])" office:value-type="float" office:value="6213.72">
            <text:p>6.213,72</text:p>
          </table:table-cell>
          <table:table-cell table:style-name="ce38" table:formula="of:=SUM([.G142:.G146])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30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3548000">
            <text:p>3.548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1400000">
            <text:p>1.400.000,00</text:p>
          </table:table-cell>
          <table:table-cell table:style-name="ce37" table:formula="of:=[.C144]" office:value-type="float" office:value="1400000">
            <text:p>1.400.000,00</text:p>
          </table:table-cell>
          <table:table-cell table:style-name="ce64" office:value-type="float" office:value="6213.72">
            <text:p>6.213,72</text:p>
          </table:table-cell>
          <table:table-cell table:style-name="ce37" office:value-type="float" office:value="6213.72">
            <text:p>6.213,72</text:p>
          </table:table-cell>
          <table:table-cell table:style-name="ce37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5" office:value-type="string">
            <text:p>Aquisições de Imoveis <text:s/></text:p>
          </table:table-cell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8" table:formula="of:=SUM([.C148:.C151])" office:value-type="float" office:value="500000">
            <text:p>500.000,00</text:p>
          </table:table-cell>
          <table:table-cell table:style-name="ce38" table:formula="of:=SUM([.D148:.D151])" office:value-type="float" office:value="660000">
            <text:p>660.000,00</text:p>
          </table:table-cell>
          <table:table-cell table:style-name="ce38" table:formula="of:=SUM([.E148:.E151])" office:value-type="float" office:value="0">
            <text:p>,00</text:p>
          </table:table-cell>
          <table:table-cell table:style-name="ce38" table:formula="of:=SUM([.F148:.F151])" office:value-type="float" office:value="0">
            <text:p>,00</text:p>
          </table:table-cell>
          <table:table-cell table:style-name="ce38" table:formula="of:=SUM([.G148:.G15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43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160000">
            <text:p>16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500000">
            <text:p>500.000,00</text:p>
          </table:table-cell>
          <table:table-cell table:style-name="ce37" office:value-type="float" office:value="500000">
            <text:p>5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8" table:formula="of:=SUM([.C153:.C155])" office:value-type="float" office:value="20000">
            <text:p>20.000,00</text:p>
          </table:table-cell>
          <table:table-cell table:style-name="ce38" table:formula="of:=SUM([.D153:.D155])" office:value-type="float" office:value="55000">
            <text:p>55.000,00</text:p>
          </table:table-cell>
          <table:table-cell table:style-name="ce38" table:formula="of:=SUM([.E153:.E155])" office:value-type="float" office:value="32563.02">
            <text:p>32.563,02</text:p>
          </table:table-cell>
          <table:table-cell table:style-name="ce38" table:formula="of:=SUM([.F153:.F155])" office:value-type="float" office:value="0">
            <text:p>,00</text:p>
          </table:table-cell>
          <table:table-cell table:style-name="ce38" table:formula="of:=SUM([.G153:.G15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54]+35000" office:value-type="float" office:value="55000">
            <text:p>55.000,00</text:p>
          </table:table-cell>
          <table:table-cell table:style-name="ce66" office:value-type="float" office:value="32563.02">
            <text:p>32.563,02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8" table:formula="of:=SUM([.C157:.C160])" office:value-type="float" office:value="200000">
            <text:p>200.000,00</text:p>
          </table:table-cell>
          <table:table-cell table:style-name="ce38" table:formula="of:=SUM([.D157:.D160])" office:value-type="float" office:value="900000">
            <text:p>900.000,00</text:p>
          </table:table-cell>
          <table:table-cell table:style-name="ce38" table:formula="of:=SUM([.E157:.E160])" office:value-type="float" office:value="0">
            <text:p>,00</text:p>
          </table:table-cell>
          <table:table-cell table:style-name="ce38" table:formula="of:=SUM([.F157:.F160])" office:value-type="float" office:value="0">
            <text:p>,00</text:p>
          </table:table-cell>
          <table:table-cell table:style-name="ce38" table:formula="of:=SUM([.G157:.G16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table:formula="of:=[.B149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700000">
            <text:p>7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00000">
            <text:p>200.000,00</text:p>
          </table:table-cell>
          <table:table-cell table:style-name="ce37" table:formula="of:=[.C159]" office:value-type="float" office:value="200000">
            <text:p>2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8" table:formula="of:=SUM([.C162:.C165])" office:value-type="float" office:value="20000">
            <text:p>20.000,00</text:p>
          </table:table-cell>
          <table:table-cell table:style-name="ce38" table:formula="of:=SUM([.D162:.D165])" office:value-type="float" office:value="620000">
            <text:p>620.000,00</text:p>
          </table:table-cell>
          <table:table-cell table:style-name="ce38" table:formula="of:=SUM([.E162:.E165])" office:value-type="float" office:value="0">
            <text:p>,00</text:p>
          </table:table-cell>
          <table:table-cell table:style-name="ce38" table:formula="of:=SUM([.F162:.F165])" office:value-type="float" office:value="0">
            <text:p>,00</text:p>
          </table:table-cell>
          <table:table-cell table:style-name="ce38" table:formula="of:=SUM([.G162:.G16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8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 office:value-type="string">
            <text:p>4490.5100</text:p>
          </table:table-cell>
          <table:table-cell table:style-name="ce25" table:formula="of:=[.B158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600000">
            <text:p>60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0000">
            <text:p>20.000,00</text:p>
          </table:table-cell>
          <table:table-cell table:style-name="ce37" table:formula="of:=[.C164]" office:value-type="float" office:value="20000">
            <text:p>2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8" table:formula="of:=SUM([.C167:.C170])" office:value-type="float" office:value="457000">
            <text:p>457.000,00</text:p>
          </table:table-cell>
          <table:table-cell table:style-name="ce38" table:formula="of:=SUM([.D167:.D170])" office:value-type="float" office:value="763000">
            <text:p>763.000,00</text:p>
          </table:table-cell>
          <table:table-cell table:style-name="ce38" table:formula="of:=SUM([.E167:.E170])" office:value-type="float" office:value="0">
            <text:p>,00</text:p>
          </table:table-cell>
          <table:table-cell table:style-name="ce38" table:formula="of:=SUM([.F167:.F170])" office:value-type="float" office:value="0">
            <text:p>,00</text:p>
          </table:table-cell>
          <table:table-cell table:style-name="ce38" table:formula="of:=SUM([.G167:.G17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9" table:formula="of:=[.B158]" office:value-type="string" office:string-value="Obras e instalações fonte 300">
            <text:p>Obras e instalações fonte 300</text:p>
          </table:table-cell>
          <table:table-cell table:style-name="ce37"/>
          <table:table-cell table:style-name="ce37" office:value-type="float" office:value="306000">
            <text:p>306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457000">
            <text:p>457.000,00</text:p>
          </table:table-cell>
          <table:table-cell table:style-name="ce37" office:value-type="float" office:value="457000">
            <text:p>457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73:.C177])" office:value-type="float" office:value="533000">
            <text:p>533.000,00</text:p>
          </table:table-cell>
          <table:table-cell table:style-name="ce45" table:formula="of:=SUM([.D173:.D177])" office:value-type="float" office:value="533000">
            <text:p>533.000,00</text:p>
          </table:table-cell>
          <table:table-cell table:style-name="ce45" table:formula="of:=SUM([.E173:.E177])" office:value-type="float" office:value="414145.9">
            <text:p>414.145,90</text:p>
          </table:table-cell>
          <table:table-cell table:style-name="ce45" table:formula="of:=SUM([.F173:.F177])" office:value-type="float" office:value="390467.8">
            <text:p>390.467,80</text:p>
          </table:table-cell>
          <table:table-cell table:style-name="ce45" table:formula="of:=SUM([.G173:.G177])" office:value-type="float" office:value="389332.9">
            <text:p>389.332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110000">
            <text:p>110.000,00</text:p>
          </table:table-cell>
          <table:table-cell table:style-name="ce37" table:formula="of:=[.C173]+40000+28325+40000+30000" office:value-type="float" office:value="248325">
            <text:p>248.325,00</text:p>
          </table:table-cell>
          <table:table-cell table:style-name="ce64" office:value-type="float" office:value="236925">
            <text:p>236.925,00</text:p>
          </table:table-cell>
          <table:table-cell table:style-name="ce37" office:value-type="float" office:value="236925">
            <text:p>236.925,00</text:p>
          </table:table-cell>
          <table:table-cell table:style-name="ce37" office:value-type="float" office:value="236925">
            <text:p>236.92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12000">
            <text:p>12.000,00</text:p>
          </table:table-cell>
          <table:table-cell table:style-name="ce37" table:formula="of:=[.C174]" office:value-type="float" office:value="12000">
            <text:p>12.000,00</text:p>
          </table:table-cell>
          <table:table-cell table:style-name="ce64" office:value-type="float" office:value="1695">
            <text:p>1.695,00</text:p>
          </table:table-cell>
          <table:table-cell table:style-name="ce37" office:value-type="float" office:value="374.9">
            <text:p>374,90</text:p>
          </table:table-cell>
          <table:table-cell table:style-name="ce37" office:value-type="float" office:value="320">
            <text:p>3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12000">
            <text:p>12.000,00</text:p>
          </table:table-cell>
          <table:table-cell table:style-name="ce37" table:formula="of:=[.C175]+12000+26600" office:value-type="float" office:value="50600">
            <text:p>50.600,00</text:p>
          </table:table-cell>
          <table:table-cell table:style-name="ce64" office:value-type="float" office:value="24000">
            <text:p>24.000,00</text:p>
          </table:table-cell>
          <table:table-cell table:style-name="ce37" office:value-type="float" office:value="24000">
            <text:p>24.000,00</text:p>
          </table:table-cell>
          <table:table-cell table:style-name="ce37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29000">
            <text:p>329.000,00</text:p>
          </table:table-cell>
          <table:table-cell table:style-name="ce37" table:formula="of:=329000-12000-40000-28325-40000-30000-26600" office:value-type="float" office:value="152075">
            <text:p>152.075,00</text:p>
          </table:table-cell>
          <table:table-cell table:style-name="ce64" office:value-type="float" office:value="151525.9">
            <text:p>151.525,90</text:p>
          </table:table-cell>
          <table:table-cell table:style-name="ce37" office:value-type="float" office:value="129167.9">
            <text:p>129.167,90</text:p>
          </table:table-cell>
          <table:table-cell table:style-name="ce37" office:value-type="float" office:value="128087.9">
            <text:p>128.087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Equipamento e Material Permanente </text:p>
          </table:table-cell>
          <table:table-cell table:style-name="ce37" office:value-type="float" office:value="70000">
            <text:p>70.000,00</text:p>
          </table:table-cell>
          <table:table-cell table:style-name="ce37" table:formula="of:=[.C177]" office:value-type="float" office:value="70000">
            <text:p>70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4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4"/>
          <table:table-cell table:style-name="ce44" table:formula="of:=SUM([.C181:.C189])" office:value-type="float" office:value="589000">
            <text:p>589.000,00</text:p>
          </table:table-cell>
          <table:table-cell table:style-name="ce44" table:formula="of:=SUM([.D181:.D189])" office:value-type="float" office:value="589000">
            <text:p>589.000,00</text:p>
          </table:table-cell>
          <table:table-cell table:style-name="ce44" table:formula="of:=SUM([.E181:.E189])" office:value-type="float" office:value="239945">
            <text:p>239.945,00</text:p>
          </table:table-cell>
          <table:table-cell table:style-name="ce44" table:formula="of:=SUM([.F181:.F189])" office:value-type="float" office:value="218559">
            <text:p>218.559,00</text:p>
          </table:table-cell>
          <table:table-cell table:style-name="ce44" table:formula="of:=SUM([.G181:.G189])" office:value-type="float" office:value="218559">
            <text:p>218.559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55000">
            <text:p>55.000,00</text:p>
          </table:table-cell>
          <table:table-cell table:style-name="ce37" table:formula="of:=[.C181]+5225+20000+25000+42000+19100" office:value-type="float" office:value="166325">
            <text:p>166.325,00</text:p>
          </table:table-cell>
          <table:table-cell table:style-name="ce64" office:value-type="float" office:value="166325">
            <text:p>166.325,00</text:p>
          </table:table-cell>
          <table:table-cell table:style-name="ce37" office:value-type="float" office:value="165650">
            <text:p>165.650,00</text:p>
          </table:table-cell>
          <table:table-cell table:style-name="ce37" office:value-type="float" office:value="165650">
            <text:p>165.650,00</text:p>
          </table:table-cell>
          <table:table-cell table:style-name="Default" table:formula="of:=[.E181]-[.D181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75000">
            <text:p>75.000,00</text:p>
          </table:table-cell>
          <table:table-cell table:style-name="ce37" table:formula="of:=[.C182]-5225-14500-25000+20000-19100" office:value-type="float" office:value="31175">
            <text:p>31.175,00</text:p>
          </table:table-cell>
          <table:table-cell table:style-name="ce64" office:value-type="float" office:value="1558">
            <text:p>1.558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7"/>
          <table:table-cell table:style-name="ce37" office:value-type="float" office:value="14500">
            <text:p>14.500,00</text:p>
          </table:table-cell>
          <table:table-cell table:style-name="ce64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5000">
            <text:p>25.000,00</text:p>
          </table:table-cell>
          <table:table-cell table:style-name="ce37" table:formula="of:=[.C184]" office:value-type="float" office:value="25000">
            <text:p>25.000,00</text:p>
          </table:table-cell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6000">
            <text:p>6.000,00</text:p>
          </table:table-cell>
          <table:table-cell table:style-name="ce37" table:formula="of:=[.C185]" office:value-type="float" office:value="6000">
            <text:p>6.000,00</text:p>
          </table:table-cell>
          <table:table-cell table:style-name="ce64" office:value-type="float" office:value="4200">
            <text:p>4.200,00</text:p>
          </table:table-cell>
          <table:table-cell table:style-name="ce37" office:value-type="float" office:value="4200">
            <text:p>4.200,00</text:p>
          </table:table-cell>
          <table:table-cell table:style-name="ce37" office:value-type="float" office:value="4200">
            <text:p>4.2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31000">
            <text:p>231.000,00</text:p>
          </table:table-cell>
          <table:table-cell table:style-name="ce37" table:formula="of:=[.C186]-20000-42000-20000" office:value-type="float" office:value="149000">
            <text:p>149.000,00</text:p>
          </table:table-cell>
          <table:table-cell table:style-name="ce64" office:value-type="float" office:value="32955">
            <text:p>32.955,00</text:p>
          </table:table-cell>
          <table:table-cell table:style-name="ce37" office:value-type="float" office:value="26620">
            <text:p>26.620,00</text:p>
          </table:table-cell>
          <table:table-cell table:style-name="ce37" office:value-type="float" office:value="26620">
            <text:p>26.62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7000">
            <text:p>7.000,00</text:p>
          </table:table-cell>
          <table:table-cell table:style-name="ce37" table:formula="of:=[.C187]" office:value-type="float" office:value="7000">
            <text:p>7.000,00</text:p>
          </table:table-cell>
          <table:table-cell table:style-name="ce64" office:value-type="float" office:value="5917">
            <text:p>5.917,00</text:p>
          </table:table-cell>
          <table:table-cell table:style-name="ce37" office:value-type="float" office:value="3159">
            <text:p>3.159,00</text:p>
          </table:table-cell>
          <table:table-cell table:style-name="ce37" office:value-type="float" office:value="3159">
            <text:p>3.159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5" table:formula="of:=[.B176]" office:value-type="string" office:string-value="Outros Serviços de Terceiros – Pessoa Jurídica">
            <text:p>Outros Serviços de Terceiros – Pessoa Jurídica</text:p>
          </table:table-cell>
          <table:table-cell table:style-name="ce37"/>
          <table:table-cell table:style-name="ce37" office:value-type="float" office:value="4430">
            <text:p>4.430,00</text:p>
          </table:table-cell>
          <table:table-cell table:style-name="ce64" office:value-type="float" office:value="4430">
            <text:p>4.430,00</text:p>
          </table:table-cell>
          <table:table-cell table:style-name="ce37" office:value-type="float" office:value="4430">
            <text:p>4.430,00</text:p>
          </table:table-cell>
          <table:table-cell table:style-name="ce37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90000">
            <text:p>190.000,00</text:p>
          </table:table-cell>
          <table:table-cell table:style-name="ce37" table:formula="of:=[.C189]-4430" office:value-type="float" office:value="185570">
            <text:p>185.570,00</text:p>
          </table:table-cell>
          <table:table-cell table:style-name="ce64" office:value-type="float" office:value="10060">
            <text:p>10.060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7" table:number-columns-repeated="2"/>
          <table:table-cell table:style-name="ce64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179]+[.C171]+[.C108]+[.C100]+[.C88]" office:value-type="float" office:value="24143604.68">
            <text:p>24.143.604,68</text:p>
          </table:table-cell>
          <table:table-cell table:style-name="ce41" table:formula="of:=[.D179]+[.D171]+[.D108]+[.D100]+[.D88]" office:value-type="float" office:value="64610757.75">
            <text:p>64.610.757,75</text:p>
          </table:table-cell>
          <table:table-cell table:style-name="ce68" table:formula="of:=[.E179]+[.E171]+[.E108]+[.E100]+[.E88]" office:value-type="float" office:value="3512406">
            <text:p>3.512.406,00</text:p>
          </table:table-cell>
          <table:table-cell table:style-name="ce68" table:formula="of:=[.F179]+[.F171]+[.F108]+[.F100]+[.F88]" office:value-type="float" office:value="1893549.49">
            <text:p>1.893.549,49</text:p>
          </table:table-cell>
          <table:table-cell table:style-name="ce68" table:formula="of:=[.G179]+[.G171]+[.G108]+[.G100]+[.G88]" office:value-type="float" office:value="1892414.59">
            <text:p>1.892.414,59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5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style-name="ce79"/>
          <table:table-cell table:style-name="ce82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9" table:formula="of:=SUM([.C199:.C203])" office:value-type="float" office:value="150000">
            <text:p>150.000,00</text:p>
          </table:table-cell>
          <table:table-cell table:style-name="ce49" table:formula="of:=SUM([.D199:.D203])" office:value-type="float" office:value="150000">
            <text:p>150.000,00</text:p>
          </table:table-cell>
          <table:table-cell table:style-name="ce49" table:formula="of:=SUM([.E199:.E203])" office:value-type="float" office:value="20981">
            <text:p>20.981,00</text:p>
          </table:table-cell>
          <table:table-cell table:style-name="ce49" table:formula="of:=SUM([.F199:.F203])" office:value-type="float" office:value="11940">
            <text:p>11.940,00</text:p>
          </table:table-cell>
          <table:table-cell table:style-name="ce49" table:formula="of:=SUM([.G199:.G203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70000">
            <text:p>70.000,00</text:p>
          </table:table-cell>
          <table:table-cell table:style-name="ce50" table:formula="of:=[.C199]-495" office:value-type="float" office:value="69505">
            <text:p>69.505,00</text:p>
          </table:table-cell>
          <table:table-cell table:style-name="ce50" office:value-type="float" office:value="7000">
            <text:p>7.000,00</text:p>
          </table:table-cell>
          <table:table-cell table:style-name="ce50" office:value-type="float" office:value="7000">
            <text:p>7.000,00</text:p>
          </table:table-cell>
          <table:table-cell table:style-name="ce50" office:value-type="float" office:value="7000">
            <text:p>7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50"/>
          <table:table-cell table:style-name="ce50" office:value-type="float" office:value="495">
            <text:p>495,00</text:p>
          </table:table-cell>
          <table:table-cell table:style-name="ce50" office:value-type="float" office:value="495">
            <text:p>495,00</text:p>
          </table:table-cell>
          <table:table-cell table:style-name="ce50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office:value-type="string">
            <text:p>Passagens e Despesas com Locomoção</text:p>
          </table:table-cell>
          <table:table-cell table:style-name="ce50" office:value-type="float" office:value="0">
            <text:p>,00</text:p>
          </table:table-cell>
          <table:table-cell table:style-name="ce59" table:formula="of:=1450+7250" office:value-type="float" office:value="8700">
            <text:p>8.700,00</text:p>
          </table:table-cell>
          <table:table-cell table:style-name="ce59" office:value-type="float" office:value="8700">
            <text:p>8.700,00</text:p>
          </table:table-cell>
          <table:table-cell table:style-name="ce50" office:value-type="float" office:value="1450">
            <text:p>1.450,00</text:p>
          </table:table-cell>
          <table:table-cell table:style-name="ce50" office:value-type="float" office:value="1450">
            <text:p>1.450,00</text:p>
          </table:table-cell>
          <table:table-cell table:style-name="Default" table:formula="of:=[.E201]-[.D20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80000">
            <text:p>80.000,00</text:p>
          </table:table-cell>
          <table:table-cell table:style-name="ce50" table:formula="of:=[.C202]-1450-7250" office:value-type="float" office:value="71300">
            <text:p>71.300,00</text:p>
          </table:table-cell>
          <table:table-cell table:style-name="ce50" office:value-type="float" office:value="4786">
            <text:p>4.786,00</text:p>
          </table:table-cell>
          <table:table-cell table:style-name="ce50" office:value-type="float" office:value="3490">
            <text:p>3.490,00</text:p>
          </table:table-cell>
          <table:table-cell table:style-name="ce50" office:value-type="float" office:value="3490">
            <text:p>3.49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Equipamento e Material Permanente </text:p>
          </table:table-cell>
          <table:table-cell table:style-name="ce50" office:value-type="float" office:value="0">
            <text:p>,00</text:p>
          </table:table-cell>
          <table:table-cell table:style-name="ce50" table:formula="of:=[.C203]" office:value-type="float" office:value="0">
            <text:p>,00</text:p>
          </table:table-cell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SUM([.C199:.C204])" office:value-type="float" office:value="150000">
            <text:p>150.000,00</text:p>
          </table:table-cell>
          <table:table-cell table:style-name="ce41" table:formula="of:=SUM([.D199:.D204])" office:value-type="float" office:value="150000">
            <text:p>150.000,00</text:p>
          </table:table-cell>
          <table:table-cell table:style-name="ce41" table:formula="of:=SUM([.E199:.E204])" office:value-type="float" office:value="20981">
            <text:p>20.981,00</text:p>
          </table:table-cell>
          <table:table-cell table:style-name="ce41" table:formula="of:=SUM([.F199:.F204])" office:value-type="float" office:value="11940">
            <text:p>11.940,00</text:p>
          </table:table-cell>
          <table:table-cell table:style-name="ce41" table:formula="of:=SUM([.G199:.G204])" office:value-type="float" office:value="11940">
            <text:p>11.940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17" table:number-columns-repeated="2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8" table:number-columns-repeated="4"/>
          <table:table-cell table:style-name="ce69"/>
          <table:table-cell table:style-name="ce73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7"/>
          <table:table-cell table:style-name="ce53" table:number-columns-repeated="2"/>
          <table:table-cell table:style-name="ce48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4 – PROMOÇÃO DO DIREITO À EDUCAÇÃO INFANTO-JUVENIL</text:p>
          </table:table-cell>
          <table:covered-table-cell table:style-name="ce19"/>
          <table:table-cell table:style-name="ce54" table:formula="of:=SUM([.C214:.C217])" office:value-type="currency" office:currency="BRL" office:value="75000">
            <text:p>R$ 75.000,00</text:p>
          </table:table-cell>
          <table:table-cell table:style-name="ce54" table:formula="of:=SUM([.D214:.D217])" office:value-type="currency" office:currency="BRL" office:value="75000">
            <text:p>R$ 75.000,00</text:p>
          </table:table-cell>
          <table:table-cell table:style-name="ce54" table:formula="of:=SUM([.E214:.E217])" office:value-type="currency" office:currency="BRL" office:value="13531.8">
            <text:p>R$ 13.531,80</text:p>
          </table:table-cell>
          <table:table-cell table:style-name="ce54" table:formula="of:=SUM([.F214:.F217])" office:value-type="currency" office:currency="BRL" office:value="13231.8">
            <text:p>R$ 13.231,80</text:p>
          </table:table-cell>
          <table:table-cell table:style-name="ce54" table:formula="of:=SUM([.G214:.G217])" office:value-type="currency" office:currency="BRL" office:value="13231.8">
            <text:p>R$ 13.231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49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table:formula="of:=[.C214]" office:value-type="float" office:value="20000">
            <text:p>20.000,00</text:p>
          </table:table-cell>
          <table:table-cell table:style-name="ce50" office:value-type="float" office:value="600">
            <text:p>600,00</text:p>
          </table:table-cell>
          <table:table-cell table:style-name="ce50" office:value-type="float" office:value="600">
            <text:p>600,00</text:p>
          </table:table-cell>
          <table:table-cell table:style-name="ce50" office:value-type="float" office:value="600">
            <text:p>6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office:value-type="string">
            <text:p>Material de Consumo</text:p>
          </table:table-cell>
          <table:table-cell table:style-name="ce50" office:value-type="float" office:value="20000">
            <text:p>20.000,00</text:p>
          </table:table-cell>
          <table:table-cell table:style-name="ce50" table:formula="of:=[.C215]-12478.8-300" office:value-type="float" office:value="7221.2">
            <text:p>7.221,20</text:p>
          </table:table-cell>
          <table:table-cell table:style-name="ce50" office:value-type="float" office:value="153">
            <text:p>153,00</text:p>
          </table:table-cell>
          <table:table-cell table:style-name="ce50" office:value-type="float" office:value="153">
            <text:p>153,00</text:p>
          </table:table-cell>
          <table:table-cell table:style-name="ce50" office:value-type="float" office:value="153">
            <text:p>15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table:formula="of:=[.B41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table:formula="of:=12478.8+300" office:value-type="float" office:value="12778.8">
            <text:p>12.778,80</text:p>
          </table:table-cell>
          <table:table-cell table:style-name="ce50" office:value-type="float" office:value="12778.8">
            <text:p>12.778,80</text:p>
          </table:table-cell>
          <table:table-cell table:style-name="ce50" office:value-type="float" office:value="12478.8">
            <text:p>12.478,80</text:p>
          </table:table-cell>
          <table:table-cell table:style-name="ce50" office:value-type="float" office:value="12478.8">
            <text:p>12.478,80</text:p>
          </table:table-cell>
          <table:table-cell table:style-name="Default" table:formula="of:=[.E216]-[.D21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17]" office:value-type="float" office:value="35000">
            <text:p>35.000,00</text:p>
          </table:table-cell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9" office:value-type="string" table:number-columns-spanned="2" table:number-rows-spanned="1">
            <text:p>3335 – PROMOÇÃO DO DIREITO À SAUDE INFANTO-JUVENIL</text:p>
          </table:table-cell>
          <table:covered-table-cell table:style-name="ce19"/>
          <table:table-cell table:style-name="ce54" table:formula="of:=SUM([.C221:.C223])" office:value-type="currency" office:currency="BRL" office:value="75000">
            <text:p>R$ 75.000,00</text:p>
          </table:table-cell>
          <table:table-cell table:style-name="ce54" table:formula="of:=SUM([.D221:.D223])" office:value-type="currency" office:currency="BRL" office:value="75000">
            <text:p>R$ 75.000,00</text:p>
          </table:table-cell>
          <table:table-cell table:style-name="ce54" table:formula="of:=SUM([.E221:.E223])" office:value-type="currency" office:currency="BRL" office:value="33732">
            <text:p>R$ 33.732,00</text:p>
          </table:table-cell>
          <table:table-cell table:style-name="ce54" table:formula="of:=SUM([.F221:.F223])" office:value-type="currency" office:currency="BRL" office:value="29498">
            <text:p>R$ 29.498,00</text:p>
          </table:table-cell>
          <table:table-cell table:style-name="ce54" table:formula="of:=SUM([.G221:.G223])" office:value-type="currency" office:currency="BRL" office:value="29498">
            <text:p>R$ 29.49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8" table:number-columns-repeated="3"/>
          <table:table-cell table:style-name="ce49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21]" office:value-type="float" office:value="35000">
            <text:p>35.000,00</text:p>
          </table:table-cell>
          <table:table-cell table:style-name="ce50" office:value-type="float" office:value="1210">
            <text:p>1.21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9" table:formula="of:=[.B216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office:value-type="float" office:value="30000">
            <text:p>30.000,00</text:p>
          </table:table-cell>
          <table:table-cell table:style-name="ce50" office:value-type="float" office:value="29498">
            <text:p>29.498,00</text:p>
          </table:table-cell>
          <table:table-cell table:style-name="ce50" office:value-type="float" office:value="29498">
            <text:p>29.498,00</text:p>
          </table:table-cell>
          <table:table-cell table:style-name="ce50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40000">
            <text:p>40.000,00</text:p>
          </table:table-cell>
          <table:table-cell table:style-name="ce50" table:formula="of:=[.C223]-30000" office:value-type="float" office:value="10000">
            <text:p>10.000,00</text:p>
          </table:table-cell>
          <table:table-cell table:style-name="ce50" office:value-type="float" office:value="3024">
            <text:p>3.024,00</text:p>
          </table:table-cell>
          <table:table-cell table:style-name="ce50" table:number-columns-repeated="2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SUM([.C212]+[.C219])" office:value-type="float" office:value="150000">
            <text:p>150.000,00</text:p>
          </table:table-cell>
          <table:table-cell table:style-name="ce41" table:formula="of:=SUM([.D212]+[.D219])" office:value-type="float" office:value="150000">
            <text:p>150.000,00</text:p>
          </table:table-cell>
          <table:table-cell table:style-name="ce68" table:formula="of:=[.E219]+[.E212]" office:value-type="float" office:value="47263.8">
            <text:p>47.263,80</text:p>
          </table:table-cell>
          <table:table-cell table:style-name="ce68" table:formula="of:=[.F219]+[.F212]" office:value-type="float" office:value="42729.8">
            <text:p>42.729,80</text:p>
          </table:table-cell>
          <table:table-cell table:style-name="ce68" table:formula="of:=[.G219]+[.G212]" office:value-type="float" office:value="42729.8">
            <text:p>42.729,8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6 – EFETIVIDADE DA LEGISLAÇÃO PENAL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9" table:formula="of:=[.C231]+[.C232]" office:value-type="float" office:value="50000">
            <text:p>50.000,00</text:p>
          </table:table-cell>
          <table:table-cell table:style-name="ce49" table:formula="of:=[.D231]+[.D232]" office:value-type="float" office:value="50000">
            <text:p>5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30000">
            <text:p>30.000,00</text:p>
          </table:table-cell>
          <table:table-cell table:style-name="ce50" office:value-type="float" office:value="30000">
            <text:p>3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9" table:formula="of:=[.C236]+[.C237]+[.C238]" office:value-type="float" office:value="100000">
            <text:p>100.000,00</text:p>
          </table:table-cell>
          <table:table-cell table:style-name="ce49" table:formula="of:=[.D236]+[.D237]+[.D238]" office:value-type="float" office:value="100000">
            <text:p>10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236]" office:value-type="float" office:value="30000">
            <text:p>3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60000">
            <text:p>60.000,00</text:p>
          </table:table-cell>
          <table:table-cell table:style-name="ce50" table:formula="of:=[.C237]" office:value-type="float" office:value="60000">
            <text:p>6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9" office:value-type="string">
            <text:p>Material Permanente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38]" office:value-type="float" office:value="10000">
            <text:p>10.000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34]+[.C229]" office:value-type="float" office:value="150000">
            <text:p>150.000,00</text:p>
          </table:table-cell>
          <table:table-cell table:style-name="ce41" table:formula="of:=[.D234]+[.D229]" office:value-type="float" office:value="150000">
            <text:p>150.000,00</text:p>
          </table:table-cell>
          <table:table-cell table:style-name="ce68" table:formula="of:=[.E229]+[.E234]" office:value-type="float" office:value="0">
            <text:p>,00</text:p>
          </table:table-cell>
          <table:table-cell table:style-name="ce68" table:formula="of:=[.F229]+[.F234]" office:value-type="float" office:value="0">
            <text:p>,00</text:p>
          </table:table-cell>
          <table:table-cell table:style-name="ce68" table:formula="of:=[.G229]+[.G234]" office:value-type="float" office:value="0">
            <text:p>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31 – DEFESA AMBIENTAL E ORGANIZAÇÃO DAS CIDADE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9" table:formula="of:=[.C248]+[.C249]" office:value-type="float" office:value="35000">
            <text:p>35.000,00</text:p>
          </table:table-cell>
          <table:table-cell table:style-name="ce49" table:formula="of:=[.D248]+[.D249]" office:value-type="float" office:value="35000">
            <text:p>35.000,00</text:p>
          </table:table-cell>
          <table:table-cell table:style-name="ce49" table:formula="of:=[.E248]+[.E249]" office:value-type="float" office:value="5175">
            <text:p>5.175,00</text:p>
          </table:table-cell>
          <table:table-cell table:style-name="ce49" table:formula="of:=[.F248]+[.F249]" office:value-type="float" office:value="5175">
            <text:p>5.175,00</text:p>
          </table:table-cell>
          <table:table-cell table:style-name="ce49" table:formula="of:=[.G248]+[.G249]" office:value-type="float" office:value="5175">
            <text:p>5.1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5175">
            <text:p>5.175,00</text:p>
          </table:table-cell>
          <table:table-cell table:style-name="ce50" office:value-type="float" office:value="5175">
            <text:p>5.175,00</text:p>
          </table:table-cell>
          <table:table-cell table:style-name="ce50" office:value-type="float" office:value="5175">
            <text:p>5.1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5000">
            <text:p>15.000,00</text:p>
          </table:table-cell>
          <table:table-cell table:style-name="ce50" table:formula="of:=[.C249]" office:value-type="float" office:value="15000">
            <text:p>15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9" table:formula="of:=SUM([.C253:.C256])" office:value-type="float" office:value="60000">
            <text:p>60.000,00</text:p>
          </table:table-cell>
          <table:table-cell table:style-name="ce49" table:formula="of:=SUM([.D253:.D256])" office:value-type="float" office:value="60000">
            <text:p>60.000,00</text:p>
          </table:table-cell>
          <table:table-cell table:style-name="ce49" table:formula="of:=SUM([.E253:.E256])" office:value-type="float" office:value="39238">
            <text:p>39.238,00</text:p>
          </table:table-cell>
          <table:table-cell table:style-name="ce49" table:formula="of:=SUM([.F253:.F256])" office:value-type="float" office:value="26850">
            <text:p>26.850,00</text:p>
          </table:table-cell>
          <table:table-cell table:style-name="ce49" table:formula="of:=SUM([.G253:.G256])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35000">
            <text:p>35.000,00</text:p>
          </table:table-cell>
          <table:table-cell table:style-name="ce50" table:formula="of:=[.C253]-660" office:value-type="float" office:value="34340">
            <text:p>34.340,00</text:p>
          </table:table-cell>
          <table:table-cell table:style-name="ce50" office:value-type="float" office:value="26850">
            <text:p>26.850,00</text:p>
          </table:table-cell>
          <table:table-cell table:style-name="ce50" office:value-type="float" office:value="26850">
            <text:p>26.850,00</text:p>
          </table:table-cell>
          <table:table-cell table:style-name="ce50" office:value-type="float" office:value="26850">
            <text:p>26.8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table:formula="of:=[.B215]" office:value-type="string" office:string-value="Material de Consumo">
            <text:p>Material de Consumo</text:p>
          </table:table-cell>
          <table:table-cell table:style-name="ce50"/>
          <table:table-cell table:style-name="ce50" office:value-type="float" office:value="660">
            <text:p>660,00</text:p>
          </table:table-cell>
          <table:table-cell table:style-name="ce59" office:value-type="float" office:value="660">
            <text:p>66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9" table:formula="of:=[.B267]" office:value-type="string" office:string-value="Passagens e Despesas com Locomoção">
            <text:p>Passagens e Despesas com Locomoção</text:p>
          </table:table-cell>
          <table:table-cell table:style-name="ce50"/>
          <table:table-cell table:style-name="ce50" office:value-type="float" office:value="10000">
            <text:p>10.000,00</text:p>
          </table:table-cell>
          <table:table-cell table:style-name="ce50" office:value-type="float" office:value="10000">
            <text:p>10.00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25000">
            <text:p>25.000,00</text:p>
          </table:table-cell>
          <table:table-cell table:style-name="ce50" table:formula="of:=[.C256]-10000" office:value-type="float" office:value="15000">
            <text:p>15.000,00</text:p>
          </table:table-cell>
          <table:table-cell table:style-name="ce50" office:value-type="float" office:value="1728">
            <text:p>1.728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9" table:formula="of:=[.C260]+[.C261]+[.C262]" office:value-type="float" office:value="20000">
            <text:p>20.000,00</text:p>
          </table:table-cell>
          <table:table-cell table:style-name="ce49" table:formula="of:=[.D260]+[.D261]+[.D262]" office:value-type="float" office:value="20000">
            <text:p>20.000,00</text:p>
          </table:table-cell>
          <table:table-cell table:style-name="ce49" table:formula="of:=[.E260]+[.E261]+[.E262]" office:value-type="float" office:value="1200">
            <text:p>1.200,00</text:p>
          </table:table-cell>
          <table:table-cell table:style-name="ce49" table:formula="of:=[.F260]+[.F261]+[.F262]" office:value-type="float" office:value="1200">
            <text:p>1.200,00</text:p>
          </table:table-cell>
          <table:table-cell table:style-name="ce49" table:formula="of:=[.G260]+[.G261]+[.G262]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15000">
            <text:p>15.000,00</text:p>
          </table:table-cell>
          <table:table-cell table:style-name="ce50" office:value-type="float" office:value="15000">
            <text:p>15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6">
          <table:table-cell table:style-name="ce9" office:value-type="string">
            <text:p>3390.3200</text:p>
          </table:table-cell>
          <table:table-cell table:style-name="ce29" table:formula="of:=[.B216]" office:value-type="string" office:string-value="Material de Distribuição Gratuita">
            <text:p>Material de Distribuição Gratuita</text:p>
          </table:table-cell>
          <table:table-cell table:style-name="ce50"/>
          <table:table-cell table:style-name="ce50" office:value-type="float" office:value="1200">
            <text:p>1.200,00</text:p>
          </table:table-cell>
          <table:table-cell table:style-name="ce50" office:value-type="float" office:value="1200">
            <text:p>1.200,00</text:p>
          </table:table-cell>
          <table:table-cell table:style-name="ce50" office:value-type="float" office:value="1200">
            <text:p>1.200,00</text:p>
          </table:table-cell>
          <table:table-cell table:style-name="ce50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5000">
            <text:p>5.000,00</text:p>
          </table:table-cell>
          <table:table-cell table:style-name="ce50" table:formula="of:=[.C262]-1200" office:value-type="float" office:value="3800">
            <text:p>3.8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9" table:formula="of:=[.C266]+[.C267]+[.C268]" office:value-type="float" office:value="35000">
            <text:p>35.000,00</text:p>
          </table:table-cell>
          <table:table-cell table:style-name="ce49" table:formula="of:=[.D266]+[.D267]+[.D268]" office:value-type="float" office:value="35000">
            <text:p>35.000,00</text:p>
          </table:table-cell>
          <table:table-cell table:style-name="ce49" table:formula="of:=[.E266]+[.E267]+[.E268]" office:value-type="float" office:value="13485.76">
            <text:p>13.485,76</text:p>
          </table:table-cell>
          <table:table-cell table:style-name="ce49" table:formula="of:=[.F266]+[.F267]+[.F268]" office:value-type="float" office:value="13485.76">
            <text:p>13.485,76</text:p>
          </table:table-cell>
          <table:table-cell table:style-name="ce49" table:formula="of:=[.G266]+[.G267]+[.G268]" office:value-type="float" office:value="13485.76">
            <text:p>13.48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12575">
            <text:p>12.575,00</text:p>
          </table:table-cell>
          <table:table-cell table:style-name="ce50" office:value-type="float" office:value="12575">
            <text:p>12.575,00</text:p>
          </table:table-cell>
          <table:table-cell table:style-name="ce50" office:value-type="float" office:value="12575">
            <text:p>12.5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9" office:value-type="string">
            <text:p>Passagens e Despesas com Locomoção</text:p>
          </table:table-cell>
          <table:table-cell table:style-name="ce50"/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style-name="ce50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5000">
            <text:p>15.000,00</text:p>
          </table:table-cell>
          <table:table-cell table:style-name="ce50" table:formula="of:=[.C268]-910.76" office:value-type="float" office:value="14089.24">
            <text:p>14.089,24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2"/>
          <table:table-cell table:style-name="ce51" table:number-columns-repeated="3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64]+[.C258]+[.C251]+[.C246]" office:value-type="float" office:value="150000">
            <text:p>150.000,00</text:p>
          </table:table-cell>
          <table:table-cell table:style-name="ce41" table:formula="of:=[.D264]+[.D258]+[.D251]+[.D246]" office:value-type="float" office:value="150000">
            <text:p>150.000,00</text:p>
          </table:table-cell>
          <table:table-cell table:style-name="ce68" table:formula="of:=[.E246]+[.E251]+[.E258]+[.E264]" office:value-type="float" office:value="59098.76">
            <text:p>59.098,76</text:p>
          </table:table-cell>
          <table:table-cell table:style-name="ce68" table:formula="of:=[.F246]+[.F251]+[.F258]+[.F264]" office:value-type="float" office:value="46710.76">
            <text:p>46.710,76</text:p>
          </table:table-cell>
          <table:table-cell table:style-name="ce68" table:formula="of:=[.G246]+[.G251]+[.G258]+[.G264]" office:value-type="float" office:value="46710.76">
            <text:p>46.710,76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5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9" table:formula="of:=[.C278]+[.C279]" office:value-type="float" office:value="30000">
            <text:p>30.000,00</text:p>
          </table:table-cell>
          <table:table-cell table:style-name="ce49" table:formula="of:=[.D278]+[.D279]" office:value-type="float" office:value="30000">
            <text:p>30.000,00</text:p>
          </table:table-cell>
          <table:table-cell table:style-name="ce49" table:formula="of:=[.E278]+[.E279]" office:value-type="float" office:value="0">
            <text:p>,00</text:p>
          </table:table-cell>
          <table:table-cell table:style-name="ce49" table:formula="of:=[.F278]+[.F279]" office:value-type="float" office:value="0">
            <text:p>,00</text:p>
          </table:table-cell>
          <table:table-cell table:style-name="ce49" table:formula="of:=[.G278]+[.G27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20000">
            <text:p>20.000,00</text:p>
          </table:table-cell>
          <table:table-cell table:style-name="ce50" office:value-type="float" office:value="20000">
            <text:p>2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79]" office:value-type="float" office:value="10000">
            <text:p>10.000,00</text:p>
          </table:table-cell>
          <table:table-cell table:style-name="ce50"/>
          <table:table-cell table:style-name="ce50"/>
          <table: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9" table:formula="of:=SUM([.C283:.C285])" office:value-type="float" office:value="60000">
            <text:p>60.000,00</text:p>
          </table:table-cell>
          <table:table-cell table:style-name="ce49" table:formula="of:=SUM([.D283:.D285])" office:value-type="float" office:value="60000">
            <text:p>60.000,00</text:p>
          </table:table-cell>
          <table:table-cell table:style-name="ce49" table:formula="of:=SUM([.E283:.E285])" office:value-type="float" office:value="18169">
            <text:p>18.169,00</text:p>
          </table:table-cell>
          <table:table-cell table:style-name="ce49" table:formula="of:=SUM([.F283:.F285])" office:value-type="float" office:value="16975">
            <text:p>16.975,00</text:p>
          </table:table-cell>
          <table:table-cell table:style-name="ce49" table:formula="of:=SUM([.G283:.G285])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283]-330" office:value-type="float" office:value="49670">
            <text:p>49.670,00</text:p>
          </table:table-cell>
          <table:table-cell table:style-name="ce50" office:value-type="float" office:value="16975">
            <text:p>16.975,00</text:p>
          </table:table-cell>
          <table:table-cell table:style-name="ce50" office:value-type="float" office:value="16975">
            <text:p>16.975,00</text:p>
          </table:table-cell>
          <table:table-cell table:style-name="ce50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9" table:formula="of:=[.B254]" office:value-type="string" office:string-value="Material de Consumo">
            <text:p>Material de Consumo</text:p>
          </table:table-cell>
          <table:table-cell table:style-name="ce50"/>
          <table:table-cell table:style-name="ce59" office:value-type="float" office:value="330">
            <text:p>330,00</text:p>
          </table:table-cell>
          <table:table-cell table:style-name="ce50" office:value-type="float" office:value="330">
            <text:p>330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85]" office:value-type="float" office:value="10000">
            <text:p>10.000,00</text:p>
          </table:table-cell>
          <table:table-cell table:style-name="ce50" office:value-type="float" office:value="864">
            <text:p>864,00</text:p>
          </table:table-cell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9" table:formula="of:=[.C289]+[.C290]" office:value-type="float" office:value="60000">
            <text:p>60.000,00</text:p>
          </table:table-cell>
          <table:table-cell table:style-name="ce49" table:formula="of:=[.D289]+[.D290]" office:value-type="float" office:value="60000">
            <text:p>60.000,00</text:p>
          </table:table-cell>
          <table:table-cell table:style-name="ce49" table:formula="of:=[.E289]+[.E290]" office:value-type="float" office:value="30500">
            <text:p>30.500,00</text:p>
          </table:table-cell>
          <table:table-cell table:style-name="ce49" table:formula="of:=[.F289]+[.F290]" office:value-type="float" office:value="30500">
            <text:p>30.500,00</text:p>
          </table:table-cell>
          <table:table-cell table:style-name="ce49" table:formula="of:=[.G289]+[.G290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29" office:value-type="string">
            <text:p>Diárias – Pessoal Civil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289]" office:value-type="float" office:value="50000">
            <text:p>50.000,00</text:p>
          </table:table-cell>
          <table:table-cell table:style-name="ce50" office:value-type="float" office:value="30500">
            <text:p>30.500,00</text:p>
          </table:table-cell>
          <table:table-cell table:style-name="ce50" office:value-type="float" office:value="30500">
            <text:p>30.500,00</text:p>
          </table:table-cell>
          <table:table-cell table:style-name="ce50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9" office:value-type="string">
            <text:p>Outros Serviços de Terceiros – Pessoa Jurídica</text:p>
          </table:table-cell>
          <table:table-cell table:style-name="ce50" office:value-type="float" office:value="10000">
            <text:p>10.000,00</text:p>
          </table:table-cell>
          <table:table-cell table:style-name="ce50" table:formula="of:=[.C290]" office:value-type="float" office:value="10000">
            <text:p>1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2"/>
          <table:table-cell table:style-name="ce51" table:number-columns-repeated="3"/>
          <table:table-cell table:number-columns-repeated="1017"/>
        </table:table-row>
        <table:table-row table:style-name="ro1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76]+[.C281]+[.C287]" office:value-type="float" office:value="150000">
            <text:p>150.000,00</text:p>
          </table:table-cell>
          <table:table-cell table:style-name="ce41" table:formula="of:=[.D276]+[.D281]+[.D287]" office:value-type="float" office:value="150000">
            <text:p>150.000,00</text:p>
          </table:table-cell>
          <table:table-cell table:style-name="ce68" table:formula="of:=[.E276]+[.E281]+[.E287]" office:value-type="float" office:value="48669">
            <text:p>48.669,00</text:p>
          </table:table-cell>
          <table:table-cell table:style-name="ce68" table:formula="of:=[.F276]+[.F281]+[.F287]" office:value-type="float" office:value="47475">
            <text:p>47.475,00</text:p>
          </table:table-cell>
          <table:table-cell table:style-name="ce68" table:formula="of:=[.G276]+[.G281]+[.G287]" office:value-type="float" office:value="47475">
            <text:p>47.475,00</text:p>
          </table:table-cell>
          <table:table-cell table:number-columns-repeated="1017"/>
        </table:table-row>
        <table:table-row table:style-name="ro17">
          <table:table-cell table:style-name="ce17" table:number-columns-repeated="2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6 –OPERAÇÕES ESPECIAIS: OUTRAS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9" table:formula="of:=SUM([.C299:.C299])" office:value-type="float" office:value="180000">
            <text:p>180.000,00</text:p>
          </table:table-cell>
          <table:table-cell table:style-name="ce49" table:formula="of:=SUM([.D299:.D299])" office:value-type="float" office:value="180000">
            <text:p>180.000,00</text:p>
          </table:table-cell>
          <table:table-cell table:style-name="ce49" table:formula="of:=[.E299]" office:value-type="float" office:value="130000">
            <text:p>130.000,00</text:p>
          </table:table-cell>
          <table:table-cell table:style-name="ce49" table:formula="of:=[.F299]" office:value-type="float" office:value="60498.8">
            <text:p>60.498,80</text:p>
          </table:table-cell>
          <table:table-cell table:style-name="ce49" table:formula="of:=[.G299]" office:value-type="float" office:value="60498.8">
            <text:p>60.498,8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9" office:value-type="string">
            <text:p>Obrigações Tributárias Contributivas lei n° 9.715 de 25/11/1998</text:p>
          </table:table-cell>
          <table:table-cell table:style-name="ce50" office:value-type="float" office:value="180000">
            <text:p>180.000,00</text:p>
          </table:table-cell>
          <table:table-cell table:style-name="ce50" office:value-type="float" office:value="180000">
            <text:p>180.000,00</text:p>
          </table:table-cell>
          <table:table-cell table:style-name="ce50" office:value-type="float" office:value="130000">
            <text:p>130.000,00</text:p>
          </table:table-cell>
          <table:table-cell table:style-name="ce50" office:value-type="float" office:value="60498.8">
            <text:p>60.498,80</text:p>
          </table:table-cell>
          <table:table-cell table:style-name="ce50" office:value-type="float" office:value="60498.8">
            <text:p>60.498,8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297]" office:value-type="float" office:value="180000">
            <text:p>180.000,00</text:p>
          </table:table-cell>
          <table:table-cell table:style-name="ce41" table:formula="of:=[.D297]" office:value-type="float" office:value="180000">
            <text:p>180.000,00</text:p>
          </table:table-cell>
          <table:table-cell table:style-name="ce68" table:formula="of:=[.E297]" office:value-type="float" office:value="130000">
            <text:p>130.000,00</text:p>
          </table:table-cell>
          <table:table-cell table:style-name="ce68" table:formula="of:=[.F297]" office:value-type="float" office:value="60498.8">
            <text:p>60.498,80</text:p>
          </table:table-cell>
          <table:table-cell table:style-name="ce68" table:formula="of:=[.G297]" office:value-type="float" office:value="60498.8">
            <text:p>60.498,80</text:p>
          </table:table-cell>
          <table:table-cell table:number-columns-repeated="1017"/>
        </table:table-row>
        <table:table-row table:style-name="ro16">
          <table:table-cell table:style-name="ce17" table:number-columns-repeated="2"/>
          <table:table-cell table:style-name="ce52" table:number-columns-repeated="5"/>
          <table:table-cell table:style-name="ce33" table:number-columns-repeated="1017"/>
        </table:table-row>
        <table:table-row table:style-name="ro6">
          <table:table-cell table:style-name="ce15" office:value-type="string" table:number-columns-spanned="2" table:number-rows-spanned="1">
            <text:p>PROGRAMA 997 – PREVIDÊNCIA DE INATIVOS E PENSIONISTAS DO ESTADO</text:p>
          </table:table-cell>
          <table:covered-table-cell table:style-name="ce1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9" table:formula="of:=SUM([.C308:.C318])" office:value-type="float" office:value="54678801.45">
            <text:p>54.678.801,45</text:p>
          </table:table-cell>
          <table:table-cell table:style-name="ce49" table:formula="of:=SUM([.D308:.D318])" office:value-type="float" office:value="60678801.45">
            <text:p>60.678.801,45</text:p>
          </table:table-cell>
          <table:table-cell table:style-name="ce49" table:formula="of:=SUM([.E308:.E318])" office:value-type="float" office:value="28031057.09">
            <text:p>28.031.057,09</text:p>
          </table:table-cell>
          <table:table-cell table:style-name="ce49" table:formula="of:=SUM([.F308:.F318])" office:value-type="float" office:value="27421697.42">
            <text:p>27.421.697,42</text:p>
          </table:table-cell>
          <table:table-cell table:style-name="ce49" table:formula="of:=SUM([.G308:.G318])" office:value-type="float" office:value="27421697.42">
            <text:p>27.421.697,4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8"/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</text:p>
          </table:table-cell>
          <table:table-cell table:style-name="ce50" office:value-type="float" office:value="9000000">
            <text:p>9.000.000,00</text:p>
          </table:table-cell>
          <table:table-cell table:style-name="ce50" table:formula="of:=9000000-92012.66-325437.42-882149.34-492428.53" office:value-type="float" office:value="7207972.05">
            <text:p>7.207.972,05</text:p>
          </table:table-cell>
          <table:table-cell table:style-name="ce50" office:value-type="float" office:value="1737995.33">
            <text:p>1.737.995,33</text:p>
          </table:table-cell>
          <table:table-cell table:style-name="ce50" office:value-type="float" office:value="1737995.33">
            <text:p>1.737.995,33</text:p>
          </table:table-cell>
          <table:table-cell table:style-name="ce50" office:value-type="float" office:value="1737995.33">
            <text:p>1.737.995,3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s e Reformas – Fonte 115</text:p>
          </table:table-cell>
          <table:table-cell table:style-name="ce50" office:value-type="float" office:value="30000000">
            <text:p>30.000.000,00</text:p>
          </table:table-cell>
          <table:table-cell table:style-name="ce50" table:formula="of:=30000000-1874469.31" office:value-type="float" office:value="28125530.69">
            <text:p>28.125.530,69</text:p>
          </table:table-cell>
          <table:table-cell table:style-name="ce50" office:value-type="float" office:value="13379484.19">
            <text:p>13.379.484,19</text:p>
          </table:table-cell>
          <table:table-cell table:style-name="ce50" office:value-type="float" office:value="12892268.39">
            <text:p>12.892.268,39</text:p>
          </table:table-cell>
          <table:table-cell table:style-name="ce50" office:value-type="float" office:value="12892268.39">
            <text:p>12.892.268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9" office:value-type="string">
            <text:p>Aposentadoria e Reformas – Fonte 315</text:p>
          </table:table-cell>
          <table:table-cell table:style-name="ce50"/>
          <table:table-cell table:style-name="ce50" table:formula="of:=1966272.06+3000000" office:value-type="float" office:value="4966272.06">
            <text:p>4.966.272,06</text:p>
          </table:table-cell>
          <table:table-cell table:style-name="ce59" office:value-type="float" office:value="2191656.46">
            <text:p>2.191.656,46</text:p>
          </table:table-cell>
          <table:table-cell table:style-name="ce50" office:value-type="float" office:value="2126266.99">
            <text:p>2.126.266,99</text:p>
          </table:table-cell>
          <table:table-cell table:style-name="ce50" office:value-type="float" office:value="2126266.99">
            <text:p>2.126.266,99</text:p>
          </table:table-cell>
          <table:table-cell table:formula="of:=[.E310]-[.D310]" office:value-type="float" office:value="-2774615.6">
            <text:p>-2774615,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</text:p>
          </table:table-cell>
          <table:table-cell table:style-name="ce50" office:value-type="float" office:value="3000000">
            <text:p>3.000.000,00</text:p>
          </table:table-cell>
          <table:table-cell table:style-name="ce50" table:formula="of:=[.C311]-391712.36-487791.15" office:value-type="float" office:value="2120496.49">
            <text:p>2.120.496,49</text:p>
          </table:table-cell>
          <table:table-cell table:style-name="ce50" office:value-type="float" office:value="136027.07">
            <text:p>136.027,07</text:p>
          </table:table-cell>
          <table:table-cell table:style-name="ce50" office:value-type="float" office:value="136027.07">
            <text:p>136.027,07</text:p>
          </table:table-cell>
          <table:table-cell table:style-name="ce50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 – Fonte 115</text:p>
          </table:table-cell>
          <table:table-cell table:style-name="ce50" office:value-type="float" office:value="12678801.45">
            <text:p>12.678.801,45</text:p>
          </table:table-cell>
          <table:table-cell table:style-name="ce50" table:formula="of:=[.C312]" office:value-type="float" office:value="12678801.45">
            <text:p>12.678.801,45</text:p>
          </table:table-cell>
          <table:table-cell table:style-name="ce50" office:value-type="float" office:value="5181024.88">
            <text:p>5.181.024,88</text:p>
          </table:table-cell>
          <table:table-cell table:style-name="ce50" office:value-type="float" office:value="5181024.88">
            <text:p>5.181.024,88</text:p>
          </table:table-cell>
          <table:table-cell table:style-name="ce50" office:value-type="float" office:value="5181024.88">
            <text:p>5.181.024,8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9" office:value-type="string">
            <text:p>Pensões <text:s/>- Fonte 315***</text:p>
          </table:table-cell>
          <table:table-cell table:style-name="ce50"/>
          <table:table-cell table:style-name="ce50" table:formula="of:=3000000-1966272.06" office:value-type="float" office:value="1033727.94">
            <text:p>1.033.727,94</text:p>
          </table:table-cell>
          <table:table-cell table:style-name="ce50" office:value-type="float" office:value="808343.54">
            <text:p>808.343,54</text:p>
          </table:table-cell>
          <table:table-cell table:style-name="ce50" office:value-type="float" office:value="808343.54">
            <text:p>808.343,54</text:p>
          </table:table-cell>
          <table:table-cell table:style-name="ce50" office:value-type="float" office:value="808343.54">
            <text:p>808.343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5" office:value-type="string">
            <text:p>Depósito Compulsório </text:p>
          </table:table-cell>
          <table:table-cell table:style-name="ce50"/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style-name="ce50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</text:p>
          </table:table-cell>
          <table:table-cell table:style-name="ce50" office:value-type="float" office:value="0">
            <text:p>,00</text:p>
          </table:table-cell>
          <table:table-cell table:style-name="ce50" table:formula="of:=325437.42+1874469.31+882149.34+391712.36+487791.15+492428.53" office:value-type="float" office:value="4453988.11">
            <text:p>4.453.988,11</text:p>
          </table:table-cell>
          <table:table-cell table:style-name="ce50" office:value-type="float" office:value="4504512.96">
            <text:p>4.504.512,96</text:p>
          </table:table-cell>
          <table:table-cell table:style-name="ce50" office:value-type="float" office:value="4447758.56">
            <text:p>4.447.758,56</text:p>
          </table:table-cell>
          <table:table-cell table:style-name="ce50" office:value-type="float" office:value="4447758.56">
            <text:p>4.447.758,56</text:p>
          </table:table-cell>
          <table:table-cell table:style-name="ce80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9" office:value-type="string">
            <text:p>Sentenças Judiciais – fonte 115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 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9" office:value-type="string">
            <text:p>Pagamento de Pessoal Exercício Anterior – fonte 115</text:p>
          </table:table-cell>
          <table:table-cell table:style-name="ce50" office:value-type="float" office:value="0">
            <text:p>,00</text:p>
          </table:table-cell>
          <table:table-cell table:style-name="ce50" office:value-type="float" office:value="0">
            <text:p>,00</text:p>
          </table:table-cell>
          <table:table-cell table:style-name="ce50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50" table:number-columns-repeated="5"/>
          <table:table-cell table:number-columns-repeated="1017"/>
        </table:table-row>
        <table:table-row table:style-name="ro17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9" table:formula="of:=[.C322]" office:value-type="float" office:value="3780000">
            <text:p>3.780.000,00</text:p>
          </table:table-cell>
          <table:table-cell table:style-name="ce49" table:formula="of:=[.D322]" office:value-type="float" office:value="3780000">
            <text:p>3.780.000,00</text:p>
          </table:table-cell>
          <table:table-cell table:style-name="ce49" table:formula="of:=[.E322]" office:value-type="float" office:value="1528116.52">
            <text:p>1.528.116,52</text:p>
          </table:table-cell>
          <table:table-cell table:style-name="ce49" table:formula="of:=[.F322]" office:value-type="float" office:value="1528116.52">
            <text:p>1.528.116,52</text:p>
          </table:table-cell>
          <table:table-cell table:style-name="ce49" table:formula="of:=[.G322]" office:value-type="float" office:value="1528116.52">
            <text:p>1.528.116,5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50" table:number-columns-repeated="2"/>
          <table:table-cell table:style-name="ce49"/>
          <table:table-cell table:style-name="ce50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9" office:value-type="string">
            <text:p>Obrigações Patronais</text:p>
          </table:table-cell>
          <table:table-cell table:style-name="ce50" office:value-type="float" office:value="3780000">
            <text:p>3.780.000,00</text:p>
          </table:table-cell>
          <table:table-cell table:style-name="ce50" table:formula="of:=[.C322]" office:value-type="float" office:value="3780000">
            <text:p>3.780.000,00</text:p>
          </table:table-cell>
          <table:table-cell table:style-name="ce50" office:value-type="float" office:value="1528116.52">
            <text:p>1.528.116,52</text:p>
          </table:table-cell>
          <table:table-cell table:style-name="ce50" office:value-type="float" office:value="1528116.52">
            <text:p>1.528.116,52</text:p>
          </table:table-cell>
          <table:table-cell table:style-name="ce50" office:value-type="float" office:value="1528116.52">
            <text:p>1.528.116,52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/>
          <table:table-cell table:style-name="ce51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41" table:formula="of:=[.C306]+[.C320]" office:value-type="float" office:value="58458801.45">
            <text:p>58.458.801,45</text:p>
          </table:table-cell>
          <table:table-cell table:style-name="ce41" table:formula="of:=[.D306]+[.D320]" office:value-type="float" office:value="64458801.45">
            <text:p>64.458.801,45</text:p>
          </table:table-cell>
          <table:table-cell table:style-name="ce68" table:formula="of:=[.E320]+[.E306]" office:value-type="float" office:value="29559173.61">
            <text:p>29.559.173,61</text:p>
          </table:table-cell>
          <table:table-cell table:style-name="ce68" table:formula="of:=[.F306]+[.F320]" office:value-type="float" office:value="28949813.94">
            <text:p>28.949.813,94</text:p>
          </table:table-cell>
          <table:table-cell table:style-name="ce68" table:formula="of:=[.G306]+[.G320]" office:value-type="float" office:value="28949813.94">
            <text:p>28.949.813,94</text:p>
          </table:table-cell>
          <table:table-cell table:number-columns-repeated="1017"/>
        </table:table-row>
        <table:table-row table:style-name="ro16">
          <table:table-cell table:style-name="ce17" table:number-columns-repeated="2"/>
          <table:table-cell table:style-name="ce56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1" office:value-type="string">
            <text:p>TOTAL UO 08101</text:p>
          </table:table-cell>
          <table:table-cell table:style-name="ce56" table:formula="of:=[.C324]+[.C301]+[.C292]+[.C270]+[.C240]+[.C224]+[.C205]+[.C191]+[.C83]" office:value-type="float" office:value="453315682.2">
            <text:p>453.315.682,20</text:p>
          </table:table-cell>
          <table:table-cell table:style-name="ce56" table:formula="of:=[.D324]+[.D301]+[.D292]+[.D270]+[.D240]+[.D224]+[.D205]+[.D191]+[.D83]" office:value-type="float" office:value="510741907.53">
            <text:p>510.741.907,53</text:p>
          </table:table-cell>
          <table:table-cell table:style-name="ce56" table:formula="of:=[.E83]+[.E191]+[.E205]+[.E224]+[.E240]+[.E270]+[.E292]+[.E301]+[.E324]" office:value-type="float" office:value="269221473.04">
            <text:p>269.221.473,04</text:p>
          </table:table-cell>
          <table:table-cell table:style-name="ce56" table:formula="of:=[.F324]+[.F301]+[.F292]+[.F270]+[.F240]+[.F224]+[.F205]+[.F191]++[.F83]" office:value-type="float" office:value="249145364.11">
            <text:p>249.145.364,11</text:p>
          </table:table-cell>
          <table:table-cell table:style-name="ce56" table:formula="of:=[.G324]+[.G301]+[.G292]+[.G270]+[.G240]+[.G224]+[.G205]+[.G191]+[.G83]" office:value-type="float" office:value="248216927.97">
            <text:p>248.216.927,97</text:p>
          </table:table-cell>
          <table:table-cell table:number-columns-repeated="1017"/>
        </table:table-row>
        <table:table-row table:style-name="ro16" table:number-rows-repeated="2">
          <table:table-cell table:style-name="ce17" table:number-columns-repeated="2"/>
          <table:table-cell table:style-name="ce56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0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4/09/2017</text:p>
          </table:table-cell>
          <table:table-cell table:number-columns-repeated="1023"/>
        </table:table-row>
        <table:table-row table:style-name="ro2">
          <table:table-cell office:value-type="string">
            <text:p>***</text:p>
          </table:table-cell>
          <table:table-cell table:style-name="ce32" office:value-type="string">
            <text:p>Suplementação</text:p>
          </table:table-cell>
          <table:table-cell table:number-columns-repeated="1022"/>
        </table:table-row>
        <table:table-row table:style-name="ro17">
          <table:table-cell table:style-name="ce20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7"/>
        </table:table-row>
        <table:table-row table:style-name="ro18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18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2" table:number-columns-repeated="5"/>
          <table:table-cell table:number-columns-repeated="1017"/>
        </table:table-row>
        <table:table-row table:style-name="ro2">
          <table:table-cell table:style-name="ce22" table:number-columns-repeated="7"/>
          <table:table-cell table:number-columns-repeated="1017"/>
        </table:table-row>
        <table:table-row table:style-name="ro17">
          <table:table-cell table:style-name="ce21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651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5"/>
        <table:table-column table:style-name="co13" table:default-cell-style-name="ce25"/>
        <table:table-column table:style-name="co7" table:default-cell-style-name="Default"/>
        <table:table-column table:style-name="co14" table:default-cell-style-name="ce64"/>
        <table:table-column table:style-name="co15" table:default-cell-style-name="ce37"/>
        <table:table-column table:style-name="co16" table:default-cell-style-name="ce37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4" table:number-columns-repeated="3"/>
          <table:table-cell table:style-name="ce74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table:formula="of:=[PGJ.A5]" office:value-type="string" office:string-value="Agosto/2.017" table:number-columns-spanned="7" table:number-rows-spanned="1">
            <text:p>Agost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63"/>
          <table:table-cell table:style-name="ce70"/>
          <table:table-cell table:style-name="ce63"/>
        </table:table-row>
        <table:table-row table:style-name="ro2">
          <table:table-cell table:style-name="ce83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6" table:formula="of:=[.C13]+[.C14]+[.C15]+[.C16]" office:value-type="currency" office:currency="BRL" office:value="315000">
            <text:p>R$ 315.000,00</text:p>
          </table:table-cell>
          <table:table-cell table:style-name="ce86" table:formula="of:=[.D13]+[.D14]+[.D15]+[.D16]" office:value-type="currency" office:currency="BRL" office:value="2004176.1">
            <text:p>R$ 2.004.176,10</text:p>
          </table:table-cell>
          <table:table-cell table:style-name="ce86" table:formula="of:=[.E13]+[.E14]+[.E15]+[.E16]" office:value-type="currency" office:currency="BRL" office:value="9335.7">
            <text:p>R$ 9.335,70</text:p>
          </table:table-cell>
          <table:table-cell table:style-name="ce86" table:formula="of:=[.F13]+[.F14]+[.F15]+[.F16]" office:value-type="currency" office:currency="BRL" office:value="7526.01">
            <text:p>R$ 7.526,01</text:p>
          </table:table-cell>
          <table:table-cell table:style-name="ce86" table:formula="of:=[.G13]+[.G14]+[.G15]+[.G16]" office:value-type="currency" office:currency="BRL" office:value="7526.01">
            <text:p>R$ 7.526,01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71" office:value-type="float" office:value="270000">
            <text:p>270.000,00</text:p>
          </table:table-cell>
          <table:table-cell table:style-name="ce71" table:formula="of:=[.C13]" office:value-type="float" office:value="270000">
            <text:p>270.000,00</text:p>
          </table:table-cell>
          <table:table-cell table:style-name="ce37" office:value-type="float" office:value="2000">
            <text:p>2.000,00</text:p>
          </table:table-cell>
          <table:table-cell table:style-name="ce71" office:value-type="float" office:value="190.31">
            <text:p>190,31</text:p>
          </table:table-cell>
          <table:table-cell office:value-type="float" office:value="190.31">
            <text:p>190,31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**</text:p>
          </table:table-cell>
          <table:table-cell table:style-name="ce71"/>
          <table:table-cell table:style-name="ce71" office:value-type="float" office:value="1500000">
            <text:p>1.500.000,00</text:p>
          </table:table-cell>
          <table:table-cell table:style-name="ce37"/>
          <table:table-cell table:style-name="ce71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**</text:p>
          </table:table-cell>
          <table:table-cell table:style-name="ce37" office:value-type="float" office:value="45000">
            <text:p>45.000,00</text:p>
          </table:table-cell>
          <table:table-cell table:style-name="ce71" table:formula="of:=[.C15]+178857.06+10319.04" office:value-type="float" office:value="234176.1">
            <text:p>234.176,10</text:p>
          </table:table-cell>
          <table:table-cell table:number-columns-repeated="3" office:value-type="float" office:value="7335.7">
            <text:p>7.335,70</text:p>
          </table:table-cell>
        </table:table-row>
        <table:table-row table:style-name="ro2">
          <table:table-cell table:style-name="ce13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71" table:formula="of:=[.C1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13]+[.C14]+[.C15]" office:value-type="float" office:value="315000">
            <text:p>315.000,00</text:p>
          </table:table-cell>
          <table:table-cell table:style-name="ce68" table:formula="of:=SUM([.D13:.D16])" office:value-type="float" office:value="2004176.1">
            <text:p>2.004.176,10</text:p>
          </table:table-cell>
          <table:table-cell table:style-name="ce68" table:formula="of:=SUM([.E13:.E16])" office:value-type="float" office:value="9335.7">
            <text:p>9.335,70</text:p>
          </table:table-cell>
          <table:table-cell table:style-name="ce68" table:formula="of:=SUM([.F13:.F16])" office:value-type="float" office:value="7526.01">
            <text:p>7.526,01</text:p>
          </table:table-cell>
          <table:table-cell table:style-name="ce68" table:formula="of:=SUM([.G13:.G16])" office:value-type="float" office:value="7526.01">
            <text:p>7.526,01</text:p>
          </table:table-cell>
        </table:table-row>
        <table:table-row table:style-name="ro19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63"/>
          <table:table-cell table:style-name="ce70"/>
          <table:table-cell table:style-name="ce63"/>
        </table:table-row>
        <table:table-row table:style-name="ro2">
          <table:table-cell table:style-name="ce83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86" table:formula="of:=[.C25]" office:value-type="currency" office:currency="BRL" office:value="50566.82">
            <text:p>R$ 50.566,82</text:p>
          </table:table-cell>
          <table:table-cell table:style-name="ce86" table:formula="of:=[.D25]" office:value-type="currency" office:currency="BRL" office:value="129694.81">
            <text:p>R$ 129.694,81</text:p>
          </table:table-cell>
          <table:table-cell table:style-name="ce86" table:formula="of:=[.E25]" office:value-type="currency" office:currency="BRL" office:value="15000">
            <text:p>R$ 15.000,00</text:p>
          </table:table-cell>
          <table:table-cell table:style-name="ce86" table:formula="of:=[.F25]" office:value-type="currency" office:currency="BRL" office:value="3032.49">
            <text:p>R$ 3.032,49</text:p>
          </table:table-cell>
          <table:table-cell table:style-name="ce86" table:formula="of:=[.G25]" office:value-type="currency" office:currency="BRL" office:value="3032.49">
            <text:p>R$ 3.032,49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**</text:p>
          </table:table-cell>
          <table:table-cell table:style-name="ce71" office:value-type="float" office:value="50566.82">
            <text:p>50.566,82</text:p>
          </table:table-cell>
          <table:table-cell table:style-name="ce71" table:formula="of:=[.C25]+79127.99" office:value-type="float" office:value="129694.81">
            <text:p>129.694,81</text:p>
          </table:table-cell>
          <table:table-cell table:style-name="ce37" office:value-type="float" office:value="15000">
            <text:p>15.000,00</text:p>
          </table:table-cell>
          <table:table-cell table:style-name="ce71" office:value-type="float" office:value="3032.49">
            <text:p>3.032,49</text:p>
          </table:table-cell>
          <table:table-cell office:value-type="float" office:value="3032.49">
            <text:p>3.032,49</text:p>
          </table:table-cell>
        </table:table-row>
        <table:table-row table:style-name="ro2">
          <table:table-cell table:number-columns-repeated="3"/>
          <table:table-cell table:style-name="ce37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25]" office:value-type="float" office:value="50566.82">
            <text:p>50.566,82</text:p>
          </table:table-cell>
          <table:table-cell table:style-name="ce68" table:formula="of:=SUM([.D25:.D26])" office:value-type="float" office:value="129694.81">
            <text:p>129.694,81</text:p>
          </table:table-cell>
          <table:table-cell table:style-name="ce68" table:formula="of:=SUM([.E25:.E26])" office:value-type="float" office:value="15000">
            <text:p>15.000,00</text:p>
          </table:table-cell>
          <table:table-cell table:style-name="ce68" table:formula="of:=SUM([.F25:.F26])" office:value-type="float" office:value="3032.49">
            <text:p>3.032,49</text:p>
          </table:table-cell>
          <table:table-cell table:style-name="ce68" table:formula="of:=SUM([.G25:.G26])" office:value-type="float" office:value="3032.49">
            <text:p>3.032,49</text:p>
          </table:table-cell>
        </table:table-row>
        <table:table-row table:style-name="ro2">
          <table:table-cell table:style-name="ce4" table:number-columns-repeated="6"/>
          <table:table-cell table:style-name="ce60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7" office:value-type="string">
            <text:p>Autorizado</text:p>
          </table:table-cell>
          <table:table-cell table:style-name="ce61" office:value-type="string">
            <text:p>Empenhados</text:p>
          </table:table-cell>
          <table:table-cell table:style-name="ce57" office:value-type="string">
            <text:p>Liquidados</text:p>
          </table:table-cell>
          <table:table-cell table:style-name="ce57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8" office:value-type="string">
            <text:p>(c)</text:p>
          </table:table-cell>
          <table:table-cell table:style-name="ce62" office:value-type="string">
            <text:p>(d)</text:p>
          </table:table-cell>
          <table:table-cell table:style-name="ce58" office:value-type="string">
            <text:p>(e)</text:p>
          </table:table-cell>
          <table:table-cell table:style-name="ce58" office:value-type="string">
            <text:p>(f)</text:p>
          </table:table-cell>
        </table:table-row>
        <table:table-row table:style-name="ro2">
          <table:table-cell table:style-name="ce7"/>
          <table:table-cell table:style-name="ce23" table:number-columns-repeated="2"/>
          <table:table-cell table:style-name="ce35"/>
          <table:table-cell table:style-name="ce89"/>
          <table:table-cell table:style-name="ce90"/>
          <table:table-cell table:style-name="ce89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86" table:formula="of:=[.C34]+[.C36]" office:value-type="currency" office:currency="BRL" office:value="458823.85">
            <text:p>R$ 458.823,85</text:p>
          </table:table-cell>
          <table:table-cell table:style-name="ce86" table:formula="of:=[.D34]+[.D35]+[.D36]" office:value-type="currency" office:currency="BRL" office:value="1958823.85">
            <text:p>R$ 1.958.823,85</text:p>
          </table:table-cell>
          <table:table-cell table:style-name="ce86" table:formula="of:=[.E34]+[.E35]+[.E36]" office:value-type="currency" office:currency="BRL" office:value="287245">
            <text:p>R$ 287.245,00</text:p>
          </table:table-cell>
          <table:table-cell table:style-name="ce86" table:formula="of:=[.F34]+[.F35]+[.F36]" office:value-type="currency" office:currency="BRL" office:value="93463">
            <text:p>R$ 93.463,00</text:p>
          </table:table-cell>
          <table:table-cell table:style-name="ce86" table:formula="of:=[.G34]+[.G35]+[.G36]" office:value-type="currency" office:currency="BRL" office:value="92000.5">
            <text:p>R$ 92.000,50</text:p>
          </table:table-cell>
        </table:table-row>
        <table:table-row table:style-name="ro2">
          <table:table-cell table:style-name="ce8"/>
          <table:table-cell table:style-name="ce24" table:number-columns-repeated="2"/>
          <table:table-cell table:style-name="ce21"/>
          <table:table-cell table:style-name="ce38"/>
          <table:table-cell table:style-name="ce43"/>
          <table:table-cell table:style-name="ce38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87" office:value-type="currency" office:currency="BRL" office:value="458823.85">
            <text:p>R$ 458.823,85</text:p>
          </table:table-cell>
          <table:table-cell table:style-name="ce37" table:formula="of:=[.C34]" office:value-type="float" office:value="458823.85">
            <text:p>458.823,85</text:p>
          </table:table-cell>
          <table:table-cell office:value-type="float" office:value="128490">
            <text:p>128.490,00</text:p>
          </table:table-cell>
          <table:table-cell office:value-type="float" office:value="62773">
            <text:p>62.773,00</text:p>
          </table:table-cell>
          <table:table-cell office:value-type="float" office:value="61310.5">
            <text:p>61.310,50</text:p>
          </table:table-cell>
        </table:table-row>
        <table:table-row table:style-name="ro2">
          <table:table-cell office:value-type="string">
            <text:p>3390.3900</text:p>
          </table:table-cell>
          <table:table-cell table:style-name="ce85" office:value-type="string">
            <text:p>Outros Serviços de Terceiros – Pessoa Jurídica fonte 640**</text:p>
          </table:table-cell>
          <table:table-cell table:style-name="ce87"/>
          <table:table-cell table:style-name="ce37" table:formula="of:=1500000" office:value-type="float" office:value="1500000">
            <text:p>1.500.000,00</text:p>
          </table:table-cell>
          <table:table-cell office:value-type="float" office:value="158755">
            <text:p>158.755,00</text:p>
          </table:table-cell>
          <table:table-cell table:number-columns-repeated="2" office:value-type="float" office:value="30690">
            <text:p>30.690,00</text:p>
          </table:table-cell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7" table:formula="of:=[.C36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37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8" table:formula="of:=[.C34]+[.C36]" office:value-type="float" office:value="458823.85">
            <text:p>458.823,85</text:p>
          </table:table-cell>
          <table:table-cell table:style-name="ce68" table:formula="of:=SUM([.D34:.D37])" office:value-type="float" office:value="1958823.85">
            <text:p>1.958.823,85</text:p>
          </table:table-cell>
          <table:table-cell table:style-name="ce68" table:formula="of:=SUM([.E34:.E37])" office:value-type="float" office:value="287245">
            <text:p>287.245,00</text:p>
          </table:table-cell>
          <table:table-cell table:style-name="ce68" table:formula="of:=SUM([.F34:.F37])" office:value-type="float" office:value="93463">
            <text:p>93.463,00</text:p>
          </table:table-cell>
          <table:table-cell table:style-name="ce68" table:formula="of:=SUM([.G34:.G37])" office:value-type="float" office:value="92000.5">
            <text:p>92.000,50</text:p>
          </table:table-cell>
        </table:table-row>
        <table:table-row table:style-name="ro16">
          <table:table-cell table:style-name="ce17"/>
          <table:table-cell table:style-name="ce31" office:value-type="string">
            <text:p>TOTAL UO 08601</text:p>
          </table:table-cell>
          <table:table-cell table:style-name="ce56" table:formula="of:=[.C17]+[.C27]+[.C38]" office:value-type="float" office:value="824390.67">
            <text:p>824.390,67</text:p>
          </table:table-cell>
          <table:table-cell table:style-name="ce56" table:formula="of:=[.D38]+[.D27]+[.D17]" office:value-type="float" office:value="4092694.76">
            <text:p>4.092.694,76</text:p>
          </table:table-cell>
          <table:table-cell table:style-name="ce56" table:formula="of:=[.E38]+[.E27]+[.E17]" office:value-type="float" office:value="311580.7">
            <text:p>311.580,70</text:p>
          </table:table-cell>
          <table:table-cell table:style-name="ce56" table:formula="of:=[.F38]+[.F27]+[.F17]" office:value-type="float" office:value="104021.5">
            <text:p>104.021,50</text:p>
          </table:table-cell>
          <table:table-cell table:style-name="ce56" table:formula="of:=[.G38]+[.G27]+[.G17]" office:value-type="float" office:value="102559">
            <text:p>102.559,00</text:p>
          </table:table-cell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9/07/2017</text:p>
          </table:table-cell>
          <table:table-cell table:style-name="ce4" table:number-columns-repeated="2"/>
          <table:table-cell table:style-name="ce88" table:formula="of:=[.D39]-[.C39]" office:value-type="currency" office:currency="BRL" office:value="3268304.09">
            <text:p>R$ 3.268.304,09</text:p>
          </table:table-cell>
          <table:table-cell table:style-name="Default" table:number-columns-repeated="3"/>
        </table:table-row>
        <table:table-row table:style-name="ro19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7">
          <table:table-cell table:style-name="ce20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</table:table-row>
        <table:table-row table:style-name="ro18">
          <table:table-cell table:style-name="ce21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</table:table-row>
        <table:table-row table:style-name="ro18">
          <table:table-cell table:style-name="ce21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18">
          <table:table-cell table:style-name="ce21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18">
          <table:table-cell table:style-name="ce21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1"/>
          <table:table-cell table:style-name="ce21"/>
          <table:table-cell table:style-name="ce22" table:number-columns-repeated="4"/>
        </table:table-row>
        <table:table-row table:style-name="ro2">
          <table:table-cell table:style-name="ce22" table:number-columns-repeated="7"/>
        </table:table-row>
        <table:table-row table:style-name="ro2">
          <table:table-cell table:style-name="ce21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1"/>
          <table:covered-table-cell table:style-name="ce21"/>
          <table:covered-table-cell table:style-name="ce21"/>
          <table:table-cell table:style-name="ce22" table:number-columns-repeated="3"/>
        </table:table-row>
        <table:table-row table:style-name="ro3">
          <table:table-cell table:style-name="ce84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Default"/>
          <table:covered-table-cell table:style-name="Default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(</number:text>
      <number:number number:decimal-places="2" number:min-integer-digits="1" number:grouping="true"/>
      <number:text>)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</number:text>
      <number:number number:decimal-places="0" number:min-integer-digits="1" number:grouping="true"/>
      <number:text> </number:text>
    </number:number-style>
    <number:number-style style:name="N155">
      <number:text>(R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</number:text>
      <number:number number:decimal-places="2" number:min-integer-digits="1" number:grouping="true"/>
      <number:text> </number:text>
    </number:number-style>
    <number:number-style style:name="N158">
      <number:text>(R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R$</number:text>
      <number:number number:decimal-places="0" number:min-integer-digits="1" number:grouping="true"/>
      <number:text> </number:text>
    </number:number-style>
    <number:number-style style:name="N163P1" style:volatile="true">
      <number:text> R$(</number:text>
      <number:number number:decimal-places="0" number:min-integer-digits="1" number:grouping="true"/>
      <number:text>)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percentage-style style:name="N174" number:title="Defenido pelo utilizador">
      <number:number number:decimal-places="0" number:min-integer-digits="2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number-style style:name="N177">
      <number:text>16-1</number:text>
    </number:number-style>
    <number:date-style style:name="N178">
      <number:day/>
      <number:text>/</number:text>
      <number:month/>
      <number:text>/</number:text>
      <number:year/>
    </number:date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15/09/2017</text:date>, <text:time>16:3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9-15T16:35:34.80</dc:date>
    <meta:editing-cycles>171</meta:editing-cycles>
    <meta:editing-duration>PT80H28M12S</meta:editing-duration>
    <meta:generator>BrOffice.org/3.2$Win32 OpenOffice.org_project/320m18$Build-9502</meta:generator>
    <meta:print-date>2017-07-06T19:07:36.07</meta:print-date>
    <meta:document-statistic meta:table-count="2" meta:cell-count="1487" meta:object-count="0"/>
  </office:meta>
</office:document-meta>
</file>