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" svg:font-family="Arial"/>
    <style:font-face style:name="Franklin Gothic Medium1" svg:font-family="&quot;Franklin Gothic Medium1&quot;"/>
    <style:font-face style:name="Franklin Gothic Medium2" svg:font-family="&quot;Franklin Gothic Medium2&quot;"/>
    <style:font-face style:name="Georgia1" svg:font-family="Georgia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 style:font-family-generic="swiss"/>
    </style:style>
    <style:style style:name="ce5" style:family="table-cell" style:parent-style-name="Default" style:data-style-name="N36">
      <style:text-properties style:font-name="Franklin Gothic Book" style:font-name-asian="Franklin Gothic Book" style:font-name-complex="Franklin Gothic Book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8" style:family="table-cell" style:parent-style-name="Default" style:data-style-name="N39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9" style:family="table-cell" style:parent-style-name="Default" style:data-style-name="N39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27" style:family="table-cell" style:parent-style-name="Default" style:data-style-name="N37">
      <style:text-properties style:font-name="Franklin Gothic Book" style:font-name-asian="Franklin Gothic Book" style:font-name-complex="Franklin Gothic Book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31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Franklin Gothic Medium1" style:font-name-asian="Franklin Gothic Medium1" style:font-name-complex="Franklin Gothic Medium1"/>
    </style:style>
    <style:style style:name="ce32" style:family="table-cell" style:parent-style-name="Default" style:data-style-name="N4">
      <style:table-cell-properties fo:border-top="none" fo:border-bottom="none" fo:border-left="none" fo:border-right="thin solid #000000"/>
      <style:text-properties style:font-name="Franklin Gothic Medium1" style:font-name-asian="Franklin Gothic Medium1" style:font-name-complex="Franklin Gothic Medium1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Franklin Gothic Medium1" style:font-name-asian="Franklin Gothic Medium1" style:font-name-complex="Franklin Gothic Medium1"/>
    </style:style>
    <style:style style:name="ce34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Franklin Gothic Medium1" style:font-name-asian="Franklin Gothic Medium1" style:font-name-complex="Franklin Gothic Medium1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36" style:family="table-cell" style:parent-style-name="Default" style:data-style-name="N4">
      <style:text-properties style:font-name="Franklin Gothic Medium1" style:font-name-asian="Franklin Gothic Medium1" style:font-name-complex="Franklin Gothic Medium1"/>
    </style:style>
    <style:style style:name="ce37" style:family="table-cell" style:parent-style-name="Default" style:data-style-name="N4">
      <style:text-properties style:font-name="Franklin Gothic Medium1" style:font-name-asian="Franklin Gothic Medium1" style:font-name-complex="Franklin Gothic Medium1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Franklin Gothic Medium1" style:font-name-asian="Franklin Gothic Medium1" style:font-name-complex="Franklin Gothic Medium1" fo:font-weight="bold" style:font-weight-asian="bold" style:font-weight-complex="bold"/>
    </style:style>
    <style:style style:name="ce39" style:family="table-cell" style:parent-style-name="Default" style:data-style-name="N4">
      <style:table-cell-properties fo:background-color="transparent"/>
      <style:text-properties style:font-name="Franklin Gothic Medium1" style:font-name-asian="Franklin Gothic Medium1" style:font-name-complex="Franklin Gothic Medium1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41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style:font-family-generic="swiss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44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2" style:font-name-asian="Franklin Gothic Medium2" style:font-name-complex="Franklin Gothic Medium2"/>
    </style:style>
    <style:style style:name="ce47" style:family="table-cell" style:parent-style-name="Default" style:data-style-name="N4">
      <style:table-cell-properties style:vertical-align="automatic"/>
      <style:text-properties style:font-name="Franklin Gothic Medium1" style:font-name-asian="Franklin Gothic Medium1" style:font-name-complex="Franklin Gothic Medium1"/>
    </style:style>
    <style:style style:name="ce48" style:family="table-cell" style:parent-style-name="Default" style:data-style-name="N4">
      <style:text-properties style:font-name="Franklin Gothic Medium" style:font-name-asian="Franklin Gothic Medium" style:font-name-complex="Franklin Gothic Medium" style:font-family-generic="swiss"/>
    </style:style>
    <style:style style:name="ce49" style:family="table-cell" style:parent-style-name="Default" style:data-style-name="N4">
      <style:table-cell-properties fo:border="thin solid #000000" fo:background-color="#8C0000"/>
      <style:text-properties fo:color="#FFFFFF" style:font-name="Franklin Gothic Medium" style:font-name-asian="Franklin Gothic Medium" style:font-name-complex="Franklin Gothic Medium"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52" style:family="table-cell" style:parent-style-name="Default" style:data-style-name="N0">
      <style:text-properties style:font-name="Franklin Gothic Book" style:font-name-asian="Franklin Gothic Book" style:font-name-complex="Franklin Gothic Book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56" style:family="table-cell" style:parent-style-name="Default" style:data-style-name="N37">
      <style:text-properties style:font-name="Franklin Gothic Book" style:font-name-asian="Franklin Gothic Book" style:font-name-complex="Franklin Gothic Book" fo:font-weight="bold" style:font-weight-asian="bold" style:font-weight-complex="bold" style:font-family-generic="swiss"/>
    </style:style>
    <style:style style:name="ce57" style:family="table-cell" style:parent-style-name="Default" style:data-style-name="N4"/>
    <style:style style:name="ce5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1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3pt" style:font-size-asian="13pt" style:font-size-complex="13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fo:color="#FFFFFF" style:font-name="Franklin Gothic Medium" style:font-name-asian="Franklin Gothic Medium" style:font-name-complex="Franklin Gothic Medium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3pt" style:font-size-asian="13pt" style:font-size-complex="13pt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color="#FFFFFF" style:font-name="Franklin Gothic Medium" style:font-name-asian="Franklin Gothic Medium" style:font-name-complex="Franklin Gothic Medium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71" style:family="table-cell" style:parent-style-name="Default" style:data-style-name="N4">
      <style:text-properties style:font-name="Franklin Gothic Book" style:font-name-asian="Franklin Gothic Book" style:font-name-complex="Franklin Gothic Book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3pt" style:font-size-asian="13pt" style:font-size-complex="13pt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order-top="thin solid #000000" fo:border-bottom="thin solid #000000" fo:border-left="none" fo:border-right="none" fo:background-color="transparent"/>
      <style:text-properties fo:color="#FFFFFF" style:font-name="Franklin Gothic Medium" style:font-name-asian="Franklin Gothic Medium" style:font-name-complex="Franklin Gothic Medium" fo:font-style="italic" style:font-style-asian="italic" style:font-style-complex="italic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3pt" style:font-size-asian="13pt" style:font-size-complex="13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3pt" style:font-size-asian="13pt" style:font-size-complex="13pt" style:font-family-generic="swiss"/>
    </style:style>
    <style:style style:name="ce76" style:family="table-cell" style:parent-style-name="Default" style:data-style-name="N4">
      <style:table-cell-properties fo:border="thin solid #000000" fo:background-color="transparent"/>
      <style:text-properties style:font-name="Franklin Gothic Medium" style:font-name-asian="Franklin Gothic Medium" style:font-name-complex="Franklin Gothic Medium" fo:font-style="italic" style:font-style-asian="italic" style:font-style-complex="italic" fo:font-weight="bold" style:font-weight-asian="bold" style:font-weight-complex="bold" style:font-family-generic="swiss"/>
    </style:style>
    <style:style style:name="ce77" style:family="table-cell" style:parent-style-name="Default" style:data-style-name="N4">
      <style:text-properties style:font-name="Franklin Gothic Medium" style:font-name-asian="Franklin Gothic Medium" style:font-name-complex="Franklin Gothic Medium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anklin Gothic Medium" style:font-name-asian="Franklin Gothic Medium" style:font-name-complex="Franklin Gothic Medium" style:font-family-generic="swiss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ackground-color="transparent"/>
    </style:style>
    <style:style style:name="ce8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3pt" style:font-size-asian="13pt" style:font-size-complex="13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wrap-option="wrap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8C0000" fo:border-bottom="thin solid #000000" fo:border-left="thin solid #000000" fo:border-right="thin solid #000000" fo:background-color="#8C0000"/>
    </style:style>
    <style:style style:name="ce93" style:family="table-cell" style:parent-style-name="Default" style:data-style-name="N0">
      <style:table-cell-properties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2" style:font-name-asian="Franklin Gothic Medium2" style:font-name-complex="Franklin Gothic Medium2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2" style:font-name-asian="Franklin Gothic Medium2" style:font-name-complex="Franklin Gothic Medium2" fo:font-weight="bold" style:font-weight-asian="bold" style:font-weight-complex="bold"/>
    </style:style>
    <style:style style:name="ce98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2" style:font-name-asian="Franklin Gothic Medium2" style:font-name-complex="Franklin Gothic Medium2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2" style:font-name-asian="Franklin Gothic Medium2" style:font-name-complex="Franklin Gothic Medium2" fo:font-weight="bold" style:font-weight-asian="bold" style:font-weight-complex="bold"/>
    </style:style>
    <style:style style:name="ce100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2" style:font-name-asian="Franklin Gothic Medium2" style:font-name-complex="Franklin Gothic Medium2" fo:font-weight="bold" style:font-weight-asian="bold" style:font-weight-complex="bold"/>
    </style:style>
    <style:style style:name="ce101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2" style:font-name-asian="Franklin Gothic Medium2" style:font-name-complex="Franklin Gothic Medium2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10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106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107" style:family="table-cell" style:parent-style-name="Default" style:data-style-name="N36">
      <style:table-cell-properties fo:border-top="none" fo:border-bottom="none" fo:border-left="thin solid #000000" fo:border-right="none"/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108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112" style:family="table-cell" style:parent-style-name="Default" style:data-style-name="N0"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113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114" style:family="table-cell" style:parent-style-name="Default" style:data-style-name="N4"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2" style:font-name-asian="Franklin Gothic Medium2" style:font-name-complex="Franklin Gothic Medium2"/>
    </style:style>
    <style:style style:name="ce116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Franklin Gothic Medium2" style:font-name-asian="Franklin Gothic Medium2" style:font-name-complex="Franklin Gothic Medium2"/>
    </style:style>
    <style:style style:name="ce117" style:family="table-cell" style:parent-style-name="Default" style:data-style-name="N4">
      <style:text-properties style:font-name="Franklin Gothic Medium2" style:font-name-asian="Franklin Gothic Medium2" style:font-name-complex="Franklin Gothic Medium2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Franklin Gothic Medium2" style:font-name-asian="Franklin Gothic Medium2" style:font-name-complex="Franklin Gothic Medium2"/>
    </style:style>
    <style:style style:name="ce119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Franklin Gothic Medium2" style:font-name-asian="Franklin Gothic Medium2" style:font-name-complex="Franklin Gothic Medium2"/>
    </style:style>
    <style:style style:name="ce120" style:family="table-cell" style:parent-style-name="Default" style:data-style-name="N4">
      <style:table-cell-properties fo:border="thin solid #000000" fo:background-color="#8C0000"/>
      <style:text-properties fo:color="#FFFFFF" style:font-name="Franklin Gothic Medium2" style:font-name-asian="Franklin Gothic Medium2" style:font-name-complex="Franklin Gothic Medium2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ext-properties style:font-name="Franklin Gothic Medium2" style:font-name-asian="Franklin Gothic Medium2" style:font-name-complex="Franklin Gothic Medium2"/>
    </style:style>
    <style:style style:name="ce122" style:family="table-cell" style:parent-style-name="Default" style:data-style-name="N4">
      <style:table-cell-properties fo:border-top="none" fo:border-bottom="none" fo:border-left="none" fo:border-right="thin solid #000000"/>
      <style:text-properties style:font-name="Franklin Gothic Medium2" style:font-name-asian="Franklin Gothic Medium2" style:font-name-complex="Franklin Gothic Medium2"/>
    </style:style>
    <style:style style:name="ce123" style:family="table-cell" style:parent-style-name="Default" style:data-style-name="N4">
      <style:table-cell-properties fo:border-top="none" fo:border-bottom="none" fo:border-left="thin solid #000000" fo:border-right="none"/>
      <style:text-properties style:font-name="Franklin Gothic Medium2" style:font-name-asian="Franklin Gothic Medium2" style:font-name-complex="Franklin Gothic Medium2"/>
    </style:style>
    <style:style style:name="ce124" style:family="table-cell" style:parent-style-name="Default" style:data-style-name="N36">
      <style:text-properties style:font-name="Franklin Gothic Medium2" style:font-name-asian="Franklin Gothic Medium2" style:font-name-complex="Franklin Gothic Medium2"/>
    </style:style>
    <style:style style:name="ce1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126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127" style:family="table-cell" style:parent-style-name="Default" style:data-style-name="N36">
      <style:table-cell-properties fo:border-top="none" fo:border-bottom="none" fo:border-left="none" fo:border-right="thin solid #000000"/>
      <style:text-properties style:font-name="Franklin Gothic Medium2" style:font-name-asian="Franklin Gothic Medium2" style:font-name-complex="Franklin Gothic Medium2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Franklin Gothic Medium2" style:font-name-asian="Franklin Gothic Medium2" style:font-name-complex="Franklin Gothic Medium2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2" style:font-name-asian="Franklin Gothic Medium2" style:font-name-complex="Franklin Gothic Medium2"/>
    </style:style>
    <style:style style:name="ce130" style:family="table-cell" style:parent-style-name="Default" style:data-style-name="N4">
      <style:table-cell-properties fo:border="thin solid #000000" fo:background-color="transparent"/>
      <style:text-properties style:font-name="Franklin Gothic Medium2" style:font-name-asian="Franklin Gothic Medium2" style:font-name-complex="Franklin Gothic Medium2"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anklin Gothic Medium2" style:font-name-asian="Franklin Gothic Medium2" style:font-name-complex="Franklin Gothic Medium2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2" style:font-name-asian="Franklin Gothic Medium2" style:font-name-complex="Franklin Gothic Medium2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2" style:font-name-asian="Franklin Gothic Medium2" style:font-name-complex="Franklin Gothic Medium2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2" style:font-name-asian="Franklin Gothic Medium2" style:font-name-complex="Franklin Gothic Medium2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automatic" fo:wrap-option="wrap" fo:background-color="transparent"/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139" style:family="table-cell" style:parent-style-name="Default" style:data-style-name="N0">
      <style:table-cell-properties fo:background-color="transparent"/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140" style:family="table-cell" style:parent-style-name="Default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Franklin Gothic Medium2" style:font-name-asian="Franklin Gothic Medium2" style:font-name-complex="Franklin Gothic Medium2"/>
    </style:style>
    <style:style style:name="ce141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fo:color="#000000" style:font-name="Franklin Gothic Medium" style:font-name-asian="Franklin Gothic Medium" style:font-name-complex="Franklin Gothic Medium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6.959791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10.4510416666667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2.592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1.85pt" style:use-optimal-row-height="false" fo:break-before="auto"/>
    </style:style>
    <style:style style:name="ro10" style:family="table-row">
      <style:table-row-properties style:row-height="17.8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31.3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GJ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245" table:default-cell-style-name="ce4"/>
        <table:table-column table:style-name="co13" table:number-columns-repeated="766" table:default-cell-style-name="ce1"/>
        <table:table-column table:style-name="co14" table:number-columns-repeated="15361" table:default-cell-style-name="ce1"/>
        <table:table-row table:style-name="ro1">
          <table:table-cell office:value-type="string" table:number-columns-spanned="7" table:number-rows-spanned="1" table:style-name="ce80">
            <text:p>CNMP</text:p>
          </table:table-cell>
          <table:covered-table-cell table:number-columns-repeated="6"/>
          <table:table-cell table:style-name="ce2"/>
          <table:table-cell table:number-columns-repeated="8" table:style-name="ce3"/>
          <table:table-cell table:number-columns-repeated="16368"/>
        </table:table-row>
        <table:table-row table:style-name="ro1">
          <table:table-cell office:value-type="string" table:number-columns-spanned="7" table:number-rows-spanned="1" table:style-name="ce81">
            <text:p>Ministério Público do Estado de Mato Grosso Procuradoria Geral de Justiça</text:p>
          </table:table-cell>
          <table:covered-table-cell table:number-columns-repeated="6"/>
          <table:table-cell table:style-name="ce2"/>
          <table:table-cell table:number-columns-repeated="8" table:style-name="ce3"/>
          <table:table-cell table:number-columns-repeated="16368"/>
        </table:table-row>
        <table:table-row table:style-name="ro1">
          <table:table-cell table:number-columns-spanned="7" table:number-rows-spanned="1" table:style-name="ce82"/>
          <table:covered-table-cell table:number-columns-repeated="6"/>
          <table:table-cell table:style-name="ce2"/>
          <table:table-cell table:number-columns-repeated="8" table:style-name="ce3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80">
            <text:p>Despesas por Ação Orçamentária</text:p>
          </table:table-cell>
          <table:covered-table-cell table:number-columns-repeated="6"/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83">
            <text:p>Setembro – 2018</text:p>
          </table:table-cell>
          <table:covered-table-cell table:number-columns-repeated="6"/>
          <table:table-cell table:number-columns-repeated="250" table:style-name="ce4"/>
          <table:table-cell table:number-columns-repeated="16127"/>
        </table:table-row>
        <table:table-row table:style-name="ro3">
          <table:table-cell table:number-columns-repeated="6" table:style-name="ce4"/>
          <table:table-cell table:style-name="ce5"/>
          <table:table-cell table:number-columns-repeated="250" table:style-name="ce4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84">
            <text:p>PROGRAMA 036 – APOIO ADMINISTRATIVO</text:p>
          </table:table-cell>
          <table:covered-table-cell/>
          <table:table-cell office:value-type="string" table:style-name="ce6">
            <text:p>Dotação Inicial</text:p>
          </table:table-cell>
          <table:table-cell office:value-type="string" table:style-name="ce7">
            <text:p>Autorizado</text:p>
          </table:table-cell>
          <table:table-cell office:value-type="string" table:style-name="ce8">
            <text:p>Empenhados até o mês</text:p>
          </table:table-cell>
          <table:table-cell office:value-type="string" table:style-name="ce7">
            <text:p>Liquidados até mês</text:p>
          </table:table-cell>
          <table:table-cell office:value-type="string" table:style-name="ce7">
            <text:p>Pagos</text:p>
          </table:table-cell>
          <table:table-cell table:style-name="ce1"/>
          <table:table-cell table:number-columns-repeated="249" table:style-name="ce4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85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10">
            <text:p>(c)</text:p>
          </table:table-cell>
          <table:table-cell office:value-type="string" table:style-name="ce11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0">
            <text:p>(f)</text:p>
          </table:table-cell>
          <table:table-cell table:style-name="ce1"/>
          <table:table-cell table:number-columns-repeated="249" table:style-name="ce4"/>
          <table:table-cell table:number-columns-repeated="16127"/>
        </table:table-row>
        <table:table-row table:style-name="ro3"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5"/>
          <table:table-cell table:style-name="ce1"/>
          <table:table-cell table:number-columns-repeated="249" table:style-name="ce4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86">
            <text:p>2005 – MANUTENÇÃO E CONSERVAÇÃO DE BENS IMÓVEIS</text:p>
          </table:table-cell>
          <table:covered-table-cell/>
          <table:table-cell office:value-type="float" office:value="26360000" table:formula="of:=SUM([.C12:.C20])" table:style-name="ce18">
            <text:p>26.360.000,00</text:p>
          </table:table-cell>
          <table:table-cell office:value-type="float" office:value="26360000" table:formula="of:=SUM([.D12:.D20])" table:style-name="ce18">
            <text:p>26.360.000,00</text:p>
          </table:table-cell>
          <table:table-cell office:value-type="float" office:value="17586615.310000002" table:formula="of:=SUM([.E12:.E20])" table:style-name="ce18">
            <text:p>17.586.615,31</text:p>
          </table:table-cell>
          <table:table-cell office:value-type="float" office:value="10652832.979999999" table:formula="of:=SUM([.F12:.F20])" table:style-name="ce18">
            <text:p>10.652.832,98</text:p>
          </table:table-cell>
          <table:table-cell office:value-type="float" office:value="10648698.43" table:formula="of:=SUM([.G12:.G20])" table:style-name="ce19">
            <text:p>10.648.698,43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245" table:style-name="ce4"/>
          <table:table-cell table:number-columns-repeated="16127"/>
        </table:table-row>
        <table:table-row table:style-name="ro3"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1"/>
          <table:table-cell table:style-name="ce4"/>
          <table:table-cell table:number-columns-repeated="3" table:style-name="ce27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28">
            <text:p>3390.3000</text:p>
          </table:table-cell>
          <table:table-cell office:value-type="string" table:style-name="ce29">
            <text:p>Material de Consumo</text:p>
          </table:table-cell>
          <table:table-cell office:value-type="float" office:value="550000" table:style-name="ce26">
            <text:p>550.000,00</text:p>
          </table:table-cell>
          <table:table-cell office:value-type="float" office:value="550000" table:formula="of:=[.C12]" table:style-name="ce30">
            <text:p>550.000,00</text:p>
          </table:table-cell>
          <table:table-cell office:value-type="float" office:value="304965.5" table:style-name="ce31">
            <text:p>304.965,50</text:p>
          </table:table-cell>
          <table:table-cell office:value-type="float" office:value="124415.91" table:style-name="ce32">
            <text:p>124.415,91</text:p>
          </table:table-cell>
          <table:table-cell office:value-type="float" office:value="121931.36" table:style-name="ce32">
            <text:p>121.931,36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28">
            <text:p>3390.3600</text:p>
          </table:table-cell>
          <table:table-cell office:value-type="string" table:style-name="ce29">
            <text:p>Outros Serviços de Terceiros – Pessoa Física</text:p>
          </table:table-cell>
          <table:table-cell office:value-type="float" office:value="415000" table:style-name="ce26">
            <text:p>415.000,00</text:p>
          </table:table-cell>
          <table:table-cell office:value-type="float" office:value="415000" table:style-name="ce26">
            <text:p>415.000,00</text:p>
          </table:table-cell>
          <table:table-cell office:value-type="float" office:value="367835.18" table:style-name="ce33">
            <text:p>367.835,18</text:p>
          </table:table-cell>
          <table:table-cell office:value-type="float" office:value="243446.56" table:style-name="ce34">
            <text:p>243.446,56</text:p>
          </table:table-cell>
          <table:table-cell office:value-type="float" office:value="241796.56" table:style-name="ce34">
            <text:p>241.796,56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28">
            <text:p>3390.3700</text:p>
          </table:table-cell>
          <table:table-cell office:value-type="string" table:style-name="ce29">
            <text:p>Locação de Mão-de-Obra</text:p>
          </table:table-cell>
          <table:table-cell office:value-type="float" office:value="12100000" table:style-name="ce26">
            <text:p>12.100.000,00</text:p>
          </table:table-cell>
          <table:table-cell office:value-type="float" office:value="12100000" table:formula="of:=[.C14]" table:style-name="ce26">
            <text:p>12.100.000,00</text:p>
          </table:table-cell>
          <table:table-cell office:value-type="float" office:value="10281890.57" table:style-name="ce31">
            <text:p>10.281.890,57</text:p>
          </table:table-cell>
          <table:table-cell office:value-type="float" office:value="6877954.5599999996" table:style-name="ce32">
            <text:p>6.877.954,56</text:p>
          </table:table-cell>
          <table:table-cell office:value-type="float" office:value="6877954.5599999996" table:style-name="ce32">
            <text:p>6.877.954,56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29">
            <text:p>Outros Serviços de Terceiros – Pessoa Jurídica</text:p>
          </table:table-cell>
          <table:table-cell office:value-type="float" office:value="10670000" table:style-name="ce26">
            <text:p>10.670.000,00</text:p>
          </table:table-cell>
          <table:table-cell office:value-type="float" office:value="10670000" table:formula="of:=[.C15]" table:style-name="ce26">
            <text:p>10.670.000,00</text:p>
          </table:table-cell>
          <table:table-cell office:value-type="float" office:value="6073476.8899999997" table:style-name="ce31">
            <text:p>6.073.476,89</text:p>
          </table:table-cell>
          <table:table-cell office:value-type="float" office:value="3086814.09" table:style-name="ce32">
            <text:p>3.086.814,09</text:p>
          </table:table-cell>
          <table:table-cell office:value-type="float" office:value="3086814.09" table:style-name="ce32">
            <text:p>3.086.814,09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28">
            <text:p>3390.4700</text:p>
          </table:table-cell>
          <table:table-cell office:value-type="string" table:style-name="ce29">
            <text:p>Obrigações Tributárias Contributivas</text:p>
          </table:table-cell>
          <table:table-cell office:value-type="float" office:value="10000" table:style-name="ce26">
            <text:p>10.000,00</text:p>
          </table:table-cell>
          <table:table-cell office:value-type="float" office:value="10000" table:formula="of:=[.C16]" table:style-name="ce26">
            <text:p>10.000,00</text:p>
          </table:table-cell>
          <table:table-cell table:style-name="ce31"/>
          <table:table-cell table:style-name="ce32"/>
          <table:table-cell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28">
            <text:p>3390.9200</text:p>
          </table:table-cell>
          <table:table-cell office:value-type="string" table:style-name="ce29">
            <text:p>Despesas de Exercícios Anteriores</text:p>
          </table:table-cell>
          <table:table-cell office:value-type="float" office:value="200000" table:style-name="ce26">
            <text:p>200.000,00</text:p>
          </table:table-cell>
          <table:table-cell office:value-type="float" office:value="200000" table:formula="of:=[.C17]" table:style-name="ce26">
            <text:p>200.000,00</text:p>
          </table:table-cell>
          <table:table-cell office:value-type="float" office:value="3172.69" table:style-name="ce31">
            <text:p>3.172,69</text:p>
          </table:table-cell>
          <table:table-cell office:value-type="float" office:value="3097.11" table:style-name="ce32">
            <text:p>3.097,11</text:p>
          </table:table-cell>
          <table:table-cell office:value-type="float" office:value="3097.11" table:style-name="ce26">
            <text:p>3.097,11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4490.3000</text:p>
          </table:table-cell>
          <table:table-cell office:value-type="string" table:style-name="ce29">
            <text:p>Material – Investimento</text:p>
          </table:table-cell>
          <table:table-cell table:style-name="ce26"/>
          <table:table-cell office:value-type="float" office:value="13764" table:style-name="ce26">
            <text:p>13.764,00</text:p>
          </table:table-cell>
          <table:table-cell office:value-type="float" office:value="13764" table:style-name="ce31">
            <text:p>13.764,00</text:p>
          </table:table-cell>
          <table:table-cell table:style-name="ce32"/>
          <table:table-cell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4490.3900</text:p>
          </table:table-cell>
          <table:table-cell office:value-type="string" office:string-value="Outros Serviços de Terceiros – Pessoa Jurídica" table:formula="of:=[.B53]" table:style-name="ce35">
            <text:p>Outros Serviços de Terceiros – Pessoa Jurídica</text:p>
          </table:table-cell>
          <table:table-cell table:number-columns-repeated="2" table:style-name="ce26"/>
          <table:table-cell table:style-name="ce31"/>
          <table:table-cell table:style-name="ce32"/>
          <table:table-cell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29">
            <text:p>Material Permanente</text:p>
          </table:table-cell>
          <table:table-cell office:value-type="float" office:value="2415000" table:style-name="ce26">
            <text:p>2.415.000,00</text:p>
          </table:table-cell>
          <table:table-cell office:value-type="float" office:value="2401236" table:formula="of:=2415000-[.D18]" table:style-name="ce26">
            <text:p>2.401.236,00</text:p>
          </table:table-cell>
          <table:table-cell office:value-type="float" office:value="541510.48" table:style-name="ce31">
            <text:p>541.510,48</text:p>
          </table:table-cell>
          <table:table-cell office:value-type="float" office:value="317104.75" table:style-name="ce32">
            <text:p>317.104,75</text:p>
          </table:table-cell>
          <table:table-cell office:value-type="float" office:value="317104.75" table:style-name="ce32">
            <text:p>317.104,75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style-name="ce28"/>
          <table:table-cell table:style-name="ce29"/>
          <table:table-cell table:number-columns-repeated="2" table:style-name="ce26"/>
          <table:table-cell table:style-name="ce36"/>
          <table:table-cell table:style-name="ce31"/>
          <table:table-cell table:style-name="ce24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86">
            <text:p>2006 – MANUTENÇÃO DE SERVIÇOS DE TRANSPORTES</text:p>
          </table:table-cell>
          <table:covered-table-cell/>
          <table:table-cell office:value-type="float" office:value="2230000" table:formula="of:=SUM([.C24:.C35])" table:style-name="ce24">
            <text:p>2.230.000,00</text:p>
          </table:table-cell>
          <table:table-cell office:value-type="float" office:value="2230000" table:formula="of:=SUM([.D24:.D35])" table:style-name="ce24">
            <text:p>2.230.000,00</text:p>
          </table:table-cell>
          <table:table-cell office:value-type="float" office:value="881101.64" table:formula="of:=SUM([.E24:.E35])" table:style-name="ce24">
            <text:p>881.101,64</text:p>
          </table:table-cell>
          <table:table-cell office:value-type="float" office:value="487562.87" table:formula="of:=SUM([.F24:.F35])" table:style-name="ce24">
            <text:p>487.562,87</text:p>
          </table:table-cell>
          <table:table-cell office:value-type="float" office:value="480088.14999999997" table:formula="of:=SUM([.G24:.G35])" table:style-name="ce24">
            <text:p>480.088,15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style-name="ce21"/>
          <table:table-cell table:style-name="ce22"/>
          <table:table-cell table:number-columns-repeated="2" table:style-name="ce24"/>
          <table:table-cell table:style-name="ce37"/>
          <table:table-cell table:number-columns-repeated="2" table:style-name="ce38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3">
          <table:table-cell office:value-type="string" table:style-name="ce28">
            <text:p>3390.3000</text:p>
          </table:table-cell>
          <table:table-cell office:value-type="string" table:style-name="ce29">
            <text:p>Material de Consumo</text:p>
          </table:table-cell>
          <table:table-cell office:value-type="float" office:value="1100000" table:style-name="ce26">
            <text:p>1.100.000,00</text:p>
          </table:table-cell>
          <table:table-cell office:value-type="float" office:value="1072236.0900000001" table:formula="of:=[.C24]-[.D25]-[.D28]" table:style-name="ce26">
            <text:p>1.072.236,09</text:p>
          </table:table-cell>
          <table:table-cell office:value-type="float" office:value="611383.72" table:style-name="ce36">
            <text:p>611.383,72</text:p>
          </table:table-cell>
          <table:table-cell office:value-type="float" office:value="295642.78000000003" table:style-name="ce31">
            <text:p>295.642,78</text:p>
          </table:table-cell>
          <table:table-cell office:value-type="float" office:value="295642.78000000003" table:style-name="ce31">
            <text:p>295.642,78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3300</text:p>
          </table:table-cell>
          <table:table-cell office:value-type="string" table:style-name="ce29">
            <text:p>Passagens e Despesas com Locomoção</text:p>
          </table:table-cell>
          <table:table-cell table:style-name="ce26"/>
          <table:table-cell office:value-type="float" office:value="24606" table:style-name="ce26">
            <text:p>24.606,00</text:p>
          </table:table-cell>
          <table:table-cell office:value-type="float" office:value="24606" table:style-name="ce36">
            <text:p>24.606,00</text:p>
          </table:table-cell>
          <table:table-cell office:value-type="float" office:value="10528.65" table:style-name="ce31">
            <text:p>10.528,65</text:p>
          </table:table-cell>
          <table:table-cell office:value-type="float" office:value="10528.65" table:style-name="ce31">
            <text:p>10.528,65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29">
            <text:p>Outros Serviços de Terceiros – Pessoa Jurídica</text:p>
          </table:table-cell>
          <table:table-cell office:value-type="float" office:value="690000" table:style-name="ce26">
            <text:p>690.000,00</text:p>
          </table:table-cell>
          <table:table-cell office:value-type="float" office:value="670000" table:style-name="ce26">
            <text:p>670.000,00</text:p>
          </table:table-cell>
          <table:table-cell office:value-type="float" office:value="203026.17" table:style-name="ce36">
            <text:p>203.026,17</text:p>
          </table:table-cell>
          <table:table-cell office:value-type="float" office:value="148100.69" table:style-name="ce31">
            <text:p>148.100,69</text:p>
          </table:table-cell>
          <table:table-cell office:value-type="float" office:value="140625.97" table:style-name="ce31">
            <text:p>140.625,97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4700</text:p>
          </table:table-cell>
          <table:table-cell office:value-type="string" table:style-name="ce29">
            <text:p>Obrigações Tributárias Contributivas</text:p>
          </table:table-cell>
          <table:table-cell office:value-type="float" office:value="20000" table:style-name="ce26">
            <text:p>20.000,00</text:p>
          </table:table-cell>
          <table:table-cell office:value-type="float" office:value="20000" table:formula="of:=[.C27]" table:style-name="ce26">
            <text:p>20.000,00</text:p>
          </table:table-cell>
          <table:table-cell office:value-type="float" office:value="2241.41" table:style-name="ce36">
            <text:p>2.241,41</text:p>
          </table:table-cell>
          <table:table-cell office:value-type="float" office:value="2241.41" table:style-name="ce31">
            <text:p>2.241,41</text:p>
          </table:table-cell>
          <table:table-cell office:value-type="float" office:value="2241.41" table:style-name="ce31">
            <text:p>2.241,41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9200</text:p>
          </table:table-cell>
          <table:table-cell office:value-type="string" table:style-name="ce29">
            <text:p>Despesas de Exercícios Anteriores</text:p>
          </table:table-cell>
          <table:table-cell table:style-name="ce26"/>
          <table:table-cell office:value-type="float" office:value="3157.91" table:style-name="ce26">
            <text:p>3.157,91</text:p>
          </table:table-cell>
          <table:table-cell office:value-type="float" office:value="3157.91" table:style-name="ce36">
            <text:p>3.157,91</text:p>
          </table:table-cell>
          <table:table-cell office:value-type="float" office:value="3157.91" table:style-name="ce31">
            <text:p>3.157,91</text:p>
          </table:table-cell>
          <table:table-cell office:value-type="float" office:value="3157.91" table:style-name="ce31">
            <text:p>3.157,91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9300</text:p>
          </table:table-cell>
          <table:table-cell office:value-type="string" table:style-name="ce29">
            <text:p>Indenizações e Restituições</text:p>
          </table:table-cell>
          <table:table-cell table:number-columns-repeated="2" table:style-name="ce26"/>
          <table:table-cell table:style-name="ce36"/>
          <table:table-cell table:number-columns-repeated="2" table:style-name="ce31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1.3900</text:p>
          </table:table-cell>
          <table:table-cell office:value-type="string" table:style-name="ce29">
            <text:p>Outros Serviços de Terceiros – Pessoa Jurídica</text:p>
          </table:table-cell>
          <table:table-cell office:value-type="float" office:value="20000" table:style-name="ce26">
            <text:p>20.000,00</text:p>
          </table:table-cell>
          <table:table-cell office:value-type="float" office:value="13949.119999999999" table:formula="of:=[.C30]-6050.88" table:style-name="ce26">
            <text:p>13.949,12</text:p>
          </table:table-cell>
          <table:table-cell office:value-type="float" office:value="12252.19" table:style-name="ce36">
            <text:p>12.252,19</text:p>
          </table:table-cell>
          <table:table-cell office:value-type="float" office:value="12252.19" table:style-name="ce31">
            <text:p>12.252,19</text:p>
          </table:table-cell>
          <table:table-cell office:value-type="float" office:value="12252.19" table:style-name="ce31">
            <text:p>12.252,19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1.4700</text:p>
          </table:table-cell>
          <table:table-cell office:value-type="string" table:style-name="ce29">
            <text:p>Obrigações Tributárias Contributivas</text:p>
          </table:table-cell>
          <table:table-cell table:style-name="ce26"/>
          <table:table-cell office:value-type="float" office:value="25751.52" table:formula="of:=26050.88-299.36" table:style-name="ce26">
            <text:p>25.751,52</text:p>
          </table:table-cell>
          <table:table-cell office:value-type="float" office:value="15339.88" table:style-name="ce36">
            <text:p>15.339,88</text:p>
          </table:table-cell>
          <table:table-cell office:value-type="float" office:value="15339.88" table:style-name="ce31">
            <text:p>15.339,88</text:p>
          </table:table-cell>
          <table:table-cell office:value-type="float" office:value="15339.88" table:style-name="ce31">
            <text:p>15.339,88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1.9200</text:p>
          </table:table-cell>
          <table:table-cell office:value-type="string" table:style-name="ce29">
            <text:p>Despesas de Exercícios Anteriores</text:p>
          </table:table-cell>
          <table:table-cell table:style-name="ce26"/>
          <table:table-cell office:value-type="float" office:value="299.36" table:style-name="ce26">
            <text:p>299,36</text:p>
          </table:table-cell>
          <table:table-cell office:value-type="float" office:value="299.36" table:style-name="ce36">
            <text:p>299,36</text:p>
          </table:table-cell>
          <table:table-cell office:value-type="float" office:value="299.36" table:style-name="ce31">
            <text:p>299,36</text:p>
          </table:table-cell>
          <table:table-cell office:value-type="float" office:value="299.36" table:style-name="ce31">
            <text:p>299,36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43">
            <text:p>4490.3000</text:p>
          </table:table-cell>
          <table:table-cell office:value-type="string" table:style-name="ce29">
            <text:p>Material de Consumo</text:p>
          </table:table-cell>
          <table:table-cell table:style-name="ce26"/>
          <table:table-cell office:value-type="float" office:value="900" table:style-name="ce26">
            <text:p>900,00</text:p>
          </table:table-cell>
          <table:table-cell office:value-type="float" office:value="900" table:style-name="ce36">
            <text:p>900,00</text:p>
          </table:table-cell>
          <table:table-cell table:number-columns-repeated="2" table:style-name="ce31"/>
          <table:table-cell table:style-name="ce1"/>
          <table:table-cell table:style-name="ce4"/>
          <table:table-cell table:number-columns-repeated="3" table:style-name="ce20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29">
            <text:p>Material Permanente (fonte 240) ***</text:p>
          </table:table-cell>
          <table:table-cell table:number-columns-repeated="2" table:style-name="ce26"/>
          <table:table-cell table:style-name="ce36"/>
          <table:table-cell table:number-columns-repeated="2" table:style-name="ce31"/>
          <table:table-cell table:style-name="ce1"/>
          <table:table-cell table:style-name="ce4"/>
          <table:table-cell table:number-columns-repeated="3" table:style-name="ce20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29">
            <text:p>Material Permanente</text:p>
          </table:table-cell>
          <table:table-cell office:value-type="float" office:value="400000" table:style-name="ce26">
            <text:p>400.000,00</text:p>
          </table:table-cell>
          <table:table-cell office:value-type="float" office:value="399100" table:formula="of:=[.C35]-[.D33]" table:style-name="ce26">
            <text:p>399.100,00</text:p>
          </table:table-cell>
          <table:table-cell office:value-type="float" office:value="7895" table:style-name="ce36">
            <text:p>7.895,00</text:p>
          </table:table-cell>
          <table:table-cell table:number-columns-repeated="2" table:style-name="ce31"/>
          <table:table-cell table:style-name="ce1"/>
          <table:table-cell table:style-name="ce4"/>
          <table:table-cell table:number-columns-repeated="3" table:style-name="ce20"/>
          <table:table-cell table:number-columns-repeated="245" table:style-name="ce4"/>
          <table:table-cell table:number-columns-repeated="16127"/>
        </table:table-row>
        <table:table-row table:style-name="ro3">
          <table:table-cell table:style-name="ce28"/>
          <table:table-cell table:style-name="ce29"/>
          <table:table-cell table:number-columns-repeated="2" table:style-name="ce26"/>
          <table:table-cell table:style-name="ce36"/>
          <table:table-cell table:number-columns-repeated="2" table:style-name="ce31"/>
          <table:table-cell table:style-name="ce1"/>
          <table:table-cell table:style-name="ce4"/>
          <table:table-cell table:number-columns-repeated="3" table:style-name="ce27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86">
            <text:p>2007 – MANUTENÇÃO DE SERVIÇOS ADMINISTRATIVOS GERAIS</text:p>
          </table:table-cell>
          <table:covered-table-cell/>
          <table:table-cell office:value-type="float" office:value="83676903.519999996" table:formula="of:=SUM([.C39:.C72])" table:style-name="ce24">
            <text:p>83.676.903,52</text:p>
          </table:table-cell>
          <table:table-cell office:value-type="float" office:value="83676903.519999996" table:formula="of:=SUM([.D39:.D72])" table:style-name="ce24">
            <text:p>83.676.903,52</text:p>
          </table:table-cell>
          <table:table-cell office:value-type="float" office:value="50839355.840000004" table:formula="of:=SUM([.E39:.E72])" table:style-name="ce24">
            <text:p>50.839.355,84</text:p>
          </table:table-cell>
          <table:table-cell office:value-type="float" office:value="45668150.030000001" table:formula="of:=SUM([.F39:.F72])" table:style-name="ce24">
            <text:p>45.668.150,03</text:p>
          </table:table-cell>
          <table:table-cell office:value-type="float" office:value="45413468.160000004" table:formula="of:=SUM([.G39:.G72])" table:style-name="ce24">
            <text:p>45.413.468,16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245" table:style-name="ce4"/>
          <table:table-cell table:number-columns-repeated="16127"/>
        </table:table-row>
        <table:table-row table:style-name="ro3">
          <table:table-cell table:style-name="ce28"/>
          <table:table-cell table:style-name="ce29"/>
          <table:table-cell table:number-columns-repeated="2" table:style-name="ce26"/>
          <table:table-cell table:style-name="ce36"/>
          <table:table-cell table:number-columns-repeated="2" table:style-name="ce31"/>
          <table:table-cell table:style-name="ce1"/>
          <table:table-cell table:style-name="ce4"/>
          <table:table-cell table:number-columns-repeated="3" table:style-name="ce27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28">
            <text:p>3390.0800</text:p>
          </table:table-cell>
          <table:table-cell office:value-type="string" table:style-name="ce29">
            <text:p>Outros Benefícios Assistenciais</text:p>
          </table:table-cell>
          <table:table-cell office:value-type="float" office:value="1170000" table:style-name="ce141">
            <text:p>1.170.000,00</text:p>
          </table:table-cell>
          <table:table-cell office:value-type="float" office:value="1170000" table:formula="of:=[.C39]" table:style-name="ce141">
            <text:p>1.170.000,00</text:p>
          </table:table-cell>
          <table:table-cell office:value-type="float" office:value="741822.7" table:style-name="ce39">
            <text:p>741.822,70</text:p>
          </table:table-cell>
          <table:table-cell office:value-type="float" office:value="741777.7" table:style-name="ce33">
            <text:p>741.777,70</text:p>
          </table:table-cell>
          <table:table-cell office:value-type="float" office:value="741777.7" table:style-name="ce33">
            <text:p>741.777,7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28">
            <text:p>3390.0800</text:p>
          </table:table-cell>
          <table:table-cell office:value-type="string" table:style-name="ce29">
            <text:p>Outros Benefícios Assistenciais (fonte 640)</text:p>
          </table:table-cell>
          <table:table-cell table:number-columns-repeated="2" table:style-name="ce141"/>
          <table:table-cell table:style-name="ce39"/>
          <table:table-cell table:number-columns-repeated="2" table:style-name="ce33"/>
          <table:table-cell table:style-name="ce1"/>
          <table:table-cell table:style-name="ce4"/>
          <table:table-cell table:number-columns-repeated="3" table:style-name="ce20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28">
            <text:p>3390.0800</text:p>
          </table:table-cell>
          <table:table-cell office:value-type="string" table:style-name="ce29">
            <text:p>Outros Benefícios Assistenciais (fonte 300)</text:p>
          </table:table-cell>
          <table:table-cell table:number-columns-repeated="2" table:style-name="ce141"/>
          <table:table-cell table:style-name="ce39"/>
          <table:table-cell table:number-columns-repeated="2" table:style-name="ce33"/>
          <table:table-cell table:style-name="ce1"/>
          <table:table-cell table:style-name="ce4"/>
          <table:table-cell table:number-columns-repeated="3" table:style-name="ce20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29">
            <text:p>Diárias – Pessoal Civil</text:p>
          </table:table-cell>
          <table:table-cell office:value-type="float" office:value="1300000" table:style-name="ce141">
            <text:p>1.300.000,00</text:p>
          </table:table-cell>
          <table:table-cell office:value-type="float" office:value="1185840" table:formula="of:=[.C42]-1800-20000-23580-19035-10170-39575" table:style-name="ce141">
            <text:p>1.185.840,00</text:p>
          </table:table-cell>
          <table:table-cell office:value-type="float" office:value="1170130" table:style-name="ce39">
            <text:p>1.170.130,00</text:p>
          </table:table-cell>
          <table:table-cell office:value-type="float" office:value="1160255" table:style-name="ce33">
            <text:p>1.160.255,00</text:p>
          </table:table-cell>
          <table:table-cell office:value-type="float" office:value="1160255" table:style-name="ce33">
            <text:p>1.160.255,0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28">
            <text:p>3390.1500</text:p>
          </table:table-cell>
          <table:table-cell office:value-type="string" table:style-name="ce29">
            <text:p>Diárias – Pessoal Militar</text:p>
          </table:table-cell>
          <table:table-cell office:value-type="float" office:value="100000" table:style-name="ce141">
            <text:p>100.000,00</text:p>
          </table:table-cell>
          <table:table-cell office:value-type="float" office:value="212360" table:formula="of:=[.C43]+20000+23580+19035+10170+39575" table:style-name="ce141">
            <text:p>212.360,00</text:p>
          </table:table-cell>
          <table:table-cell office:value-type="float" office:value="212360" table:style-name="ce39">
            <text:p>212.360,00</text:p>
          </table:table-cell>
          <table:table-cell office:value-type="float" office:value="212360" table:style-name="ce39">
            <text:p>212.360,00</text:p>
          </table:table-cell>
          <table:table-cell office:value-type="float" office:value="212360" table:style-name="ce39">
            <text:p>212.360,0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28">
            <text:p>3390.3000</text:p>
          </table:table-cell>
          <table:table-cell office:value-type="string" table:style-name="ce29">
            <text:p>Material de Consumo</text:p>
          </table:table-cell>
          <table:table-cell office:value-type="float" office:value="2847000" table:style-name="ce141">
            <text:p>2.847.000,00</text:p>
          </table:table-cell>
          <table:table-cell office:value-type="float" office:value="2547000" table:formula="of:=[.C44]-[.D67]" table:style-name="ce141">
            <text:p>2.547.000,00</text:p>
          </table:table-cell>
          <table:table-cell office:value-type="float" office:value="1344326.11" table:style-name="ce39">
            <text:p>1.344.326,11</text:p>
          </table:table-cell>
          <table:table-cell office:value-type="float" office:value="1088078.9099999999" table:style-name="ce33">
            <text:p>1.088.078,91</text:p>
          </table:table-cell>
          <table:table-cell office:value-type="float" office:value="1080244.1599999999" table:style-name="ce33">
            <text:p>1.080.244,16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28">
            <text:p>3390.3000</text:p>
          </table:table-cell>
          <table:table-cell office:value-type="string" table:style-name="ce29">
            <text:p>Material de Consumo (fonte 240)</text:p>
          </table:table-cell>
          <table:table-cell office:value-type="float" office:value="4262126.3600000003" table:style-name="ce141">
            <text:p>4.262.126,36</text:p>
          </table:table-cell>
          <table:table-cell office:value-type="float" office:value="4262126.3600000003" table:formula="of:=[.C45]" table:style-name="ce141">
            <text:p>4.262.126,36</text:p>
          </table:table-cell>
          <table:table-cell table:style-name="ce39"/>
          <table:table-cell table:number-columns-repeated="2" table:style-name="ce33"/>
          <table:table-cell table:style-name="ce1"/>
          <table:table-cell table:style-name="ce4"/>
          <table:table-cell table:number-columns-repeated="3" table:style-name="ce20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40">
            <text:p>3390.3100</text:p>
          </table:table-cell>
          <table:table-cell office:value-type="string" table:style-name="ce35">
            <text:p>Premiações Culturais, Artísticas, Científicas, Desportivas e outras</text:p>
          </table:table-cell>
          <table:table-cell table:number-columns-repeated="2" table:style-name="ce141"/>
          <table:table-cell table:style-name="ce39"/>
          <table:table-cell table:number-columns-repeated="2" table:style-name="ce33"/>
          <table:table-cell table:style-name="ce1"/>
          <table:table-cell table:style-name="ce4"/>
          <table:table-cell table:number-columns-repeated="3" table:style-name="ce20"/>
          <table:table-cell table:number-columns-repeated="245" table:style-name="ce41"/>
          <table:table-cell table:number-columns-repeated="16127" table:style-name="ce42"/>
        </table:table-row>
        <table:table-row table:style-name="ro3">
          <table:table-cell office:value-type="string" table:style-name="ce40">
            <text:p>3390.3100</text:p>
          </table:table-cell>
          <table:table-cell office:value-type="string" table:style-name="ce35">
            <text:p>Premiações Culturais, Artísticas, Científicas, Desportivas e outras (fonte 240)</text:p>
          </table:table-cell>
          <table:table-cell table:number-columns-repeated="2" table:style-name="ce141"/>
          <table:table-cell table:style-name="ce39"/>
          <table:table-cell table:number-columns-repeated="2" table:style-name="ce33"/>
          <table:table-cell table:style-name="ce1"/>
          <table:table-cell table:style-name="ce4"/>
          <table:table-cell table:number-columns-repeated="3" table:style-name="ce20"/>
          <table:table-cell table:number-columns-repeated="245" table:style-name="ce41"/>
          <table:table-cell table:number-columns-repeated="16127" table:style-name="ce42"/>
        </table:table-row>
        <table:table-row table:style-name="ro3">
          <table:table-cell office:value-type="string" table:style-name="ce28">
            <text:p>3390.3200</text:p>
          </table:table-cell>
          <table:table-cell office:value-type="string" table:style-name="ce29">
            <text:p>Material de Distribuição Gratuita</text:p>
          </table:table-cell>
          <table:table-cell office:value-type="float" office:value="310000" table:style-name="ce141">
            <text:p>310.000,00</text:p>
          </table:table-cell>
          <table:table-cell office:value-type="float" office:value="310000" table:formula="of:=[.C48]" table:style-name="ce141">
            <text:p>310.000,00</text:p>
          </table:table-cell>
          <table:table-cell office:value-type="float" office:value="83789.850000000006" table:style-name="ce39">
            <text:p>83.789,85</text:p>
          </table:table-cell>
          <table:table-cell office:value-type="float" office:value="60400.95" table:style-name="ce39">
            <text:p>60.400,95</text:p>
          </table:table-cell>
          <table:table-cell office:value-type="float" office:value="60400.95" table:style-name="ce39">
            <text:p>60.400,95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28">
            <text:p>3390.3300</text:p>
          </table:table-cell>
          <table:table-cell office:value-type="string" table:style-name="ce29">
            <text:p>Passagens e Despesas com Locomoção</text:p>
          </table:table-cell>
          <table:table-cell office:value-type="float" office:value="1000000" table:style-name="ce141">
            <text:p>1.000.000,00</text:p>
          </table:table-cell>
          <table:table-cell office:value-type="float" office:value="1000000" table:formula="of:=[.C49]" table:style-name="ce141">
            <text:p>1.000.000,00</text:p>
          </table:table-cell>
          <table:table-cell office:value-type="float" office:value="487599.68" table:style-name="ce39">
            <text:p>487.599,68</text:p>
          </table:table-cell>
          <table:table-cell office:value-type="float" office:value="281402.61" table:style-name="ce33">
            <text:p>281.402,61</text:p>
          </table:table-cell>
          <table:table-cell office:value-type="float" office:value="281402.61" table:style-name="ce33">
            <text:p>281.402,61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3500</text:p>
          </table:table-cell>
          <table:table-cell office:value-type="string" table:style-name="ce29">
            <text:p>Manutenção de Serviços Gerais Administrativos</text:p>
          </table:table-cell>
          <table:table-cell office:value-type="float" office:value="200000" table:style-name="ce141">
            <text:p>200.000,00</text:p>
          </table:table-cell>
          <table:table-cell office:value-type="float" office:value="200000" table:formula="of:=[.C50]" table:style-name="ce141">
            <text:p>200.000,00</text:p>
          </table:table-cell>
          <table:table-cell table:style-name="ce39"/>
          <table:table-cell table:number-columns-repeated="2" table:style-name="ce33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3600</text:p>
          </table:table-cell>
          <table:table-cell office:value-type="string" table:style-name="ce29">
            <text:p>Outros Serviços de Terceiros – Pessoa Física</text:p>
          </table:table-cell>
          <table:table-cell office:value-type="float" office:value="30000" table:style-name="ce141">
            <text:p>30.000,00</text:p>
          </table:table-cell>
          <table:table-cell office:value-type="float" office:value="30000" table:formula="of:=[.C51]" table:style-name="ce141">
            <text:p>30.000,00</text:p>
          </table:table-cell>
          <table:table-cell office:value-type="float" office:value="10351.23" table:style-name="ce39">
            <text:p>10.351,23</text:p>
          </table:table-cell>
          <table:table-cell office:value-type="float" office:value="10351.23" table:style-name="ce33">
            <text:p>10.351,23</text:p>
          </table:table-cell>
          <table:table-cell office:value-type="float" office:value="9234.43" table:style-name="ce33">
            <text:p>9.234,43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3700</text:p>
          </table:table-cell>
          <table:table-cell office:value-type="string" table:style-name="ce29">
            <text:p>Locação de Mão-de-Obra</text:p>
          </table:table-cell>
          <table:table-cell office:value-type="float" office:value="11473471.4" table:style-name="ce141">
            <text:p>11.473.471,40</text:p>
          </table:table-cell>
          <table:table-cell office:value-type="float" office:value="11473471.4" table:formula="of:=[.C52]" table:style-name="ce141">
            <text:p>11.473.471,40</text:p>
          </table:table-cell>
          <table:table-cell office:value-type="float" office:value="9777625.0700000003" table:style-name="ce39">
            <text:p>9.777.625,07</text:p>
          </table:table-cell>
          <table:table-cell office:value-type="float" office:value="6268743.7300000004" table:style-name="ce33">
            <text:p>6.268.743,73</text:p>
          </table:table-cell>
          <table:table-cell office:value-type="float" office:value="6268743.7300000004" table:style-name="ce33">
            <text:p>6.268.743,73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29">
            <text:p>Outros Serviços de Terceiros – Pessoa Jurídica</text:p>
          </table:table-cell>
          <table:table-cell office:value-type="float" office:value="3455500" table:style-name="ce141">
            <text:p>3.455.500,00</text:p>
          </table:table-cell>
          <table:table-cell office:value-type="float" office:value="3455250" table:formula="of:=[.C53]-250" table:style-name="ce141">
            <text:p>3.455.250,00</text:p>
          </table:table-cell>
          <table:table-cell office:value-type="float" office:value="2005924.1" table:style-name="ce39">
            <text:p>2.005.924,10</text:p>
          </table:table-cell>
          <table:table-cell office:value-type="float" office:value="1093837.18" table:style-name="ce33">
            <text:p>1.093.837,18</text:p>
          </table:table-cell>
          <table:table-cell office:value-type="float" office:value="1093776.78" table:style-name="ce33">
            <text:p>1.093.776,78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29">
            <text:p>Outros Serviços de Terceiros – Pessoa Jurídica (fonte 240)</text:p>
          </table:table-cell>
          <table:table-cell table:number-columns-repeated="2" table:style-name="ce141"/>
          <table:table-cell table:style-name="ce39"/>
          <table:table-cell table:number-columns-repeated="2" table:style-name="ce33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4000</text:p>
          </table:table-cell>
          <table:table-cell office:value-type="string" table:style-name="ce29">
            <text:p>Serviços de Tecnologia da Informação e Comunicação - Pessoa Jurídica (fonte 100)</text:p>
          </table:table-cell>
          <table:table-cell office:value-type="float" office:value="0" table:style-name="ce141">
            <text:p>0,00</text:p>
          </table:table-cell>
          <table:table-cell office:value-type="float" office:value="250" table:style-name="ce141">
            <text:p>250,00</text:p>
          </table:table-cell>
          <table:table-cell office:value-type="float" office:value="250" table:style-name="ce39">
            <text:p>250,00</text:p>
          </table:table-cell>
          <table:table-cell office:value-type="float" office:value="250" table:style-name="ce33">
            <text:p>250,00</text:p>
          </table:table-cell>
          <table:table-cell office:value-type="float" office:value="250" table:style-name="ce33">
            <text:p>250,0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4600</text:p>
          </table:table-cell>
          <table:table-cell office:value-type="string" table:style-name="ce29">
            <text:p>Auxílio Alimentação</text:p>
          </table:table-cell>
          <table:table-cell office:value-type="float" office:value="21600000" table:style-name="ce141">
            <text:p>21.600.000,00</text:p>
          </table:table-cell>
          <table:table-cell office:value-type="float" office:value="21600000" table:formula="of:=[.C56]" table:style-name="ce141">
            <text:p>21.600.000,00</text:p>
          </table:table-cell>
          <table:table-cell office:value-type="float" office:value="16715022.67" table:style-name="ce39">
            <text:p>16.715.022,67</text:p>
          </table:table-cell>
          <table:table-cell office:value-type="float" office:value="16694822.67" table:style-name="ce33">
            <text:p>16.694.822,67</text:p>
          </table:table-cell>
          <table:table-cell office:value-type="float" office:value="16693372.67" table:style-name="ce33">
            <text:p>16.693.372,67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40">
            <text:p>3390.4600</text:p>
          </table:table-cell>
          <table:table-cell office:value-type="string" table:style-name="ce35">
            <text:p>Auxílio Alimentação (fonte 240)</text:p>
          </table:table-cell>
          <table:table-cell table:number-columns-repeated="2" table:style-name="ce141"/>
          <table:table-cell table:style-name="ce39"/>
          <table:table-cell table:number-columns-repeated="2" table:style-name="ce33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40">
            <text:p>3390.4600</text:p>
          </table:table-cell>
          <table:table-cell office:value-type="string" table:style-name="ce35">
            <text:p>Auxílio Alimentação (fonte 300)</text:p>
          </table:table-cell>
          <table:table-cell table:number-columns-repeated="2" table:style-name="ce141"/>
          <table:table-cell table:style-name="ce39"/>
          <table:table-cell table:number-columns-repeated="2" table:style-name="ce33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4600</text:p>
          </table:table-cell>
          <table:table-cell office:value-type="string" table:style-name="ce29">
            <text:p>Auxílio Alimentação (fonte 640)</text:p>
          </table:table-cell>
          <table:table-cell table:number-columns-repeated="2" table:style-name="ce141"/>
          <table:table-cell table:style-name="ce39"/>
          <table:table-cell table:number-columns-repeated="2" table:style-name="ce33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4700</text:p>
          </table:table-cell>
          <table:table-cell office:value-type="string" table:style-name="ce29">
            <text:p>Obrigações Tributárias Contributivas</text:p>
          </table:table-cell>
          <table:table-cell office:value-type="float" office:value="100000" table:style-name="ce141">
            <text:p>100.000,00</text:p>
          </table:table-cell>
          <table:table-cell office:value-type="float" office:value="100000" table:formula="of:=[.C60]" table:style-name="ce141">
            <text:p>100.000,00</text:p>
          </table:table-cell>
          <table:table-cell office:value-type="float" office:value="12772.88" table:style-name="ce39">
            <text:p>12.772,88</text:p>
          </table:table-cell>
          <table:table-cell office:value-type="float" office:value="12772.86" table:style-name="ce33">
            <text:p>12.772,86</text:p>
          </table:table-cell>
          <table:table-cell office:value-type="float" office:value="12549.5" table:style-name="ce33">
            <text:p>12.549,5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9200</text:p>
          </table:table-cell>
          <table:table-cell office:value-type="string" table:style-name="ce29">
            <text:p>Despesas de Exercícios Anteriores</text:p>
          </table:table-cell>
          <table:table-cell office:value-type="float" office:value="50000" table:style-name="ce141">
            <text:p>50.000,00</text:p>
          </table:table-cell>
          <table:table-cell office:value-type="float" office:value="50000" table:formula="of:=[.C61]" table:style-name="ce141">
            <text:p>50.000,00</text:p>
          </table:table-cell>
          <table:table-cell office:value-type="float" office:value="792" table:style-name="ce39">
            <text:p>792,00</text:p>
          </table:table-cell>
          <table:table-cell office:value-type="float" office:value="792" table:style-name="ce33">
            <text:p>792,00</text:p>
          </table:table-cell>
          <table:table-cell office:value-type="float" office:value="792" table:style-name="ce33">
            <text:p>792,0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9300</text:p>
          </table:table-cell>
          <table:table-cell office:value-type="string" table:style-name="ce29">
            <text:p>Indenizações e Restituições</text:p>
          </table:table-cell>
          <table:table-cell office:value-type="float" office:value="24378805.760000002" table:style-name="ce141">
            <text:p>24.378.805,76</text:p>
          </table:table-cell>
          <table:table-cell office:value-type="float" office:value="24378805.760000002" table:formula="of:=[.C62]" table:style-name="ce141">
            <text:p>24.378.805,76</text:p>
          </table:table-cell>
          <table:table-cell office:value-type="float" office:value="17639377.210000001" table:style-name="ce39">
            <text:p>17.639.377,21</text:p>
          </table:table-cell>
          <table:table-cell office:value-type="float" office:value="17635839.09" table:style-name="ce33">
            <text:p>17.635.839,09</text:p>
          </table:table-cell>
          <table:table-cell office:value-type="float" office:value="17391842.530000001" table:style-name="ce33">
            <text:p>17.391.842,53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9300</text:p>
          </table:table-cell>
          <table:table-cell office:value-type="string" table:style-name="ce29">
            <text:p>Indenizações e Restituições (fonte 240)</text:p>
          </table:table-cell>
          <table:table-cell office:value-type="float" office:value="5000000" table:style-name="ce141">
            <text:p>5.000.000,00</text:p>
          </table:table-cell>
          <table:table-cell office:value-type="float" office:value="5000000" table:formula="of:=[.C63]" table:style-name="ce141">
            <text:p>5.000.000,00</text:p>
          </table:table-cell>
          <table:table-cell table:style-name="ce39"/>
          <table:table-cell table:number-columns-repeated="2" table:style-name="ce33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9300</text:p>
          </table:table-cell>
          <table:table-cell office:value-type="string" table:style-name="ce29">
            <text:p>Indenizações e Restituições (fonte 300)</text:p>
          </table:table-cell>
          <table:table-cell table:number-columns-repeated="2" table:style-name="ce141"/>
          <table:table-cell table:style-name="ce39"/>
          <table:table-cell table:number-columns-repeated="2" table:style-name="ce33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9300</text:p>
          </table:table-cell>
          <table:table-cell office:value-type="string" table:style-name="ce29">
            <text:p>Indenizações e Restituições (fonte 640)</text:p>
          </table:table-cell>
          <table:table-cell table:number-columns-repeated="2" table:style-name="ce141"/>
          <table:table-cell table:style-name="ce39"/>
          <table:table-cell table:number-columns-repeated="2" table:style-name="ce33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43">
            <text:p>3390.9500</text:p>
          </table:table-cell>
          <table:table-cell office:value-type="string" table:style-name="ce29">
            <text:p>Indenização pela execução de Trabalho de Campo</text:p>
          </table:table-cell>
          <table:table-cell office:value-type="float" office:value="0" table:style-name="ce141">
            <text:p>0,00</text:p>
          </table:table-cell>
          <table:table-cell office:value-type="float" office:value="1800" table:style-name="ce141">
            <text:p>1.800,00</text:p>
          </table:table-cell>
          <table:table-cell office:value-type="float" office:value="1800" table:style-name="ce39">
            <text:p>1.800,00</text:p>
          </table:table-cell>
          <table:table-cell office:value-type="float" office:value="1800" table:style-name="ce33">
            <text:p>1.800,00</text:p>
          </table:table-cell>
          <table:table-cell office:value-type="float" office:value="1800" table:style-name="ce33">
            <text:p>1.800,0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1.3900</text:p>
          </table:table-cell>
          <table:table-cell office:value-type="string" table:style-name="ce29">
            <text:p>Outros Serviços de Terceiros – Pessoa Jurídica</text:p>
          </table:table-cell>
          <table:table-cell office:value-type="float" office:value="0" table:style-name="ce141">
            <text:p>0,00</text:p>
          </table:table-cell>
          <table:table-cell office:value-type="float" office:value="300000" table:style-name="ce141">
            <text:p>300.000,00</text:p>
          </table:table-cell>
          <table:table-cell office:value-type="float" office:value="300000" table:style-name="ce39">
            <text:p>300.000,00</text:p>
          </table:table-cell>
          <table:table-cell office:value-type="float" office:value="257263.56" table:style-name="ce33">
            <text:p>257.263,56</text:p>
          </table:table-cell>
          <table:table-cell office:value-type="float" office:value="257263.56" table:style-name="ce33">
            <text:p>257.263,56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4490.3000</text:p>
          </table:table-cell>
          <table:table-cell office:value-type="string" table:style-name="ce29">
            <text:p>Material – Investimento</text:p>
          </table:table-cell>
          <table:table-cell office:value-type="float" office:value="0" table:style-name="ce141">
            <text:p>0,00</text:p>
          </table:table-cell>
          <table:table-cell office:value-type="float" office:value="8000" table:style-name="ce141">
            <text:p>8.000,00</text:p>
          </table:table-cell>
          <table:table-cell office:value-type="float" office:value="7979.11" table:style-name="ce39">
            <text:p>7.979,11</text:p>
          </table:table-cell>
          <table:table-cell table:number-columns-repeated="2" table:style-name="ce33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4490.3000</text:p>
          </table:table-cell>
          <table:table-cell office:value-type="string" table:style-name="ce29">
            <text:p>Material – Investimento (Fonte 240)</text:p>
          </table:table-cell>
          <table:table-cell table:number-columns-repeated="2" table:style-name="ce141"/>
          <table:table-cell table:style-name="ce39"/>
          <table:table-cell table:number-columns-repeated="2" table:style-name="ce33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4490.3900</text:p>
          </table:table-cell>
          <table:table-cell office:value-type="string" office:string-value="Outros Serviços de Terceiros – Pessoa Jurídica" table:formula="of:=[.B107]" table:style-name="ce35">
            <text:p>Outros Serviços de Terceiros – Pessoa Jurídica</text:p>
          </table:table-cell>
          <table:table-cell office:value-type="float" office:value="0" table:style-name="ce141">
            <text:p>0,00</text:p>
          </table:table-cell>
          <table:table-cell office:value-type="float" office:value="5000" table:style-name="ce141">
            <text:p>5.000,00</text:p>
          </table:table-cell>
          <table:table-cell office:value-type="float" office:value="4402.09" table:style-name="ce39">
            <text:p>4.402,09</text:p>
          </table:table-cell>
          <table:table-cell table:number-columns-repeated="2" table:style-name="ce33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29">
            <text:p>Material Permanente***</text:p>
          </table:table-cell>
          <table:table-cell office:value-type="float" office:value="2400000" table:style-name="ce141">
            <text:p>2.400.000,00</text:p>
          </table:table-cell>
          <table:table-cell office:value-type="float" office:value="2387000" table:formula="of:=[.C71]-[.D68]-[.D70]" table:style-name="ce141">
            <text:p>2.387.000,00</text:p>
          </table:table-cell>
          <table:table-cell office:value-type="float" office:value="214511.14" table:style-name="ce39">
            <text:p>214.511,14</text:p>
          </table:table-cell>
          <table:table-cell office:value-type="float" office:value="90371.83" table:style-name="ce33">
            <text:p>90.371,83</text:p>
          </table:table-cell>
          <table:table-cell office:value-type="float" office:value="90371.83" table:style-name="ce33">
            <text:p>90.371,83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29">
            <text:p>Material Permanente (fonte 240)</text:p>
          </table:table-cell>
          <table:table-cell office:value-type="float" office:value="4000000" table:style-name="ce30">
            <text:p>4.000.000,00</text:p>
          </table:table-cell>
          <table:table-cell office:value-type="float" office:value="4000000" table:formula="of:=[.C72]" table:style-name="ce30">
            <text:p>4.000.000,00</text:p>
          </table:table-cell>
          <table:table-cell office:value-type="float" office:value="108520" table:style-name="ce36">
            <text:p>108.520,00</text:p>
          </table:table-cell>
          <table:table-cell office:value-type="float" office:value="57030.71" table:style-name="ce31">
            <text:p>57.030,71</text:p>
          </table:table-cell>
          <table:table-cell office:value-type="float" office:value="57030.71" table:style-name="ce31">
            <text:p>57.030,71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style-name="ce28"/>
          <table:table-cell table:style-name="ce29"/>
          <table:table-cell table:number-columns-repeated="2" table:style-name="ce26"/>
          <table:table-cell table:style-name="ce36"/>
          <table:table-cell table:number-columns-repeated="2" table:style-name="ce31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86">
            <text:p>2008 – REMUNERAÇÃO DE PESSOAL ATIVO DO ESTADO E ENCARGOS SOCIAIS</text:p>
          </table:table-cell>
          <table:covered-table-cell/>
          <table:table-cell office:value-type="float" office:value="257490924.24999997" table:formula="of:=SUM([.C76:.C92])" table:style-name="ce44">
            <text:p>257.490.924,25</text:p>
          </table:table-cell>
          <table:table-cell office:value-type="float" office:value="257490924.24999997" table:formula="of:=SUM([.D76:.D92])" table:style-name="ce44">
            <text:p>257.490.924,25</text:p>
          </table:table-cell>
          <table:table-cell office:value-type="float" office:value="187689642.91" table:formula="of:=SUM([.E76:.E92])" table:style-name="ce44">
            <text:p>187.689.642,91</text:p>
          </table:table-cell>
          <table:table-cell office:value-type="float" office:value="186432498.00999999" table:formula="of:=SUM([.F76:.F92])" table:style-name="ce44">
            <text:p>186.432.498,01</text:p>
          </table:table-cell>
          <table:table-cell office:value-type="float" office:value="168643534.72" table:formula="of:=SUM([.G76:.G92])" table:style-name="ce44">
            <text:p>168.643.534,72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style-name="ce28"/>
          <table:table-cell table:style-name="ce29"/>
          <table:table-cell table:number-columns-repeated="2" table:style-name="ce26"/>
          <table:table-cell table:style-name="ce36"/>
          <table:table-cell table:number-columns-repeated="2" table:style-name="ce31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3">
          <table:table-cell office:value-type="string" table:style-name="ce28">
            <text:p>3190.1100</text:p>
          </table:table-cell>
          <table:table-cell office:value-type="string" table:style-name="ce29">
            <text:p>Vencimentos e Vantagens Fixas – Pessoal Civil</text:p>
          </table:table-cell>
          <table:table-cell office:value-type="float" office:value="183794717.88" table:style-name="ce30">
            <text:p>183.794.717,88</text:p>
          </table:table-cell>
          <table:table-cell office:value-type="float" office:value="183794717.88" table:formula="of:=[.C76]" table:style-name="ce30">
            <text:p>183.794.717,88</text:p>
          </table:table-cell>
          <table:table-cell office:value-type="float" office:value="139904439.44" table:style-name="ce39">
            <text:p>139.904.439,44</text:p>
          </table:table-cell>
          <table:table-cell office:value-type="float" office:value="138740640.38" table:style-name="ce33">
            <text:p>138.740.640,38</text:p>
          </table:table-cell>
          <table:table-cell office:value-type="float" office:value="123242204.17" table:style-name="ce33">
            <text:p>123.242.204,17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190.1100</text:p>
          </table:table-cell>
          <table:table-cell office:value-type="string" table:style-name="ce29">
            <text:p>Vencimentos e Vantagens Fixas – Pessoal Civil – fonte 196</text:p>
          </table:table-cell>
          <table:table-cell office:value-type="float" office:value="17683279.120000001" table:style-name="ce30">
            <text:p>17.683.279,12</text:p>
          </table:table-cell>
          <table:table-cell office:value-type="float" office:value="17676217.810000002" table:formula="of:=[.C77]-[.D88]" table:style-name="ce30">
            <text:p>17.676.217,81</text:p>
          </table:table-cell>
          <table:table-cell office:value-type="float" office:value="9463000" table:style-name="ce39">
            <text:p>9.463.000,00</text:p>
          </table:table-cell>
          <table:table-cell office:value-type="float" office:value="9463000" table:style-name="ce39">
            <text:p>9.463.000,00</text:p>
          </table:table-cell>
          <table:table-cell office:value-type="float" office:value="9463000" table:style-name="ce33">
            <text:p>9.463.000,0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190.1100</text:p>
          </table:table-cell>
          <table:table-cell office:value-type="string" table:style-name="ce29">
            <text:p>Vencimentos e Vantagens Fixas – Pessoal Civil – fonte 300</text:p>
          </table:table-cell>
          <table:table-cell table:number-columns-repeated="2" table:style-name="ce30"/>
          <table:table-cell table:style-name="ce39"/>
          <table:table-cell table:number-columns-repeated="2" table:style-name="ce33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190.1100</text:p>
          </table:table-cell>
          <table:table-cell office:value-type="string" table:style-name="ce29">
            <text:p>Vencimentos e Vantagens Fixas – Pessoal Civil – fonte 640</text:p>
          </table:table-cell>
          <table:table-cell table:number-columns-repeated="2" table:style-name="ce30"/>
          <table:table-cell table:style-name="ce39"/>
          <table:table-cell table:number-columns-repeated="2" table:style-name="ce33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190.1300</text:p>
          </table:table-cell>
          <table:table-cell office:value-type="string" table:style-name="ce29">
            <text:p>Obrigações Patronais</text:p>
          </table:table-cell>
          <table:table-cell office:value-type="float" office:value="8718206.4800000004" table:style-name="ce30">
            <text:p>8.718.206,48</text:p>
          </table:table-cell>
          <table:table-cell office:value-type="float" office:value="8718206.4800000004" table:formula="of:=[.C80]" table:style-name="ce30">
            <text:p>8.718.206,48</text:p>
          </table:table-cell>
          <table:table-cell office:value-type="float" office:value="6096240.7300000004" table:style-name="ce39">
            <text:p>6.096.240,73</text:p>
          </table:table-cell>
          <table:table-cell office:value-type="float" office:value="6096240.7300000004" table:style-name="ce39">
            <text:p>6.096.240,73</text:p>
          </table:table-cell>
          <table:table-cell office:value-type="float" office:value="5408326.8899999997" table:style-name="ce33">
            <text:p>5.408.326,89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190.1300</text:p>
          </table:table-cell>
          <table:table-cell office:value-type="string" table:style-name="ce29">
            <text:p>Obrigações Patronais - <text:s/>fonte 300</text:p>
          </table:table-cell>
          <table:table-cell table:number-columns-repeated="2" table:style-name="ce30"/>
          <table:table-cell table:style-name="ce39"/>
          <table:table-cell table:number-columns-repeated="2" table:style-name="ce33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190.1600</text:p>
          </table:table-cell>
          <table:table-cell office:value-type="string" table:style-name="ce29">
            <text:p>Outras Despesas Variáveis</text:p>
          </table:table-cell>
          <table:table-cell office:value-type="float" office:value="30728249.850000001" table:style-name="ce30">
            <text:p>30.728.249,85</text:p>
          </table:table-cell>
          <table:table-cell office:value-type="float" office:value="30728249.850000001" table:formula="of:=[.C82]" table:style-name="ce30">
            <text:p>30.728.249,85</text:p>
          </table:table-cell>
          <table:table-cell office:value-type="float" office:value="21235205.969999999" table:style-name="ce39">
            <text:p>21.235.205,97</text:p>
          </table:table-cell>
          <table:table-cell office:value-type="float" office:value="21150563.300000001" table:style-name="ce33">
            <text:p>21.150.563,30</text:p>
          </table:table-cell>
          <table:table-cell office:value-type="float" office:value="20754684.920000002" table:style-name="ce33">
            <text:p>20.754.684,92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190.1600</text:p>
          </table:table-cell>
          <table:table-cell office:value-type="string" table:style-name="ce29">
            <text:p>Outras Despesas Variáveis <text:s/>- fonte 131</text:p>
          </table:table-cell>
          <table:table-cell table:number-columns-repeated="2" table:style-name="ce30"/>
          <table:table-cell table:style-name="ce39"/>
          <table:table-cell table:number-columns-repeated="2" table:style-name="ce33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190.1600</text:p>
          </table:table-cell>
          <table:table-cell office:value-type="string" table:style-name="ce29">
            <text:p>Outras Despesas Variáveis <text:s/>- fonte 300</text:p>
          </table:table-cell>
          <table:table-cell table:number-columns-repeated="2" table:style-name="ce30"/>
          <table:table-cell table:style-name="ce39"/>
          <table:table-cell table:number-columns-repeated="2" table:style-name="ce33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190.1600</text:p>
          </table:table-cell>
          <table:table-cell office:value-type="string" table:style-name="ce29">
            <text:p>Outras Despesas Variáveis <text:s/>- fonte 640****</text:p>
          </table:table-cell>
          <table:table-cell table:number-columns-repeated="2" table:style-name="ce30"/>
          <table:table-cell table:style-name="ce39"/>
          <table:table-cell table:number-columns-repeated="2" table:style-name="ce33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190.6700</text:p>
          </table:table-cell>
          <table:table-cell office:value-type="string" table:style-name="ce29">
            <text:p>Depósito Compulsório</text:p>
          </table:table-cell>
          <table:table-cell table:number-columns-repeated="2" table:style-name="ce30"/>
          <table:table-cell table:style-name="ce39"/>
          <table:table-cell table:number-columns-repeated="2" table:style-name="ce33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190.9100</text:p>
          </table:table-cell>
          <table:table-cell office:value-type="string" table:style-name="ce29">
            <text:p>Sentenças Judiciais</text:p>
          </table:table-cell>
          <table:table-cell table:number-columns-repeated="2" table:style-name="ce30"/>
          <table:table-cell table:style-name="ce39"/>
          <table:table-cell table:number-columns-repeated="2" table:style-name="ce33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190.9200</text:p>
          </table:table-cell>
          <table:table-cell office:value-type="string" table:style-name="ce29">
            <text:p>Pagamento de Pessoal Exercício Anterior – fonte 196</text:p>
          </table:table-cell>
          <table:table-cell table:style-name="ce30"/>
          <table:table-cell office:value-type="float" office:value="7061.31" table:style-name="ce30">
            <text:p>7.061,31</text:p>
          </table:table-cell>
          <table:table-cell office:value-type="float" office:value="7061.31" table:style-name="ce39">
            <text:p>7.061,31</text:p>
          </table:table-cell>
          <table:table-cell office:value-type="float" office:value="7061.31" table:style-name="ce33">
            <text:p>7.061,31</text:p>
          </table:table-cell>
          <table:table-cell office:value-type="float" office:value="7061.31" table:style-name="ce33">
            <text:p>7.061,31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191.1300</text:p>
          </table:table-cell>
          <table:table-cell office:value-type="string" table:style-name="ce29">
            <text:p>Obrigações Patronais</text:p>
          </table:table-cell>
          <table:table-cell office:value-type="float" office:value="16176470.92" table:style-name="ce30">
            <text:p>16.176.470,92</text:p>
          </table:table-cell>
          <table:table-cell office:value-type="float" office:value="16176470.92" table:formula="of:=[.C89]" table:style-name="ce30">
            <text:p>16.176.470,92</text:p>
          </table:table-cell>
          <table:table-cell office:value-type="float" office:value="10836840.4" table:style-name="ce39">
            <text:p>10.836.840,40</text:p>
          </table:table-cell>
          <table:table-cell office:value-type="float" office:value="10834816.18" table:style-name="ce33">
            <text:p>10.834.816,18</text:p>
          </table:table-cell>
          <table:table-cell office:value-type="float" office:value="9628081.3200000003" table:style-name="ce33">
            <text:p>9.628.081,32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191.1300</text:p>
          </table:table-cell>
          <table:table-cell office:value-type="string" table:style-name="ce29">
            <text:p>Obrigações Patronais – fonte 198</text:p>
          </table:table-cell>
          <table:table-cell table:number-columns-repeated="2" table:style-name="ce30"/>
          <table:table-cell table:style-name="ce39"/>
          <table:table-cell table:number-columns-repeated="2" table:style-name="ce33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191.9600</text:p>
          </table:table-cell>
          <table:table-cell office:value-type="string" table:style-name="ce29">
            <text:p>Ressarcimento de Despesa Pessoal Requisitado</text:p>
          </table:table-cell>
          <table:table-cell office:value-type="float" office:value="390000" table:style-name="ce30">
            <text:p>390.000,00</text:p>
          </table:table-cell>
          <table:table-cell office:value-type="float" office:value="296094.90000000002" table:formula="of:=[.C91]-[.D92]" table:style-name="ce30">
            <text:p>296.094,90</text:p>
          </table:table-cell>
          <table:table-cell office:value-type="float" office:value="52949.96" table:style-name="ce39">
            <text:p>52.949,96</text:p>
          </table:table-cell>
          <table:table-cell office:value-type="float" office:value="46271.01" table:style-name="ce33">
            <text:p>46.271,01</text:p>
          </table:table-cell>
          <table:table-cell office:value-type="float" office:value="46271.01" table:style-name="ce33">
            <text:p>46.271,01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191.9200</text:p>
          </table:table-cell>
          <table:table-cell office:value-type="string" table:style-name="ce29">
            <text:p>Despesas de Exercícios Anteriores</text:p>
          </table:table-cell>
          <table:table-cell table:style-name="ce30"/>
          <table:table-cell office:value-type="float" office:value="93905.1" table:style-name="ce30">
            <text:p>93.905,10</text:p>
          </table:table-cell>
          <table:table-cell office:value-type="float" office:value="93905.1" table:style-name="ce30">
            <text:p>93.905,10</text:p>
          </table:table-cell>
          <table:table-cell office:value-type="float" office:value="93905.1" table:style-name="ce30">
            <text:p>93.905,10</text:p>
          </table:table-cell>
          <table:table-cell office:value-type="float" office:value="93905.1" table:style-name="ce30">
            <text:p>93.905,1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style-name="ce28"/>
          <table:table-cell table:style-name="ce29"/>
          <table:table-cell table:number-columns-repeated="2" table:style-name="ce26"/>
          <table:table-cell table:style-name="ce36"/>
          <table:table-cell table:number-columns-repeated="2" table:style-name="ce31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86">
            <text:p>2014 - COMUNICAÇÃO SOCIAL</text:p>
          </table:table-cell>
          <table:covered-table-cell/>
          <table:table-cell office:value-type="float" office:value="480000" table:formula="of:=[.C96]" table:style-name="ce24">
            <text:p>480.000,00</text:p>
          </table:table-cell>
          <table:table-cell office:value-type="float" office:value="480000" table:formula="of:=[.D96]" table:style-name="ce24">
            <text:p>480.000,00</text:p>
          </table:table-cell>
          <table:table-cell office:value-type="float" office:value="180000" table:formula="of:=[.E96]" table:style-name="ce24">
            <text:p>180.000,00</text:p>
          </table:table-cell>
          <table:table-cell office:value-type="float" office:value="0" table:formula="of:=[.F96]" table:style-name="ce24">
            <text:p>0,00</text:p>
          </table:table-cell>
          <table:table-cell office:value-type="float" office:value="0" table:formula="of:=[.G96]" table:style-name="ce24">
            <text:p>0,0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style-name="ce28"/>
          <table:table-cell table:style-name="ce29"/>
          <table:table-cell table:number-columns-repeated="2" table:style-name="ce26"/>
          <table:table-cell table:style-name="ce36"/>
          <table:table-cell table:number-columns-repeated="2" table:style-name="ce31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3">
          <table:table-cell office:value-type="string" table:style-name="ce28">
            <text:p>3391.3900</text:p>
          </table:table-cell>
          <table:table-cell office:value-type="string" table:style-name="ce29">
            <text:p>Outros Serviços de Terceiros – Pessoa Jurídica</text:p>
          </table:table-cell>
          <table:table-cell office:value-type="float" office:value="480000" table:style-name="ce26">
            <text:p>480.000,00</text:p>
          </table:table-cell>
          <table:table-cell office:value-type="float" office:value="480000" table:style-name="ce26">
            <text:p>480.000,00</text:p>
          </table:table-cell>
          <table:table-cell office:value-type="float" office:value="180000" table:style-name="ce36">
            <text:p>180.000,00</text:p>
          </table:table-cell>
          <table:table-cell table:number-columns-repeated="2" table:style-name="ce31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style-name="ce28"/>
          <table:table-cell table:style-name="ce29"/>
          <table:table-cell table:number-columns-repeated="2" table:style-name="ce26"/>
          <table:table-cell table:style-name="ce36"/>
          <table:table-cell table:number-columns-repeated="2" table:style-name="ce31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86">
            <text:p>2009 – MANUTENÇÃO DE AÇÕES DE INFORMÁTICA</text:p>
          </table:table-cell>
          <table:covered-table-cell/>
          <table:table-cell office:value-type="float" office:value="12271000" table:formula="of:=SUM([.C100:.C109])" table:style-name="ce24">
            <text:p>12.271.000,00</text:p>
          </table:table-cell>
          <table:table-cell office:value-type="float" office:value="12271000" table:formula="of:=SUM([.D100:.D109])" table:style-name="ce24">
            <text:p>12.271.000,00</text:p>
          </table:table-cell>
          <table:table-cell office:value-type="float" office:value="7596140.8899999997" table:formula="of:=SUM([.E100:.E109])" table:style-name="ce24">
            <text:p>7.596.140,89</text:p>
          </table:table-cell>
          <table:table-cell office:value-type="float" office:value="4756256.7200000007" table:formula="of:=SUM([.F100:.F109])" table:style-name="ce24">
            <text:p>4.756.256,72</text:p>
          </table:table-cell>
          <table:table-cell office:value-type="float" office:value="4733259.37" table:formula="of:=SUM([.G100:.G109])" table:style-name="ce24">
            <text:p>4.733.259,37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style-name="ce21"/>
          <table:table-cell table:style-name="ce29"/>
          <table:table-cell table:number-columns-repeated="2" table:style-name="ce26"/>
          <table:table-cell table:style-name="ce36"/>
          <table:table-cell table:number-columns-repeated="2" table:style-name="ce31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3">
          <table:table-cell office:value-type="string" table:style-name="ce28">
            <text:p>3390.3000</text:p>
          </table:table-cell>
          <table:table-cell office:value-type="string" table:style-name="ce29">
            <text:p>Material de Consumo</text:p>
          </table:table-cell>
          <table:table-cell office:value-type="float" office:value="200000" table:style-name="ce26">
            <text:p>200.000,00</text:p>
          </table:table-cell>
          <table:table-cell office:value-type="float" office:value="200000" table:formula="of:=[.C100]" table:style-name="ce26">
            <text:p>200.000,00</text:p>
          </table:table-cell>
          <table:table-cell office:value-type="float" office:value="55084.41" table:style-name="ce36">
            <text:p>55.084,41</text:p>
          </table:table-cell>
          <table:table-cell office:value-type="float" office:value="46912.5" table:style-name="ce31">
            <text:p>46.912,50</text:p>
          </table:table-cell>
          <table:table-cell office:value-type="float" office:value="46912.5" table:style-name="ce31">
            <text:p>46.912,5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3500</text:p>
          </table:table-cell>
          <table:table-cell office:value-type="string" table:style-name="ce29">
            <text:p>Manutenção de Serviços Gerais Administrativos</text:p>
          </table:table-cell>
          <table:table-cell table:style-name="ce26"/>
          <table:table-cell office:value-type="float" office:value="717370.37" table:style-name="ce26">
            <text:p>717.370,37</text:p>
          </table:table-cell>
          <table:table-cell office:value-type="float" office:value="717370.34" table:style-name="ce36">
            <text:p>717.370,34</text:p>
          </table:table-cell>
          <table:table-cell office:value-type="float" office:value="441458.64" table:style-name="ce36">
            <text:p>441.458,64</text:p>
          </table:table-cell>
          <table:table-cell office:value-type="float" office:value="441458.64" table:style-name="ce36">
            <text:p>441.458,64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29">
            <text:p>Outros Serviços de Terceiros – Pessoa Jurídica</text:p>
          </table:table-cell>
          <table:table-cell office:value-type="float" office:value="9151000" table:style-name="ce26">
            <text:p>9.151.000,00</text:p>
          </table:table-cell>
          <table:table-cell office:value-type="float" office:value="8023519.4700000007" table:formula="of:=[.C102]-[.D101]-[.D104]-[.D103]" table:style-name="ce26">
            <text:p>8.023.519,47</text:p>
          </table:table-cell>
          <table:table-cell office:value-type="float" office:value="4552196.43" table:style-name="ce36">
            <text:p>4.552.196,43</text:p>
          </table:table-cell>
          <table:table-cell office:value-type="float" office:value="3273337.37" table:style-name="ce31">
            <text:p>3.273.337,37</text:p>
          </table:table-cell>
          <table:table-cell office:value-type="float" office:value="3250340.02" table:style-name="ce31">
            <text:p>3.250.340,02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4000</text:p>
          </table:table-cell>
          <table:table-cell office:value-type="string" table:style-name="ce45">
            <text:p>Serviços de Tecnologia da Informação e Comunicação - Pessoa Jurídica</text:p>
          </table:table-cell>
          <table:table-cell table:style-name="ce26"/>
          <table:table-cell office:value-type="float" office:value="336524.53" table:style-name="ce26">
            <text:p>336.524,53</text:p>
          </table:table-cell>
          <table:table-cell office:value-type="float" office:value="336524.53" table:style-name="ce36">
            <text:p>336.524,53</text:p>
          </table:table-cell>
          <table:table-cell office:value-type="float" office:value="115699.74" table:style-name="ce31">
            <text:p>115.699,74</text:p>
          </table:table-cell>
          <table:table-cell office:value-type="float" office:value="115699.74" table:style-name="ce31">
            <text:p>115.699,74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9200</text:p>
          </table:table-cell>
          <table:table-cell office:value-type="string" table:style-name="ce29">
            <text:p>Despesas de Exercícios Anteriores</text:p>
          </table:table-cell>
          <table:table-cell table:style-name="ce26"/>
          <table:table-cell office:value-type="float" office:value="73585.63" table:style-name="ce26">
            <text:p>73.585,63</text:p>
          </table:table-cell>
          <table:table-cell office:value-type="float" office:value="73585.63" table:style-name="ce36">
            <text:p>73.585,63</text:p>
          </table:table-cell>
          <table:table-cell office:value-type="float" office:value="61737.37" table:style-name="ce31">
            <text:p>61.737,37</text:p>
          </table:table-cell>
          <table:table-cell office:value-type="float" office:value="61737.37" table:style-name="ce31">
            <text:p>61.737,37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1.3900</text:p>
          </table:table-cell>
          <table:table-cell office:value-type="string" table:style-name="ce46">
            <text:p>Outros Serviços de Terceiros – Pessoa Jurídica</text:p>
          </table:table-cell>
          <table:table-cell office:value-type="float" office:value="270000" table:style-name="ce26">
            <text:p>270.000,00</text:p>
          </table:table-cell>
          <table:table-cell office:value-type="float" office:value="270000" table:style-name="ce26">
            <text:p>270.000,00</text:p>
          </table:table-cell>
          <table:table-cell office:value-type="float" office:value="251279.8" table:style-name="ce36">
            <text:p>251.279,80</text:p>
          </table:table-cell>
          <table:table-cell office:value-type="float" office:value="163200" table:style-name="ce31">
            <text:p>163.200,00</text:p>
          </table:table-cell>
          <table:table-cell office:value-type="float" office:value="163200" table:style-name="ce31">
            <text:p>163.200,0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1.9200</text:p>
          </table:table-cell>
          <table:table-cell office:value-type="string" office:string-value="Despesas de Exercícios Anteriores" table:formula="of:=[.B32]" table:style-name="ce29">
            <text:p>Despesas de Exercícios Anteriores</text:p>
          </table:table-cell>
          <table:table-cell table:number-columns-repeated="2" table:style-name="ce26"/>
          <table:table-cell table:style-name="ce36"/>
          <table:table-cell table:number-columns-repeated="2" table:style-name="ce31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4490.3900</text:p>
          </table:table-cell>
          <table:table-cell office:value-type="string" office:string-value="Outros Serviços de Terceiros – Pessoa Jurídica" table:formula="of:=[.B222]" table:style-name="ce35">
            <text:p>Outros Serviços de Terceiros – Pessoa Jurídica</text:p>
          </table:table-cell>
          <table:table-cell table:number-columns-repeated="2" table:style-name="ce26"/>
          <table:table-cell table:style-name="ce36"/>
          <table:table-cell table:number-columns-repeated="2" table:style-name="ce31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4490.4000</text:p>
          </table:table-cell>
          <table:table-cell office:value-type="string" table:style-name="ce45">
            <text:p>Serviços de Tecnologia da Informação e Comunicação - Pessoa Jurídica</text:p>
          </table:table-cell>
          <table:table-cell table:style-name="ce26"/>
          <table:table-cell office:value-type="float" office:value="605056.44999999995" table:style-name="ce26">
            <text:p>605.056,45</text:p>
          </table:table-cell>
          <table:table-cell office:value-type="float" office:value="605056.44999999995" table:style-name="ce36">
            <text:p>605.056,45</text:p>
          </table:table-cell>
          <table:table-cell office:value-type="float" office:value="93922.5" table:style-name="ce31">
            <text:p>93.922,50</text:p>
          </table:table-cell>
          <table:table-cell office:value-type="float" office:value="93922.5" table:style-name="ce31">
            <text:p>93.922,5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29">
            <text:p>Material Permanente</text:p>
          </table:table-cell>
          <table:table-cell office:value-type="float" office:value="2650000" table:style-name="ce26">
            <text:p>2.650.000,00</text:p>
          </table:table-cell>
          <table:table-cell office:value-type="float" office:value="2044943.55" table:formula="of:=2650000-[.D107]-[.D108]" table:style-name="ce26">
            <text:p>2.044.943,55</text:p>
          </table:table-cell>
          <table:table-cell office:value-type="float" office:value="1005043.3" table:style-name="ce47">
            <text:p>1.005.043,30</text:p>
          </table:table-cell>
          <table:table-cell office:value-type="float" office:value="559988.6" table:style-name="ce47">
            <text:p>559.988,60</text:p>
          </table:table-cell>
          <table:table-cell office:value-type="float" office:value="559988.6" table:style-name="ce47">
            <text:p>559.988,6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style-name="ce28"/>
          <table:table-cell table:style-name="ce29"/>
          <table:table-cell table:number-columns-repeated="2" table:style-name="ce26"/>
          <table:table-cell table:style-name="ce48"/>
          <table:table-cell table:style-name="ce31"/>
          <table:table-cell table:style-name="ce26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382508827.76999998" table:formula="of:=[.C10]+[.C22]+[.C37]+[.C74]+[.C94]+[.C98]" table:style-name="ce49">
            <text:p>382.508.827,77</text:p>
          </table:table-cell>
          <table:table-cell office:value-type="float" office:value="382508827.76999998" table:formula="of:=[.D10]+[.D22]+[.D37]+[.D74]+[.D94]+[.D98]" table:style-name="ce49">
            <text:p>382.508.827,77</text:p>
          </table:table-cell>
          <table:table-cell office:value-type="float" office:value="264772856.58999997" table:formula="of:=[.E10]+[.E22]+[.E37]+[.E74]+[.E94]+[.E98]" table:style-name="ce49">
            <text:p>264.772.856,59</text:p>
          </table:table-cell>
          <table:table-cell office:value-type="float" office:value="247997300.60999998" table:formula="of:=[.F10]+[.F22]+[.F37]+[.F74]+[.F94]+[.F98]" table:style-name="ce49">
            <text:p>247.997.300,61</text:p>
          </table:table-cell>
          <table:table-cell office:value-type="float" office:value="229919048.83000001" table:formula="of:=[.G10]+[.G22]+[.G37]+[.G74]+[.G94]+[.G98]" table:style-name="ce49">
            <text:p>229.919.048,83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number-rows-repeated="2" table:style-name="ro4">
          <table:table-cell table:number-columns-repeated="8"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84">
            <text:p>PROGRAMA 264 – DESENVOLVIMENTO INSTITUCIONAL</text:p>
          </table:table-cell>
          <table:covered-table-cell/>
          <table:table-cell office:value-type="string" table:style-name="ce6">
            <text:p>Dotação Inicial</text:p>
          </table:table-cell>
          <table:table-cell office:value-type="string" table:style-name="ce7">
            <text:p>Autorizado</text:p>
          </table:table-cell>
          <table:table-cell office:value-type="string" table:style-name="ce8">
            <text:p>Empenhados</text:p>
          </table:table-cell>
          <table:table-cell office:value-type="string" table:style-name="ce7">
            <text:p>Liquidados</text:p>
          </table:table-cell>
          <table:table-cell office:value-type="string" table:style-name="ce7">
            <text:p>Pagos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85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10">
            <text:p>(c)</text:p>
          </table:table-cell>
          <table:table-cell office:value-type="string" table:style-name="ce11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0">
            <text:p>(f)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88">
            <text:p>3522 – APOIO ÀS AÇÕES DO GRUPO DE ATUAÇÃO DE COMBATE AO CRIME ORGANIZADO</text:p>
          </table:table-cell>
          <table:covered-table-cell/>
          <table:table-cell office:value-type="float" office:value="2116000" table:formula="of:=SUM([.C118:.C128])" table:style-name="ce50">
            <text:p>2.116.000,00</text:p>
          </table:table-cell>
          <table:table-cell office:value-type="float" office:value="2116000" table:formula="of:=SUM([.D118:.D128])" table:style-name="ce50">
            <text:p>2.116.000,00</text:p>
          </table:table-cell>
          <table:table-cell office:value-type="float" office:value="902813.32" table:formula="of:=SUM([.E118:.E128])" table:style-name="ce50">
            <text:p>902.813,32</text:p>
          </table:table-cell>
          <table:table-cell office:value-type="float" office:value="865002.75000000012" table:formula="of:=SUM([.F118:.F128])" table:style-name="ce50">
            <text:p>865.002,75</text:p>
          </table:table-cell>
          <table:table-cell office:value-type="float" office:value="865002.75000000012" table:formula="of:=SUM([.G118:.G128])" table:style-name="ce50">
            <text:p>865.002,75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 table:style-name="ce41"/>
        </table:table-row>
        <table:table-row table:style-name="ro4">
          <table:table-cell table:style-name="ce21"/>
          <table:table-cell table:style-name="ce22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4">
          <table:table-cell office:value-type="string" table:style-name="ce28">
            <text:p>3390.1400</text:p>
          </table:table-cell>
          <table:table-cell office:value-type="string" table:style-name="ce29">
            <text:p>Diárias – Pessoal Civil</text:p>
          </table:table-cell>
          <table:table-cell office:value-type="float" office:value="40000" table:style-name="ce26">
            <text:p>40.000,00</text:p>
          </table:table-cell>
          <table:table-cell office:value-type="float" office:value="50000" table:formula="of:=[.C118]+10000" table:style-name="ce26">
            <text:p>50.000,00</text:p>
          </table:table-cell>
          <table:table-cell office:value-type="float" office:value="40960" table:style-name="ce30">
            <text:p>40.960,00</text:p>
          </table:table-cell>
          <table:table-cell office:value-type="float" office:value="40960" table:style-name="ce51">
            <text:p>40.960,00</text:p>
          </table:table-cell>
          <table:table-cell office:value-type="float" office:value="40960" table:style-name="ce30">
            <text:p>40.960,0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4">
          <table:table-cell office:value-type="string" table:style-name="ce28">
            <text:p>3390.1500</text:p>
          </table:table-cell>
          <table:table-cell office:value-type="string" table:style-name="ce29">
            <text:p>Diárias – Pessoal Militar</text:p>
          </table:table-cell>
          <table:table-cell office:value-type="float" office:value="250000" table:style-name="ce26">
            <text:p>250.000,00</text:p>
          </table:table-cell>
          <table:table-cell office:value-type="float" office:value="240000" table:formula="of:=[.C119]-10000" table:style-name="ce26">
            <text:p>240.000,00</text:p>
          </table:table-cell>
          <table:table-cell office:value-type="float" office:value="73845" table:style-name="ce26">
            <text:p>73.845,00</text:p>
          </table:table-cell>
          <table:table-cell office:value-type="float" office:value="73845" table:style-name="ce48">
            <text:p>73.845,00</text:p>
          </table:table-cell>
          <table:table-cell office:value-type="float" office:value="73845" table:style-name="ce26">
            <text:p>73.845,0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4">
          <table:table-cell office:value-type="string" table:style-name="ce28">
            <text:p>3390.3000</text:p>
          </table:table-cell>
          <table:table-cell office:value-type="string" table:style-name="ce29">
            <text:p>Material de Consumo</text:p>
          </table:table-cell>
          <table:table-cell office:value-type="float" office:value="80000" table:style-name="ce26">
            <text:p>80.000,00</text:p>
          </table:table-cell>
          <table:table-cell office:value-type="float" office:value="74000" table:formula="of:=[.C120]-6000" table:style-name="ce26">
            <text:p>74.000,00</text:p>
          </table:table-cell>
          <table:table-cell office:value-type="float" office:value="24764.11" table:style-name="ce26">
            <text:p>24.764,11</text:p>
          </table:table-cell>
          <table:table-cell office:value-type="float" office:value="24764.11" table:style-name="ce48">
            <text:p>24.764,11</text:p>
          </table:table-cell>
          <table:table-cell office:value-type="float" office:value="24764.11" table:style-name="ce26">
            <text:p>24.764,11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4">
          <table:table-cell office:value-type="string" table:style-name="ce28">
            <text:p>3390.3300</text:p>
          </table:table-cell>
          <table:table-cell office:value-type="string" table:style-name="ce29">
            <text:p>Passagens e Despesas com Locomoção</text:p>
          </table:table-cell>
          <table:table-cell office:value-type="float" office:value="40000" table:style-name="ce26">
            <text:p>40.000,00</text:p>
          </table:table-cell>
          <table:table-cell office:value-type="float" office:value="46000" table:formula="of:=[.C121]+6000" table:style-name="ce26">
            <text:p>46.000,00</text:p>
          </table:table-cell>
          <table:table-cell office:value-type="float" office:value="46000" table:style-name="ce26">
            <text:p>46.000,00</text:p>
          </table:table-cell>
          <table:table-cell office:value-type="float" office:value="28100.37" table:style-name="ce26">
            <text:p>28.100,37</text:p>
          </table:table-cell>
          <table:table-cell office:value-type="float" office:value="28100.37" table:style-name="ce26">
            <text:p>28.100,37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4">
          <table:table-cell office:value-type="string" table:style-name="ce28">
            <text:p>3390.3600</text:p>
          </table:table-cell>
          <table:table-cell office:value-type="string" table:style-name="ce29">
            <text:p>Outros Serviços de Terceiros – Pessoa Física</text:p>
          </table:table-cell>
          <table:table-cell office:value-type="float" office:value="120000" table:style-name="ce26">
            <text:p>120.000,00</text:p>
          </table:table-cell>
          <table:table-cell office:value-type="float" office:value="120000" table:formula="of:=[.C122]" table:style-name="ce26">
            <text:p>120.000,00</text:p>
          </table:table-cell>
          <table:table-cell office:value-type="float" office:value="29586.61" table:style-name="ce26">
            <text:p>29.586,61</text:p>
          </table:table-cell>
          <table:table-cell office:value-type="float" office:value="29586.91" table:style-name="ce26">
            <text:p>29.586,91</text:p>
          </table:table-cell>
          <table:table-cell office:value-type="float" office:value="29586.91" table:style-name="ce26">
            <text:p>29.586,91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4">
          <table:table-cell office:value-type="string" table:style-name="ce28">
            <text:p>3390.3900</text:p>
          </table:table-cell>
          <table:table-cell office:value-type="string" table:style-name="ce29">
            <text:p>Outros Serviços de Terceiros – Pessoa Jurídica</text:p>
          </table:table-cell>
          <table:table-cell office:value-type="float" office:value="230000" table:style-name="ce26">
            <text:p>230.000,00</text:p>
          </table:table-cell>
          <table:table-cell office:value-type="float" office:value="230000" table:formula="of:=[.C123]" table:style-name="ce26">
            <text:p>230.000,00</text:p>
          </table:table-cell>
          <table:table-cell office:value-type="float" office:value="1165.2" table:style-name="ce26">
            <text:p>1.165,20</text:p>
          </table:table-cell>
          <table:table-cell office:value-type="float" office:value="135" table:style-name="ce48">
            <text:p>135,00</text:p>
          </table:table-cell>
          <table:table-cell office:value-type="float" office:value="135" table:style-name="ce26">
            <text:p>135,0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4">
          <table:table-cell office:value-type="string" table:style-name="ce28">
            <text:p>3390.4600</text:p>
          </table:table-cell>
          <table:table-cell office:value-type="string" table:style-name="ce29">
            <text:p>Auxílio Alimentação</text:p>
          </table:table-cell>
          <table:table-cell office:value-type="float" office:value="1206000" table:style-name="ce26">
            <text:p>1.206.000,00</text:p>
          </table:table-cell>
          <table:table-cell office:value-type="float" office:value="1206000" table:formula="of:=[.C124]" table:style-name="ce26">
            <text:p>1.206.000,00</text:p>
          </table:table-cell>
          <table:table-cell office:value-type="float" office:value="599700" table:style-name="ce26">
            <text:p>599.700,00</text:p>
          </table:table-cell>
          <table:table-cell office:value-type="float" office:value="598350" table:style-name="ce48">
            <text:p>598.350,00</text:p>
          </table:table-cell>
          <table:table-cell office:value-type="float" office:value="598350" table:style-name="ce26">
            <text:p>598.350,0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46">
            <text:p>Material Permanente</text:p>
          </table:table-cell>
          <table:table-cell office:value-type="float" office:value="150000" table:style-name="ce26">
            <text:p>150.000,00</text:p>
          </table:table-cell>
          <table:table-cell office:value-type="float" office:value="133511.82" table:formula="of:=[.C125]-[.D127]" table:style-name="ce26">
            <text:p>133.511,82</text:p>
          </table:table-cell>
          <table:table-cell office:value-type="float" office:value="70304.22" table:style-name="ce26">
            <text:p>70.304,22</text:p>
          </table:table-cell>
          <table:table-cell office:value-type="float" office:value="52773.18" table:style-name="ce48">
            <text:p>52.773,18</text:p>
          </table:table-cell>
          <table:table-cell office:value-type="float" office:value="52773.18" table:style-name="ce26">
            <text:p>52.773,18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4490.3900</text:p>
          </table:table-cell>
          <table:table-cell office:value-type="string" table:style-name="ce29">
            <text:p>Outros Serviços de Terceiros – Pessoa Jurídica</text:p>
          </table:table-cell>
          <table:table-cell table:number-columns-repeated="3" table:style-name="ce26"/>
          <table:table-cell table:style-name="ce48"/>
          <table:table-cell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4490.4000</text:p>
          </table:table-cell>
          <table:table-cell office:value-type="string" table:style-name="ce45">
            <text:p>Serviços de Tecnologia da Informação e Comunicação - Pessoa Jurídica</text:p>
          </table:table-cell>
          <table:table-cell table:style-name="ce26"/>
          <table:table-cell office:value-type="float" office:value="16488.18" table:style-name="ce26">
            <text:p>16.488,18</text:p>
          </table:table-cell>
          <table:table-cell office:value-type="float" office:value="16488.18" table:style-name="ce26">
            <text:p>16.488,18</text:p>
          </table:table-cell>
          <table:table-cell office:value-type="float" office:value="16488.18" table:style-name="ce26">
            <text:p>16.488,18</text:p>
          </table:table-cell>
          <table:table-cell office:value-type="float" office:value="16488.18" table:style-name="ce26">
            <text:p>16.488,18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9200</text:p>
          </table:table-cell>
          <table:table-cell office:value-type="string" table:style-name="ce29">
            <text:p>Despesas de Exercícios Anteriores</text:p>
          </table:table-cell>
          <table:table-cell table:number-columns-repeated="3" table:style-name="ce26"/>
          <table:table-cell table:style-name="ce48"/>
          <table:table-cell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style-name="ce28"/>
          <table:table-cell table:style-name="ce29"/>
          <table:table-cell table:number-columns-repeated="3" table:style-name="ce26"/>
          <table:table-cell table:style-name="ce48"/>
          <table:table-cell table:style-name="ce26"/>
          <table:table-cell table:style-name="ce1"/>
          <table:table-cell table:style-name="ce4"/>
          <table:table-cell table:number-columns-repeated="3" table:style-name="ce27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86">
            <text:p>3547 – GESTÃO DE TECNOLOGIA DA INFORMAÇÃO</text:p>
          </table:table-cell>
          <table:covered-table-cell/>
          <table:table-cell office:value-type="float" office:value="3271000" table:formula="of:=SUM([.C132:.C139])" table:style-name="ce44">
            <text:p>3.271.000,00</text:p>
          </table:table-cell>
          <table:table-cell office:value-type="float" office:value="3271000" table:formula="of:=SUM([.D132:.D139])" table:style-name="ce44">
            <text:p>3.271.000,00</text:p>
          </table:table-cell>
          <table:table-cell office:value-type="float" office:value="892749.41999999993" table:formula="of:=SUM([.E132:.E139])" table:style-name="ce44">
            <text:p>892.749,42</text:p>
          </table:table-cell>
          <table:table-cell office:value-type="float" office:value="185464.66" table:formula="of:=SUM([.F132:.F139])" table:style-name="ce44">
            <text:p>185.464,66</text:p>
          </table:table-cell>
          <table:table-cell office:value-type="float" office:value="185464.66" table:formula="of:=SUM([.G132:.G139])" table:style-name="ce44">
            <text:p>185.464,66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245" table:style-name="ce4"/>
          <table:table-cell table:number-columns-repeated="16127"/>
        </table:table-row>
        <table:table-row table:style-name="ro3">
          <table:table-cell table:style-name="ce21"/>
          <table:table-cell table:style-name="ce22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1"/>
          <table:table-cell table:style-name="ce4"/>
          <table:table-cell table:number-columns-repeated="3" table:style-name="ce27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28">
            <text:p>3390.3000</text:p>
          </table:table-cell>
          <table:table-cell office:value-type="string" table:style-name="ce29">
            <text:p>Material de Consumo</text:p>
          </table:table-cell>
          <table:table-cell office:value-type="float" office:value="1260000" table:style-name="ce26">
            <text:p>1.260.000,00</text:p>
          </table:table-cell>
          <table:table-cell office:value-type="float" office:value="1260000" table:formula="of:=[.C132]" table:style-name="ce26">
            <text:p>1.260.000,00</text:p>
          </table:table-cell>
          <table:table-cell table:style-name="ce48"/>
          <table:table-cell table:number-columns-repeated="2"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29">
            <text:p>Outros Serviços de Terceiros – Pessoa Jurídica</text:p>
          </table:table-cell>
          <table:table-cell office:value-type="float" office:value="1211000" table:style-name="ce26">
            <text:p>1.211.000,00</text:p>
          </table:table-cell>
          <table:table-cell office:value-type="float" office:value="607150" table:formula="of:=[.C133]-[.D135]" table:style-name="ce26">
            <text:p>607.150,00</text:p>
          </table:table-cell>
          <table:table-cell office:value-type="float" office:value="288899.42" table:style-name="ce48">
            <text:p>288.899,42</text:p>
          </table:table-cell>
          <table:table-cell office:value-type="float" office:value="185464.66" table:style-name="ce26">
            <text:p>185.464,66</text:p>
          </table:table-cell>
          <table:table-cell office:value-type="float" office:value="185464.66" table:style-name="ce26">
            <text:p>185.464,66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29">
            <text:p>Outros Serviços de Terceiros – Pessoa Jurídica fonte 300 ***</text:p>
          </table:table-cell>
          <table:table-cell table:number-columns-repeated="2" table:style-name="ce26"/>
          <table:table-cell table:style-name="ce48"/>
          <table:table-cell table:number-columns-repeated="2"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28">
            <text:p>3390.4000</text:p>
          </table:table-cell>
          <table:table-cell office:value-type="string" table:style-name="ce45">
            <text:p>Serviços de Tecnologia da Informação e Comunicação - Pessoa Jurídica</text:p>
          </table:table-cell>
          <table:table-cell office:value-type="float" office:value="0" table:style-name="ce26">
            <text:p>0,00</text:p>
          </table:table-cell>
          <table:table-cell office:value-type="float" office:value="603850" table:style-name="ce26">
            <text:p>603.850,00</text:p>
          </table:table-cell>
          <table:table-cell office:value-type="float" office:value="603850" table:style-name="ce48">
            <text:p>603.850,00</text:p>
          </table:table-cell>
          <table:table-cell table:number-columns-repeated="2"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40">
            <text:p>4490.3900</text:p>
          </table:table-cell>
          <table:table-cell office:value-type="string" table:style-name="ce35">
            <text:p>Outros Serviços de Terceiros – Pessoa Jurídica fonte 100</text:p>
          </table:table-cell>
          <table:table-cell table:number-columns-repeated="2" table:style-name="ce30"/>
          <table:table-cell table:style-name="ce48"/>
          <table:table-cell table:number-columns-repeated="2"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245" table:style-name="ce41"/>
          <table:table-cell table:number-columns-repeated="16127" table:style-name="ce42"/>
        </table:table-row>
        <table:table-row table:style-name="ro3">
          <table:table-cell office:value-type="string" table:style-name="ce28">
            <text:p>4490.3900</text:p>
          </table:table-cell>
          <table:table-cell office:value-type="string" table:style-name="ce29">
            <text:p>Outros Serviços de Terceiros – Pessoa Jurídica fonte 300 ***</text:p>
          </table:table-cell>
          <table:table-cell table:number-columns-repeated="2" table:style-name="ce26"/>
          <table:table-cell table:style-name="ce48"/>
          <table:table-cell table:number-columns-repeated="2"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40">
            <text:p>4490.5200</text:p>
          </table:table-cell>
          <table:table-cell office:value-type="string" table:style-name="ce35">
            <text:p>Material Permanente (fonte 100)</text:p>
          </table:table-cell>
          <table:table-cell office:value-type="float" office:value="800000" table:style-name="ce26">
            <text:p>800.000,00</text:p>
          </table:table-cell>
          <table:table-cell office:value-type="float" office:value="800000" table:formula="of:=[.C138]" table:style-name="ce26">
            <text:p>800.000,00</text:p>
          </table:table-cell>
          <table:table-cell table:style-name="ce48"/>
          <table:table-cell table:number-columns-repeated="2"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29">
            <text:p>Material Permanente (fonte 300)</text:p>
          </table:table-cell>
          <table:table-cell table:style-name="ce26"/>
          <table:table-cell table:style-name="ce30"/>
          <table:table-cell table:style-name="ce48"/>
          <table:table-cell table:number-columns-repeated="2"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245" table:style-name="ce4"/>
          <table:table-cell table:number-columns-repeated="16127"/>
        </table:table-row>
        <table:table-row table:style-name="ro3">
          <table:table-cell table:style-name="ce28"/>
          <table:table-cell table:style-name="ce29"/>
          <table:table-cell table:number-columns-repeated="2" table:style-name="ce26"/>
          <table:table-cell table:style-name="ce48"/>
          <table:table-cell table:number-columns-repeated="2" table:style-name="ce26"/>
          <table:table-cell table:style-name="ce1"/>
          <table:table-cell table:style-name="ce4"/>
          <table:table-cell table:number-columns-repeated="3" table:style-name="ce27"/>
          <table:table-cell table:number-columns-repeated="245" table:style-name="ce4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89">
            <text:p>3549 – IMPLANTAÇÃO E IMPLEMENTAÇÃO DAS UNIDADES <text:s/>DO MINISTÉRIO PÚBLICO EM MT</text:p>
          </table:table-cell>
          <table:covered-table-cell/>
          <table:table-cell office:value-type="float" office:value="18434546.84" table:formula="of:=[.C142]+[.C146]+[.C151]+[.C155]+[.C161]+[.C167]+[.C175]+[.C181]+[.C186]+[.C190]+[.C195]+[.C200]" table:style-name="ce44">
            <text:p>18.434.546,84</text:p>
          </table:table-cell>
          <table:table-cell office:value-type="float" office:value="18434546.84" table:formula="of:=[.D142]+[.D146]+[.D151]+[.D155]+[.D161]+[.D167]+[.D175]+[.D181]+[.D186]+[.D190]+[.D195]+[.D200]" table:style-name="ce44">
            <text:p>18.434.546,84</text:p>
          </table:table-cell>
          <table:table-cell office:value-type="float" office:value="2356695.2399999998" table:formula="of:=[.E142]+[.E146]+[.E151]+[.E155]+[.E161]+[.E167]+[.E175]+[.E181]+[.E186]+[.E190]+[.E195]+[.E200]" table:style-name="ce44">
            <text:p>2.356.695,24</text:p>
          </table:table-cell>
          <table:table-cell office:value-type="float" office:value="208399.77000000002" table:formula="of:=[.F142]+[.F146]+[.F151]+[.F155]+[.F161]+[.F167]+[.F175]+[.F181]+[.F186]+[.F190]+[.F195]+[.F200]" table:style-name="ce44">
            <text:p>208.399,77</text:p>
          </table:table-cell>
          <table:table-cell office:value-type="float" office:value="208399.77000000002" table:formula="of:=[.G142]+[.G146]+[.G151]+[.G155]+[.G161]+[.G167]+[.G175]+[.G181]+[.G186]+[.G190]+[.G195]+[.G200]" table:style-name="ce44">
            <text:p>208.399,77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86">
            <text:p>100 - <text:s/>Região I – Noroeste</text:p>
          </table:table-cell>
          <table:covered-table-cell/>
          <table:table-cell office:value-type="float" office:value="10000" table:formula="of:=SUM([.C143:.C145])" table:style-name="ce24">
            <text:p>10.000,00</text:p>
          </table:table-cell>
          <table:table-cell office:value-type="float" office:value="10000" table:formula="of:=SUM([.D143:.D145])" table:style-name="ce24">
            <text:p>10.000,00</text:p>
          </table:table-cell>
          <table:table-cell office:value-type="float" office:value="0" table:formula="of:=SUM([.E143:.E145])" table:style-name="ce24">
            <text:p>0,00</text:p>
          </table:table-cell>
          <table:table-cell office:value-type="float" office:value="0" table:formula="of:=SUM([.F143:.F145])" table:style-name="ce24">
            <text:p>0,00</text:p>
          </table:table-cell>
          <table:table-cell office:value-type="float" office:value="0" table:formula="of:=SUM([.G143:.G145])" table:style-name="ce24">
            <text:p>0,0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245" table:style-name="ce4"/>
          <table:table-cell table:number-columns-repeated="16127"/>
        </table:table-row>
        <table:table-row table:style-name="ro3">
          <table:table-cell table:style-name="ce21"/>
          <table:table-cell table:style-name="ce29"/>
          <table:table-cell table:number-columns-repeated="2" table:style-name="ce26"/>
          <table:table-cell table:style-name="ce48"/>
          <table:table-cell table:number-columns-repeated="2" table:style-name="ce26"/>
          <table:table-cell table:style-name="ce1"/>
          <table:table-cell table:style-name="ce4"/>
          <table:table-cell table:number-columns-repeated="3" table:style-name="ce27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28">
            <text:p>4490.5100</text:p>
          </table:table-cell>
          <table:table-cell office:value-type="string" table:style-name="ce29">
            <text:p>Obras e Instalações</text:p>
          </table:table-cell>
          <table:table-cell office:value-type="float" office:value="10000" table:style-name="ce26">
            <text:p>10.000,00</text:p>
          </table:table-cell>
          <table:table-cell office:value-type="float" office:value="10000" table:formula="of:=[.C144]" table:style-name="ce30">
            <text:p>10.000,00</text:p>
          </table:table-cell>
          <table:table-cell table:style-name="ce48"/>
          <table:table-cell table:number-columns-repeated="2"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245" table:style-name="ce4"/>
          <table:table-cell table:number-columns-repeated="16127"/>
        </table:table-row>
        <table:table-row table:style-name="ro3">
          <table:table-cell table:style-name="ce28"/>
          <table:table-cell table:style-name="ce29"/>
          <table:table-cell table:number-columns-repeated="2" table:style-name="ce26"/>
          <table:table-cell table:style-name="ce48"/>
          <table:table-cell table:number-columns-repeated="2" table:style-name="ce26"/>
          <table:table-cell table:style-name="ce1"/>
          <table:table-cell table:style-name="ce4"/>
          <table:table-cell table:number-columns-repeated="3" table:style-name="ce27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86">
            <text:p>200 - <text:s/>Região II – Norte</text:p>
          </table:table-cell>
          <table:covered-table-cell/>
          <table:table-cell office:value-type="float" office:value="300000" table:formula="of:=SUM([.C147:.C150])" table:style-name="ce24">
            <text:p>300.000,00</text:p>
          </table:table-cell>
          <table:table-cell office:value-type="float" office:value="1000000" table:formula="of:=SUM([.D147:.D150])" table:style-name="ce24">
            <text:p>1.000.000,00</text:p>
          </table:table-cell>
          <table:table-cell office:value-type="float" office:value="0" table:formula="of:=SUM([.E147:.E150])" table:style-name="ce24">
            <text:p>0,00</text:p>
          </table:table-cell>
          <table:table-cell office:value-type="float" office:value="0" table:formula="of:=SUM([.F147:.F150])" table:style-name="ce24">
            <text:p>0,00</text:p>
          </table:table-cell>
          <table:table-cell office:value-type="float" office:value="0" table:formula="of:=SUM([.G147:.G150])" table:style-name="ce24">
            <text:p>0,0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245" table:style-name="ce4"/>
          <table:table-cell table:number-columns-repeated="16127"/>
        </table:table-row>
        <table:table-row table:style-name="ro3">
          <table:table-cell table:style-name="ce21"/>
          <table:table-cell table:style-name="ce29"/>
          <table:table-cell table:number-columns-repeated="2" table:style-name="ce26"/>
          <table:table-cell table:style-name="ce48"/>
          <table:table-cell table:number-columns-repeated="2" table:style-name="ce26"/>
          <table:table-cell table:style-name="ce1"/>
          <table:table-cell table:style-name="ce4"/>
          <table:table-cell table:number-columns-repeated="3" table:style-name="ce27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28">
            <text:p>4490.5100</text:p>
          </table:table-cell>
          <table:table-cell office:value-type="string" table:style-name="ce29">
            <text:p>Obras e instalações fonte 300</text:p>
          </table:table-cell>
          <table:table-cell table:number-columns-repeated="2" table:style-name="ce26"/>
          <table:table-cell table:style-name="ce48"/>
          <table:table-cell table:number-columns-repeated="2"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28">
            <text:p>4490.5100</text:p>
          </table:table-cell>
          <table:table-cell office:value-type="string" table:style-name="ce29">
            <text:p>Obras e Instalações**</text:p>
          </table:table-cell>
          <table:table-cell office:value-type="float" office:value="300000" table:style-name="ce26">
            <text:p>300.000,00</text:p>
          </table:table-cell>
          <table:table-cell office:value-type="float" office:value="1000000" table:formula="of:=[.C149]+700000" table:style-name="ce26">
            <text:p>1.000.000,00</text:p>
          </table:table-cell>
          <table:table-cell table:style-name="ce48"/>
          <table:table-cell table:number-columns-repeated="2"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245" table:style-name="ce4"/>
          <table:table-cell table:number-columns-repeated="16127"/>
        </table:table-row>
        <table:table-row table:style-name="ro3">
          <table:table-cell table:style-name="ce28"/>
          <table:table-cell table:style-name="ce29"/>
          <table:table-cell table:number-columns-repeated="2" table:style-name="ce26"/>
          <table:table-cell table:style-name="ce48"/>
          <table:table-cell table:number-columns-repeated="2" table:style-name="ce26"/>
          <table:table-cell table:style-name="ce1"/>
          <table:table-cell table:style-name="ce4"/>
          <table:table-cell table:number-columns-repeated="3" table:style-name="ce27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86">
            <text:p>300 - <text:s/>Região III – Nordeste</text:p>
          </table:table-cell>
          <table:covered-table-cell/>
          <table:table-cell office:value-type="float" office:value="20000" table:formula="of:=SUM([.C152:.C154])" table:style-name="ce24">
            <text:p>20.000,00</text:p>
          </table:table-cell>
          <table:table-cell office:value-type="float" office:value="20000" table:formula="of:=SUM([.D152:.D154])" table:style-name="ce24">
            <text:p>20.000,00</text:p>
          </table:table-cell>
          <table:table-cell office:value-type="float" office:value="0" table:formula="of:=SUM([.E152:.E154])" table:style-name="ce24">
            <text:p>0,00</text:p>
          </table:table-cell>
          <table:table-cell office:value-type="float" office:value="0" table:formula="of:=SUM([.F152:.F154])" table:style-name="ce24">
            <text:p>0,00</text:p>
          </table:table-cell>
          <table:table-cell office:value-type="float" office:value="0" table:formula="of:=SUM([.G152:.G154])" table:style-name="ce24">
            <text:p>0,0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245" table:style-name="ce4"/>
          <table:table-cell table:number-columns-repeated="16127"/>
        </table:table-row>
        <table:table-row table:style-name="ro3">
          <table:table-cell table:style-name="ce21"/>
          <table:table-cell table:style-name="ce29"/>
          <table:table-cell table:number-columns-repeated="2" table:style-name="ce26"/>
          <table:table-cell table:style-name="ce48"/>
          <table:table-cell table:number-columns-repeated="2" table:style-name="ce26"/>
          <table:table-cell table:style-name="ce1"/>
          <table:table-cell table:style-name="ce4"/>
          <table:table-cell table:number-columns-repeated="3" table:style-name="ce27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28">
            <text:p>4490.5100</text:p>
          </table:table-cell>
          <table:table-cell office:value-type="string" table:style-name="ce29">
            <text:p>Obras e Instalações</text:p>
          </table:table-cell>
          <table:table-cell office:value-type="float" office:value="20000" table:style-name="ce26">
            <text:p>20.000,00</text:p>
          </table:table-cell>
          <table:table-cell office:value-type="float" office:value="20000" table:formula="of:=[.C153]" table:style-name="ce26">
            <text:p>20.000,00</text:p>
          </table:table-cell>
          <table:table-cell table:style-name="ce48"/>
          <table:table-cell table:number-columns-repeated="2"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245" table:style-name="ce4"/>
          <table:table-cell table:number-columns-repeated="16127"/>
        </table:table-row>
        <table:table-row table:style-name="ro3">
          <table:table-cell table:style-name="ce28"/>
          <table:table-cell table:style-name="ce29"/>
          <table:table-cell table:number-columns-repeated="2" table:style-name="ce26"/>
          <table:table-cell table:style-name="ce48"/>
          <table:table-cell table:number-columns-repeated="2" table:style-name="ce26"/>
          <table:table-cell table:style-name="ce1"/>
          <table:table-cell table:style-name="ce4"/>
          <table:table-cell table:number-columns-repeated="3" table:style-name="ce27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86">
            <text:p>400 - <text:s/>Região IV – Leste</text:p>
          </table:table-cell>
          <table:covered-table-cell/>
          <table:table-cell office:value-type="float" office:value="1150000" table:formula="of:=SUM([.C156:.C159])" table:style-name="ce24">
            <text:p>1.150.000,00</text:p>
          </table:table-cell>
          <table:table-cell office:value-type="float" office:value="1150000" table:formula="of:=SUM([.D156:.D159])" table:style-name="ce24">
            <text:p>1.150.000,00</text:p>
          </table:table-cell>
          <table:table-cell office:value-type="float" office:value="545901.04" table:formula="of:=SUM([.E156:.E159])" table:style-name="ce24">
            <text:p>545.901,04</text:p>
          </table:table-cell>
          <table:table-cell office:value-type="float" office:value="98303" table:formula="of:=SUM([.F156:.F159])" table:style-name="ce24">
            <text:p>98.303,00</text:p>
          </table:table-cell>
          <table:table-cell office:value-type="float" office:value="98303" table:formula="of:=SUM([.G156:.G159])" table:style-name="ce24">
            <text:p>98.303,0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245" table:style-name="ce52"/>
          <table:table-cell table:number-columns-repeated="16127" table:style-name="ce53"/>
        </table:table-row>
        <table:table-row table:style-name="ro3">
          <table:table-cell table:style-name="ce21"/>
          <table:table-cell table:style-name="ce29"/>
          <table:table-cell table:number-columns-repeated="2" table:style-name="ce26"/>
          <table:table-cell table:style-name="ce48"/>
          <table:table-cell table:number-columns-repeated="2" table:style-name="ce26"/>
          <table:table-cell table:style-name="ce1"/>
          <table:table-cell table:style-name="ce4"/>
          <table:table-cell table:number-columns-repeated="3" table:style-name="ce27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40">
            <text:p>4490.5100</text:p>
          </table:table-cell>
          <table:table-cell office:value-type="string" table:style-name="ce29">
            <text:p>Obras e instalações fonte 300</text:p>
          </table:table-cell>
          <table:table-cell table:number-columns-repeated="2" table:style-name="ce26"/>
          <table:table-cell table:style-name="ce48"/>
          <table:table-cell table:number-columns-repeated="2"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245" table:style-name="ce4"/>
          <table:table-cell table:number-columns-repeated="16127"/>
        </table:table-row>
        <table:table-row table:style-name="ro6">
          <table:table-cell office:value-type="string" table:style-name="ce28">
            <text:p>4490.5100</text:p>
          </table:table-cell>
          <table:table-cell office:value-type="string" table:style-name="ce29">
            <text:p>Obras e Instalações</text:p>
          </table:table-cell>
          <table:table-cell office:value-type="float" office:value="1150000" table:style-name="ce26">
            <text:p>1.150.000,00</text:p>
          </table:table-cell>
          <table:table-cell office:value-type="float" office:value="1147528.25" table:formula="of:=[.C158]-[.D159]" table:style-name="ce26">
            <text:p>1.147.528,25</text:p>
          </table:table-cell>
          <table:table-cell office:value-type="float" office:value="543429.29" table:style-name="ce48">
            <text:p>543.429,29</text:p>
          </table:table-cell>
          <table:table-cell office:value-type="float" office:value="95831.25" table:style-name="ce26">
            <text:p>95.831,25</text:p>
          </table:table-cell>
          <table:table-cell office:value-type="float" office:value="95831.25" table:style-name="ce26">
            <text:p>95.831,25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245" table:style-name="ce4"/>
          <table:table-cell table:number-columns-repeated="16127"/>
        </table:table-row>
        <table:table-row table:style-name="ro4">
          <table:table-cell office:value-type="string" table:style-name="ce28">
            <text:p>4490.5200</text:p>
          </table:table-cell>
          <table:table-cell office:value-type="string" table:style-name="ce29">
            <text:p>Equipamento e Material Permanente</text:p>
          </table:table-cell>
          <table:table-cell table:style-name="ce26"/>
          <table:table-cell office:value-type="float" office:value="2471.75" table:style-name="ce26">
            <text:p>2.471,75</text:p>
          </table:table-cell>
          <table:table-cell office:value-type="float" office:value="2471.75" table:style-name="ce48">
            <text:p>2.471,75</text:p>
          </table:table-cell>
          <table:table-cell office:value-type="float" office:value="2471.75" table:style-name="ce26">
            <text:p>2.471,75</text:p>
          </table:table-cell>
          <table:table-cell office:value-type="float" office:value="2471.75" table:style-name="ce26">
            <text:p>2.471,75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245" table:style-name="ce4"/>
          <table:table-cell table:number-columns-repeated="16127"/>
        </table:table-row>
        <table:table-row table:style-name="ro3">
          <table:table-cell table:style-name="ce28"/>
          <table:table-cell table:style-name="ce29"/>
          <table:table-cell table:number-columns-repeated="5" table:style-name="ce54"/>
          <table:table-cell table:style-name="ce1"/>
          <table:table-cell table:style-name="ce4"/>
          <table:table-cell table:number-columns-repeated="3" table:style-name="ce27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86">
            <text:p>500 - <text:s/>Região V – Sudeste</text:p>
          </table:table-cell>
          <table:covered-table-cell/>
          <table:table-cell office:value-type="float" office:value="3900000" table:formula="of:=SUM([.C162:.C165])" table:style-name="ce24">
            <text:p>3.900.000,00</text:p>
          </table:table-cell>
          <table:table-cell office:value-type="float" office:value="3900000" table:formula="of:=SUM([.D162:.D165])" table:style-name="ce24">
            <text:p>3.900.000,00</text:p>
          </table:table-cell>
          <table:table-cell office:value-type="float" office:value="1665674.96" table:formula="of:=SUM([.E162:.E165])" table:style-name="ce24">
            <text:p>1.665.674,96</text:p>
          </table:table-cell>
          <table:table-cell office:value-type="float" office:value="101089.83" table:formula="of:=SUM([.F162:.F165])" table:style-name="ce24">
            <text:p>101.089,83</text:p>
          </table:table-cell>
          <table:table-cell office:value-type="float" office:value="101089.83" table:formula="of:=SUM([.G162:.G165])" table:style-name="ce24">
            <text:p>101.089,83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245" table:style-name="ce4"/>
          <table:table-cell table:number-columns-repeated="16127"/>
        </table:table-row>
        <table:table-row table:style-name="ro3">
          <table:table-cell table:style-name="ce21"/>
          <table:table-cell table:style-name="ce29"/>
          <table:table-cell table:number-columns-repeated="2" table:style-name="ce26"/>
          <table:table-cell table:style-name="ce48"/>
          <table:table-cell table:number-columns-repeated="2" table:style-name="ce26"/>
          <table:table-cell table:style-name="ce1"/>
          <table:table-cell table:style-name="ce4"/>
          <table:table-cell table:number-columns-repeated="3" table:style-name="ce27"/>
          <table:table-cell table:number-columns-repeated="245" table:style-name="ce4"/>
          <table:table-cell table:number-columns-repeated="16127"/>
        </table:table-row>
        <table:table-row table:style-name="ro5">
          <table:table-cell office:value-type="string" table:style-name="ce28">
            <text:p>4490.5100</text:p>
          </table:table-cell>
          <table:table-cell office:value-type="string" table:style-name="ce29">
            <text:p>Obras e Instalações</text:p>
          </table:table-cell>
          <table:table-cell office:value-type="float" office:value="3900000" table:style-name="ce26">
            <text:p>3.900.000,00</text:p>
          </table:table-cell>
          <table:table-cell office:value-type="float" office:value="3730000" table:formula="of:=[.C163]-[.D165]" table:style-name="ce26">
            <text:p>3.730.000,00</text:p>
          </table:table-cell>
          <table:table-cell office:value-type="float" office:value="1505435.14" table:style-name="ce26">
            <text:p>1.505.435,14</text:p>
          </table:table-cell>
          <table:table-cell office:value-type="float" office:value="101089.83" table:style-name="ce55">
            <text:p>101.089,83</text:p>
          </table:table-cell>
          <table:table-cell office:value-type="float" office:value="101089.83" table:style-name="ce55">
            <text:p>101.089,83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28">
            <text:p>4490.5100</text:p>
          </table:table-cell>
          <table:table-cell office:value-type="string" table:style-name="ce29">
            <text:p>Obras e instalações fonte 300</text:p>
          </table:table-cell>
          <table:table-cell table:style-name="ce26"/>
          <table:table-cell table:style-name="ce30"/>
          <table:table-cell table:style-name="ce48"/>
          <table:table-cell table:number-columns-repeated="2"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29">
            <text:p>Equipamento e Material Permanente</text:p>
          </table:table-cell>
          <table:table-cell table:style-name="ce26"/>
          <table:table-cell office:value-type="float" office:value="170000" table:style-name="ce26">
            <text:p>170.000,00</text:p>
          </table:table-cell>
          <table:table-cell office:value-type="float" office:value="160239.82" table:style-name="ce48">
            <text:p>160.239,82</text:p>
          </table:table-cell>
          <table:table-cell table:number-columns-repeated="2"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245" table:style-name="ce4"/>
          <table:table-cell table:number-columns-repeated="16127"/>
        </table:table-row>
        <table:table-row table:style-name="ro3">
          <table:table-cell table:style-name="ce28"/>
          <table:table-cell table:style-name="ce29"/>
          <table:table-cell table:style-name="ce54"/>
          <table:table-cell table:style-name="ce1"/>
          <table:table-cell table:number-columns-repeated="3" table:style-name="ce24"/>
          <table:table-cell table:style-name="ce1"/>
          <table:table-cell table:style-name="ce4"/>
          <table:table-cell table:number-columns-repeated="3" table:style-name="ce27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86">
            <text:p>600 - <text:s/>Região VI – Sul</text:p>
          </table:table-cell>
          <table:covered-table-cell/>
          <table:table-cell office:value-type="float" office:value="10624546.84" table:formula="of:=SUM([.C169:.C173])" table:style-name="ce24">
            <text:p>10.624.546,84</text:p>
          </table:table-cell>
          <table:table-cell office:value-type="float" office:value="7724546.8399999999" table:formula="of:=SUM([.D169:.D173])" table:style-name="ce24">
            <text:p>7.724.546,84</text:p>
          </table:table-cell>
          <table:table-cell office:value-type="float" office:value="138943.9" table:formula="of:=SUM([.E169:.E173])" table:style-name="ce24">
            <text:p>138.943,90</text:p>
          </table:table-cell>
          <table:table-cell office:value-type="float" office:value="2831.6" table:formula="of:=SUM([.F169:.F173])" table:style-name="ce24">
            <text:p>2.831,60</text:p>
          </table:table-cell>
          <table:table-cell office:value-type="float" office:value="2831.6" table:formula="of:=SUM([.G169:.G173])" table:style-name="ce24">
            <text:p>2.831,6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245" table:style-name="ce52"/>
          <table:table-cell table:number-columns-repeated="16127" table:style-name="ce53"/>
        </table:table-row>
        <table:table-row table:style-name="ro3">
          <table:table-cell table:number-columns-repeated="2" table:style-name="ce21"/>
          <table:table-cell table:number-columns-repeated="5" table:style-name="ce24"/>
          <table:table-cell table:style-name="ce1"/>
          <table:table-cell table:style-name="ce4"/>
          <table:table-cell table:number-columns-repeated="3" table:style-name="ce56"/>
          <table:table-cell table:number-columns-repeated="245" table:style-name="ce52"/>
          <table:table-cell table:number-columns-repeated="16127" table:style-name="ce53"/>
        </table:table-row>
        <table:table-row table:style-name="ro5">
          <table:table-cell office:value-type="string" table:style-name="ce28">
            <text:p>4490.5100</text:p>
          </table:table-cell>
          <table:table-cell office:value-type="string" table:style-name="ce29">
            <text:p>Obras e Instalações</text:p>
          </table:table-cell>
          <table:table-cell office:value-type="float" office:value="10624546.84" table:style-name="ce26">
            <text:p>10.624.546,84</text:p>
          </table:table-cell>
          <table:table-cell office:value-type="float" office:value="7627846.3599999994" table:formula="of:=[.C169]-96700.48-2850000-50000" table:style-name="ce26">
            <text:p>7.627.846,36</text:p>
          </table:table-cell>
          <table:table-cell office:value-type="float" office:value="42243.42" table:style-name="ce26">
            <text:p>42.243,42</text:p>
          </table:table-cell>
          <table:table-cell table:style-name="ce4"/>
          <table:table-cell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245" table:style-name="ce4"/>
          <table:table-cell table:number-columns-repeated="16127"/>
        </table:table-row>
        <table:table-row table:style-name="ro5">
          <table:table-cell office:value-type="string" table:style-name="ce28">
            <text:p>4490.5200</text:p>
          </table:table-cell>
          <table:table-cell office:value-type="string" table:style-name="ce29">
            <text:p>Equipamento e Material Permanente<text:s text:c="2"/></text:p>
          </table:table-cell>
          <table:table-cell table:number-columns-repeated="3" table:style-name="ce26"/>
          <table:table-cell table:style-name="ce4"/>
          <table:table-cell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245" table:style-name="ce4"/>
          <table:table-cell table:number-columns-repeated="16127"/>
        </table:table-row>
        <table:table-row table:style-name="ro5">
          <table:table-cell office:value-type="string" table:style-name="ce28">
            <text:p>4490.5100</text:p>
          </table:table-cell>
          <table:table-cell office:value-type="string" table:style-name="ce29">
            <text:p>Obras e Instalações – Fonte 300</text:p>
          </table:table-cell>
          <table:table-cell table:number-columns-repeated="3" table:style-name="ce26"/>
          <table:table-cell table:style-name="ce4"/>
          <table:table-cell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245" table:style-name="ce4"/>
          <table:table-cell table:number-columns-repeated="16127"/>
        </table:table-row>
        <table:table-row table:style-name="ro5">
          <table:table-cell office:value-type="string" table:style-name="ce28">
            <text:p>4490.5200</text:p>
          </table:table-cell>
          <table:table-cell office:value-type="string" table:style-name="ce29">
            <text:p>Equipamento e Material Permanente – Fonte 300</text:p>
          </table:table-cell>
          <table:table-cell table:number-columns-repeated="3" table:style-name="ce26"/>
          <table:table-cell table:style-name="ce4"/>
          <table:table-cell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245" table:style-name="ce4"/>
          <table:table-cell table:number-columns-repeated="16127"/>
        </table:table-row>
        <table:table-row table:style-name="ro5">
          <table:table-cell office:value-type="string" table:style-name="ce28">
            <text:p>4490.9200</text:p>
          </table:table-cell>
          <table:table-cell table:style-name="ce29"/>
          <table:table-cell table:style-name="ce26"/>
          <table:table-cell office:value-type="float" office:value="96700.479999999996" table:style-name="ce26">
            <text:p>96.700,48</text:p>
          </table:table-cell>
          <table:table-cell office:value-type="float" office:value="96700.479999999996" table:style-name="ce26">
            <text:p>96.700,48</text:p>
          </table:table-cell>
          <table:table-cell office:value-type="float" office:value="2831.6" table:style-name="ce4">
            <text:p>2831,6</text:p>
          </table:table-cell>
          <table:table-cell office:value-type="float" office:value="2831.6" table:style-name="ce26">
            <text:p>2.831,6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245" table:style-name="ce4"/>
          <table:table-cell table:number-columns-repeated="16127"/>
        </table:table-row>
        <table:table-row table:style-name="ro5">
          <table:table-cell table:style-name="ce28"/>
          <table:table-cell table:style-name="ce29"/>
          <table:table-cell table:number-columns-repeated="2" table:style-name="ce26"/>
          <table:table-cell table:style-name="ce48"/>
          <table:table-cell table:number-columns-repeated="2" table:style-name="ce26"/>
          <table:table-cell table:style-name="ce1"/>
          <table:table-cell table:style-name="ce4"/>
          <table:table-cell table:number-columns-repeated="3" table:style-name="ce27"/>
          <table:table-cell table:number-columns-repeated="245" table:style-name="ce4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86">
            <text:p>700 - <text:s/>Região VII – Sudoeste</text:p>
          </table:table-cell>
          <table:covered-table-cell/>
          <table:table-cell office:value-type="float" office:value="1000000" table:formula="of:=SUM([.C176:.C180])" table:style-name="ce24">
            <text:p>1.000.000,00</text:p>
          </table:table-cell>
          <table:table-cell office:value-type="float" office:value="1000000" table:formula="of:=SUM([.D176:.D180])" table:style-name="ce24">
            <text:p>1.000.000,00</text:p>
          </table:table-cell>
          <table:table-cell office:value-type="float" office:value="0" table:formula="of:=SUM([.E176:.E180])" table:style-name="ce24">
            <text:p>0,00</text:p>
          </table:table-cell>
          <table:table-cell office:value-type="float" office:value="0" table:formula="of:=SUM([.F176:.F180])" table:style-name="ce24">
            <text:p>0,00</text:p>
          </table:table-cell>
          <table:table-cell office:value-type="float" office:value="0" table:formula="of:=SUM([.G176:.G180])" table:style-name="ce24">
            <text:p>0,0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245" table:style-name="ce4"/>
          <table:table-cell table:number-columns-repeated="16127"/>
        </table:table-row>
        <table:table-row table:style-name="ro3">
          <table:table-cell table:style-name="ce21"/>
          <table:table-cell table:style-name="ce29"/>
          <table:table-cell table:number-columns-repeated="2" table:style-name="ce26"/>
          <table:table-cell table:style-name="ce48"/>
          <table:table-cell table:number-columns-repeated="2" table:style-name="ce26"/>
          <table:table-cell table:style-name="ce1"/>
          <table:table-cell table:style-name="ce4"/>
          <table:table-cell table:number-columns-repeated="3" table:style-name="ce27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28">
            <text:p>4490.5100</text:p>
          </table:table-cell>
          <table:table-cell office:value-type="string" table:style-name="ce29">
            <text:p>Obras e instalações fonte 300</text:p>
          </table:table-cell>
          <table:table-cell table:number-columns-repeated="2" table:style-name="ce26"/>
          <table:table-cell table:style-name="ce48"/>
          <table:table-cell table:number-columns-repeated="2"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4490.5100</text:p>
          </table:table-cell>
          <table:table-cell office:value-type="string" table:style-name="ce29">
            <text:p>Obras e Instalações</text:p>
          </table:table-cell>
          <table:table-cell office:value-type="float" office:value="1000000" table:style-name="ce26">
            <text:p>1.000.000,00</text:p>
          </table:table-cell>
          <table:table-cell office:value-type="float" office:value="1000000" table:formula="of:=[.C178]" table:style-name="ce26">
            <text:p>1.000.000,00</text:p>
          </table:table-cell>
          <table:table-cell table:style-name="ce48"/>
          <table:table-cell table:number-columns-repeated="2"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29">
            <text:p>Equipamento e Material Permanente – Fonte 300</text:p>
          </table:table-cell>
          <table:table-cell table:style-name="ce26"/>
          <table:table-cell table:style-name="ce30"/>
          <table:table-cell table:style-name="ce48"/>
          <table:table-cell table:number-columns-repeated="2"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6">
          <table:table-cell table:number-columns-repeated="2" table:style-name="ce1"/>
          <table:table-cell table:number-columns-repeated="2" table:style-name="ce26"/>
          <table:table-cell table:style-name="ce48"/>
          <table:table-cell table:number-columns-repeated="2" table:style-name="ce26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86">
            <text:p>800 - <text:s/>Região VIII – Oeste</text:p>
          </table:table-cell>
          <table:covered-table-cell/>
          <table:table-cell office:value-type="float" office:value="450000" table:formula="of:=SUM([.C182:.C185])" table:style-name="ce24">
            <text:p>450.000,00</text:p>
          </table:table-cell>
          <table:table-cell office:value-type="float" office:value="900000" table:formula="of:=SUM([.D182:.D185])" table:style-name="ce24">
            <text:p>900.000,00</text:p>
          </table:table-cell>
          <table:table-cell office:value-type="float" office:value="0" table:formula="of:=SUM([.E182:.E185])" table:style-name="ce24">
            <text:p>0,00</text:p>
          </table:table-cell>
          <table:table-cell office:value-type="float" office:value="0" table:formula="of:=SUM([.F182:.F185])" table:style-name="ce24">
            <text:p>0,00</text:p>
          </table:table-cell>
          <table:table-cell office:value-type="float" office:value="0" table:formula="of:=SUM([.G182:.G185])" table:style-name="ce24">
            <text:p>0,0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style-name="ce21"/>
          <table:table-cell table:style-name="ce29"/>
          <table:table-cell table:number-columns-repeated="2" table:style-name="ce26"/>
          <table:table-cell table:style-name="ce48"/>
          <table:table-cell table:number-columns-repeated="2" table:style-name="ce26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3">
          <table:table-cell office:value-type="string" table:style-name="ce28">
            <text:p>4490.5100</text:p>
          </table:table-cell>
          <table:table-cell office:value-type="string" table:style-name="ce29">
            <text:p>Obras e instalações fonte 300</text:p>
          </table:table-cell>
          <table:table-cell table:number-columns-repeated="2" table:style-name="ce26"/>
          <table:table-cell table:style-name="ce48"/>
          <table:table-cell table:number-columns-repeated="2"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4490.5100</text:p>
          </table:table-cell>
          <table:table-cell office:value-type="string" table:style-name="ce29">
            <text:p>Obras e Instalações</text:p>
          </table:table-cell>
          <table:table-cell office:value-type="float" office:value="450000" table:style-name="ce26">
            <text:p>450.000,00</text:p>
          </table:table-cell>
          <table:table-cell office:value-type="float" office:value="900000" table:formula="of:=850000+50000" table:style-name="ce26">
            <text:p>900.000,00</text:p>
          </table:table-cell>
          <table:table-cell table:style-name="ce48"/>
          <table:table-cell table:number-columns-repeated="2"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number-columns-repeated="2" table:style-name="ce1"/>
          <table:table-cell table:number-columns-repeated="2" table:style-name="ce26"/>
          <table:table-cell table:style-name="ce48"/>
          <table:table-cell table:number-columns-repeated="2" table:style-name="ce26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6">
            <text:p>900 - <text:s/>Região IX – Centro Oeste</text:p>
          </table:table-cell>
          <table:covered-table-cell/>
          <table:table-cell office:value-type="float" office:value="20000" table:formula="of:=SUM([.C187:.C189])" table:style-name="ce24">
            <text:p>20.000,00</text:p>
          </table:table-cell>
          <table:table-cell office:value-type="float" office:value="20000" table:formula="of:=SUM([.D187:.D189])" table:style-name="ce24">
            <text:p>20.000,00</text:p>
          </table:table-cell>
          <table:table-cell office:value-type="float" office:value="1975.34" table:formula="of:=SUM([.E187:.E189])" table:style-name="ce24">
            <text:p>1.975,34</text:p>
          </table:table-cell>
          <table:table-cell office:value-type="float" office:value="1975.34" table:formula="of:=SUM([.F187:.F189])" table:style-name="ce24">
            <text:p>1.975,34</text:p>
          </table:table-cell>
          <table:table-cell office:value-type="float" office:value="1975.34" table:formula="of:=SUM([.G187:.G189])" table:style-name="ce24">
            <text:p>1.975,34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style-name="ce21"/>
          <table:table-cell table:style-name="ce29"/>
          <table:table-cell table:number-columns-repeated="2" table:style-name="ce26"/>
          <table:table-cell table:style-name="ce48"/>
          <table:table-cell table:number-columns-repeated="2" table:style-name="ce26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3">
          <table:table-cell office:value-type="string" table:style-name="ce28">
            <text:p>4490.5100</text:p>
          </table:table-cell>
          <table:table-cell office:value-type="string" table:style-name="ce29">
            <text:p>Obras e Instalações</text:p>
          </table:table-cell>
          <table:table-cell office:value-type="float" office:value="20000" table:style-name="ce26">
            <text:p>20.000,00</text:p>
          </table:table-cell>
          <table:table-cell office:value-type="float" office:value="20000" table:formula="of:=[.C188]" table:style-name="ce26">
            <text:p>20.000,00</text:p>
          </table:table-cell>
          <table:table-cell office:value-type="float" office:value="1975.34" table:style-name="ce51">
            <text:p>1.975,34</text:p>
          </table:table-cell>
          <table:table-cell office:value-type="float" office:value="1975.34" table:style-name="ce26">
            <text:p>1.975,34</text:p>
          </table:table-cell>
          <table:table-cell office:value-type="float" office:value="1975.34" table:style-name="ce26">
            <text:p>1.975,34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number-columns-repeated="2" table:style-name="ce1"/>
          <table:table-cell table:number-columns-repeated="2" table:style-name="ce26"/>
          <table:table-cell table:style-name="ce48"/>
          <table:table-cell table:number-columns-repeated="2" table:style-name="ce26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86">
            <text:p>1000 - <text:s/>Região X – Centro</text:p>
          </table:table-cell>
          <table:covered-table-cell/>
          <table:table-cell office:value-type="float" office:value="900000" table:formula="of:=SUM([.C191:.C194])" table:style-name="ce24">
            <text:p>900.000,00</text:p>
          </table:table-cell>
          <table:table-cell office:value-type="float" office:value="1350000" table:formula="of:=SUM([.D191:.D194])" table:style-name="ce24">
            <text:p>1.350.000,00</text:p>
          </table:table-cell>
          <table:table-cell office:value-type="float" office:value="4200" table:formula="of:=SUM([.E191:.E194])" table:style-name="ce24">
            <text:p>4.200,00</text:p>
          </table:table-cell>
          <table:table-cell office:value-type="float" office:value="4200" table:formula="of:=SUM([.F191:.F194])" table:style-name="ce24">
            <text:p>4.200,00</text:p>
          </table:table-cell>
          <table:table-cell office:value-type="float" office:value="4200" table:formula="of:=SUM([.G191:.G194])" table:style-name="ce24">
            <text:p>4.200,0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style-name="ce21"/>
          <table:table-cell table:style-name="ce29"/>
          <table:table-cell table:number-columns-repeated="2" table:style-name="ce26"/>
          <table:table-cell table:style-name="ce48"/>
          <table:table-cell table:number-columns-repeated="2" table:style-name="ce26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3">
          <table:table-cell office:value-type="string" table:style-name="ce28">
            <text:p>4490.5100</text:p>
          </table:table-cell>
          <table:table-cell office:value-type="string" table:style-name="ce29">
            <text:p>Obras e instalações fonte 300</text:p>
          </table:table-cell>
          <table:table-cell table:number-columns-repeated="2" table:style-name="ce26"/>
          <table:table-cell table:style-name="ce48"/>
          <table:table-cell table:number-columns-repeated="2"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4490.5100</text:p>
          </table:table-cell>
          <table:table-cell office:value-type="string" table:style-name="ce29">
            <text:p>Obras e Instalações</text:p>
          </table:table-cell>
          <table:table-cell office:value-type="float" office:value="900000" table:style-name="ce26">
            <text:p>900.000,00</text:p>
          </table:table-cell>
          <table:table-cell office:value-type="float" office:value="1350000" table:style-name="ce26">
            <text:p>1.350.000,00</text:p>
          </table:table-cell>
          <table:table-cell office:value-type="float" office:value="4200" table:style-name="ce48">
            <text:p>4.200,00</text:p>
          </table:table-cell>
          <table:table-cell office:value-type="float" office:value="4200" table:style-name="ce26">
            <text:p>4.200,00</text:p>
          </table:table-cell>
          <table:table-cell office:value-type="float" office:value="4200" table:style-name="ce26">
            <text:p>4.200,0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number-columns-repeated="2" table:style-name="ce1"/>
          <table:table-cell table:number-columns-repeated="2" table:style-name="ce26"/>
          <table:table-cell table:style-name="ce48"/>
          <table:table-cell table:number-columns-repeated="2" table:style-name="ce26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86">
            <text:p>1100 - <text:s/>Região XI – Noroeste II</text:p>
          </table:table-cell>
          <table:covered-table-cell/>
          <table:table-cell office:value-type="float" office:value="10000" table:formula="of:=SUM([.C196:.C199])" table:style-name="ce24">
            <text:p>10.000,00</text:p>
          </table:table-cell>
          <table:table-cell office:value-type="float" office:value="1010000" table:formula="of:=SUM([.D196:.D199])" table:style-name="ce24">
            <text:p>1.010.000,00</text:p>
          </table:table-cell>
          <table:table-cell office:value-type="float" office:value="0" table:formula="of:=SUM([.E196:.E199])" table:style-name="ce24">
            <text:p>0,00</text:p>
          </table:table-cell>
          <table:table-cell office:value-type="float" office:value="0" table:formula="of:=SUM([.F196:.F199])" table:style-name="ce24">
            <text:p>0,00</text:p>
          </table:table-cell>
          <table:table-cell office:value-type="float" office:value="0" table:formula="of:=SUM([.G196:.G199])" table:style-name="ce24">
            <text:p>0,0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9">
          <table:table-cell table:style-name="ce21"/>
          <table:table-cell table:style-name="ce29"/>
          <table:table-cell table:number-columns-repeated="2" table:style-name="ce26"/>
          <table:table-cell table:style-name="ce48"/>
          <table:table-cell table:number-columns-repeated="2" table:style-name="ce26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10">
          <table:table-cell office:value-type="string" table:style-name="ce28">
            <text:p>4490.5100</text:p>
          </table:table-cell>
          <table:table-cell office:value-type="string" table:style-name="ce29">
            <text:p>Obras e instalações fonte 300</text:p>
          </table:table-cell>
          <table:table-cell table:number-columns-repeated="2" table:style-name="ce26"/>
          <table:table-cell table:style-name="ce48"/>
          <table:table-cell table:number-columns-repeated="2"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4490.5100</text:p>
          </table:table-cell>
          <table:table-cell office:value-type="string" table:style-name="ce29">
            <text:p>Obras e Instalações</text:p>
          </table:table-cell>
          <table:table-cell office:value-type="float" office:value="10000" table:style-name="ce26">
            <text:p>10.000,00</text:p>
          </table:table-cell>
          <table:table-cell office:value-type="float" office:value="1010000" table:style-name="ce26">
            <text:p>1.010.000,00</text:p>
          </table:table-cell>
          <table:table-cell table:style-name="ce48"/>
          <table:table-cell table:number-columns-repeated="2"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number-columns-repeated="2" table:style-name="ce1"/>
          <table:table-cell table:number-columns-repeated="2" table:style-name="ce26"/>
          <table:table-cell table:style-name="ce48"/>
          <table:table-cell table:number-columns-repeated="2" table:style-name="ce26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86">
            <text:p>1200 - <text:s/>Região XII – Centro Norte</text:p>
          </table:table-cell>
          <table:covered-table-cell/>
          <table:table-cell office:value-type="float" office:value="50000" table:formula="of:=SUM([.C201:.C204])" table:style-name="ce24">
            <text:p>50.000,00</text:p>
          </table:table-cell>
          <table:table-cell office:value-type="float" office:value="350000" table:formula="of:=SUM([.D201:.D204])" table:style-name="ce24">
            <text:p>350.000,00</text:p>
          </table:table-cell>
          <table:table-cell office:value-type="float" office:value="0" table:formula="of:=SUM([.E201:.E204])" table:style-name="ce24">
            <text:p>0,00</text:p>
          </table:table-cell>
          <table:table-cell office:value-type="float" office:value="0" table:formula="of:=SUM([.F201:.F204])" table:style-name="ce24">
            <text:p>0,00</text:p>
          </table:table-cell>
          <table:table-cell office:value-type="float" office:value="0" table:formula="of:=SUM([.G201:.G204])" table:style-name="ce24">
            <text:p>0,0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5">
          <table:table-cell table:number-columns-repeated="2" table:style-name="ce21"/>
          <table:table-cell table:number-columns-repeated="2" table:style-name="ce26"/>
          <table:table-cell table:style-name="ce48"/>
          <table:table-cell table:number-columns-repeated="2" table:style-name="ce26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5">
          <table:table-cell office:value-type="string" table:style-name="ce28">
            <text:p>4490.5100</text:p>
          </table:table-cell>
          <table:table-cell office:value-type="string" table:style-name="ce29">
            <text:p>Obras e instalações fonte 300</text:p>
          </table:table-cell>
          <table:table-cell table:number-columns-repeated="2" table:style-name="ce26"/>
          <table:table-cell table:style-name="ce48"/>
          <table:table-cell table:number-columns-repeated="2"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4490.5100</text:p>
          </table:table-cell>
          <table:table-cell office:value-type="string" table:style-name="ce29">
            <text:p>Obras e Instalações</text:p>
          </table:table-cell>
          <table:table-cell office:value-type="float" office:value="50000" table:style-name="ce26">
            <text:p>50.000,00</text:p>
          </table:table-cell>
          <table:table-cell office:value-type="float" office:value="350000" table:style-name="ce26">
            <text:p>350.000,00</text:p>
          </table:table-cell>
          <table:table-cell table:style-name="ce48"/>
          <table:table-cell table:number-columns-repeated="2"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number-columns-repeated="2" table:style-name="ce1"/>
          <table:table-cell table:number-columns-repeated="2" table:style-name="ce26"/>
          <table:table-cell table:style-name="ce48"/>
          <table:table-cell table:number-columns-repeated="2" table:style-name="ce26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86">
            <text:p>3560 – CAPACITAÇÃO E APERFEIÇOAMENTO FUNCIONAL</text:p>
          </table:table-cell>
          <table:covered-table-cell/>
          <table:table-cell office:value-type="float" office:value="730000" table:formula="of:=SUM([.C207:.C211])" table:style-name="ce44">
            <text:p>730.000,00</text:p>
          </table:table-cell>
          <table:table-cell office:value-type="float" office:value="730000" table:formula="of:=SUM([.D207:.D211])" table:style-name="ce44">
            <text:p>730.000,00</text:p>
          </table:table-cell>
          <table:table-cell office:value-type="float" office:value="418302" table:formula="of:=SUM([.E207:.E211])" table:style-name="ce44">
            <text:p>418.302,00</text:p>
          </table:table-cell>
          <table:table-cell office:value-type="float" office:value="313155.03000000003" table:formula="of:=SUM([.F207:.F211])" table:style-name="ce44">
            <text:p>313.155,03</text:p>
          </table:table-cell>
          <table:table-cell office:value-type="float" office:value="313155.03000000003" table:formula="of:=SUM([.G207:.G211])" table:style-name="ce44">
            <text:p>313.155,03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style-name="ce28"/>
          <table:table-cell table:style-name="ce29"/>
          <table:table-cell table:number-columns-repeated="2" table:style-name="ce26"/>
          <table:table-cell table:style-name="ce48"/>
          <table:table-cell table:number-columns-repeated="2" table:style-name="ce26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5">
          <table:table-cell office:value-type="string" table:style-name="ce28">
            <text:p>3390.1400</text:p>
          </table:table-cell>
          <table:table-cell office:value-type="string" table:style-name="ce29">
            <text:p>Diárias – Pessoal Civil</text:p>
          </table:table-cell>
          <table:table-cell office:value-type="float" office:value="110000" table:style-name="ce26">
            <text:p>110.000,00</text:p>
          </table:table-cell>
          <table:table-cell office:value-type="float" office:value="110000" table:formula="of:=[.C207]" table:style-name="ce26">
            <text:p>110.000,00</text:p>
          </table:table-cell>
          <table:table-cell office:value-type="float" office:value="110900" table:style-name="ce48">
            <text:p>110.900,00</text:p>
          </table:table-cell>
          <table:table-cell office:value-type="float" office:value="110900" table:style-name="ce48">
            <text:p>110.900,00</text:p>
          </table:table-cell>
          <table:table-cell office:value-type="float" office:value="110900" table:style-name="ce48">
            <text:p>110.900,0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3000</text:p>
          </table:table-cell>
          <table:table-cell office:value-type="string" table:style-name="ce29">
            <text:p>Material de Consumo</text:p>
          </table:table-cell>
          <table:table-cell office:value-type="float" office:value="50000" table:style-name="ce26">
            <text:p>50.000,00</text:p>
          </table:table-cell>
          <table:table-cell office:value-type="float" office:value="50000" table:formula="of:=[.C208]" table:style-name="ce26">
            <text:p>50.000,00</text:p>
          </table:table-cell>
          <table:table-cell office:value-type="float" office:value="6220.26" table:style-name="ce48">
            <text:p>6.220,26</text:p>
          </table:table-cell>
          <table:table-cell office:value-type="float" office:value="255.28" table:style-name="ce26">
            <text:p>255,28</text:p>
          </table:table-cell>
          <table:table-cell office:value-type="float" office:value="255.28" table:style-name="ce26">
            <text:p>255,28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3600</text:p>
          </table:table-cell>
          <table:table-cell office:value-type="string" table:style-name="ce29">
            <text:p>Outros Serviços de Terceiros – Pessoa Física</text:p>
          </table:table-cell>
          <table:table-cell table:style-name="ce26"/>
          <table:table-cell office:value-type="float" office:value="15514.4" table:formula="of:=5600+9914.4" table:style-name="ce26">
            <text:p>15.514,40</text:p>
          </table:table-cell>
          <table:table-cell office:value-type="float" office:value="15514.4" table:style-name="ce48">
            <text:p>15.514,40</text:p>
          </table:table-cell>
          <table:table-cell office:value-type="float" office:value="15514.4" table:style-name="ce26">
            <text:p>15.514,40</text:p>
          </table:table-cell>
          <table:table-cell office:value-type="float" office:value="15514.4" table:style-name="ce26">
            <text:p>15.514,4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29">
            <text:p>Outros Serviços de Terceiros – Pessoa Jurídica</text:p>
          </table:table-cell>
          <table:table-cell office:value-type="float" office:value="500000" table:style-name="ce26">
            <text:p>500.000,00</text:p>
          </table:table-cell>
          <table:table-cell office:value-type="float" office:value="484485.6" table:formula="of:=[.C210]-[.D209]" table:style-name="ce26">
            <text:p>484.485,60</text:p>
          </table:table-cell>
          <table:table-cell office:value-type="float" office:value="272623.34999999998" table:style-name="ce48">
            <text:p>272.623,35</text:p>
          </table:table-cell>
          <table:table-cell office:value-type="float" office:value="186485.35" table:style-name="ce26">
            <text:p>186.485,35</text:p>
          </table:table-cell>
          <table:table-cell office:value-type="float" office:value="186485.35" table:style-name="ce26">
            <text:p>186.485,35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29">
            <text:p>Equipamento e Material Permanente</text:p>
          </table:table-cell>
          <table:table-cell office:value-type="float" office:value="70000" table:style-name="ce26">
            <text:p>70.000,00</text:p>
          </table:table-cell>
          <table:table-cell office:value-type="float" office:value="70000" table:formula="of:=[.C211]" table:style-name="ce26">
            <text:p>70.000,00</text:p>
          </table:table-cell>
          <table:table-cell office:value-type="float" office:value="13043.99" table:style-name="ce48">
            <text:p>13.043,99</text:p>
          </table:table-cell>
          <table:table-cell table:number-columns-repeated="2" table:style-name="ce31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11">
          <table:table-cell table:style-name="ce28"/>
          <table:table-cell table:style-name="ce29"/>
          <table:table-cell table:number-columns-repeated="2" table:style-name="ce26"/>
          <table:table-cell table:style-name="ce36"/>
          <table:table-cell table:number-columns-repeated="2" table:style-name="ce31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86">
            <text:p>2503 –<text:span text:style-name="T5">APOIO TÉCNICO E PERICIAL AOS ÓRGÃOS DE EXECUÇÃO DO MINISTÉRIO PÚBLICO</text:span></text:p>
          </table:table-cell>
          <table:covered-table-cell/>
          <table:table-cell office:value-type="float" office:value="621000" table:formula="of:=SUM([.C215:.C223])" table:style-name="ce44">
            <text:p>621.000,00</text:p>
          </table:table-cell>
          <table:table-cell office:value-type="float" office:value="621000" table:formula="of:=SUM([.D215:.D223])" table:style-name="ce44">
            <text:p>621.000,00</text:p>
          </table:table-cell>
          <table:table-cell office:value-type="float" office:value="246574.1" table:formula="of:=SUM([.E215:.E223])" table:style-name="ce44">
            <text:p>246.574,10</text:p>
          </table:table-cell>
          <table:table-cell office:value-type="float" office:value="240051.32" table:formula="of:=SUM([.F215:.F223])" table:style-name="ce44">
            <text:p>240.051,32</text:p>
          </table:table-cell>
          <table:table-cell office:value-type="float" office:value="240051.32" table:formula="of:=SUM([.G215:.G223])" table:style-name="ce44">
            <text:p>240.051,32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style-name="ce28"/>
          <table:table-cell table:style-name="ce29"/>
          <table:table-cell table:number-columns-repeated="2" table:style-name="ce26"/>
          <table:table-cell table:style-name="ce36"/>
          <table:table-cell table:number-columns-repeated="2" table:style-name="ce31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29">
            <text:p>Diárias – Pessoal Civil</text:p>
          </table:table-cell>
          <table:table-cell office:value-type="float" office:value="60000" table:style-name="ce26">
            <text:p>60.000,00</text:p>
          </table:table-cell>
          <table:table-cell office:value-type="float" office:value="226000" table:formula="of:=[.C215]+121000+25000+20000" table:style-name="ce26">
            <text:p>226.000,00</text:p>
          </table:table-cell>
          <table:table-cell office:value-type="float" office:value="224175" table:style-name="ce39">
            <text:p>224.175,00</text:p>
          </table:table-cell>
          <table:table-cell office:value-type="float" office:value="220125" table:style-name="ce33">
            <text:p>220.125,00</text:p>
          </table:table-cell>
          <table:table-cell office:value-type="float" office:value="220125" table:style-name="ce33">
            <text:p>220.125,0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8">
          <table:table-cell office:value-type="string" table:style-name="ce28">
            <text:p>3390.3000</text:p>
          </table:table-cell>
          <table:table-cell office:value-type="string" table:style-name="ce29">
            <text:p>Material de Consumo</text:p>
          </table:table-cell>
          <table:table-cell office:value-type="float" office:value="127000" table:style-name="ce26">
            <text:p>127.000,00</text:p>
          </table:table-cell>
          <table:table-cell office:value-type="float" office:value="6000" table:formula="of:=[.C216]-121000" table:style-name="ce26">
            <text:p>6.000,00</text:p>
          </table:table-cell>
          <table:table-cell office:value-type="float" office:value="5261" table:style-name="ce36">
            <text:p>5.261,00</text:p>
          </table:table-cell>
          <table:table-cell office:value-type="float" office:value="5261" table:style-name="ce31">
            <text:p>5.261,00</text:p>
          </table:table-cell>
          <table:table-cell office:value-type="float" office:value="5261" table:style-name="ce31">
            <text:p>5.261,0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8">
          <table:table-cell office:value-type="string" table:style-name="ce28">
            <text:p>3390.3200</text:p>
          </table:table-cell>
          <table:table-cell office:value-type="string" table:style-name="ce29">
            <text:p>Material de Distribuição Gratuita</text:p>
          </table:table-cell>
          <table:table-cell table:number-columns-repeated="2" table:style-name="ce26"/>
          <table:table-cell table:style-name="ce36"/>
          <table:table-cell table:number-columns-repeated="2" table:style-name="ce31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3300</text:p>
          </table:table-cell>
          <table:table-cell office:value-type="string" table:style-name="ce29">
            <text:p>Passagens e Despesas com Locomoção</text:p>
          </table:table-cell>
          <table:table-cell office:value-type="float" office:value="25000" table:style-name="ce26">
            <text:p>25.000,00</text:p>
          </table:table-cell>
          <table:table-cell office:value-type="float" office:value="0" table:formula="of:=[.C218]-25000" table:style-name="ce26">
            <text:p>0,00</text:p>
          </table:table-cell>
          <table:table-cell table:style-name="ce36"/>
          <table:table-cell table:number-columns-repeated="2" table:style-name="ce31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3600</text:p>
          </table:table-cell>
          <table:table-cell office:value-type="string" table:style-name="ce29">
            <text:p>Outros Serviços de Terceiros – Pessoa Física</text:p>
          </table:table-cell>
          <table:table-cell office:value-type="float" office:value="8000" table:style-name="ce30">
            <text:p>8.000,00</text:p>
          </table:table-cell>
          <table:table-cell office:value-type="float" office:value="8000" table:formula="of:=[.C219]" table:style-name="ce26">
            <text:p>8.000,00</text:p>
          </table:table-cell>
          <table:table-cell office:value-type="float" office:value="1350" table:style-name="ce36">
            <text:p>1.350,00</text:p>
          </table:table-cell>
          <table:table-cell office:value-type="float" office:value="1350" table:style-name="ce31">
            <text:p>1.350,00</text:p>
          </table:table-cell>
          <table:table-cell office:value-type="float" office:value="1350" table:style-name="ce31">
            <text:p>1.350,0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29">
            <text:p>Outros Serviços de Terceiros – Pessoa Jurídica</text:p>
          </table:table-cell>
          <table:table-cell office:value-type="float" office:value="152000" table:style-name="ce30">
            <text:p>152.000,00</text:p>
          </table:table-cell>
          <table:table-cell office:value-type="float" office:value="132000" table:formula="of:=[.C220]-20000" table:style-name="ce26">
            <text:p>132.000,00</text:p>
          </table:table-cell>
          <table:table-cell office:value-type="float" office:value="10835" table:style-name="ce36">
            <text:p>10.835,00</text:p>
          </table:table-cell>
          <table:table-cell office:value-type="float" office:value="10835" table:style-name="ce31">
            <text:p>10.835,00</text:p>
          </table:table-cell>
          <table:table-cell office:value-type="float" office:value="10835" table:style-name="ce31">
            <text:p>10.835,0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4700</text:p>
          </table:table-cell>
          <table:table-cell office:value-type="string" table:style-name="ce29">
            <text:p>Obrigações Tributárias Contributivas</text:p>
          </table:table-cell>
          <table:table-cell office:value-type="float" office:value="9000" table:style-name="ce26">
            <text:p>9.000,00</text:p>
          </table:table-cell>
          <table:table-cell office:value-type="float" office:value="9000" table:formula="of:=[.C221]" table:style-name="ce26">
            <text:p>9.000,00</text:p>
          </table:table-cell>
          <table:table-cell office:value-type="float" office:value="4768.5" table:style-name="ce36">
            <text:p>4.768,50</text:p>
          </table:table-cell>
          <table:table-cell office:value-type="float" office:value="2295.7199999999998" table:style-name="ce31">
            <text:p>2.295,72</text:p>
          </table:table-cell>
          <table:table-cell office:value-type="float" office:value="2295.7199999999998" table:style-name="ce31">
            <text:p>2.295,72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4490.3900</text:p>
          </table:table-cell>
          <table:table-cell office:value-type="string" office:string-value="Outros Serviços de Terceiros – Pessoa Jurídica" table:formula="of:=[.B210]" table:style-name="ce29">
            <text:p>Outros Serviços de Terceiros – Pessoa Jurídica</text:p>
          </table:table-cell>
          <table:table-cell table:number-columns-repeated="2" table:style-name="ce26"/>
          <table:table-cell table:style-name="ce36"/>
          <table:table-cell table:number-columns-repeated="2" table:style-name="ce31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29">
            <text:p>Material Permanente</text:p>
          </table:table-cell>
          <table:table-cell office:value-type="float" office:value="240000" table:style-name="ce26">
            <text:p>240.000,00</text:p>
          </table:table-cell>
          <table:table-cell office:value-type="float" office:value="240000" table:formula="of:=[.C223]" table:style-name="ce26">
            <text:p>240.000,00</text:p>
          </table:table-cell>
          <table:table-cell office:value-type="float" office:value="184.6" table:style-name="ce36">
            <text:p>184,60</text:p>
          </table:table-cell>
          <table:table-cell office:value-type="float" office:value="184.6" table:style-name="ce31">
            <text:p>184,60</text:p>
          </table:table-cell>
          <table:table-cell office:value-type="float" office:value="184.6" table:style-name="ce31">
            <text:p>184,6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style-name="ce28"/>
          <table:table-cell table:style-name="ce29"/>
          <table:table-cell table:number-columns-repeated="2" table:style-name="ce26"/>
          <table:table-cell table:style-name="ce48"/>
          <table:table-cell table:style-name="ce26"/>
          <table:table-cell table:style-name="ce31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12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25172546.84" table:formula="of:=[.C213]+[.C205]+[.C141]+[.C130]+[.C116]" table:style-name="ce49">
            <text:p>25.172.546,84</text:p>
          </table:table-cell>
          <table:table-cell office:value-type="float" office:value="25172546.84" table:formula="of:=[.D213]+[.D205]+[.D141]+[.D130]+[.D116]" table:style-name="ce49">
            <text:p>25.172.546,84</text:p>
          </table:table-cell>
          <table:table-cell office:value-type="float" office:value="4817134.08" table:formula="of:=[.E213]+[.E205]+[.E141]+[.E130]+[.E116]" table:style-name="ce49">
            <text:p>4.817.134,08</text:p>
          </table:table-cell>
          <table:table-cell office:value-type="float" office:value="1812073.5300000003" table:formula="of:=[.F213]+[.F205]+[.F141]+[.F130]+[.F116]" table:style-name="ce49">
            <text:p>1.812.073,53</text:p>
          </table:table-cell>
          <table:table-cell office:value-type="float" office:value="1812073.5300000003" table:formula="of:=[.G213]+[.G205]+[.G141]+[.G130]+[.G116]" table:style-name="ce49">
            <text:p>1.812.073,53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number-rows-repeated="2" table:style-name="ro3">
          <table:table-cell table:style-name="ce4"/>
          <table:table-cell table:style-name="ce1"/>
          <table:table-cell table:number-columns-repeated="5" table:style-name="ce57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90">
            <text:p>PROGRAMA 287 – DEFESA DA CIDADANIA E RESPEITO AOS DIREITOS DO CIDADÃO</text:p>
          </table:table-cell>
          <table:covered-table-cell/>
          <table:table-cell office:value-type="string" table:style-name="ce6">
            <text:p>Dotação Inicial</text:p>
          </table:table-cell>
          <table:table-cell office:value-type="string" table:style-name="ce7">
            <text:p>Autorizado</text:p>
          </table:table-cell>
          <table:table-cell office:value-type="string" table:style-name="ce8">
            <text:p>Empenhados</text:p>
          </table:table-cell>
          <table:table-cell office:value-type="string" table:style-name="ce7">
            <text:p>Liquidados</text:p>
          </table:table-cell>
          <table:table-cell office:value-type="string" table:style-name="ce7">
            <text:p>Pagos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85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10">
            <text:p>(c)</text:p>
          </table:table-cell>
          <table:table-cell office:value-type="string" table:style-name="ce11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0">
            <text:p>(f)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style-name="ce12"/>
          <table:table-cell table:style-name="ce17"/>
          <table:table-cell table:number-columns-repeated="5" table:style-name="ce58"/>
          <table:table-cell table:style-name="ce1"/>
          <table:table-cell table:style-name="ce4"/>
          <table:table-cell table:number-columns-repeated="3" table:style-name="ce56"/>
          <table:table-cell table:number-columns-repeated="16372" table:style-name="ce52"/>
        </table:table-row>
        <table:table-row table:style-name="ro3">
          <table:table-cell office:value-type="string" table:number-columns-spanned="2" table:number-rows-spanned="1" table:style-name="ce86">
            <text:p>3336– DEFESA DOS DIREITOS DO CIDADÃO À EDUCAÇÃO</text:p>
          </table:table-cell>
          <table:covered-table-cell/>
          <table:table-cell office:value-type="float" office:value="150000" table:formula="of:=SUM([.C233:.C237])" table:style-name="ce24">
            <text:p>150.000,00</text:p>
          </table:table-cell>
          <table:table-cell office:value-type="float" office:value="150000" table:formula="of:=SUM([.D233:.D237])" table:style-name="ce24">
            <text:p>150.000,00</text:p>
          </table:table-cell>
          <table:table-cell office:value-type="float" office:value="51858.9" table:formula="of:=SUM([.E233:.E237])" table:style-name="ce24">
            <text:p>51.858,90</text:p>
          </table:table-cell>
          <table:table-cell office:value-type="float" office:value="34858.9" table:formula="of:=SUM([.F233:.F237])" table:style-name="ce24">
            <text:p>34.858,90</text:p>
          </table:table-cell>
          <table:table-cell office:value-type="float" office:value="34858.9" table:formula="of:=SUM([.G233:.G237])" table:style-name="ce24">
            <text:p>34.858,9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style-name="ce21"/>
          <table:table-cell table:style-name="ce59"/>
          <table:table-cell table:number-columns-repeated="2" table:style-name="ce24"/>
          <table:table-cell table:number-columns-repeated="3" table:style-name="ce38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45">
            <text:p>Diárias – Pessoal Civil</text:p>
          </table:table-cell>
          <table:table-cell office:value-type="float" office:value="80000" table:style-name="ce26">
            <text:p>80.000,00</text:p>
          </table:table-cell>
          <table:table-cell office:value-type="float" office:value="79957.100000000006" table:formula="of:=[.C233]-[.D234]" table:style-name="ce26">
            <text:p>79.957,10</text:p>
          </table:table-cell>
          <table:table-cell office:value-type="float" office:value="30600" table:style-name="ce33">
            <text:p>30.600,00</text:p>
          </table:table-cell>
          <table:table-cell office:value-type="float" office:value="30600" table:style-name="ce33">
            <text:p>30.600,00</text:p>
          </table:table-cell>
          <table:table-cell office:value-type="float" office:value="30600" table:style-name="ce33">
            <text:p>30.600,0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3000</text:p>
          </table:table-cell>
          <table:table-cell office:value-type="string" table:style-name="ce45">
            <text:p>Material de Consumo</text:p>
          </table:table-cell>
          <table:table-cell table:style-name="ce26"/>
          <table:table-cell office:value-type="float" office:value="42.9" table:style-name="ce26">
            <text:p>42,90</text:p>
          </table:table-cell>
          <table:table-cell office:value-type="float" office:value="42.9" table:style-name="ce33">
            <text:p>42,90</text:p>
          </table:table-cell>
          <table:table-cell office:value-type="float" office:value="42.9" table:style-name="ce33">
            <text:p>42,90</text:p>
          </table:table-cell>
          <table:table-cell office:value-type="float" office:value="42.9" table:style-name="ce33">
            <text:p>42,9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3200</text:p>
          </table:table-cell>
          <table:table-cell office:value-type="string" table:style-name="ce45">
            <text:p>Passagens e Despesas com Locomoção</text:p>
          </table:table-cell>
          <table:table-cell table:number-columns-repeated="2" table:style-name="ce26"/>
          <table:table-cell table:number-columns-repeated="3" table:style-name="ce38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45">
            <text:p>Outros Serviços de Terceiros – Pessoa Jurídica</text:p>
          </table:table-cell>
          <table:table-cell office:value-type="float" office:value="70000" table:style-name="ce26">
            <text:p>70.000,00</text:p>
          </table:table-cell>
          <table:table-cell office:value-type="float" office:value="70000" table:formula="of:=[.C236]" table:style-name="ce26">
            <text:p>70.000,00</text:p>
          </table:table-cell>
          <table:table-cell office:value-type="float" office:value="21216" table:style-name="ce33">
            <text:p>21.216,00</text:p>
          </table:table-cell>
          <table:table-cell office:value-type="float" office:value="4216" table:style-name="ce33">
            <text:p>4.216,00</text:p>
          </table:table-cell>
          <table:table-cell office:value-type="float" office:value="4216" table:style-name="ce33">
            <text:p>4.216,0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45">
            <text:p>Equipamento e Material Permanente</text:p>
          </table:table-cell>
          <table:table-cell table:style-name="ce26"/>
          <table:table-cell table:style-name="ce24"/>
          <table:table-cell table:style-name="ce31"/>
          <table:table-cell table:number-columns-repeated="2" table:style-name="ce38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style-name="ce60"/>
          <table:table-cell table:style-name="ce54"/>
          <table:table-cell table:number-columns-repeated="2" table:style-name="ce61"/>
          <table:table-cell table:number-columns-repeated="3" table:style-name="ce31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12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150000" table:formula="of:=SUM([.C233:.C238])" table:style-name="ce49">
            <text:p>150.000,00</text:p>
          </table:table-cell>
          <table:table-cell office:value-type="float" office:value="150000" table:formula="of:=SUM([.D233:.D238])" table:style-name="ce49">
            <text:p>150.000,00</text:p>
          </table:table-cell>
          <table:table-cell office:value-type="float" office:value="51858.9" table:formula="of:=SUM([.E233:.E238])" table:style-name="ce49">
            <text:p>51.858,90</text:p>
          </table:table-cell>
          <table:table-cell office:value-type="float" office:value="34858.9" table:formula="of:=SUM([.F233:.F238])" table:style-name="ce49">
            <text:p>34.858,90</text:p>
          </table:table-cell>
          <table:table-cell office:value-type="float" office:value="34858.9" table:formula="of:=SUM([.G233:.G238])" table:style-name="ce49">
            <text:p>34.858,9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12">
          <table:table-cell table:number-columns-repeated="2" table:style-name="ce62"/>
          <table:table-cell table:number-columns-repeated="5" table:style-name="ce63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12">
          <table:table-cell table:number-columns-repeated="2" table:style-name="ce64"/>
          <table:table-cell table:number-columns-repeated="5" table:style-name="ce65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84">
            <text:p>PROGRAMA 0375 – DEFESA DOS DIREITOS DA CRIANÇA E DO ADOLESCENTE</text:p>
          </table:table-cell>
          <table:covered-table-cell/>
          <table:table-cell office:value-type="string" table:style-name="ce6">
            <text:p>Dotação Inicial</text:p>
          </table:table-cell>
          <table:table-cell office:value-type="string" table:style-name="ce7">
            <text:p>Autorizado</text:p>
          </table:table-cell>
          <table:table-cell office:value-type="string" table:style-name="ce8">
            <text:p>Empenhados</text:p>
          </table:table-cell>
          <table:table-cell office:value-type="string" table:style-name="ce7">
            <text:p>Liquidados</text:p>
          </table:table-cell>
          <table:table-cell office:value-type="string" table:style-name="ce7">
            <text:p>Pagos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85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10">
            <text:p>(c)</text:p>
          </table:table-cell>
          <table:table-cell office:value-type="string" table:style-name="ce11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0">
            <text:p>(f)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13">
          <table:table-cell table:number-columns-repeated="4" table:style-name="ce66"/>
          <table:table-cell table:style-name="ce67"/>
          <table:table-cell table:number-columns-repeated="2" table:style-name="ce68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3">
          <table:table-cell table:style-name="ce12"/>
          <table:table-cell table:style-name="ce17"/>
          <table:table-cell table:number-columns-repeated="2" table:style-name="ce69"/>
          <table:table-cell table:number-columns-repeated="3" table:style-name="ce58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91">
            <text:p>3334 – PROMOÇÃO DO DIREITO À EDUCAÇÃO INFANTO-JUVENIL</text:p>
          </table:table-cell>
          <table:covered-table-cell/>
          <table:table-cell office:value-type="float" office:value="75000" table:formula="of:=SUM([.C248:.C254])" table:style-name="ce19">
            <text:p>75.000,00</text:p>
          </table:table-cell>
          <table:table-cell office:value-type="float" office:value="75000" table:formula="of:=SUM([.D248:.D254])" table:style-name="ce19">
            <text:p>75.000,00</text:p>
          </table:table-cell>
          <table:table-cell office:value-type="float" office:value="56589.75" table:formula="of:=SUM([.E248:.E254])" table:style-name="ce19">
            <text:p>56.589,75</text:p>
          </table:table-cell>
          <table:table-cell office:value-type="float" office:value="56589.75" table:formula="of:=SUM([.F248:.F254])" table:style-name="ce19">
            <text:p>56.589,75</text:p>
          </table:table-cell>
          <table:table-cell office:value-type="float" office:value="56589.75" table:formula="of:=SUM([.G248:.G254])" table:style-name="ce19">
            <text:p>56.589,75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style-name="ce21"/>
          <table:table-cell table:number-columns-repeated="3" table:style-name="ce59"/>
          <table:table-cell table:number-columns-repeated="3" table:style-name="ce24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45">
            <text:p>Diárias – Pessoal Civil</text:p>
          </table:table-cell>
          <table:table-cell office:value-type="float" office:value="25000" table:style-name="ce26">
            <text:p>25.000,00</text:p>
          </table:table-cell>
          <table:table-cell office:value-type="float" office:value="17000" table:formula="of:=[.C248]-8000" table:style-name="ce26">
            <text:p>17.000,00</text:p>
          </table:table-cell>
          <table:table-cell office:value-type="float" office:value="3675" table:style-name="ce26">
            <text:p>3.675,00</text:p>
          </table:table-cell>
          <table:table-cell office:value-type="float" office:value="3675" table:style-name="ce26">
            <text:p>3.675,00</text:p>
          </table:table-cell>
          <table:table-cell office:value-type="float" office:value="3675" table:style-name="ce26">
            <text:p>3.675,0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3000</text:p>
          </table:table-cell>
          <table:table-cell office:value-type="string" table:style-name="ce45">
            <text:p>Material de Consumo</text:p>
          </table:table-cell>
          <table:table-cell office:value-type="float" office:value="25000" table:style-name="ce26">
            <text:p>25.000,00</text:p>
          </table:table-cell>
          <table:table-cell office:value-type="float" office:value="5000" table:formula="of:=[.C249]-20000" table:style-name="ce26">
            <text:p>5.000,00</text:p>
          </table:table-cell>
          <table:table-cell office:value-type="float" office:value="367.2" table:style-name="ce26">
            <text:p>367,20</text:p>
          </table:table-cell>
          <table:table-cell office:value-type="float" office:value="367.2" table:style-name="ce26">
            <text:p>367,20</text:p>
          </table:table-cell>
          <table:table-cell office:value-type="float" office:value="367.2" table:style-name="ce26">
            <text:p>367,2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3200</text:p>
          </table:table-cell>
          <table:table-cell office:value-type="string" office:string-value="Material de Distribuição Gratuita" table:formula="of:=[.B48]" table:style-name="ce45">
            <text:p>Material de Distribuição Gratuita</text:p>
          </table:table-cell>
          <table:table-cell table:style-name="ce26"/>
          <table:table-cell office:value-type="float" office:value="53000" table:formula="of:=20000+25000+8000" table:style-name="ce26">
            <text:p>53.000,00</text:p>
          </table:table-cell>
          <table:table-cell office:value-type="float" office:value="52547.55" table:style-name="ce26">
            <text:p>52.547,55</text:p>
          </table:table-cell>
          <table:table-cell office:value-type="float" office:value="52547.55" table:style-name="ce26">
            <text:p>52.547,55</text:p>
          </table:table-cell>
          <table:table-cell office:value-type="float" office:value="52547.55" table:style-name="ce26">
            <text:p>52.547,55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3300</text:p>
          </table:table-cell>
          <table:table-cell office:value-type="string" table:style-name="ce29">
            <text:p>Passagens e Despesas com Locomoção</text:p>
          </table:table-cell>
          <table:table-cell table:number-columns-repeated="5"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40">
            <text:p>3390.3900</text:p>
          </table:table-cell>
          <table:table-cell office:value-type="string" table:style-name="ce70">
            <text:p>Outros Serviços de Terceiros – Pessoa Jurídica</text:p>
          </table:table-cell>
          <table:table-cell office:value-type="float" office:value="25000" table:style-name="ce30">
            <text:p>25.000,00</text:p>
          </table:table-cell>
          <table:table-cell office:value-type="float" office:value="0" table:formula="of:=[.C252]-25000" table:style-name="ce26">
            <text:p>0,00</text:p>
          </table:table-cell>
          <table:table-cell table:number-columns-repeated="3"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40">
            <text:p>3390.4700</text:p>
          </table:table-cell>
          <table:table-cell office:value-type="string" table:style-name="ce29">
            <text:p>Obrigações Tributárias Contributivas</text:p>
          </table:table-cell>
          <table:table-cell table:style-name="ce30"/>
          <table:table-cell table:number-columns-repeated="4"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40">
            <text:p>3390.3600</text:p>
          </table:table-cell>
          <table:table-cell office:value-type="string" table:style-name="ce35">
            <text:p>Outros Serviços de Terceiros – Pessoa Física</text:p>
          </table:table-cell>
          <table:table-cell table:style-name="ce30"/>
          <table:table-cell table:number-columns-repeated="4"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style-name="ce28"/>
          <table:table-cell table:style-name="ce45"/>
          <table:table-cell table:number-columns-repeated="5" table:style-name="ce26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91">
            <text:p>3335 – PROMOÇÃO DO DIREITO À SAUDE INFANTO-JUVENIL</text:p>
          </table:table-cell>
          <table:covered-table-cell/>
          <table:table-cell office:value-type="float" office:value="75000" table:formula="of:=SUM([.C258:.C262])" table:style-name="ce19">
            <text:p>75.000,00</text:p>
          </table:table-cell>
          <table:table-cell office:value-type="float" office:value="75000" table:formula="of:=SUM([.D258:.D262])" table:style-name="ce19">
            <text:p>75.000,00</text:p>
          </table:table-cell>
          <table:table-cell office:value-type="float" office:value="73431" table:formula="of:=SUM([.E258:.E262])" table:style-name="ce19">
            <text:p>73.431,00</text:p>
          </table:table-cell>
          <table:table-cell office:value-type="float" office:value="31051" table:formula="of:=SUM([.F258:.F262])" table:style-name="ce19">
            <text:p>31.051,00</text:p>
          </table:table-cell>
          <table:table-cell office:value-type="float" office:value="31051" table:formula="of:=SUM([.G258:.G262])" table:style-name="ce19">
            <text:p>31.051,0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style-name="ce21"/>
          <table:table-cell table:number-columns-repeated="3" table:style-name="ce59"/>
          <table:table-cell table:style-name="ce44"/>
          <table:table-cell table:number-columns-repeated="2" table:style-name="ce24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45">
            <text:p>Diárias – Pessoal Civil</text:p>
          </table:table-cell>
          <table:table-cell office:value-type="float" office:value="25000" table:style-name="ce26">
            <text:p>25.000,00</text:p>
          </table:table-cell>
          <table:table-cell office:value-type="float" office:value="22800" table:formula="of:=[.C258]-2200" table:style-name="ce26">
            <text:p>22.800,00</text:p>
          </table:table-cell>
          <table:table-cell office:value-type="float" office:value="21300" table:style-name="ce30">
            <text:p>21.300,00</text:p>
          </table:table-cell>
          <table:table-cell office:value-type="float" office:value="21300" table:style-name="ce26">
            <text:p>21.300,00</text:p>
          </table:table-cell>
          <table:table-cell office:value-type="float" office:value="21300" table:style-name="ce26">
            <text:p>21.300,0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3000</text:p>
          </table:table-cell>
          <table:table-cell office:value-type="string" office:string-value="Material de Consumo" table:formula="of:=[.B249]" table:style-name="ce45">
            <text:p>Material de Consumo</text:p>
          </table:table-cell>
          <table:table-cell table:number-columns-repeated="2" table:style-name="ce26"/>
          <table:table-cell table:style-name="ce44"/>
          <table:table-cell table:number-columns-repeated="2" table:style-name="ce24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3200</text:p>
          </table:table-cell>
          <table:table-cell office:value-type="string" office:string-value="Material de Distribuição Gratuita" table:formula="of:=[.B250]" table:style-name="ce45">
            <text:p>Material de Distribuição Gratuita</text:p>
          </table:table-cell>
          <table:table-cell table:style-name="ce26"/>
          <table:table-cell office:value-type="float" office:value="6351" table:formula="of:=10000-3649" table:style-name="ce26">
            <text:p>6.351,00</text:p>
          </table:table-cell>
          <table:table-cell office:value-type="float" office:value="6351" table:style-name="ce30">
            <text:p>6.351,00</text:p>
          </table:table-cell>
          <table:table-cell office:value-type="float" office:value="6351" table:style-name="ce26">
            <text:p>6.351,00</text:p>
          </table:table-cell>
          <table:table-cell office:value-type="float" office:value="6351" table:style-name="ce26">
            <text:p>6.351,0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45">
            <text:p>Outros Serviços de Terceiros – Pessoa Jurídica</text:p>
          </table:table-cell>
          <table:table-cell office:value-type="float" office:value="50000" table:style-name="ce26">
            <text:p>50.000,00</text:p>
          </table:table-cell>
          <table:table-cell office:value-type="float" office:value="42849" table:formula="of:=[.C261]-[.D260]-[.D262]+2200" table:style-name="ce26">
            <text:p>42.849,00</text:p>
          </table:table-cell>
          <table:table-cell office:value-type="float" office:value="42780" table:style-name="ce30">
            <text:p>42.780,00</text:p>
          </table:table-cell>
          <table:table-cell office:value-type="float" office:value="400" table:style-name="ce26">
            <text:p>400,00</text:p>
          </table:table-cell>
          <table:table-cell office:value-type="float" office:value="400" table:style-name="ce26">
            <text:p>400,0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4000</text:p>
          </table:table-cell>
          <table:table-cell office:value-type="string" table:style-name="ce45">
            <text:p>Serviços de Tecnologia da Informação e Comunicação - Pessoa Jurídica</text:p>
          </table:table-cell>
          <table:table-cell table:style-name="ce26"/>
          <table:table-cell office:value-type="float" office:value="3000" table:style-name="ce26">
            <text:p>3.000,00</text:p>
          </table:table-cell>
          <table:table-cell office:value-type="float" office:value="3000" table:style-name="ce30">
            <text:p>3.000,00</text:p>
          </table:table-cell>
          <table:table-cell office:value-type="float" office:value="3000" table:style-name="ce26">
            <text:p>3.000,00</text:p>
          </table:table-cell>
          <table:table-cell office:value-type="float" office:value="3000" table:style-name="ce26">
            <text:p>3.000,0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style-name="ce28"/>
          <table:table-cell table:style-name="ce45"/>
          <table:table-cell table:number-columns-repeated="5" table:style-name="ce26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12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150000" table:formula="of:=[.C256]+[.C246]" table:style-name="ce49">
            <text:p>150.000,00</text:p>
          </table:table-cell>
          <table:table-cell office:value-type="float" office:value="150000" table:formula="of:=[.D256]+[.D246]" table:style-name="ce49">
            <text:p>150.000,00</text:p>
          </table:table-cell>
          <table:table-cell office:value-type="float" office:value="130020.75" table:formula="of:=[.E256]+[.E246]" table:style-name="ce49">
            <text:p>130.020,75</text:p>
          </table:table-cell>
          <table:table-cell office:value-type="float" office:value="87640.75" table:formula="of:=[.F256]+[.F246]" table:style-name="ce49">
            <text:p>87.640,75</text:p>
          </table:table-cell>
          <table:table-cell office:value-type="float" office:value="87640.75" table:formula="of:=[.G256]+[.G246]" table:style-name="ce49">
            <text:p>87.640,75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number-columns-repeated="2" table:style-name="ce4"/>
          <table:table-cell table:number-columns-repeated="5" table:style-name="ce71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90">
            <text:p>PROGRAMA 0376 – EFETIVIDADE DA LEGISLAÇÃO PENAL</text:p>
          </table:table-cell>
          <table:covered-table-cell/>
          <table:table-cell office:value-type="string" table:style-name="ce6">
            <text:p>Dotação Inicial</text:p>
          </table:table-cell>
          <table:table-cell office:value-type="string" table:style-name="ce7">
            <text:p>Autorizado</text:p>
          </table:table-cell>
          <table:table-cell office:value-type="string" table:style-name="ce8">
            <text:p>Empenhados</text:p>
          </table:table-cell>
          <table:table-cell office:value-type="string" table:style-name="ce7">
            <text:p>Liquidados</text:p>
          </table:table-cell>
          <table:table-cell office:value-type="string" table:style-name="ce7">
            <text:p>Pagos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85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10">
            <text:p>(c)</text:p>
          </table:table-cell>
          <table:table-cell office:value-type="string" table:style-name="ce11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0">
            <text:p>(f)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style-name="ce12"/>
          <table:table-cell table:style-name="ce17"/>
          <table:table-cell table:number-columns-repeated="5" table:style-name="ce58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86">
            <text:p>3338 – IMPLANTAÇÃO DO NOVO MODELO DE CONTROLE EXTERNO DA ATIVIDADE POLICIAL</text:p>
          </table:table-cell>
          <table:covered-table-cell/>
          <table:table-cell office:value-type="float" office:value="75000" table:formula="of:=[.C271]+[.C272]" table:style-name="ce24">
            <text:p>75.000,00</text:p>
          </table:table-cell>
          <table:table-cell office:value-type="float" office:value="75000" table:formula="of:=[.D271]+[.D272]" table:style-name="ce24">
            <text:p>75.000,00</text:p>
          </table:table-cell>
          <table:table-cell office:value-type="float" office:value="0" table:formula="of:=[.E271]+[.E272]" table:style-name="ce24">
            <text:p>0,00</text:p>
          </table:table-cell>
          <table:table-cell office:value-type="float" office:value="0" table:formula="of:=[.F271]+[.F272]" table:style-name="ce24">
            <text:p>0,00</text:p>
          </table:table-cell>
          <table:table-cell office:value-type="float" office:value="0" table:formula="of:=[.G271]+[.G272]" table:style-name="ce24">
            <text:p>0,0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style-name="ce28"/>
          <table:table-cell table:style-name="ce45"/>
          <table:table-cell table:number-columns-repeated="5" table:style-name="ce26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45">
            <text:p>Diárias – Pessoal Civil</text:p>
          </table:table-cell>
          <table:table-cell office:value-type="float" office:value="35000" table:style-name="ce26">
            <text:p>35.000,00</text:p>
          </table:table-cell>
          <table:table-cell office:value-type="float" office:value="35000" table:style-name="ce26">
            <text:p>35.000,00</text:p>
          </table:table-cell>
          <table:table-cell table:number-columns-repeated="3"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45">
            <text:p>Outros Serviços de Terceiros – Pessoa Jurídica</text:p>
          </table:table-cell>
          <table:table-cell office:value-type="float" office:value="40000" table:style-name="ce26">
            <text:p>40.000,00</text:p>
          </table:table-cell>
          <table:table-cell office:value-type="float" office:value="40000" table:style-name="ce26">
            <text:p>40.000,00</text:p>
          </table:table-cell>
          <table:table-cell table:number-columns-repeated="3"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style-name="ce28"/>
          <table:table-cell table:style-name="ce45"/>
          <table:table-cell table:number-columns-repeated="5" table:style-name="ce26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86">
            <text:p>3341– IMPLANTAÇÃO DO NOVO MODELO DE FISCALIZAÇÃO DE EXECUÇÃO PENAL</text:p>
          </table:table-cell>
          <table:covered-table-cell/>
          <table:table-cell office:value-type="float" office:value="75000" table:formula="of:=[.C276]+[.C277]+[.C278]" table:style-name="ce24">
            <text:p>75.000,00</text:p>
          </table:table-cell>
          <table:table-cell office:value-type="float" office:value="75000" table:formula="of:=[.D276]+[.D277]+[.D278]" table:style-name="ce24">
            <text:p>75.000,00</text:p>
          </table:table-cell>
          <table:table-cell office:value-type="float" office:value="0" table:formula="of:=[.E276]+[.E277]+[.E278]" table:style-name="ce24">
            <text:p>0,00</text:p>
          </table:table-cell>
          <table:table-cell office:value-type="float" office:value="0" table:formula="of:=[.F276]+[.F277]+[.F278]" table:style-name="ce24">
            <text:p>0,00</text:p>
          </table:table-cell>
          <table:table-cell office:value-type="float" office:value="0" table:formula="of:=[.G276]+[.G277]+[.G278]" table:style-name="ce24">
            <text:p>0,0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style-name="ce28"/>
          <table:table-cell table:style-name="ce45"/>
          <table:table-cell table:number-columns-repeated="5" table:style-name="ce26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45">
            <text:p>Diárias – Pessoal Civil</text:p>
          </table:table-cell>
          <table:table-cell office:value-type="float" office:value="40000" table:style-name="ce26">
            <text:p>40.000,00</text:p>
          </table:table-cell>
          <table:table-cell office:value-type="float" office:value="40000" table:formula="of:=[.C276]" table:style-name="ce26">
            <text:p>40.000,00</text:p>
          </table:table-cell>
          <table:table-cell table:number-columns-repeated="3"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45">
            <text:p>Outros Serviços de Terceiros – Pessoa Jurídica</text:p>
          </table:table-cell>
          <table:table-cell office:value-type="float" office:value="35000" table:style-name="ce26">
            <text:p>35.000,00</text:p>
          </table:table-cell>
          <table:table-cell office:value-type="float" office:value="35000" table:formula="of:=[.C277]" table:style-name="ce26">
            <text:p>35.000,00</text:p>
          </table:table-cell>
          <table:table-cell table:number-columns-repeated="3"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45">
            <text:p>Material Permanente</text:p>
          </table:table-cell>
          <table:table-cell table:number-columns-repeated="5"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style-name="ce60"/>
          <table:table-cell table:style-name="ce54"/>
          <table:table-cell table:number-columns-repeated="5" table:style-name="ce61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12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150000" table:formula="of:=[.C269]+[.C274]" table:style-name="ce49">
            <text:p>150.000,00</text:p>
          </table:table-cell>
          <table:table-cell office:value-type="float" office:value="150000" table:formula="of:=[.D269]+[.D274]" table:style-name="ce49">
            <text:p>150.000,00</text:p>
          </table:table-cell>
          <table:table-cell office:value-type="float" office:value="0" table:formula="of:=[.E269]+[.E274]" table:style-name="ce49">
            <text:p>0,00</text:p>
          </table:table-cell>
          <table:table-cell office:value-type="float" office:value="0" table:formula="of:=[.F269]+[.F274]" table:style-name="ce49">
            <text:p>0,00</text:p>
          </table:table-cell>
          <table:table-cell office:value-type="float" office:value="0" table:formula="of:=[.G269]+[.G274]" table:style-name="ce49">
            <text:p>0,0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5">
          <table:table-cell table:number-columns-repeated="2" table:style-name="ce4"/>
          <table:table-cell table:number-columns-repeated="5" table:style-name="ce71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3">
          <table:table-cell table:number-columns-repeated="2" table:style-name="ce4"/>
          <table:table-cell table:number-columns-repeated="5" table:style-name="ce71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90">
            <text:p>PROGRAMA 0331 – DEFESA AMBIENTAL E ORGANIZAÇÃO DAS CIDADES</text:p>
          </table:table-cell>
          <table:covered-table-cell/>
          <table:table-cell office:value-type="string" table:style-name="ce6">
            <text:p>Dotação Inicial</text:p>
          </table:table-cell>
          <table:table-cell office:value-type="string" table:style-name="ce7">
            <text:p>Autorizado</text:p>
          </table:table-cell>
          <table:table-cell office:value-type="string" table:style-name="ce8">
            <text:p>Empenhados</text:p>
          </table:table-cell>
          <table:table-cell office:value-type="string" table:style-name="ce7">
            <text:p>Liquidados</text:p>
          </table:table-cell>
          <table:table-cell office:value-type="string" table:style-name="ce7">
            <text:p>Pagos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85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10">
            <text:p>(c)</text:p>
          </table:table-cell>
          <table:table-cell office:value-type="string" table:style-name="ce11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0">
            <text:p>(f)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style-name="ce12"/>
          <table:table-cell table:style-name="ce17"/>
          <table:table-cell table:number-columns-repeated="5" table:style-name="ce58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86">
            <text:p>3328– PROTEÇÃO DOS RECURSOS HIDRICOS</text:p>
          </table:table-cell>
          <table:covered-table-cell/>
          <table:table-cell office:value-type="float" office:value="35000" table:formula="of:=SUM([.C288:.C291])" table:style-name="ce24">
            <text:p>35.000,00</text:p>
          </table:table-cell>
          <table:table-cell office:value-type="float" office:value="35000" table:formula="of:=SUM([.D288:.D291])" table:style-name="ce24">
            <text:p>35.000,00</text:p>
          </table:table-cell>
          <table:table-cell office:value-type="float" office:value="21400" table:formula="of:=SUM([.E288:.E291])" table:style-name="ce24">
            <text:p>21.400,00</text:p>
          </table:table-cell>
          <table:table-cell office:value-type="float" office:value="1400" table:formula="of:=SUM([.F288:.F291])" table:style-name="ce24">
            <text:p>1.400,00</text:p>
          </table:table-cell>
          <table:table-cell office:value-type="float" office:value="1400" table:formula="of:=SUM([.G288:.G291])" table:style-name="ce24">
            <text:p>1.400,0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style-name="ce21"/>
          <table:table-cell table:style-name="ce59"/>
          <table:table-cell table:number-columns-repeated="5" table:style-name="ce24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45">
            <text:p>Diárias – Pessoal Civil</text:p>
          </table:table-cell>
          <table:table-cell office:value-type="float" office:value="20000" table:style-name="ce26">
            <text:p>20.000,00</text:p>
          </table:table-cell>
          <table:table-cell office:value-type="float" office:value="13800" table:formula="of:=[.C288]-6200" table:style-name="ce26">
            <text:p>13.800,00</text:p>
          </table:table-cell>
          <table:table-cell office:value-type="float" office:value="800" table:style-name="ce26">
            <text:p>800,00</text:p>
          </table:table-cell>
          <table:table-cell office:value-type="float" office:value="800" table:style-name="ce26">
            <text:p>800,00</text:p>
          </table:table-cell>
          <table:table-cell office:value-type="float" office:value="800" table:style-name="ce26">
            <text:p>800,0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3200</text:p>
          </table:table-cell>
          <table:table-cell office:value-type="string" table:style-name="ce45">
            <text:p>Material</text:p>
          </table:table-cell>
          <table:table-cell table:style-name="ce26"/>
          <table:table-cell office:value-type="float" office:value="1200" table:style-name="ce26">
            <text:p>1.200,00</text:p>
          </table:table-cell>
          <table:table-cell office:value-type="float" office:value="600" table:style-name="ce26">
            <text:p>600,00</text:p>
          </table:table-cell>
          <table:table-cell office:value-type="float" office:value="600" table:style-name="ce26">
            <text:p>600,00</text:p>
          </table:table-cell>
          <table:table-cell office:value-type="float" office:value="600" table:style-name="ce26">
            <text:p>600,0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3300</text:p>
          </table:table-cell>
          <table:table-cell office:value-type="string" office:string-value="Diárias – Pessoal Civil" table:formula="of:=[.B302]" table:style-name="ce45">
            <text:p>Diárias – Pessoal Civil</text:p>
          </table:table-cell>
          <table:table-cell table:style-name="ce26"/>
          <table:table-cell office:value-type="float" office:value="20000" table:formula="of:=13800+6200" table:style-name="ce26">
            <text:p>20.000,00</text:p>
          </table:table-cell>
          <table:table-cell office:value-type="float" office:value="20000" table:style-name="ce30">
            <text:p>20.000,00</text:p>
          </table:table-cell>
          <table:table-cell table:number-columns-repeated="2" table:style-name="ce30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45">
            <text:p>Outros Serviços de Terceiros – Pessoa Jurídica</text:p>
          </table:table-cell>
          <table:table-cell office:value-type="float" office:value="15000" table:style-name="ce26">
            <text:p>15.00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24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style-name="ce28"/>
          <table:table-cell table:style-name="ce45"/>
          <table:table-cell table:number-columns-repeated="3" table:style-name="ce26"/>
          <table:table-cell table:number-columns-repeated="2" table:style-name="ce24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86">
            <text:p>3329 – PROTEÇÃO DOS ECOSSISTEMAS E BIOMAS</text:p>
          </table:table-cell>
          <table:covered-table-cell/>
          <table:table-cell office:value-type="float" office:value="40000" table:formula="of:=SUM([.C295:.C298])" table:style-name="ce24">
            <text:p>40.000,00</text:p>
          </table:table-cell>
          <table:table-cell office:value-type="float" office:value="40000" table:formula="of:=SUM([.D295:.D298])" table:style-name="ce24">
            <text:p>40.000,00</text:p>
          </table:table-cell>
          <table:table-cell office:value-type="float" office:value="37200" table:formula="of:=SUM([.E295:.E298])" table:style-name="ce24">
            <text:p>37.200,00</text:p>
          </table:table-cell>
          <table:table-cell office:value-type="float" office:value="31871.360000000001" table:formula="of:=SUM([.F295:.F298])" table:style-name="ce24">
            <text:p>31.871,36</text:p>
          </table:table-cell>
          <table:table-cell office:value-type="float" office:value="31871.360000000001" table:formula="of:=SUM([.G295:.G298])" table:style-name="ce24">
            <text:p>31.871,36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style-name="ce28"/>
          <table:table-cell table:style-name="ce45"/>
          <table:table-cell table:number-columns-repeated="5" table:style-name="ce26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45">
            <text:p>Diárias – Pessoal Civil</text:p>
          </table:table-cell>
          <table:table-cell office:value-type="float" office:value="20000" table:style-name="ce26">
            <text:p>20.000,00</text:p>
          </table:table-cell>
          <table:table-cell office:value-type="float" office:value="20000" table:formula="of:=[.C295]" table:style-name="ce26">
            <text:p>20.000,00</text:p>
          </table:table-cell>
          <table:table-cell office:value-type="float" office:value="17200" table:style-name="ce26">
            <text:p>17.200,00</text:p>
          </table:table-cell>
          <table:table-cell office:value-type="float" office:value="17200" table:style-name="ce26">
            <text:p>17.200,00</text:p>
          </table:table-cell>
          <table:table-cell office:value-type="float" office:value="17200" table:style-name="ce26">
            <text:p>17.200,0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3000</text:p>
          </table:table-cell>
          <table:table-cell office:value-type="string" office:string-value="Material de Consumo" table:formula="of:=[.B249]" table:style-name="ce45">
            <text:p>Material de Consumo</text:p>
          </table:table-cell>
          <table:table-cell table:number-columns-repeated="5"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3300</text:p>
          </table:table-cell>
          <table:table-cell office:value-type="string" office:string-value="Passagens e Despesas com Locomoção" table:formula="of:=[.B310]" table:style-name="ce45">
            <text:p>Passagens e Despesas com Locomoção</text:p>
          </table:table-cell>
          <table:table-cell office:value-type="float" office:value="0" table:style-name="ce26">
            <text:p>0,00</text:p>
          </table:table-cell>
          <table:table-cell office:value-type="float" office:value="20000" table:style-name="ce26">
            <text:p>20.000,00</text:p>
          </table:table-cell>
          <table:table-cell office:value-type="float" office:value="20000" table:style-name="ce30">
            <text:p>20.000,00</text:p>
          </table:table-cell>
          <table:table-cell office:value-type="float" office:value="14671.36" table:style-name="ce30">
            <text:p>14.671,36</text:p>
          </table:table-cell>
          <table:table-cell office:value-type="float" office:value="14671.36" table:style-name="ce30">
            <text:p>14.671,36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45">
            <text:p>Outros Serviços de Terceiros – Pessoa Jurídica</text:p>
          </table:table-cell>
          <table:table-cell office:value-type="float" office:value="20000" table:style-name="ce26">
            <text:p>20.000,00</text:p>
          </table:table-cell>
          <table:table-cell office:value-type="float" office:value="0" table:formula="of:=[.C298]-[.D297]" table:style-name="ce26">
            <text:p>0,00</text:p>
          </table:table-cell>
          <table:table-cell table:number-columns-repeated="3"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style-name="ce28"/>
          <table:table-cell table:style-name="ce45"/>
          <table:table-cell table:number-columns-repeated="5" table:style-name="ce26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86">
            <text:p>3330 – PROTEÇÃO DA EDUCAÇÃO AMBIENTAL</text:p>
          </table:table-cell>
          <table:covered-table-cell/>
          <table:table-cell office:value-type="float" office:value="40000" table:formula="of:=[.C302]+[.C303]+[.C304]+[.C305]" table:style-name="ce24">
            <text:p>40.000,00</text:p>
          </table:table-cell>
          <table:table-cell office:value-type="float" office:value="40000" table:formula="of:=[.D302]+[.D303]+[.D304]+[.D305]" table:style-name="ce24">
            <text:p>40.000,00</text:p>
          </table:table-cell>
          <table:table-cell office:value-type="float" office:value="23237.34" table:formula="of:=[.E302]+[.E303]+[.E304]+[.E305]" table:style-name="ce24">
            <text:p>23.237,34</text:p>
          </table:table-cell>
          <table:table-cell office:value-type="float" office:value="23237.34" table:formula="of:=[.F302]+[.F303]+[.F304]+[.F305]" table:style-name="ce24">
            <text:p>23.237,34</text:p>
          </table:table-cell>
          <table:table-cell office:value-type="float" office:value="23237.34" table:formula="of:=[.G302]+[.G303]+[.G304]+[.G305]" table:style-name="ce24">
            <text:p>23.237,34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style-name="ce28"/>
          <table:table-cell table:style-name="ce45"/>
          <table:table-cell table:number-columns-repeated="5" table:style-name="ce26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5">
          <table:table-cell office:value-type="string" table:style-name="ce28">
            <text:p>3390.1400</text:p>
          </table:table-cell>
          <table:table-cell office:value-type="string" table:style-name="ce45">
            <text:p>Diárias – Pessoal Civil</text:p>
          </table:table-cell>
          <table:table-cell office:value-type="float" office:value="20000" table:style-name="ce26">
            <text:p>20.000,00</text:p>
          </table:table-cell>
          <table:table-cell office:value-type="float" office:value="21950" table:formula="of:=[.C302]+1950" table:style-name="ce26">
            <text:p>21.950,00</text:p>
          </table:table-cell>
          <table:table-cell office:value-type="float" office:value="21950" table:style-name="ce26">
            <text:p>21.950,00</text:p>
          </table:table-cell>
          <table:table-cell office:value-type="float" office:value="21950" table:style-name="ce26">
            <text:p>21.950,00</text:p>
          </table:table-cell>
          <table:table-cell office:value-type="float" office:value="21950" table:style-name="ce26">
            <text:p>21.950,0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5">
          <table:table-cell office:value-type="string" table:style-name="ce28">
            <text:p>3390.3000</text:p>
          </table:table-cell>
          <table:table-cell office:value-type="string" office:string-value="Material de Consumo" table:formula="of:=[.B249]" table:style-name="ce45">
            <text:p>Material de Consumo</text:p>
          </table:table-cell>
          <table:table-cell office:value-type="float" office:value="0" table:style-name="ce26">
            <text:p>0,00</text:p>
          </table:table-cell>
          <table:table-cell office:value-type="float" office:value="392.34" table:style-name="ce26">
            <text:p>392,34</text:p>
          </table:table-cell>
          <table:table-cell office:value-type="float" office:value="392.34" table:style-name="ce26">
            <text:p>392,34</text:p>
          </table:table-cell>
          <table:table-cell office:value-type="float" office:value="392.34" table:style-name="ce26">
            <text:p>392,34</text:p>
          </table:table-cell>
          <table:table-cell office:value-type="float" office:value="392.34" table:style-name="ce26">
            <text:p>392,34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5">
          <table:table-cell office:value-type="string" table:style-name="ce28">
            <text:p>3390.3200</text:p>
          </table:table-cell>
          <table:table-cell office:value-type="string" office:string-value="Material de Distribuição Gratuita" table:formula="of:=[.B250]" table:style-name="ce45">
            <text:p>Material de Distribuição Gratuita</text:p>
          </table:table-cell>
          <table:table-cell office:value-type="float" office:value="0" table:style-name="ce26">
            <text:p>0,00</text:p>
          </table:table-cell>
          <table:table-cell office:value-type="float" office:value="895" table:style-name="ce26">
            <text:p>895,00</text:p>
          </table:table-cell>
          <table:table-cell office:value-type="float" office:value="895" table:style-name="ce26">
            <text:p>895,00</text:p>
          </table:table-cell>
          <table:table-cell office:value-type="float" office:value="895" table:style-name="ce26">
            <text:p>895,00</text:p>
          </table:table-cell>
          <table:table-cell office:value-type="float" office:value="895" table:style-name="ce26">
            <text:p>895,0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45">
            <text:p>Outros Serviços de Terceiros – Pessoa Jurídica</text:p>
          </table:table-cell>
          <table:table-cell office:value-type="float" office:value="20000" table:style-name="ce26">
            <text:p>20.000,00</text:p>
          </table:table-cell>
          <table:table-cell office:value-type="float" office:value="16762.66" table:formula="of:=[.C305]-[.D304]-[.D303]-1950" table:style-name="ce26">
            <text:p>16.762,66</text:p>
          </table:table-cell>
          <table:table-cell table:number-columns-repeated="3"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style-name="ce28"/>
          <table:table-cell table:style-name="ce45"/>
          <table:table-cell table:number-columns-repeated="5" table:style-name="ce26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86">
            <text:p>3331– ORGANIZAÇÃO E SUSTENTABILIDADE DAS CIDADES MATO GROSSENSES</text:p>
          </table:table-cell>
          <table:covered-table-cell/>
          <table:table-cell office:value-type="float" office:value="35000" table:formula="of:=[.C309]+[.C310]+[.C311]" table:style-name="ce24">
            <text:p>35.000,00</text:p>
          </table:table-cell>
          <table:table-cell office:value-type="float" office:value="35000" table:formula="of:=[.D309]+[.D310]+[.D311]" table:style-name="ce24">
            <text:p>35.000,00</text:p>
          </table:table-cell>
          <table:table-cell office:value-type="float" office:value="9000" table:formula="of:=[.E309]+[.E310]+[.E311]" table:style-name="ce24">
            <text:p>9.000,00</text:p>
          </table:table-cell>
          <table:table-cell office:value-type="float" office:value="9000" table:formula="of:=[.F309]+[.F310]+[.F311]" table:style-name="ce24">
            <text:p>9.000,00</text:p>
          </table:table-cell>
          <table:table-cell office:value-type="float" office:value="9000" table:formula="of:=[.G309]+[.G310]+[.G311]" table:style-name="ce24">
            <text:p>9.000,0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style-name="ce28"/>
          <table:table-cell table:style-name="ce45"/>
          <table:table-cell table:number-columns-repeated="5" table:style-name="ce26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45">
            <text:p>Diárias – Pessoal Civil</text:p>
          </table:table-cell>
          <table:table-cell office:value-type="float" office:value="20000" table:style-name="ce26">
            <text:p>20.000,00</text:p>
          </table:table-cell>
          <table:table-cell office:value-type="float" office:value="20000" table:formula="of:=[.C309]" table:style-name="ce26">
            <text:p>20.000,00</text:p>
          </table:table-cell>
          <table:table-cell office:value-type="float" office:value="9000" table:style-name="ce30">
            <text:p>9.000,00</text:p>
          </table:table-cell>
          <table:table-cell office:value-type="float" office:value="9000" table:style-name="ce30">
            <text:p>9.000,00</text:p>
          </table:table-cell>
          <table:table-cell office:value-type="float" office:value="9000" table:style-name="ce30">
            <text:p>9.000,0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3300</text:p>
          </table:table-cell>
          <table:table-cell office:value-type="string" table:style-name="ce45">
            <text:p>Passagens e Despesas com Locomoção</text:p>
          </table:table-cell>
          <table:table-cell table:number-columns-repeated="5"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45">
            <text:p>Outros Serviços de Terceiros – Pessoa Jurídica</text:p>
          </table:table-cell>
          <table:table-cell office:value-type="float" office:value="15000" table:style-name="ce26">
            <text:p>15.000,00</text:p>
          </table:table-cell>
          <table:table-cell office:value-type="float" office:value="15000" table:formula="of:=[.C311]" table:style-name="ce26">
            <text:p>15.000,00</text:p>
          </table:table-cell>
          <table:table-cell table:number-columns-repeated="3"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style-name="ce28"/>
          <table:table-cell table:style-name="ce45"/>
          <table:table-cell table:number-columns-repeated="5" table:style-name="ce26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12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150000" table:formula="of:=[.C286]+[.C293]+[.C300]+[.C307]" table:style-name="ce49">
            <text:p>150.000,00</text:p>
          </table:table-cell>
          <table:table-cell office:value-type="float" office:value="150000" table:formula="of:=[.D286]+[.D293]+[.D300]+[.D307]" table:style-name="ce49">
            <text:p>150.000,00</text:p>
          </table:table-cell>
          <table:table-cell office:value-type="float" office:value="90837.34" table:formula="of:=[.E286]+[.E293]+[.E300]+[.E307]" table:style-name="ce49">
            <text:p>90.837,34</text:p>
          </table:table-cell>
          <table:table-cell office:value-type="float" office:value="65508.7" table:formula="of:=[.F286]+[.F293]+[.F300]+[.F307]" table:style-name="ce49">
            <text:p>65.508,70</text:p>
          </table:table-cell>
          <table:table-cell office:value-type="float" office:value="65508.7" table:formula="of:=[.G286]+[.G293]+[.G300]+[.G307]" table:style-name="ce49">
            <text:p>65.508,7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number-rows-repeated="2" table:style-name="ro3">
          <table:table-cell table:number-columns-repeated="2" table:style-name="ce4"/>
          <table:table-cell table:number-columns-repeated="5" table:style-name="ce71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90">
            <text:p>PROGRAMA 0374– DEFESA DA PROBIDADE ADMINISTRATIVA E DO PATRIMÔNIO PÚBLICO</text:p>
          </table:table-cell>
          <table:covered-table-cell/>
          <table:table-cell office:value-type="string" table:style-name="ce6">
            <text:p>Dotação Inicial</text:p>
          </table:table-cell>
          <table:table-cell office:value-type="string" table:style-name="ce7">
            <text:p>Autorizado</text:p>
          </table:table-cell>
          <table:table-cell office:value-type="string" table:style-name="ce8">
            <text:p>Empenhados</text:p>
          </table:table-cell>
          <table:table-cell office:value-type="string" table:style-name="ce7">
            <text:p>Liquidados</text:p>
          </table:table-cell>
          <table:table-cell office:value-type="string" table:style-name="ce7">
            <text:p>Pagos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85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10">
            <text:p>(c)</text:p>
          </table:table-cell>
          <table:table-cell office:value-type="string" table:style-name="ce11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0">
            <text:p>(f)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style-name="ce12"/>
          <table:table-cell table:style-name="ce17"/>
          <table:table-cell table:number-columns-repeated="5" table:style-name="ce58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9">
            <text:p>3332 – TRANSPARENCIA NA ADMINISTRAÇÃO PUBLICA</text:p>
          </table:table-cell>
          <table:covered-table-cell/>
          <table:table-cell office:value-type="float" office:value="50000" table:formula="of:=[.C321]+[.C322]" table:style-name="ce24">
            <text:p>50.000,00</text:p>
          </table:table-cell>
          <table:table-cell office:value-type="float" office:value="50000" table:formula="of:=[.D321]+[.D322]" table:style-name="ce24">
            <text:p>50.000,00</text:p>
          </table:table-cell>
          <table:table-cell office:value-type="float" office:value="0" table:formula="of:=[.E321]+[.E322]" table:style-name="ce24">
            <text:p>0,00</text:p>
          </table:table-cell>
          <table:table-cell office:value-type="float" office:value="0" table:formula="of:=[.F321]+[.F322]" table:style-name="ce24">
            <text:p>0,00</text:p>
          </table:table-cell>
          <table:table-cell office:value-type="float" office:value="0" table:formula="of:=[.G321]+[.G322]" table:style-name="ce24">
            <text:p>0,0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style-name="ce21"/>
          <table:table-cell table:style-name="ce59"/>
          <table:table-cell table:number-columns-repeated="5" table:style-name="ce24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45">
            <text:p>Diárias – Pessoal Civil</text:p>
          </table:table-cell>
          <table:table-cell office:value-type="float" office:value="30000" table:style-name="ce26">
            <text:p>30.000,00</text:p>
          </table:table-cell>
          <table:table-cell office:value-type="float" office:value="30000" table:formula="of:=[.C321]" table:style-name="ce26">
            <text:p>30.000,00</text:p>
          </table:table-cell>
          <table:table-cell table:number-columns-repeated="3"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45">
            <text:p>Outros Serviços de Terceiros – Pessoa Jurídica</text:p>
          </table:table-cell>
          <table:table-cell office:value-type="float" office:value="20000" table:style-name="ce26">
            <text:p>20.000,00</text:p>
          </table:table-cell>
          <table:table-cell office:value-type="float" office:value="20000" table:formula="of:=[.C322]" table:style-name="ce26">
            <text:p>20.000,00</text:p>
          </table:table-cell>
          <table:table-cell table:number-columns-repeated="3"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style-name="ce28"/>
          <table:table-cell table:style-name="ce45"/>
          <table:table-cell table:number-columns-repeated="5" table:style-name="ce26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86">
            <text:p>3333– PROMOÇÃO DA DEFESA DA PROBIDADE ADMINISTRATIVA E DO PATRIMONIO PUBLICO</text:p>
          </table:table-cell>
          <table:covered-table-cell/>
          <table:table-cell office:value-type="float" office:value="50000" table:formula="of:=SUM([.C326:.C328])" table:style-name="ce24">
            <text:p>50.000,00</text:p>
          </table:table-cell>
          <table:table-cell office:value-type="float" office:value="50000" table:formula="of:=SUM([.D326:.D328])" table:style-name="ce24">
            <text:p>50.000,00</text:p>
          </table:table-cell>
          <table:table-cell office:value-type="float" office:value="30216" table:formula="of:=SUM([.E326:.E328])" table:style-name="ce24">
            <text:p>30.216,00</text:p>
          </table:table-cell>
          <table:table-cell office:value-type="float" office:value="30216" table:formula="of:=SUM([.F326:.F328])" table:style-name="ce24">
            <text:p>30.216,00</text:p>
          </table:table-cell>
          <table:table-cell office:value-type="float" office:value="30216" table:formula="of:=SUM([.G326:.G328])" table:style-name="ce24">
            <text:p>30.216,0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style-name="ce28"/>
          <table:table-cell table:style-name="ce45"/>
          <table:table-cell table:number-columns-repeated="5" table:style-name="ce26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45">
            <text:p>Diárias – Pessoal Civil</text:p>
          </table:table-cell>
          <table:table-cell office:value-type="float" office:value="30000" table:style-name="ce26">
            <text:p>30.000,00</text:p>
          </table:table-cell>
          <table:table-cell office:value-type="float" office:value="30000" table:formula="of:=[.C326]" table:style-name="ce26">
            <text:p>30.000,00</text:p>
          </table:table-cell>
          <table:table-cell office:value-type="float" office:value="30000" table:style-name="ce26">
            <text:p>30.000,00</text:p>
          </table:table-cell>
          <table:table-cell office:value-type="float" office:value="30000" table:style-name="ce26">
            <text:p>30.000,00</text:p>
          </table:table-cell>
          <table:table-cell office:value-type="float" office:value="30000" table:style-name="ce26">
            <text:p>30.000,0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3000</text:p>
          </table:table-cell>
          <table:table-cell office:value-type="string" office:string-value="Material de Consumo" table:formula="of:=[.B296]" table:style-name="ce45">
            <text:p>Material de Consumo</text:p>
          </table:table-cell>
          <table:table-cell table:style-name="ce26"/>
          <table:table-cell office:value-type="float" office:value="165" table:style-name="ce30">
            <text:p>165,00</text:p>
          </table:table-cell>
          <table:table-cell table:number-columns-repeated="3"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45">
            <text:p>Outros Serviços de Terceiros – Pessoa Jurídica</text:p>
          </table:table-cell>
          <table:table-cell office:value-type="float" office:value="20000" table:style-name="ce26">
            <text:p>20.000,00</text:p>
          </table:table-cell>
          <table:table-cell office:value-type="float" office:value="19835" table:formula="of:=[.C328]-[.D327]" table:style-name="ce26">
            <text:p>19.835,00</text:p>
          </table:table-cell>
          <table:table-cell office:value-type="float" office:value="216" table:style-name="ce26">
            <text:p>216,00</text:p>
          </table:table-cell>
          <table:table-cell office:value-type="float" office:value="216" table:style-name="ce26">
            <text:p>216,00</text:p>
          </table:table-cell>
          <table:table-cell office:value-type="float" office:value="216" table:style-name="ce26">
            <text:p>216,0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style-name="ce28"/>
          <table:table-cell table:style-name="ce45"/>
          <table:table-cell table:number-columns-repeated="5" table:style-name="ce26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86">
            <text:p>4313 – EFICIENCIA NA DEFESA DA PROBIDADE ADMINISTATIVA E DO PATRIMONIO PUBLICO</text:p>
          </table:table-cell>
          <table:covered-table-cell/>
          <table:table-cell office:value-type="float" office:value="50000" table:formula="of:=[.C332]+[.C333]" table:style-name="ce24">
            <text:p>50.000,00</text:p>
          </table:table-cell>
          <table:table-cell office:value-type="float" office:value="50000" table:formula="of:=[.D332]+[.D333]" table:style-name="ce24">
            <text:p>50.000,00</text:p>
          </table:table-cell>
          <table:table-cell office:value-type="float" office:value="7500" table:formula="of:=[.E332]+[.E333]" table:style-name="ce24">
            <text:p>7.500,00</text:p>
          </table:table-cell>
          <table:table-cell office:value-type="float" office:value="7500" table:formula="of:=[.F332]+[.F333]" table:style-name="ce24">
            <text:p>7.500,00</text:p>
          </table:table-cell>
          <table:table-cell office:value-type="float" office:value="7500" table:formula="of:=[.G332]+[.G333]" table:style-name="ce24">
            <text:p>7.500,0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style-name="ce28"/>
          <table:table-cell table:style-name="ce45"/>
          <table:table-cell table:number-columns-repeated="5" table:style-name="ce26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4">
          <table:table-cell office:value-type="string" table:style-name="ce28">
            <text:p>3390.1400</text:p>
          </table:table-cell>
          <table:table-cell office:value-type="string" table:style-name="ce45">
            <text:p>Diárias – Pessoal Civil</text:p>
          </table:table-cell>
          <table:table-cell office:value-type="float" office:value="30000" table:style-name="ce26">
            <text:p>30.000,00</text:p>
          </table:table-cell>
          <table:table-cell office:value-type="float" office:value="30000" table:formula="of:=[.C332]" table:style-name="ce26">
            <text:p>30.000,00</text:p>
          </table:table-cell>
          <table:table-cell office:value-type="float" office:value="7500" table:style-name="ce26">
            <text:p>7.500,00</text:p>
          </table:table-cell>
          <table:table-cell office:value-type="float" office:value="7500" table:style-name="ce26">
            <text:p>7.500,00</text:p>
          </table:table-cell>
          <table:table-cell office:value-type="float" office:value="7500" table:style-name="ce26">
            <text:p>7.500,0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45">
            <text:p>Outros Serviços de Terceiros – Pessoa Jurídica</text:p>
          </table:table-cell>
          <table:table-cell office:value-type="float" office:value="20000" table:style-name="ce26">
            <text:p>20.000,00</text:p>
          </table:table-cell>
          <table:table-cell office:value-type="float" office:value="20000" table:formula="of:=[.C333]" table:style-name="ce26">
            <text:p>20.000,00</text:p>
          </table:table-cell>
          <table:table-cell table:number-columns-repeated="3" table:style-name="ce61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style-name="ce28"/>
          <table:table-cell table:style-name="ce45"/>
          <table:table-cell table:number-columns-repeated="2" table:style-name="ce26"/>
          <table:table-cell table:number-columns-repeated="3" table:style-name="ce61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150000" table:formula="of:=[.C319]+[.C324]+[.C330]" table:style-name="ce49">
            <text:p>150.000,00</text:p>
          </table:table-cell>
          <table:table-cell office:value-type="float" office:value="150000" table:formula="of:=[.D319]+[.D324]+[.D330]" table:style-name="ce49">
            <text:p>150.000,00</text:p>
          </table:table-cell>
          <table:table-cell office:value-type="float" office:value="37716" table:formula="of:=[.E319]+[.E324]+[.E330]" table:style-name="ce49">
            <text:p>37.716,00</text:p>
          </table:table-cell>
          <table:table-cell office:value-type="float" office:value="37716" table:formula="of:=[.F319]+[.F324]+[.F330]" table:style-name="ce49">
            <text:p>37.716,00</text:p>
          </table:table-cell>
          <table:table-cell office:value-type="float" office:value="37716" table:formula="of:=[.G319]+[.G324]+[.G330]" table:style-name="ce49">
            <text:p>37.716,0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13">
          <table:table-cell table:number-columns-repeated="2" table:style-name="ce72"/>
          <table:table-cell table:number-columns-repeated="5" table:style-name="ce73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90">
            <text:p>PROGRAMA 996 –OPERAÇÕES ESPECIAIS: OUTRAS</text:p>
          </table:table-cell>
          <table:covered-table-cell/>
          <table:table-cell office:value-type="string" table:style-name="ce6">
            <text:p>Dotação Inicial</text:p>
          </table:table-cell>
          <table:table-cell office:value-type="string" table:style-name="ce7">
            <text:p>Autorizado</text:p>
          </table:table-cell>
          <table:table-cell office:value-type="string" table:style-name="ce8">
            <text:p>Empenhados</text:p>
          </table:table-cell>
          <table:table-cell office:value-type="string" table:style-name="ce7">
            <text:p>Liquidados</text:p>
          </table:table-cell>
          <table:table-cell office:value-type="string" table:style-name="ce7">
            <text:p>Pagos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number-columns-spanned="2" table:number-rows-spanned="1" table:style-name="ce92"/>
          <table:covered-table-cell/>
          <table:table-cell office:value-type="string" table:style-name="ce9">
            <text:p>(b)</text:p>
          </table:table-cell>
          <table:table-cell office:value-type="string" table:style-name="ce10">
            <text:p>(c)</text:p>
          </table:table-cell>
          <table:table-cell office:value-type="string" table:style-name="ce11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0">
            <text:p>(f)</text:p>
          </table:table-cell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3">
          <table:table-cell table:style-name="ce12"/>
          <table:table-cell table:style-name="ce17"/>
          <table:table-cell table:number-columns-repeated="5" table:style-name="ce58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86">
            <text:p>8002 –RECOLHIMENTO DO PIS – PASEP E PAGAMENTOS DE ABONO</text:p>
          </table:table-cell>
          <table:covered-table-cell/>
          <table:table-cell office:value-type="float" office:value="180000" table:formula="of:=SUM([.C342:.C342])" table:style-name="ce24">
            <text:p>180.000,00</text:p>
          </table:table-cell>
          <table:table-cell office:value-type="float" office:value="180000" table:formula="of:=SUM([.D342:.D342])" table:style-name="ce24">
            <text:p>180.000,00</text:p>
          </table:table-cell>
          <table:table-cell office:value-type="float" office:value="130000" table:formula="of:=SUM([.E342:.E342])" table:style-name="ce24">
            <text:p>130.000,00</text:p>
          </table:table-cell>
          <table:table-cell office:value-type="float" office:value="28337.82" table:formula="of:=SUM([.F342:.F342])" table:style-name="ce24">
            <text:p>28.337,82</text:p>
          </table:table-cell>
          <table:table-cell office:value-type="float" office:value="28337.82" table:formula="of:=SUM([.G342:.G342])" table:style-name="ce24">
            <text:p>28.337,82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style-name="ce21"/>
          <table:table-cell table:style-name="ce59"/>
          <table:table-cell table:number-columns-repeated="5" table:style-name="ce24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3">
          <table:table-cell office:value-type="string" table:style-name="ce28">
            <text:p>330.4700</text:p>
          </table:table-cell>
          <table:table-cell office:value-type="string" table:style-name="ce45">
            <text:p>Obrigações Tributárias Contributivas lei n° 9.715 de 25/11/1998</text:p>
          </table:table-cell>
          <table:table-cell office:value-type="float" office:value="180000" table:style-name="ce26">
            <text:p>180.000,00</text:p>
          </table:table-cell>
          <table:table-cell office:value-type="float" office:value="180000" table:style-name="ce26">
            <text:p>180.000,00</text:p>
          </table:table-cell>
          <table:table-cell office:value-type="float" office:value="130000" table:style-name="ce26">
            <text:p>130.000,00</text:p>
          </table:table-cell>
          <table:table-cell office:value-type="float" office:value="28337.82" table:style-name="ce26">
            <text:p>28.337,82</text:p>
          </table:table-cell>
          <table:table-cell office:value-type="float" office:value="28337.82" table:style-name="ce26">
            <text:p>28.337,82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style-name="ce60"/>
          <table:table-cell table:style-name="ce54"/>
          <table:table-cell table:number-columns-repeated="5" table:style-name="ce61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12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180000" table:formula="of:=[.C340]" table:style-name="ce49">
            <text:p>180.000,00</text:p>
          </table:table-cell>
          <table:table-cell office:value-type="float" office:value="180000" table:formula="of:=[.D340]" table:style-name="ce49">
            <text:p>180.000,00</text:p>
          </table:table-cell>
          <table:table-cell office:value-type="float" office:value="130000" table:formula="of:=[.E340]" table:style-name="ce49">
            <text:p>130.000,00</text:p>
          </table:table-cell>
          <table:table-cell office:value-type="float" office:value="28337.82" table:formula="of:=[.F340]" table:style-name="ce49">
            <text:p>28.337,82</text:p>
          </table:table-cell>
          <table:table-cell office:value-type="float" office:value="28337.82" table:formula="of:=[.G340]" table:style-name="ce49">
            <text:p>28.337,82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5">
          <table:table-cell table:number-columns-repeated="2" table:style-name="ce72"/>
          <table:table-cell table:number-columns-repeated="5" table:style-name="ce73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90">
            <text:p>PROGRAMA 997 – PREVIDÊNCIA DE INATIVOS E PENSIONISTAS DO ESTADO</text:p>
          </table:table-cell>
          <table:covered-table-cell/>
          <table:table-cell office:value-type="string" table:style-name="ce6">
            <text:p>Dotação Inicial</text:p>
          </table:table-cell>
          <table:table-cell office:value-type="string" table:style-name="ce7">
            <text:p>Autorizado</text:p>
          </table:table-cell>
          <table:table-cell office:value-type="string" table:style-name="ce8">
            <text:p>Empenhados</text:p>
          </table:table-cell>
          <table:table-cell office:value-type="string" table:style-name="ce7">
            <text:p>Liquidados</text:p>
          </table:table-cell>
          <table:table-cell office:value-type="string" table:style-name="ce7">
            <text:p>Pagos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85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10">
            <text:p>(c)</text:p>
          </table:table-cell>
          <table:table-cell office:value-type="string" table:style-name="ce11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0">
            <text:p>(f)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style-name="ce12"/>
          <table:table-cell table:style-name="ce17"/>
          <table:table-cell table:number-columns-repeated="5" table:style-name="ce58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86">
            <text:p>8001 – PAGAMENTO DE APOSENTADORIAS E PENSÕES <text:s/>- SERVIDORES CIVIS</text:p>
          </table:table-cell>
          <table:covered-table-cell/>
          <table:table-cell office:value-type="float" office:value="47376276.469999999" table:formula="of:=SUM([.C351:.C363])" table:style-name="ce24">
            <text:p>47.376.276,47</text:p>
          </table:table-cell>
          <table:table-cell office:value-type="float" office:value="47376276.469999999" table:formula="of:=[.C349]" table:style-name="ce24">
            <text:p>47.376.276,47</text:p>
          </table:table-cell>
          <table:table-cell office:value-type="float" office:value="27365125.749999996" table:formula="of:=SUM([.E351:.E363])" table:style-name="ce24">
            <text:p>27.365.125,75</text:p>
          </table:table-cell>
          <table:table-cell office:value-type="float" office:value="26833431.329999998" table:formula="of:=SUM([.F351:.F363])" table:style-name="ce24">
            <text:p>26.833.431,33</text:p>
          </table:table-cell>
          <table:table-cell office:value-type="float" office:value="23899064.75" table:formula="of:=SUM([.G351:.G363])" table:style-name="ce24">
            <text:p>23.899.064,75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style-name="ce21"/>
          <table:table-cell table:style-name="ce59"/>
          <table:table-cell table:style-name="ce24"/>
          <table:table-cell table:number-columns-repeated="4" table:style-name="ce26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3">
          <table:table-cell office:value-type="string" table:style-name="ce28">
            <text:p>3190.0100</text:p>
          </table:table-cell>
          <table:table-cell office:value-type="string" table:style-name="ce45">
            <text:p>Aposentadorias e Reformas</text:p>
          </table:table-cell>
          <table:table-cell office:value-type="float" office:value="9000000" table:style-name="ce26">
            <text:p>9.000.000,00</text:p>
          </table:table-cell>
          <table:table-cell office:value-type="float" office:value="9000000" table:formula="of:=[.C351]" table:style-name="ce26">
            <text:p>9.000.000,00</text:p>
          </table:table-cell>
          <table:table-cell office:value-type="float" office:value="2288229.4700000002" table:style-name="ce26">
            <text:p>2.288.229,47</text:p>
          </table:table-cell>
          <table:table-cell office:value-type="float" office:value="2288229.4700000002" table:style-name="ce26">
            <text:p>2.288.229,47</text:p>
          </table:table-cell>
          <table:table-cell office:value-type="float" office:value="2054028.5" table:style-name="ce26">
            <text:p>2.054.028,50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190.0100</text:p>
          </table:table-cell>
          <table:table-cell office:value-type="string" table:style-name="ce45">
            <text:p>Aposentadorias e Reformas – Fonte 115</text:p>
          </table:table-cell>
          <table:table-cell office:value-type="float" office:value="23376276.469999999" table:style-name="ce26">
            <text:p>23.376.276,47</text:p>
          </table:table-cell>
          <table:table-cell office:value-type="float" office:value="23376276.469999999" table:formula="of:=[.C352]" table:style-name="ce26">
            <text:p>23.376.276,47</text:p>
          </table:table-cell>
          <table:table-cell office:value-type="float" office:value="17273615.609999999" table:style-name="ce26">
            <text:p>17.273.615,61</text:p>
          </table:table-cell>
          <table:table-cell office:value-type="float" office:value="16791748.09" table:style-name="ce26">
            <text:p>16.791.748,09</text:p>
          </table:table-cell>
          <table:table-cell office:value-type="float" office:value="14900426.859999999" table:style-name="ce26">
            <text:p>14.900.426,86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190.0100</text:p>
          </table:table-cell>
          <table:table-cell office:value-type="string" table:style-name="ce45">
            <text:p>Aposentadorias e Reformas – Fonte 315</text:p>
          </table:table-cell>
          <table:table-cell table:number-columns-repeated="5"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190.0300</text:p>
          </table:table-cell>
          <table:table-cell office:value-type="string" table:style-name="ce45">
            <text:p>Pensões</text:p>
          </table:table-cell>
          <table:table-cell office:value-type="float" office:value="3000000" table:style-name="ce26">
            <text:p>3.000.000,00</text:p>
          </table:table-cell>
          <table:table-cell office:value-type="float" office:value="2336768.71" table:formula="of:=[.C354]-[.D358]-[.D357]" table:style-name="ce26">
            <text:p>2.336.768,71</text:p>
          </table:table-cell>
          <table:table-cell office:value-type="float" office:value="30739.82" table:style-name="ce26">
            <text:p>30.739,82</text:p>
          </table:table-cell>
          <table:table-cell office:value-type="float" office:value="30739.82" table:style-name="ce26">
            <text:p>30.739,82</text:p>
          </table:table-cell>
          <table:table-cell office:value-type="float" office:value="30739.82" table:style-name="ce26">
            <text:p>30.739,82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190.0300</text:p>
          </table:table-cell>
          <table:table-cell office:value-type="string" table:style-name="ce45">
            <text:p>Pensões – Fonte 115</text:p>
          </table:table-cell>
          <table:table-cell office:value-type="float" office:value="12000000" table:style-name="ce26">
            <text:p>12.000.000,00</text:p>
          </table:table-cell>
          <table:table-cell office:value-type="float" office:value="12000000" table:formula="of:=[.C355]" table:style-name="ce26">
            <text:p>12.000.000,00</text:p>
          </table:table-cell>
          <table:table-cell office:value-type="float" office:value="7008476.7300000004" table:style-name="ce26">
            <text:p>7.008.476,73</text:p>
          </table:table-cell>
          <table:table-cell office:value-type="float" office:value="7008476.7300000004" table:style-name="ce26">
            <text:p>7.008.476,73</text:p>
          </table:table-cell>
          <table:table-cell office:value-type="float" office:value="6199632.3499999996" table:style-name="ce26">
            <text:p>6.199.632,35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190.0300</text:p>
          </table:table-cell>
          <table:table-cell office:value-type="string" table:style-name="ce45">
            <text:p>Pensões <text:s/>- Fonte 315***</text:p>
          </table:table-cell>
          <table:table-cell table:number-columns-repeated="5"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190.6700</text:p>
          </table:table-cell>
          <table:table-cell office:value-type="string" table:style-name="ce29">
            <text:p>Depósito Compulsório</text:p>
          </table:table-cell>
          <table:table-cell table:style-name="ce26"/>
          <table:table-cell office:value-type="float" office:value="368532.49" table:style-name="ce26">
            <text:p>368.532,49</text:p>
          </table:table-cell>
          <table:table-cell office:value-type="float" office:value="368532.49" table:style-name="ce26">
            <text:p>368.532,49</text:p>
          </table:table-cell>
          <table:table-cell office:value-type="float" office:value="368532.49" table:style-name="ce26">
            <text:p>368.532,49</text:p>
          </table:table-cell>
          <table:table-cell office:value-type="float" office:value="368532.49" table:style-name="ce26">
            <text:p>368.532,49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190.9100</text:p>
          </table:table-cell>
          <table:table-cell office:value-type="string" table:style-name="ce45">
            <text:p>Sentenças Judiciais</text:p>
          </table:table-cell>
          <table:table-cell table:style-name="ce26"/>
          <table:table-cell office:value-type="float" office:value="294698.8" table:style-name="ce26">
            <text:p>294.698,80</text:p>
          </table:table-cell>
          <table:table-cell office:value-type="float" office:value="395531.63" table:style-name="ce26">
            <text:p>395.531,63</text:p>
          </table:table-cell>
          <table:table-cell office:value-type="float" office:value="345704.73" table:style-name="ce26">
            <text:p>345.704,73</text:p>
          </table:table-cell>
          <table:table-cell office:value-type="float" office:value="345704.73" table:style-name="ce26">
            <text:p>345.704,73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190.9100</text:p>
          </table:table-cell>
          <table:table-cell office:value-type="string" table:style-name="ce45">
            <text:p>Sentenças Judiciais – fonte 115</text:p>
          </table:table-cell>
          <table:table-cell table:number-columns-repeated="5"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190.9100</text:p>
          </table:table-cell>
          <table:table-cell office:value-type="string" table:style-name="ce45">
            <text:p>Sentenças Judiciais – fonte 640</text:p>
          </table:table-cell>
          <table:table-cell table:number-columns-repeated="5"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190.9200</text:p>
          </table:table-cell>
          <table:table-cell office:value-type="string" table:style-name="ce45">
            <text:p>Pagamento de Pessoal Exercício Anterior</text:p>
          </table:table-cell>
          <table:table-cell table:number-columns-repeated="5"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190.9400</text:p>
          </table:table-cell>
          <table:table-cell office:value-type="string" table:style-name="ce45">
            <text:p>FONTE 640****</text:p>
          </table:table-cell>
          <table:table-cell table:number-columns-repeated="5"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28">
            <text:p>3190.9200</text:p>
          </table:table-cell>
          <table:table-cell office:value-type="string" table:style-name="ce45">
            <text:p>Pagamento de Pessoal Exercício Anterior – fonte 115</text:p>
          </table:table-cell>
          <table:table-cell table:number-columns-repeated="5" table:style-name="ce26"/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style-name="ce28"/>
          <table:table-cell table:style-name="ce45"/>
          <table:table-cell table:number-columns-repeated="2" table:style-name="ce26"/>
          <table:table-cell table:style-name="ce31"/>
          <table:table-cell table:style-name="ce26"/>
          <table:table-cell table:style-name="ce31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89">
            <text:p>8040 – RECOLHIMENTO DE ENCARGOS E OBRIGAÇÕES PREVIDENCIÁRIAS DE INATIVOS E PENSIONISTAS DO ESTADO DE MATO GROSSO</text:p>
          </table:table-cell>
          <table:covered-table-cell/>
          <table:table-cell office:value-type="float" office:value="3424741.48" table:formula="of:=[.C367]+[.C368]" table:style-name="ce24">
            <text:p>3.424.741,48</text:p>
          </table:table-cell>
          <table:table-cell office:value-type="float" office:value="3424741.48" table:formula="of:=[.D367]+[.D368]" table:style-name="ce24">
            <text:p>3.424.741,48</text:p>
          </table:table-cell>
          <table:table-cell office:value-type="float" office:value="1738376.75" table:formula="of:=[.E367]+[.E368]" table:style-name="ce24">
            <text:p>1.738.376,75</text:p>
          </table:table-cell>
          <table:table-cell office:value-type="float" office:value="1738376.75" table:formula="of:=[.F367]+[.F368]" table:style-name="ce24">
            <text:p>1.738.376,75</text:p>
          </table:table-cell>
          <table:table-cell office:value-type="float" office:value="1543338.6099999999" table:formula="of:=[.G367]+[.G368]" table:style-name="ce24">
            <text:p>1.543.338,61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5">
          <table:table-cell table:style-name="ce28"/>
          <table:table-cell table:style-name="ce45"/>
          <table:table-cell table:number-columns-repeated="2" table:style-name="ce26"/>
          <table:table-cell table:style-name="ce38"/>
          <table:table-cell table:number-columns-repeated="2" table:style-name="ce31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3">
          <table:table-cell office:value-type="string" table:style-name="ce28">
            <text:p>3191.1300</text:p>
          </table:table-cell>
          <table:table-cell office:value-type="string" table:style-name="ce45">
            <text:p>Obrigações Patronais</text:p>
          </table:table-cell>
          <table:table-cell office:value-type="float" office:value="3424741.48" table:style-name="ce26">
            <text:p>3.424.741,48</text:p>
          </table:table-cell>
          <table:table-cell office:value-type="float" office:value="3422941.48" table:formula="of:=[.C367]-1800" table:style-name="ce26">
            <text:p>3.422.941,48</text:p>
          </table:table-cell>
          <table:table-cell office:value-type="float" office:value="1736583.57" table:style-name="ce31">
            <text:p>1.736.583,57</text:p>
          </table:table-cell>
          <table:table-cell office:value-type="float" office:value="1736583.57" table:style-name="ce31">
            <text:p>1.736.583,57</text:p>
          </table:table-cell>
          <table:table-cell office:value-type="float" office:value="1541545.43" table:style-name="ce31">
            <text:p>1.541.545,43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office:value-type="string" table:style-name="ce45">
            <text:p>3191.9200</text:p>
          </table:table-cell>
          <table:table-cell office:value-type="string" table:style-name="ce29">
            <text:p>Despesas de Exercícios Anteriores</text:p>
          </table:table-cell>
          <table:table-cell table:style-name="ce26"/>
          <table:table-cell office:value-type="float" office:value="1800" table:style-name="ce26">
            <text:p>1.800,00</text:p>
          </table:table-cell>
          <table:table-cell office:value-type="float" office:value="1793.18" table:style-name="ce31">
            <text:p>1.793,18</text:p>
          </table:table-cell>
          <table:table-cell office:value-type="float" office:value="1793.18" table:style-name="ce31">
            <text:p>1.793,18</text:p>
          </table:table-cell>
          <table:table-cell office:value-type="float" office:value="1793.18" table:style-name="ce31">
            <text:p>1.793,18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3">
          <table:table-cell table:style-name="ce60"/>
          <table:table-cell table:style-name="ce54"/>
          <table:table-cell table:number-columns-repeated="5" table:style-name="ce61"/>
          <table:table-cell table:style-name="ce1"/>
          <table:table-cell table:style-name="ce4"/>
          <table:table-cell table:number-columns-repeated="3" table:style-name="ce27"/>
          <table:table-cell table:number-columns-repeated="16372"/>
        </table:table-row>
        <table:table-row table:style-name="ro12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50801017.949999996" table:formula="of:=[.C365]+[.C349]" table:style-name="ce49">
            <text:p>50.801.017,95</text:p>
          </table:table-cell>
          <table:table-cell office:value-type="float" office:value="50801017.949999996" table:formula="of:=[.D365]+[.D349]" table:style-name="ce49">
            <text:p>50.801.017,95</text:p>
          </table:table-cell>
          <table:table-cell office:value-type="float" office:value="29103502.499999996" table:formula="of:=[.E365]+[.E349]" table:style-name="ce49">
            <text:p>29.103.502,50</text:p>
          </table:table-cell>
          <table:table-cell office:value-type="float" office:value="28571808.079999998" table:formula="of:=[.F349]+[.F365]" table:style-name="ce49">
            <text:p>28.571.808,08</text:p>
          </table:table-cell>
          <table:table-cell office:value-type="float" office:value="25442403.359999999" table:formula="of:=[.G349]+[.G365]" table:style-name="ce49">
            <text:p>25.442.403,36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12">
          <table:table-cell table:style-name="ce74"/>
          <table:table-cell office:value-type="string" table:style-name="ce75">
            <text:p>TOTAL UO 08101</text:p>
          </table:table-cell>
          <table:table-cell office:value-type="float" office:value="459412392.55999994" table:formula="of:=[.C370]+[.C344]+[.C335]+[.C313]+[.C280]+[.C264]+[.C239]+[.C225]+[.C111]" table:style-name="ce76">
            <text:p>459.412.392,56</text:p>
          </table:table-cell>
          <table:table-cell office:value-type="float" office:value="459412392.55999994" table:formula="of:=[.D370]+[.D344]+[.D335]+[.D313]+[.D280]+[.D264]+[.D239]+[.D225]+[.D111]" table:style-name="ce76">
            <text:p>459.412.392,56</text:p>
          </table:table-cell>
          <table:table-cell office:value-type="float" office:value="299133926.15999991" table:formula="of:=[.E111]+[.E225]+[.E239]+[.E264]+[.E280]+[.E313]+[.E335]+[.E344]+[.E370]" table:style-name="ce76">
            <text:p>299.133.926,16</text:p>
          </table:table-cell>
          <table:table-cell office:value-type="float" office:value="278635244.38999999" table:formula="of:=[.F111]+[.F225]+[.F239]+[.F264]+[.F280]+[.F313]+[.F335]+[.F344]+[.F370]" table:style-name="ce76">
            <text:p>278.635.244,39</text:p>
          </table:table-cell>
          <table:table-cell office:value-type="float" office:value="257427587.88999999" table:formula="of:=[.G111]+[.G225]+[.G239]+[.G264]+[.G280]+[.G313]+[.G335]+[.G344]+[.G370]" table:style-name="ce76">
            <text:p>257.427.587,89</text:p>
          </table:table-cell>
          <table:table-cell table:style-name="ce1"/>
          <table:table-cell table:style-name="ce4"/>
          <table:table-cell table:number-columns-repeated="3" table:style-name="ce20"/>
          <table:table-cell table:number-columns-repeated="16372"/>
        </table:table-row>
        <table:table-row table:style-name="ro14">
          <table:table-cell table:number-columns-repeated="16384"/>
        </table:table-row>
        <table:table-row table:style-name="ro3">
          <table:table-cell office:value-type="string" table:style-name="ce4">
            <text:p>Fonte: Gerência de Planejamento e Execução Orçamentária</text:p>
          </table:table-cell>
          <table:table-cell table:style-name="ce4"/>
          <table:table-cell table:number-columns-repeated="5" table:style-name="ce77"/>
          <table:table-cell table:number-columns-repeated="250" table:style-name="ce4"/>
          <table:table-cell table:number-columns-repeated="16127"/>
        </table:table-row>
        <table:table-row table:style-name="ro3">
          <table:table-cell office:value-type="string" table:style-name="ce4">
            <text:p>Data da última Atualização: 15/10/2018</text:p>
          </table:table-cell>
          <table:table-cell table:number-columns-repeated="256" table:style-name="ce4"/>
          <table:table-cell table:number-columns-repeated="16127"/>
        </table:table-row>
        <table:table-row table:style-name="ro3">
          <table:table-cell table:style-name="ce4"/>
          <table:table-cell table:style-name="ce78"/>
          <table:table-cell table:number-columns-repeated="255" table:style-name="ce4"/>
          <table:table-cell table:number-columns-repeated="16127"/>
        </table:table-row>
        <table:table-row table:style-name="ro13">
          <table:table-cell office:value-type="string" table:number-columns-spanned="7" table:number-rows-spanned="1" table:style-name="ce93">
            <text:p>(a) –<text:s/><text:span text:style-name="T4">Descrição das ações orçamentárias (atividades, projetos e operações especiais) conforme consta na lei orçamentária de cada unidade do Ministério Público. Os itens listados na<text:s/></text:span><text:span text:style-name="T4">tabela são meramente ilustrativos.</text:span></text:p>
          </table:table-cell>
          <table:covered-table-cell table:number-columns-repeated="6"/>
          <table:table-cell table:number-columns-repeated="250" table:style-name="ce4"/>
          <table:table-cell table:number-columns-repeated="16127"/>
        </table:table-row>
        <table:table-row table:style-name="ro3">
          <table:table-cell office:value-type="string" table:number-columns-spanned="6" table:number-rows-spanned="1" table:style-name="ce94">
            <text:p>(b) –<text:s/><text:span text:style-name="T4">Valores da lei orçamentária adicionados ou reduzidos de eventuais créditos adicionais.</text:span></text:p>
          </table:table-cell>
          <table:covered-table-cell table:number-columns-repeated="5"/>
          <table:table-cell table:style-name="ce79"/>
          <table:table-cell table:number-columns-repeated="250" table:style-name="ce4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94">
            <text:p>(c) –<text:span text:style-name="T4"><text:s/>Valor total de empenhos realizados no mês.</text:span></text:p>
          </table:table-cell>
          <table:covered-table-cell/>
          <table:table-cell table:number-columns-repeated="5" table:style-name="ce79"/>
          <table:table-cell table:number-columns-repeated="250" table:style-name="ce4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94">
            <text:p>(d) –<text:s/><text:span text:style-name="T4">Total de valores liquidados no mês.</text:span></text:p>
          </table:table-cell>
          <table:covered-table-cell/>
          <table:table-cell table:number-columns-repeated="5" table:style-name="ce79"/>
          <table:table-cell table:number-columns-repeated="250" table:style-name="ce4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94">
            <text:p>(e) –<text:s/><text:span text:style-name="T4">Total de valores pagos no mês.</text:span></text:p>
          </table:table-cell>
          <table:covered-table-cell/>
          <table:table-cell table:number-columns-repeated="5" table:style-name="ce79"/>
          <table:table-cell table:number-columns-repeated="250" table:style-name="ce4"/>
          <table:table-cell table:number-columns-repeated="16127"/>
        </table:table-row>
        <table:table-row table:style-name="ro3">
          <table:table-cell table:number-columns-repeated="7" table:style-name="ce79"/>
          <table:table-cell table:number-columns-repeated="250" table:style-name="ce4"/>
          <table:table-cell table:number-columns-repeated="16127"/>
        </table:table-row>
        <table:table-row table:style-name="ro13">
          <table:table-cell office:value-type="string" table:number-columns-spanned="3" table:number-rows-spanned="1" table:style-name="ce94">
            <text:p>FUNDAMENTO LEGAL: Resolução CNMP n° 86/2012, art. 5°, inciso I, alínea “c”.</text:p>
          </table:table-cell>
          <table:covered-table-cell table:number-columns-repeated="2"/>
          <table:table-cell table:style-name="ce23"/>
          <table:table-cell table:number-columns-repeated="3" table:style-name="ce79"/>
          <table:table-cell table:number-columns-repeated="250" table:style-name="ce4"/>
          <table:table-cell table:number-columns-repeated="16127"/>
        </table:table-row>
        <table:table-row table:number-rows-repeated="2" table:style-name="ro14">
          <table:table-cell table:number-columns-repeated="16384"/>
        </table:table-row>
        <table:table-row table:style-name="ro3">
          <table:table-cell/>
          <table:table-cell table:style-name="ce41"/>
          <table:table-cell table:number-columns-repeated="16382"/>
        </table:table-row>
        <table:table-row table:number-rows-repeated="5" table:style-name="ro14">
          <table:table-cell table:number-columns-repeated="16384"/>
        </table:table-row>
        <table:table-row table:style-name="ro13">
          <table:table-cell/>
          <table:table-cell table:number-columns-repeated="256" table:style-name="ce4"/>
          <table:table-cell table:number-columns-repeated="16127"/>
        </table:table-row>
        <table:table-row table:number-rows-repeated="1048185" table:style-name="ro14">
          <table:table-cell table:number-columns-repeated="16384"/>
        </table:table-row>
      </table:table>
      <table:table table:name="FUNAMP" table:style-name="ta2">
        <table:table-column table:style-name="co15" table:default-cell-style-name="ce95"/>
        <table:table-column table:style-name="co16" table:default-cell-style-name="ce95"/>
        <table:table-column table:style-name="co17" table:number-columns-repeated="5" table:default-cell-style-name="ce95"/>
        <table:table-column table:style-name="co13" table:default-cell-style-name="ce95"/>
        <table:table-column table:style-name="co18" table:default-cell-style-name="ce95"/>
        <table:table-column table:style-name="co13" table:number-columns-repeated="1014" table:default-cell-style-name="ce95"/>
        <table:table-column table:style-name="co14" table:default-cell-style-name="ce95"/>
        <table:table-column table:style-name="co14" table:number-columns-repeated="15360" table:default-cell-style-name="ce1"/>
        <table:table-row table:style-name="ro15">
          <table:table-cell office:value-type="string" table:number-columns-spanned="7" table:number-rows-spanned="1" table:style-name="ce132">
            <text:p>CNMP</text:p>
          </table:table-cell>
          <table:covered-table-cell table:number-columns-repeated="6"/>
          <table:table-cell table:number-columns-repeated="1017" table:style-name="ce95"/>
          <table:table-cell table:number-columns-repeated="15360"/>
        </table:table-row>
        <table:table-row table:style-name="ro15">
          <table:table-cell office:value-type="string" table:number-columns-spanned="7" table:number-rows-spanned="1" table:style-name="ce132">
            <text:p>Ministério Público do Estado de Mato Grosso Procuradoria Geral de Justiça</text:p>
          </table:table-cell>
          <table:covered-table-cell table:number-columns-repeated="6"/>
          <table:table-cell table:number-columns-repeated="1017" table:style-name="ce95"/>
          <table:table-cell table:number-columns-repeated="15360"/>
        </table:table-row>
        <table:table-row table:style-name="ro14">
          <table:table-cell table:number-columns-spanned="7" table:number-rows-spanned="1" table:style-name="ce82"/>
          <table:covered-table-cell table:number-columns-repeated="6"/>
          <table:table-cell table:number-columns-repeated="1017" table:style-name="ce95"/>
          <table:table-cell table:number-columns-repeated="15360"/>
        </table:table-row>
        <table:table-row table:style-name="ro15">
          <table:table-cell office:value-type="string" table:number-columns-spanned="7" table:number-rows-spanned="1" table:style-name="ce132">
            <text:p>Despesas por Ação Orçamentária</text:p>
          </table:table-cell>
          <table:covered-table-cell table:number-columns-repeated="6"/>
          <table:table-cell table:number-columns-repeated="1017" table:style-name="ce95"/>
          <table:table-cell table:number-columns-repeated="15360"/>
        </table:table-row>
        <table:table-row table:style-name="ro15">
          <table:table-cell office:value-type="string" office:string-value="Setembro – 2018" table:formula="of:=[PGJ.A5]" table:number-columns-spanned="7" table:number-rows-spanned="1" table:style-name="ce133">
            <text:p>Setembro – 2018</text:p>
          </table:table-cell>
          <table:covered-table-cell table:number-columns-repeated="6"/>
          <table:table-cell table:number-columns-repeated="1017" table:style-name="ce95"/>
          <table:table-cell table:number-columns-repeated="15360"/>
        </table:table-row>
        <table:table-row table:style-name="ro16">
          <table:table-cell office:value-type="string" table:number-columns-spanned="2" table:number-rows-spanned="1" table:style-name="ce134">
            <text:p>PROGRAMA 036 – APOIO ADMINISTRATIVO</text:p>
          </table:table-cell>
          <table:covered-table-cell/>
          <table:table-cell office:value-type="string" table:style-name="ce96">
            <text:p>Dotação Inicial</text:p>
          </table:table-cell>
          <table:table-cell office:value-type="string" table:style-name="ce97">
            <text:p>Autorizado</text:p>
          </table:table-cell>
          <table:table-cell office:value-type="string" table:style-name="ce98">
            <text:p>Empenhados</text:p>
          </table:table-cell>
          <table:table-cell office:value-type="string" table:style-name="ce97">
            <text:p>Liquidados</text:p>
          </table:table-cell>
          <table:table-cell office:value-type="string" table:style-name="ce97">
            <text:p>Pagos</text:p>
          </table:table-cell>
          <table:table-cell table:number-columns-repeated="1017" table:style-name="ce95"/>
          <table:table-cell table:number-columns-repeated="15360"/>
        </table:table-row>
        <table:table-row table:style-name="ro16">
          <table:table-cell office:value-type="string" table:number-columns-spanned="2" table:number-rows-spanned="1" table:style-name="ce135">
            <text:p>(a)</text:p>
          </table:table-cell>
          <table:covered-table-cell/>
          <table:table-cell office:value-type="string" table:style-name="ce99">
            <text:p>(b)</text:p>
          </table:table-cell>
          <table:table-cell office:value-type="string" table:style-name="ce100">
            <text:p>(c)</text:p>
          </table:table-cell>
          <table:table-cell office:value-type="string" table:style-name="ce101">
            <text:p>(d)</text:p>
          </table:table-cell>
          <table:table-cell office:value-type="string" table:style-name="ce100">
            <text:p>(e)</text:p>
          </table:table-cell>
          <table:table-cell office:value-type="string" table:style-name="ce100">
            <text:p>(f)</text:p>
          </table:table-cell>
          <table:table-cell table:number-columns-repeated="1017" table:style-name="ce95"/>
          <table:table-cell table:number-columns-repeated="15360"/>
        </table:table-row>
        <table:table-row table:style-name="ro16">
          <table:table-cell table:style-name="ce102"/>
          <table:table-cell table:number-columns-repeated="2" table:style-name="ce103"/>
          <table:table-cell table:style-name="ce104"/>
          <table:table-cell table:style-name="ce105"/>
          <table:table-cell table:style-name="ce106"/>
          <table:table-cell table:style-name="ce105"/>
          <table:table-cell table:number-columns-repeated="1017" table:style-name="ce95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36">
            <text:p>2007 – MANUTENÇÃO DE SERVIÇOS ADMINISTRATIVOS GERAIS</text:p>
          </table:table-cell>
          <table:covered-table-cell/>
          <table:table-cell office:value-type="currency" office:value="37404.53" table:formula="of:=SUM([.C11:.C17])" table:style-name="ce107">
            <text:p>R$ 37.404,53</text:p>
          </table:table-cell>
          <table:table-cell office:value-type="currency" office:value="1901258.65" table:formula="of:=SUM([.D11:.D17])" table:style-name="ce107">
            <text:p>R$ 1.901.258,65</text:p>
          </table:table-cell>
          <table:table-cell office:value-type="currency" office:value="18470.45" table:formula="of:=SUM([.E11:.E17])" table:style-name="ce107">
            <text:p>R$ 18.470,45</text:p>
          </table:table-cell>
          <table:table-cell office:value-type="currency" office:value="13556.560000000001" table:formula="of:=SUM([.F11:.F17])" table:style-name="ce107">
            <text:p>R$ 13.556,56</text:p>
          </table:table-cell>
          <table:table-cell office:value-type="currency" office:value="13556.560000000001" table:formula="of:=SUM([.G11:.G17])" table:style-name="ce108">
            <text:p>R$ 13.556,56</text:p>
          </table:table-cell>
          <table:table-cell table:style-name="ce109"/>
          <table:table-cell table:style-name="ce27"/>
          <table:table-cell table:number-columns-repeated="16375"/>
        </table:table-row>
        <table:table-row table:style-name="ro3">
          <table:table-cell table:style-name="ce110"/>
          <table:table-cell table:number-columns-repeated="2" table:style-name="ce111"/>
          <table:table-cell table:style-name="ce112"/>
          <table:table-cell table:style-name="ce113"/>
          <table:table-cell table:style-name="ce114"/>
          <table:table-cell table:style-name="ce113"/>
          <table:table-cell table:style-name="ce95"/>
          <table:table-cell table:style-name="ce27"/>
          <table:table-cell table:number-columns-repeated="16375"/>
        </table:table-row>
        <table:table-row table:style-name="ro3">
          <table:table-cell office:value-type="string" table:style-name="ce115">
            <text:p>3390.3900</text:p>
          </table:table-cell>
          <table:table-cell office:value-type="string" table:style-name="ce46">
            <text:p>Outros Serviços de Terceiros – Pessoa Jurídica fonte 240**</text:p>
          </table:table-cell>
          <table:table-cell office:value-type="float" office:value="37404.53" table:style-name="ce116">
            <text:p>37.404,53</text:p>
          </table:table-cell>
          <table:table-cell office:value-type="float" office:value="37404.53" table:style-name="ce116">
            <text:p>37.404,53</text:p>
          </table:table-cell>
          <table:table-cell office:value-type="float" office:value="11145.45" table:style-name="ce116">
            <text:p>11.145,45</text:p>
          </table:table-cell>
          <table:table-cell office:value-type="float" office:value="11145.45" table:style-name="ce117">
            <text:p>11.145,45</text:p>
          </table:table-cell>
          <table:table-cell office:value-type="float" office:value="11145.45" table:style-name="ce116">
            <text:p>11.145,45</text:p>
          </table:table-cell>
          <table:table-cell table:style-name="ce95"/>
          <table:table-cell table:style-name="ce27"/>
          <table:table-cell table:number-columns-repeated="16375"/>
        </table:table-row>
        <table:table-row table:style-name="ro3">
          <table:table-cell office:value-type="string" table:style-name="ce115">
            <text:p>3390.3900</text:p>
          </table:table-cell>
          <table:table-cell office:value-type="string" table:style-name="ce46">
            <text:p>Outros Serviços de Terceiros – Pessoa Jurídica fonte 615**</text:p>
          </table:table-cell>
          <table:table-cell table:style-name="ce116"/>
          <table:table-cell office:value-type="float" office:value="517176.1" table:style-name="ce116">
            <text:p>517.176,10</text:p>
          </table:table-cell>
          <table:table-cell table:style-name="ce116"/>
          <table:table-cell table:style-name="ce117"/>
          <table:table-cell table:style-name="ce116"/>
          <table:table-cell table:style-name="ce95"/>
          <table:table-cell table:style-name="ce27"/>
          <table:table-cell table:number-columns-repeated="16375"/>
        </table:table-row>
        <table:table-row table:style-name="ro3">
          <table:table-cell office:value-type="string" table:style-name="ce115">
            <text:p>3390.3900</text:p>
          </table:table-cell>
          <table:table-cell office:value-type="string" table:style-name="ce46">
            <text:p>Outros Serviços de Terceiros – Pessoa Jurídica fonte 640**</text:p>
          </table:table-cell>
          <table:table-cell table:style-name="ce116"/>
          <table:table-cell office:value-type="float" office:value="1344353.02" table:formula="of:=1346678.02-[.D14]" table:style-name="ce116">
            <text:p>1.344.353,02</text:p>
          </table:table-cell>
          <table:table-cell office:value-type="float" office:value="5000" table:style-name="ce116">
            <text:p>5.000,00</text:p>
          </table:table-cell>
          <table:table-cell office:value-type="float" office:value="86.11" table:style-name="ce117">
            <text:p>86,11</text:p>
          </table:table-cell>
          <table:table-cell office:value-type="float" office:value="86.11" table:style-name="ce116">
            <text:p>86,11</text:p>
          </table:table-cell>
          <table:table-cell table:style-name="ce95"/>
          <table:table-cell table:style-name="ce27"/>
          <table:table-cell table:number-columns-repeated="16375"/>
        </table:table-row>
        <table:table-row table:style-name="ro3">
          <table:table-cell office:value-type="string" table:style-name="ce115">
            <text:p>3390.9300</text:p>
          </table:table-cell>
          <table:table-cell office:value-type="string" table:style-name="ce46">
            <text:p>Indenizações e Restituições fonte 640**</text:p>
          </table:table-cell>
          <table:table-cell table:style-name="ce116"/>
          <table:table-cell office:value-type="float" office:value="2325" table:style-name="ce116">
            <text:p>2.325,00</text:p>
          </table:table-cell>
          <table:table-cell office:value-type="float" office:value="2325" table:style-name="ce116">
            <text:p>2.325,00</text:p>
          </table:table-cell>
          <table:table-cell office:value-type="float" office:value="2325" table:style-name="ce117">
            <text:p>2.325,00</text:p>
          </table:table-cell>
          <table:table-cell office:value-type="float" office:value="2325" table:style-name="ce116">
            <text:p>2.325,00</text:p>
          </table:table-cell>
          <table:table-cell table:style-name="ce95"/>
          <table:table-cell table:style-name="ce27"/>
          <table:table-cell table:number-columns-repeated="16375"/>
        </table:table-row>
        <table:table-row table:style-name="ro3">
          <table:table-cell office:value-type="string" table:style-name="ce115">
            <text:p>3390.3600</text:p>
          </table:table-cell>
          <table:table-cell office:value-type="string" table:style-name="ce46">
            <text:p>Outros Serviços de Terceiros – Pessoa Física**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95"/>
          <table:table-cell table:style-name="ce27"/>
          <table:table-cell table:number-columns-repeated="16375"/>
        </table:table-row>
        <table:table-row table:style-name="ro3">
          <table:table-cell office:value-type="string" table:style-name="ce115">
            <text:p>4490.5200</text:p>
          </table:table-cell>
          <table:table-cell office:value-type="string" table:style-name="ce46">
            <text:p>Material Permanente**</text:p>
          </table:table-cell>
          <table:table-cell table:style-name="ce116"/>
          <table:table-cell table:style-name="ce117"/>
          <table:table-cell table:number-columns-repeated="3" table:style-name="ce116"/>
          <table:table-cell table:style-name="ce95"/>
          <table:table-cell table:style-name="ce27"/>
          <table:table-cell table:number-columns-repeated="16375"/>
        </table:table-row>
        <table:table-row table:style-name="ro3">
          <table:table-cell office:value-type="string" table:style-name="ce118">
            <text:p>3390.9200</text:p>
          </table:table-cell>
          <table:table-cell office:value-type="string" table:style-name="ce46">
            <text:p>Despesas de Exercícios Anteriores</text:p>
          </table:table-cell>
          <table:table-cell table:style-name="ce46"/>
          <table:table-cell table:style-name="ce117"/>
          <table:table-cell table:number-columns-repeated="3" table:style-name="ce116"/>
          <table:table-cell table:style-name="ce95"/>
          <table:table-cell table:style-name="ce27"/>
          <table:table-cell table:number-columns-repeated="16375"/>
        </table:table-row>
        <table:table-row table:style-name="ro3">
          <table:table-cell table:style-name="ce118"/>
          <table:table-cell table:number-columns-repeated="2" table:style-name="ce46"/>
          <table:table-cell table:style-name="ce117"/>
          <table:table-cell table:number-columns-repeated="2" table:style-name="ce116"/>
          <table:table-cell table:style-name="ce119"/>
          <table:table-cell table:style-name="ce95"/>
          <table:table-cell table:style-name="ce27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37">
            <text:p>Total</text:p>
          </table:table-cell>
          <table:covered-table-cell/>
          <table:table-cell office:value-type="float" office:value="37404.53" table:formula="of:=[.C11]+[.C15]+[.C16]" table:style-name="ce120">
            <text:p>37.404,53</text:p>
          </table:table-cell>
          <table:table-cell office:value-type="float" office:value="1901258.65" table:formula="of:=SUM([.D11:.D17])" table:style-name="ce120">
            <text:p>1.901.258,65</text:p>
          </table:table-cell>
          <table:table-cell office:value-type="float" office:value="18470.45" table:formula="of:=SUM([.E11:.E17])" table:style-name="ce120">
            <text:p>18.470,45</text:p>
          </table:table-cell>
          <table:table-cell office:value-type="float" office:value="13556.560000000001" table:formula="of:=SUM([.F11:.F17])" table:style-name="ce120">
            <text:p>13.556,56</text:p>
          </table:table-cell>
          <table:table-cell office:value-type="float" office:value="13556.560000000001" table:formula="of:=SUM([.G11:.G17])" table:style-name="ce120">
            <text:p>13.556,56</text:p>
          </table:table-cell>
          <table:table-cell table:style-name="ce95"/>
          <table:table-cell table:style-name="ce27"/>
          <table:table-cell table:number-columns-repeated="16375"/>
        </table:table-row>
        <table:table-row table:number-rows-repeated="2" table:style-name="ro3">
          <table:table-cell table:number-columns-repeated="7" table:style-name="ce121"/>
          <table:table-cell table:style-name="ce95"/>
          <table:table-cell table:style-name="ce27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34">
            <text:p>PROGRAMA 996 – OPERAÇÕES ESPECIAIS: OUTROS</text:p>
          </table:table-cell>
          <table:covered-table-cell/>
          <table:table-cell office:value-type="string" table:style-name="ce96">
            <text:p>Dotação Inicial</text:p>
          </table:table-cell>
          <table:table-cell office:value-type="string" table:style-name="ce97">
            <text:p>Autorizado</text:p>
          </table:table-cell>
          <table:table-cell office:value-type="string" table:style-name="ce98">
            <text:p>Empenhados</text:p>
          </table:table-cell>
          <table:table-cell office:value-type="string" table:style-name="ce97">
            <text:p>Liquidados</text:p>
          </table:table-cell>
          <table:table-cell office:value-type="string" table:style-name="ce97">
            <text:p>Pagos</text:p>
          </table:table-cell>
          <table:table-cell table:style-name="ce95"/>
          <table:table-cell table:style-name="ce27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35">
            <text:p>(a)</text:p>
          </table:table-cell>
          <table:covered-table-cell/>
          <table:table-cell office:value-type="string" table:style-name="ce99">
            <text:p>(b)</text:p>
          </table:table-cell>
          <table:table-cell office:value-type="string" table:style-name="ce100">
            <text:p>(c)</text:p>
          </table:table-cell>
          <table:table-cell office:value-type="string" table:style-name="ce101">
            <text:p>(d)</text:p>
          </table:table-cell>
          <table:table-cell office:value-type="string" table:style-name="ce100">
            <text:p>(e)</text:p>
          </table:table-cell>
          <table:table-cell office:value-type="string" table:style-name="ce100">
            <text:p>(f)</text:p>
          </table:table-cell>
          <table:table-cell table:style-name="ce95"/>
          <table:table-cell table:style-name="ce27"/>
          <table:table-cell table:number-columns-repeated="16375"/>
        </table:table-row>
        <table:table-row table:style-name="ro3">
          <table:table-cell table:style-name="ce102"/>
          <table:table-cell table:number-columns-repeated="2" table:style-name="ce103"/>
          <table:table-cell table:style-name="ce104"/>
          <table:table-cell table:style-name="ce105"/>
          <table:table-cell table:style-name="ce106"/>
          <table:table-cell table:style-name="ce105"/>
          <table:table-cell table:style-name="ce95"/>
          <table:table-cell table:style-name="ce27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36">
            <text:p>8002 – RECOLHIMENTO DO PIS - PASEP E PAGAMENTO ABONO</text:p>
          </table:table-cell>
          <table:covered-table-cell/>
          <table:table-cell office:value-type="currency" office:value="16000" table:formula="of:=SUM([.C27:.C29])" table:style-name="ce107">
            <text:p>R$ 16.000,00</text:p>
          </table:table-cell>
          <table:table-cell office:value-type="currency" office:value="36000" table:formula="of:=SUM([.D27:.D29])" table:style-name="ce107">
            <text:p>R$ 36.000,00</text:p>
          </table:table-cell>
          <table:table-cell office:value-type="currency" office:value="15000" table:formula="of:=SUM([.E27:.E29])" table:style-name="ce107">
            <text:p>R$ 15.000,00</text:p>
          </table:table-cell>
          <table:table-cell office:value-type="currency" office:value="912.1" table:formula="of:=SUM([.F27:.F29])" table:style-name="ce107">
            <text:p>R$ 912,10</text:p>
          </table:table-cell>
          <table:table-cell office:value-type="currency" office:value="912.1" table:formula="of:=SUM([.G27:.G29])" table:style-name="ce108">
            <text:p>R$ 912,10</text:p>
          </table:table-cell>
          <table:table-cell table:style-name="ce95"/>
          <table:table-cell table:style-name="ce27"/>
          <table:table-cell table:number-columns-repeated="16375"/>
        </table:table-row>
        <table:table-row table:style-name="ro3">
          <table:table-cell table:style-name="ce110"/>
          <table:table-cell table:number-columns-repeated="2" table:style-name="ce111"/>
          <table:table-cell table:style-name="ce112"/>
          <table:table-cell table:style-name="ce113"/>
          <table:table-cell table:style-name="ce114"/>
          <table:table-cell table:style-name="ce113"/>
          <table:table-cell table:style-name="ce95"/>
          <table:table-cell table:style-name="ce27"/>
          <table:table-cell table:number-columns-repeated="16375"/>
        </table:table-row>
        <table:table-row table:style-name="ro3">
          <table:table-cell office:value-type="string" table:style-name="ce115">
            <text:p>3390.4700</text:p>
          </table:table-cell>
          <table:table-cell office:value-type="string" table:style-name="ce46">
            <text:p>Obrigações Tributárias Contributivas** fonte 240**</text:p>
          </table:table-cell>
          <table:table-cell office:value-type="float" office:value="16000" table:style-name="ce122">
            <text:p>16.000,00</text:p>
          </table:table-cell>
          <table:table-cell office:value-type="float" office:value="16000" table:formula="of:=[.C27]" table:style-name="ce123">
            <text:p>16.000,00</text:p>
          </table:table-cell>
          <table:table-cell office:value-type="float" office:value="15000" table:style-name="ce116">
            <text:p>15.000,00</text:p>
          </table:table-cell>
          <table:table-cell office:value-type="float" office:value="912.1" table:style-name="ce117">
            <text:p>912,10</text:p>
          </table:table-cell>
          <table:table-cell office:value-type="float" office:value="912.1" table:style-name="ce116">
            <text:p>912,10</text:p>
          </table:table-cell>
          <table:table-cell table:style-name="ce95"/>
          <table:table-cell table:style-name="ce27"/>
          <table:table-cell table:number-columns-repeated="16375"/>
        </table:table-row>
        <table:table-row table:style-name="ro3">
          <table:table-cell office:value-type="string" table:style-name="ce115">
            <text:p>3390.4700</text:p>
          </table:table-cell>
          <table:table-cell office:value-type="string" table:style-name="ce46">
            <text:p>Obrigações Tributárias Contributivas** fonte 640**</text:p>
          </table:table-cell>
          <table:table-cell table:style-name="ce122"/>
          <table:table-cell office:value-type="float" office:value="20000" table:style-name="ce123">
            <text:p>20.000,00</text:p>
          </table:table-cell>
          <table:table-cell table:style-name="ce116"/>
          <table:table-cell table:style-name="ce117"/>
          <table:table-cell table:style-name="ce116"/>
          <table:table-cell table:style-name="ce95"/>
          <table:table-cell table:style-name="ce27"/>
          <table:table-cell table:number-columns-repeated="16375"/>
        </table:table-row>
        <table:table-row table:style-name="ro3">
          <table:table-cell table:style-name="ce115"/>
          <table:table-cell table:number-columns-repeated="2" table:style-name="ce46"/>
          <table:table-cell table:style-name="ce116"/>
          <table:table-cell table:style-name="ce117"/>
          <table:table-cell table:style-name="ce116"/>
          <table:table-cell table:style-name="ce119"/>
          <table:table-cell table:style-name="ce95"/>
          <table:table-cell table:style-name="ce27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37">
            <text:p>Total</text:p>
          </table:table-cell>
          <table:covered-table-cell/>
          <table:table-cell office:value-type="float" office:value="16000" table:formula="of:=SUM([.C27:.C28])" table:style-name="ce120">
            <text:p>16.000,00</text:p>
          </table:table-cell>
          <table:table-cell office:value-type="float" office:value="36000" table:formula="of:=SUM([.D27:.D28])" table:style-name="ce120">
            <text:p>36.000,00</text:p>
          </table:table-cell>
          <table:table-cell office:value-type="float" office:value="15000" table:formula="of:=SUM([.E27:.E28])" table:style-name="ce120">
            <text:p>15.000,00</text:p>
          </table:table-cell>
          <table:table-cell office:value-type="float" office:value="912.1" table:formula="of:=SUM([.F27:.F28])" table:style-name="ce120">
            <text:p>912,10</text:p>
          </table:table-cell>
          <table:table-cell office:value-type="float" office:value="912.1" table:formula="of:=SUM([.G27:.G28])" table:style-name="ce120">
            <text:p>912,10</text:p>
          </table:table-cell>
          <table:table-cell table:style-name="ce95"/>
          <table:table-cell table:style-name="ce27"/>
          <table:table-cell table:number-columns-repeated="16375"/>
        </table:table-row>
        <table:table-row table:style-name="ro3">
          <table:table-cell table:number-columns-repeated="6" table:style-name="ce121"/>
          <table:table-cell table:style-name="ce124"/>
          <table:table-cell table:style-name="ce95"/>
          <table:table-cell table:style-name="ce27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34">
            <text:p>PROGRAMA 264 – DESENVOLVIMENTO INSTITUCIONAL</text:p>
          </table:table-cell>
          <table:covered-table-cell/>
          <table:table-cell office:value-type="string" table:style-name="ce96">
            <text:p>Dotação Inicial</text:p>
          </table:table-cell>
          <table:table-cell office:value-type="string" table:style-name="ce97">
            <text:p>Autorizado</text:p>
          </table:table-cell>
          <table:table-cell office:value-type="string" table:style-name="ce98">
            <text:p>Empenhados</text:p>
          </table:table-cell>
          <table:table-cell office:value-type="string" table:style-name="ce97">
            <text:p>Liquidados</text:p>
          </table:table-cell>
          <table:table-cell office:value-type="string" table:style-name="ce97">
            <text:p>Pagos</text:p>
          </table:table-cell>
          <table:table-cell table:style-name="ce95"/>
          <table:table-cell table:style-name="ce27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35">
            <text:p>(a)</text:p>
          </table:table-cell>
          <table:covered-table-cell/>
          <table:table-cell office:value-type="string" table:style-name="ce99">
            <text:p>(b)</text:p>
          </table:table-cell>
          <table:table-cell office:value-type="string" table:style-name="ce100">
            <text:p>(c)</text:p>
          </table:table-cell>
          <table:table-cell office:value-type="string" table:style-name="ce101">
            <text:p>(d)</text:p>
          </table:table-cell>
          <table:table-cell office:value-type="string" table:style-name="ce100">
            <text:p>(e)</text:p>
          </table:table-cell>
          <table:table-cell office:value-type="string" table:style-name="ce100">
            <text:p>(f)</text:p>
          </table:table-cell>
          <table:table-cell table:style-name="ce95"/>
          <table:table-cell table:style-name="ce27"/>
          <table:table-cell table:number-columns-repeated="16375"/>
        </table:table-row>
        <table:table-row table:style-name="ro3">
          <table:table-cell table:style-name="ce102"/>
          <table:table-cell table:number-columns-repeated="2" table:style-name="ce103"/>
          <table:table-cell table:style-name="ce104"/>
          <table:table-cell table:style-name="ce125"/>
          <table:table-cell table:style-name="ce126"/>
          <table:table-cell table:style-name="ce125"/>
          <table:table-cell table:style-name="ce95"/>
          <table:table-cell table:style-name="ce27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36">
            <text:p>3560 – CAPACITAÇÃO E APERFEIÇOAMENTO FUNCIONAL</text:p>
          </table:table-cell>
          <table:covered-table-cell/>
          <table:table-cell office:value-type="currency" office:value="80000" table:formula="of:=SUM([.C37:.C39])" table:style-name="ce107">
            <text:p>R$ 80.000,00</text:p>
          </table:table-cell>
          <table:table-cell office:value-type="currency" office:value="2080000" table:formula="of:=SUM([.D37:.D39])" table:style-name="ce107">
            <text:p>R$ 2.080.000,00</text:p>
          </table:table-cell>
          <table:table-cell office:value-type="currency" office:value="507082.5" table:formula="of:=SUM([.E37:.E39])" table:style-name="ce107">
            <text:p>R$ 507.082,50</text:p>
          </table:table-cell>
          <table:table-cell office:value-type="currency" office:value="237000" table:formula="of:=SUM([.F37:.F39])" table:style-name="ce107">
            <text:p>R$ 237.000,00</text:p>
          </table:table-cell>
          <table:table-cell office:value-type="currency" office:value="237000" table:formula="of:=SUM([.G37:.G39])" table:style-name="ce108">
            <text:p>R$ 237.000,00</text:p>
          </table:table-cell>
          <table:table-cell table:style-name="ce109"/>
          <table:table-cell table:style-name="ce27"/>
          <table:table-cell table:number-columns-repeated="16375"/>
        </table:table-row>
        <table:table-row table:style-name="ro3">
          <table:table-cell table:style-name="ce110"/>
          <table:table-cell table:number-columns-repeated="2" table:style-name="ce111"/>
          <table:table-cell table:style-name="ce112"/>
          <table:table-cell table:style-name="ce113"/>
          <table:table-cell table:style-name="ce114"/>
          <table:table-cell table:style-name="ce113"/>
          <table:table-cell table:style-name="ce95"/>
          <table:table-cell table:style-name="ce27"/>
          <table:table-cell table:number-columns-repeated="16375"/>
        </table:table-row>
        <table:table-row table:style-name="ro3">
          <table:table-cell office:value-type="string" table:style-name="ce115">
            <text:p>3390.3900</text:p>
          </table:table-cell>
          <table:table-cell office:value-type="string" table:style-name="ce46">
            <text:p>Outros Serviços de Terceiros – Pessoa Jurídica fonte 240**</text:p>
          </table:table-cell>
          <table:table-cell office:value-type="currency" office:value="80000" table:style-name="ce127">
            <text:p>R$ 80.000,00</text:p>
          </table:table-cell>
          <table:table-cell office:value-type="float" office:value="80000" table:formula="of:=[.C37]" table:style-name="ce116">
            <text:p>80.000,00</text:p>
          </table:table-cell>
          <table:table-cell office:value-type="float" office:value="80000" table:style-name="ce116">
            <text:p>80.000,00</text:p>
          </table:table-cell>
          <table:table-cell office:value-type="float" office:value="68555" table:style-name="ce117">
            <text:p>68.555,00</text:p>
          </table:table-cell>
          <table:table-cell office:value-type="float" office:value="68555" table:style-name="ce117">
            <text:p>68.555,00</text:p>
          </table:table-cell>
          <table:table-cell table:style-name="ce95"/>
          <table:table-cell table:style-name="ce27"/>
          <table:table-cell table:number-columns-repeated="16375"/>
        </table:table-row>
        <table:table-row table:style-name="ro3">
          <table:table-cell office:value-type="string" table:style-name="ce115">
            <text:p>3390.3900</text:p>
          </table:table-cell>
          <table:table-cell office:value-type="string" table:style-name="ce46">
            <text:p>Outros Serviços de Terceiros – Pessoa Jurídica fonte 640**</text:p>
          </table:table-cell>
          <table:table-cell table:style-name="ce127"/>
          <table:table-cell office:value-type="float" office:value="2000000" table:style-name="ce116">
            <text:p>2.000.000,00</text:p>
          </table:table-cell>
          <table:table-cell office:value-type="float" office:value="427082.5" table:style-name="ce116">
            <text:p>427.082,50</text:p>
          </table:table-cell>
          <table:table-cell office:value-type="float" office:value="168445" table:style-name="ce117">
            <text:p>168.445,00</text:p>
          </table:table-cell>
          <table:table-cell office:value-type="float" office:value="168445" table:style-name="ce116">
            <text:p>168.445,00</text:p>
          </table:table-cell>
          <table:table-cell table:style-name="ce95"/>
          <table:table-cell table:style-name="ce27"/>
          <table:table-cell table:number-columns-repeated="16375"/>
        </table:table-row>
        <table:table-row table:style-name="ro3">
          <table:table-cell office:value-type="string" table:style-name="ce115">
            <text:p>3390.3600</text:p>
          </table:table-cell>
          <table:table-cell office:value-type="string" table:style-name="ce46">
            <text:p>Outros Serviços de Terceiros – Pessoa Física</text:p>
          </table:table-cell>
          <table:table-cell table:style-name="ce46"/>
          <table:table-cell table:style-name="ce116"/>
          <table:table-cell table:style-name="ce117"/>
          <table:table-cell table:number-columns-repeated="2" table:style-name="ce116"/>
          <table:table-cell table:style-name="ce95"/>
          <table:table-cell table:style-name="ce27"/>
          <table:table-cell table:number-columns-repeated="16375"/>
        </table:table-row>
        <table:table-row table:style-name="ro3">
          <table:table-cell table:style-name="ce115"/>
          <table:table-cell table:number-columns-repeated="2" table:style-name="ce46"/>
          <table:table-cell table:style-name="ce116"/>
          <table:table-cell table:style-name="ce117"/>
          <table:table-cell table:style-name="ce116"/>
          <table:table-cell table:style-name="ce119"/>
          <table:table-cell table:style-name="ce95"/>
          <table:table-cell table:style-name="ce27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37">
            <text:p>Total</text:p>
          </table:table-cell>
          <table:covered-table-cell/>
          <table:table-cell office:value-type="float" office:value="80000" table:formula="of:=SUM([.C37:.C39])" table:style-name="ce120">
            <text:p>80.000,00</text:p>
          </table:table-cell>
          <table:table-cell office:value-type="float" office:value="2080000" table:formula="of:=SUM([.D37:.D39])" table:style-name="ce120">
            <text:p>2.080.000,00</text:p>
          </table:table-cell>
          <table:table-cell office:value-type="float" office:value="507082.5" table:formula="of:=SUM([.E37:.E39])" table:style-name="ce120">
            <text:p>507.082,50</text:p>
          </table:table-cell>
          <table:table-cell office:value-type="float" office:value="237000" table:formula="of:=SUM([.F37:.F39])" table:style-name="ce120">
            <text:p>237.000,00</text:p>
          </table:table-cell>
          <table:table-cell office:value-type="float" office:value="237000" table:formula="of:=SUM([.G37:.G39])" table:style-name="ce120">
            <text:p>237.000,00</text:p>
          </table:table-cell>
          <table:table-cell table:style-name="ce95"/>
          <table:table-cell table:style-name="ce27"/>
          <table:table-cell table:number-columns-repeated="16375"/>
        </table:table-row>
        <table:table-row table:style-name="ro3">
          <table:table-cell table:style-name="ce128"/>
          <table:table-cell office:value-type="string" table:style-name="ce129">
            <text:p>TOTAL UO 08601</text:p>
          </table:table-cell>
          <table:table-cell office:value-type="float" office:value="133404.53" table:formula="of:=[.C19]+[.C30]+[.C41]" table:style-name="ce130">
            <text:p>133.404,53</text:p>
          </table:table-cell>
          <table:table-cell office:value-type="float" office:value="4017258.65" table:formula="of:=[.D41]+[.D30]+[.D19]" table:style-name="ce130">
            <text:p>4.017.258,65</text:p>
          </table:table-cell>
          <table:table-cell office:value-type="float" office:value="540552.94999999995" table:formula="of:=[.E41]+[.E30]+[.E19]" table:style-name="ce130">
            <text:p>540.552,95</text:p>
          </table:table-cell>
          <table:table-cell office:value-type="float" office:value="251468.66" table:formula="of:=[.F41]+[.F30]+[.F19]" table:style-name="ce130">
            <text:p>251.468,66</text:p>
          </table:table-cell>
          <table:table-cell office:value-type="float" office:value="251468.66" table:formula="of:=[.G41]+[.G30]+[.G19]" table:style-name="ce130">
            <text:p>251.468,66</text:p>
          </table:table-cell>
          <table:table-cell table:style-name="ce95"/>
          <table:table-cell table:style-name="ce27"/>
          <table:table-cell table:number-columns-repeated="16375"/>
        </table:table-row>
        <table:table-row table:style-name="ro3">
          <table:table-cell office:value-type="string" table:style-name="ce4">
            <text:p>Fonte: Gerência de Planejamento e Execução Orçamentária</text:p>
          </table:table-cell>
          <table:table-cell table:number-columns-repeated="6" table:style-name="ce121"/>
          <table:table-cell table:number-columns-repeated="1017" table:style-name="ce95"/>
          <table:table-cell table:number-columns-repeated="15360"/>
        </table:table-row>
        <table:table-row table:style-name="ro3">
          <table:table-cell office:value-type="float" office:value="0" table:formula="of:=[PGJ.A372]" table:style-name="ce4">
            <text:p>0</text:p>
          </table:table-cell>
          <table:table-cell table:number-columns-repeated="2" table:style-name="ce121"/>
          <table:table-cell table:style-name="ce124"/>
          <table:table-cell table:number-columns-repeated="3" table:style-name="ce121"/>
          <table:table-cell table:number-columns-repeated="1017" table:style-name="ce95"/>
          <table:table-cell table:number-columns-repeated="15360"/>
        </table:table-row>
        <table:table-row table:number-rows-repeated="2" table:style-name="ro14">
          <table:table-cell table:number-columns-repeated="16384"/>
        </table:table-row>
        <table:table-row table:style-name="ro13">
          <table:table-cell office:value-type="string" table:number-columns-spanned="7" table:number-rows-spanned="1" table:style-name="ce138">
            <text:p>(a) –<text:s/><text:span text:style-name="T4">Descrição das ações orçamentárias (atividades, projetos e operações especiais) conforme consta na lei orçamentária de cada unidade do Ministério Público. Os itens listados na<text:s/></text:span><text:span text:style-name="T4">tabela são meramente ilustrativos.</text:span></text:p>
          </table:table-cell>
          <table:covered-table-cell table:number-columns-repeated="6"/>
          <table:table-cell table:number-columns-repeated="1017" table:style-name="ce95"/>
          <table:table-cell table:number-columns-repeated="15360"/>
        </table:table-row>
        <table:table-row table:style-name="ro16">
          <table:table-cell office:value-type="string" table:number-columns-spanned="6" table:number-rows-spanned="1" table:style-name="ce139">
            <text:p>(b) –<text:s/><text:span text:style-name="T4">Valores da lei orçamentária adicionados ou reduzidos de eventuais créditos adicionais.</text:span></text:p>
          </table:table-cell>
          <table:covered-table-cell table:number-columns-repeated="5"/>
          <table:table-cell table:style-name="ce131"/>
          <table:table-cell table:number-columns-repeated="1017" table:style-name="ce95"/>
          <table:table-cell table:number-columns-repeated="15360"/>
        </table:table-row>
        <table:table-row table:style-name="ro16">
          <table:table-cell office:value-type="string" table:number-columns-spanned="2" table:number-rows-spanned="1" table:style-name="ce139">
            <text:p>(c) –<text:span text:style-name="T4"><text:s/>Valor total de empenhos realizados no mês.</text:span></text:p>
          </table:table-cell>
          <table:covered-table-cell/>
          <table:table-cell table:style-name="ce112"/>
          <table:table-cell table:number-columns-repeated="4" table:style-name="ce131"/>
          <table:table-cell table:number-columns-repeated="16377"/>
        </table:table-row>
        <table:table-row table:style-name="ro16">
          <table:table-cell office:value-type="string" table:number-columns-spanned="2" table:number-rows-spanned="1" table:style-name="ce139">
            <text:p>(d) –<text:s/><text:span text:style-name="T4">Total de valores liquidados no mês.</text:span></text:p>
          </table:table-cell>
          <table:covered-table-cell/>
          <table:table-cell table:style-name="ce112"/>
          <table:table-cell table:number-columns-repeated="4" table:style-name="ce131"/>
          <table:table-cell table:number-columns-repeated="16377"/>
        </table:table-row>
        <table:table-row table:style-name="ro16">
          <table:table-cell office:value-type="string" table:number-columns-spanned="2" table:number-rows-spanned="1" table:style-name="ce139">
            <text:p>(e) –<text:s/><text:span text:style-name="T4">Total de valores pagos no mês.</text:span></text:p>
          </table:table-cell>
          <table:covered-table-cell/>
          <table:table-cell table:style-name="ce112"/>
          <table:table-cell table:number-columns-repeated="4" table:style-name="ce131"/>
          <table:table-cell table:number-columns-repeated="16377"/>
        </table:table-row>
        <table:table-row table:style-name="ro14">
          <table:table-cell table:number-columns-repeated="7" table:style-name="ce131"/>
          <table:table-cell table:number-columns-repeated="16377"/>
        </table:table-row>
        <table:table-row table:style-name="ro16">
          <table:table-cell office:value-type="string" table:number-columns-spanned="4" table:number-rows-spanned="1" table:style-name="ce139">
            <text:p>FUNDAMENTO LEGAL: Resolução CNMP n° 86/2012, art. 5°, inciso I, alínea “c”.</text:p>
          </table:table-cell>
          <table:covered-table-cell table:number-columns-repeated="3"/>
          <table:table-cell table:number-columns-repeated="3" table:style-name="ce131"/>
          <table:table-cell table:number-columns-repeated="16377"/>
        </table:table-row>
        <table:table-row table:style-name="ro14">
          <table:table-cell office:value-type="string" table:number-columns-spanned="3" table:number-rows-spanned="1" table:style-name="ce140">
            <text:p>** Suplementação – Decreto nº 171 de 06/06/2017<text:s/></text:p>
          </table:table-cell>
          <table:covered-table-cell table:number-columns-repeated="2"/>
          <table:table-cell table:number-columns-repeated="4" table:style-name="ce121"/>
          <table:table-cell table:number-columns-repeated="16377"/>
        </table:table-row>
        <table:table-row table:number-rows-repeated="104852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" svg:font-family="Arial"/>
    <style:font-face style:name="Franklin Gothic Medium1" svg:font-family="&quot;Franklin Gothic Medium1&quot;"/>
    <style:font-face style:name="Franklin Gothic Medium2" svg:font-family="&quot;Franklin Gothic Medium2&quot;"/>
    <style:font-face style:name="Georgia1" svg:font-family="Georgia1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0" number:grouping="true"/>
    </number:number-style>
    <number:number-style style:name="N37">
      <style:text-properties fo:color="#FF0000"/>
      <number:text>-</number:text>
      <number:number number:decimal-places="2" number:min-integer-digits="0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 number:language="pt" number:country="BR">
      <number:number number:decimal-places="2" number:min-integer-digits="1" number:grouping="true"/>
    </number:number-style>
    <number:number-style style:name="N39" number:language="pt" number:country="BR">
      <style:text-properties fo:color="#FF0000"/>
      <number:text>-</number:text>
      <number:number number:decimal-places="2" number:min-integer-digits="1" number:grouping="true"/>
      <style:map style:condition="value()&gt;=0" style:apply-style-name="N39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78740157480315in" fo:margin-left="0.78740157480315in" fo:margin-right="0.78740157480315in" style:print-orientation="portrait" style:print-page-order="ltr" style:first-page-number="1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3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2"><text:sheet-name>???</text:sheet-name></text:span></text:p>
      </style:header>
      <style:header-left style:display="false"/>
      <style:footer>
        <text:p><text:span text:style-name="T3">Página</text:span><text:span text:style-name="T3"><text:s/>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Fernando Lucas</meta:initial-creator>
    <dc:creator>jasencio</dc:creator>
    <meta:creation-date>2013-03-01T16:04:59Z</meta:creation-date>
    <dc:date>2018-10-19T19:51:11Z</dc:date>
    <meta:print-date>2017-11-10T18:27:10Z</meta:print-date>
    <meta:editing-cycles>272</meta:editing-cycles>
    <meta:editing-duration>PT363973S</meta:editing-duration>
  </office:meta>
</office:document-meta>
</file>