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" svg:font-family="Arial"/>
    <style:font-face style:name="Franklin Gothic Medium1" svg:font-family="&quot;Franklin Gothic Medium1&quot;"/>
    <style:font-face style:name="Franklin Gothic Medium2" svg:font-family="&quot;Franklin Gothic Medium2&quot;"/>
    <style:font-face style:name="Georgia1" svg:font-family="Georg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6">
      <style:text-properties style:font-name="Franklin Gothic Book" style:font-name-asian="Franklin Gothic Book" style:font-name-complex="Franklin Gothic Book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3" style:family="table-cell" style:parent-style-name="Default" style:data-style-name="N39">
      <style:text-properties style:font-name="Franklin Gothic Book" style:font-name-asian="Franklin Gothic Book" style:font-name-complex="Franklin Gothic Book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1" style:font-name-asian="Franklin Gothic Medium1" style:font-name-complex="Franklin Gothic Medium1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Franklin Gothic Medium1" style:font-name-asian="Franklin Gothic Medium1" style:font-name-complex="Franklin Gothic Medium1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2" style:font-name-asian="Franklin Gothic Medium2" style:font-name-complex="Franklin Gothic Medium2"/>
    </style:style>
    <style:style style:name="ce37" style:family="table-cell" style:parent-style-name="Default" style:data-style-name="N4">
      <style:text-properties style:font-name="Franklin Gothic Medium" style:font-name-asian="Franklin Gothic Medium" style:font-name-complex="Franklin Gothic Medium" style:font-family-generic="swiss"/>
    </style:style>
    <style:style style:name="ce38" style:family="table-cell" style:parent-style-name="Default" style:data-style-name="N4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3" style:family="table-cell" style:parent-style-name="Default" style:data-style-name="N39"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44" style:family="table-cell" style:parent-style-name="Default" style:data-style-name="N4"/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56" style:family="table-cell" style:parent-style-name="Default" style:data-style-name="N4">
      <style:text-properties style:font-name="Franklin Gothic Book" style:font-name-asian="Franklin Gothic Book" style:font-name-complex="Franklin Gothic Book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3pt" style:font-size-asian="13pt" style:font-size-complex="13pt" style:font-family-generic="swiss"/>
    </style:style>
    <style:style style:name="ce60" style:family="table-cell" style:parent-style-name="Default" style:data-style-name="N4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3pt" style:font-size-asian="13pt" style:font-size-complex="13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76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95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97" style:family="table-cell" style:parent-style-name="Default" style:data-style-name="N4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2" style:font-name-asian="Franklin Gothic Medium2" style:font-name-complex="Franklin Gothic Medium2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2" style:font-name-asian="Franklin Gothic Medium2" style:font-name-complex="Franklin Gothic Medium2"/>
    </style:style>
    <style:style style:name="ce100" style:family="table-cell" style:parent-style-name="Default" style:data-style-name="N4">
      <style:text-properties style:font-name="Franklin Gothic Medium2" style:font-name-asian="Franklin Gothic Medium2" style:font-name-complex="Franklin Gothic Medium2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2" style:font-name-asian="Franklin Gothic Medium2" style:font-name-complex="Franklin Gothic Medium2"/>
    </style:style>
    <style:style style:name="ce10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Franklin Gothic Medium2" style:font-name-asian="Franklin Gothic Medium2" style:font-name-complex="Franklin Gothic Medium2"/>
    </style:style>
    <style:style style:name="ce103" style:family="table-cell" style:parent-style-name="Default" style:data-style-name="N4">
      <style:table-cell-properties fo:border="thin solid #000000" fo:background-color="#8C0000"/>
      <style:text-properties fo:color="#FFFFFF" style:font-name="Franklin Gothic Medium2" style:font-name-asian="Franklin Gothic Medium2" style:font-name-complex="Franklin Gothic Medium2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ext-properties style:font-name="Franklin Gothic Medium2" style:font-name-asian="Franklin Gothic Medium2" style:font-name-complex="Franklin Gothic Medium2"/>
    </style:style>
    <style:style style:name="ce105" style:family="table-cell" style:parent-style-name="Default" style:data-style-name="N4">
      <style:table-cell-properties fo:border-top="none" fo:border-bottom="none" fo:border-left="none" fo:border-right="thin solid #000000"/>
      <style:text-properties style:font-name="Franklin Gothic Medium2" style:font-name-asian="Franklin Gothic Medium2" style:font-name-complex="Franklin Gothic Medium2"/>
    </style:style>
    <style:style style:name="ce106" style:family="table-cell" style:parent-style-name="Default" style:data-style-name="N4">
      <style:table-cell-properties fo:border-top="none" fo:border-bottom="none" fo:border-left="thin solid #000000" fo:border-right="none"/>
      <style:text-properties style:font-name="Franklin Gothic Medium2" style:font-name-asian="Franklin Gothic Medium2" style:font-name-complex="Franklin Gothic Medium2"/>
    </style:style>
    <style:style style:name="ce107" style:family="table-cell" style:parent-style-name="Default" style:data-style-name="N36">
      <style:text-properties style:font-name="Franklin Gothic Medium2" style:font-name-asian="Franklin Gothic Medium2" style:font-name-complex="Franklin Gothic Medium2"/>
    </style:style>
    <style:style style:name="ce10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fo:background-color="transparent"/>
      <style:text-properties style:font-name="Franklin Gothic Medium2" style:font-name-asian="Franklin Gothic Medium2" style:font-name-complex="Franklin Gothic Medium2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2" style:font-name-asian="Franklin Gothic Medium2" style:font-name-complex="Franklin Gothic Medium2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20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Franklin Gothic Medium2" style:font-name-asian="Franklin Gothic Medium2" style:font-name-complex="Franklin Gothic Medium2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Franklin Gothic Medium" style:font-name-asian="Franklin Gothic Medium" style:font-name-complex="Franklin Gothic Medium" style:font-family-generic="swiss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Franklin Gothic Medium1" style:font-name-asian="Franklin Gothic Medium1" style:font-name-complex="Franklin Gothic Medium1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126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ackground-color="transparent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fo:color="#000000" style:font-name="Franklin Gothic Medium" style:font-name-asian="Franklin Gothic Medium" style:font-name-complex="Franklin Gothic Medium" style:font-family-generic="swiss"/>
    </style:style>
    <style:style style:name="ce130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Medium2" style:font-name-asian="Franklin Gothic Medium2" style:font-name-complex="Franklin Gothic Medium2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Franklin Gothic Medium2" style:font-name-asian="Franklin Gothic Medium2" style:font-name-complex="Franklin Gothic Medium2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2" style:font-name-asian="Franklin Gothic Medium2" style:font-name-complex="Franklin Gothic Medium2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C0000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C0000" style:repeat-content="false"/>
      <style:paragraph-properties fo:text-align="center"/>
      <style:text-properties fo:color="#FFFFFF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2" style:font-name-asian="Franklin Gothic Medium2" style:font-name-complex="Franklin Gothic Medium2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6.959791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0.451041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59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1.3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45" table:default-cell-style-name="ce4"/>
        <table:table-column table:style-name="co13" table:number-columns-repeated="766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7" table:number-rows-spanned="1" table:style-name="ce63">
            <text:p>CNMP</text:p>
          </table:table-cell>
          <table:covered-table-cell table:number-columns-repeated="6"/>
          <table:table-cell table:style-name="ce2"/>
          <table:table-cell table:number-columns-repeated="8" table:style-name="ce3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64">
            <text:p>Ministério Público do Estado de Mato Grosso Procuradoria Geral de Justiça</text:p>
          </table:table-cell>
          <table:covered-table-cell table:number-columns-repeated="6"/>
          <table:table-cell table:style-name="ce2"/>
          <table:table-cell table:number-columns-repeated="8" table:style-name="ce3"/>
          <table:table-cell table:number-columns-repeated="16368"/>
        </table:table-row>
        <table:table-row table:style-name="ro1">
          <table:table-cell table:number-columns-spanned="7" table:number-rows-spanned="1" table:style-name="ce65"/>
          <table:covered-table-cell table:number-columns-repeated="6"/>
          <table:table-cell table:style-name="ce2"/>
          <table:table-cell table:number-columns-repeated="8" table:style-name="ce3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3">
            <text:p>Despesas por Ação Orçamentária</text:p>
          </table:table-cell>
          <table:covered-table-cell table:number-columns-repeated="6"/>
          <table:table-cell table:number-columns-repeated="250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66">
            <text:p>Novembro – 2018</text:p>
          </table:table-cell>
          <table:covered-table-cell table:number-columns-repeated="6"/>
          <table:table-cell table:number-columns-repeated="250" table:style-name="ce4"/>
          <table:table-cell table:number-columns-repeated="16127"/>
        </table:table-row>
        <table:table-row table:style-name="ro3">
          <table:table-cell table:number-columns-repeated="6" table:style-name="ce4"/>
          <table:table-cell table:style-name="ce6"/>
          <table:table-cell table:number-columns-repeated="250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7">
            <text:p>PROGRAMA 036 – APOIO ADMINISTRATIVO</text:p>
          </table:table-cell>
          <table:covered-table-cell/>
          <table:table-cell office:value-type="string" table:style-name="ce7">
            <text:p>Dotação Inicial</text:p>
          </table:table-cell>
          <table:table-cell office:value-type="string" table:style-name="ce8">
            <text:p>Autorizado</text:p>
          </table:table-cell>
          <table:table-cell office:value-type="string" table:style-name="ce9">
            <text:p>Empenhados até o mês</text:p>
          </table:table-cell>
          <table:table-cell office:value-type="string" table:style-name="ce8">
            <text:p>Liquidados até mês</text:p>
          </table:table-cell>
          <table:table-cell office:value-type="string" table:style-name="ce8">
            <text:p>Pagos</text:p>
          </table:table-cell>
          <table:table-cell table:number-columns-repeated="2" table:style-name="ce1"/>
          <table:table-cell table:number-columns-repeated="248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8">
            <text:p>(a)</text:p>
          </table:table-cell>
          <table:covered-table-cell/>
          <table:table-cell office:value-type="string" table:style-name="ce10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1">
            <text:p>(f)</text:p>
          </table:table-cell>
          <table:table-cell table:number-columns-repeated="2" table:style-name="ce1"/>
          <table:table-cell table:number-columns-repeated="248" table:style-name="ce4"/>
          <table:table-cell table:number-columns-repeated="16127"/>
        </table:table-row>
        <table:table-row table:style-name="ro3">
          <table:table-cell table:style-name="ce12"/>
          <table:table-cell table:style-name="ce13"/>
          <table:table-cell table:number-columns-repeated="2" table:style-name="ce121"/>
          <table:table-cell table:number-columns-repeated="3" table:style-name="ce14"/>
          <table:table-cell table:number-columns-repeated="2" table:style-name="ce1"/>
          <table:table-cell table:number-columns-repeated="248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9">
            <text:p>2005 – MANUTENÇÃO E CONSERVAÇÃO DE BENS IMÓVEIS</text:p>
          </table:table-cell>
          <table:covered-table-cell/>
          <table:table-cell office:value-type="float" office:value="26360000" table:formula="of:=SUM([.C12:.C20])" table:style-name="ce16">
            <text:p>26.360.000,00</text:p>
          </table:table-cell>
          <table:table-cell office:value-type="float" office:value="26360000" table:formula="of:=SUM([.D12:.D20])" table:style-name="ce16">
            <text:p>26.360.000,00</text:p>
          </table:table-cell>
          <table:table-cell office:value-type="float" office:value="18309132.43" table:formula="of:=SUM([.E12:.E20])" table:style-name="ce16">
            <text:p>18.309.132,43</text:p>
          </table:table-cell>
          <table:table-cell office:value-type="float" office:value="13459465.859999999" table:formula="of:=SUM([.F12:.F20])" table:style-name="ce16">
            <text:p>13.459.465,86</text:p>
          </table:table-cell>
          <table:table-cell office:value-type="float" office:value="13459465.859999999" table:formula="of:=SUM([.G12:.G20])" table:style-name="ce16">
            <text:p>13.459.465,86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18"/>
          <table:table-cell table:style-name="ce19"/>
          <table:table-cell table:number-columns-repeated="2" table:style-name="ce46"/>
          <table:table-cell table:number-columns-repeated="2" table:style-name="ce21"/>
          <table:table-cell table:style-name="ce22"/>
          <table:table-cell table:number-columns-repeated="2" table:style-name="ce1"/>
          <table:table-cell table:number-columns-repeated="3" table:style-name="ce23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550000" table:style-name="ce22">
            <text:p>550.000,00</text:p>
          </table:table-cell>
          <table:table-cell office:value-type="float" office:value="550000" table:formula="of:=[.C12]" table:style-name="ce26">
            <text:p>550.000,00</text:p>
          </table:table-cell>
          <table:table-cell office:value-type="float" office:value="307435.5" table:style-name="ce22">
            <text:p>307.435,50</text:p>
          </table:table-cell>
          <table:table-cell office:value-type="float" office:value="165216.12" table:style-name="ce22">
            <text:p>165.216,12</text:p>
          </table:table-cell>
          <table:table-cell office:value-type="float" office:value="165216.12" table:style-name="ce22">
            <text:p>165.216,12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415000" table:style-name="ce22">
            <text:p>415.000,00</text:p>
          </table:table-cell>
          <table:table-cell office:value-type="float" office:value="415000" table:style-name="ce22">
            <text:p>415.000,00</text:p>
          </table:table-cell>
          <table:table-cell office:value-type="float" office:value="373254.24" table:style-name="ce26">
            <text:p>373.254,24</text:p>
          </table:table-cell>
          <table:table-cell office:value-type="float" office:value="302743.67999999999" table:style-name="ce26">
            <text:p>302.743,68</text:p>
          </table:table-cell>
          <table:table-cell office:value-type="float" office:value="302743.67999999999" table:style-name="ce26">
            <text:p>302.743,68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3390.3700</text:p>
          </table:table-cell>
          <table:table-cell office:value-type="string" table:style-name="ce25">
            <text:p>Locação de Mão-de-Obra</text:p>
          </table:table-cell>
          <table:table-cell office:value-type="float" office:value="12100000" table:style-name="ce22">
            <text:p>12.100.000,00</text:p>
          </table:table-cell>
          <table:table-cell office:value-type="float" office:value="12100000" table:formula="of:=[.C14]" table:style-name="ce22">
            <text:p>12.100.000,00</text:p>
          </table:table-cell>
          <table:table-cell office:value-type="float" office:value="10537747.15" table:style-name="ce22">
            <text:p>10.537.747,15</text:p>
          </table:table-cell>
          <table:table-cell office:value-type="float" office:value="8491738.5099999998" table:style-name="ce22">
            <text:p>8.491.738,51</text:p>
          </table:table-cell>
          <table:table-cell office:value-type="float" office:value="8491738.5099999998" table:style-name="ce22">
            <text:p>8.491.738,51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0670000" table:style-name="ce22">
            <text:p>10.670.000,00</text:p>
          </table:table-cell>
          <table:table-cell office:value-type="float" office:value="10670000" table:formula="of:=[.C15]" table:style-name="ce22">
            <text:p>10.670.000,00</text:p>
          </table:table-cell>
          <table:table-cell office:value-type="float" office:value="6163201.1100000003" table:style-name="ce22">
            <text:p>6.163.201,11</text:p>
          </table:table-cell>
          <table:table-cell office:value-type="float" office:value="4165420.65" table:style-name="ce22">
            <text:p>4.165.420,65</text:p>
          </table:table-cell>
          <table:table-cell office:value-type="float" office:value="4165420.65" table:style-name="ce22">
            <text:p>4.165.420,65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0000" table:style-name="ce22">
            <text:p>10.000,00</text:p>
          </table:table-cell>
          <table:table-cell office:value-type="float" office:value="10000" table:formula="of:=[.C16]" table:style-name="ce22">
            <text:p>10.000,00</text:p>
          </table:table-cell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3390.9200</text:p>
          </table:table-cell>
          <table:table-cell office:value-type="string" table:style-name="ce25">
            <text:p>Despesas de Exercícios Anteriores</text:p>
          </table:table-cell>
          <table:table-cell office:value-type="float" office:value="200000" table:style-name="ce22">
            <text:p>200.000,00</text:p>
          </table:table-cell>
          <table:table-cell office:value-type="float" office:value="200000" table:formula="of:=[.C17]" table:style-name="ce22">
            <text:p>200.000,00</text:p>
          </table:table-cell>
          <table:table-cell office:value-type="float" office:value="3172.69" table:style-name="ce22">
            <text:p>3.172,69</text:p>
          </table:table-cell>
          <table:table-cell office:value-type="float" office:value="3097.11" table:style-name="ce22">
            <text:p>3.097,11</text:p>
          </table:table-cell>
          <table:table-cell office:value-type="float" office:value="3097.11" table:style-name="ce22">
            <text:p>3.097,11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3000</text:p>
          </table:table-cell>
          <table:table-cell office:value-type="string" table:style-name="ce25">
            <text:p>Material – Investimento</text:p>
          </table:table-cell>
          <table:table-cell table:style-name="ce22"/>
          <table:table-cell office:value-type="float" office:value="13764" table:style-name="ce22">
            <text:p>13.764,00</text:p>
          </table:table-cell>
          <table:table-cell office:value-type="float" office:value="13764" table:style-name="ce22">
            <text:p>13.764,00</text:p>
          </table:table-cell>
          <table:table-cell office:value-type="float" office:value="13764" table:style-name="ce22">
            <text:p>13.764,00</text:p>
          </table:table-cell>
          <table:table-cell office:value-type="float" office:value="13764" table:style-name="ce22">
            <text:p>13.764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3900</text:p>
          </table:table-cell>
          <table:table-cell office:value-type="string" office:string-value="Outros Serviços de Terceiros – Pessoa Jurídica" table:formula="of:=[.B54]" table:style-name="ce29">
            <text:p>Outros Serviços de Terceiros – Pessoa Jurídica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2415000" table:style-name="ce22">
            <text:p>2.415.000,00</text:p>
          </table:table-cell>
          <table:table-cell office:value-type="float" office:value="2401236" table:formula="of:=2415000-[.D18]" table:style-name="ce22">
            <text:p>2.401.236,00</text:p>
          </table:table-cell>
          <table:table-cell office:value-type="float" office:value="910557.74" table:style-name="ce22">
            <text:p>910.557,74</text:p>
          </table:table-cell>
          <table:table-cell office:value-type="float" office:value="317485.78999999998" table:style-name="ce22">
            <text:p>317.485,79</text:p>
          </table:table-cell>
          <table:table-cell office:value-type="float" office:value="317485.78999999998" table:style-name="ce22">
            <text:p>317.485,79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25"/>
          <table:table-cell table:number-columns-repeated="2" table:style-name="ce22"/>
          <table:table-cell table:number-columns-repeated="2" table:style-name="ce27"/>
          <table:table-cell table:style-name="ce21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9">
            <text:p>2006 – MANUTENÇÃO DE SERVIÇOS DE TRANSPORTES</text:p>
          </table:table-cell>
          <table:covered-table-cell/>
          <table:table-cell office:value-type="float" office:value="2230000" table:formula="of:=SUM([.C24:.C35])" table:style-name="ce21">
            <text:p>2.230.000,00</text:p>
          </table:table-cell>
          <table:table-cell office:value-type="float" office:value="2230000" table:formula="of:=SUM([.D24:.D35])" table:style-name="ce21">
            <text:p>2.230.000,00</text:p>
          </table:table-cell>
          <table:table-cell office:value-type="float" office:value="879717.14999999991" table:formula="of:=SUM([.E24:.E35])" table:style-name="ce21">
            <text:p>879.717,15</text:p>
          </table:table-cell>
          <table:table-cell office:value-type="float" office:value="534958.7699999999" table:formula="of:=SUM([.F24:.F35])" table:style-name="ce21">
            <text:p>534.958,77</text:p>
          </table:table-cell>
          <table:table-cell office:value-type="float" office:value="534958.7699999999" table:formula="of:=SUM([.G24:.G35])" table:style-name="ce21">
            <text:p>534.958,77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number-columns-repeated="2" table:style-name="ce21"/>
          <table:table-cell table:number-columns-repeated="3" table:style-name="ce30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1100000" table:style-name="ce22">
            <text:p>1.100.000,00</text:p>
          </table:table-cell>
          <table:table-cell office:value-type="float" office:value="1072236.0900000001" table:formula="of:=[.C24]-[.D25]-[.D28]" table:style-name="ce22">
            <text:p>1.072.236,09</text:p>
          </table:table-cell>
          <table:table-cell office:value-type="float" office:value="530285.71" table:style-name="ce22">
            <text:p>530.285,71</text:p>
          </table:table-cell>
          <table:table-cell office:value-type="float" office:value="335519.71999999997" table:style-name="ce22">
            <text:p>335.519,72</text:p>
          </table:table-cell>
          <table:table-cell office:value-type="float" office:value="335519.71999999997" table:style-name="ce22">
            <text:p>335.519,72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table:style-name="ce22"/>
          <table:table-cell office:value-type="float" office:value="24606" table:style-name="ce22">
            <text:p>24.606,00</text:p>
          </table:table-cell>
          <table:table-cell office:value-type="float" office:value="14722.65" table:style-name="ce22">
            <text:p>14.722,65</text:p>
          </table:table-cell>
          <table:table-cell office:value-type="float" office:value="10528.65" table:style-name="ce22">
            <text:p>10.528,65</text:p>
          </table:table-cell>
          <table:table-cell office:value-type="float" office:value="10528.65" table:style-name="ce22">
            <text:p>10.528,65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690000" table:style-name="ce22">
            <text:p>690.000,00</text:p>
          </table:table-cell>
          <table:table-cell office:value-type="float" office:value="670000" table:style-name="ce22">
            <text:p>670.000,00</text:p>
          </table:table-cell>
          <table:table-cell office:value-type="float" office:value="292623.03999999998" table:style-name="ce22">
            <text:p>292.623,04</text:p>
          </table:table-cell>
          <table:table-cell office:value-type="float" office:value="155619.65" table:style-name="ce22">
            <text:p>155.619,65</text:p>
          </table:table-cell>
          <table:table-cell office:value-type="float" office:value="155619.65" table:style-name="ce22">
            <text:p>155.619,65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20000" table:style-name="ce22">
            <text:p>20.000,00</text:p>
          </table:table-cell>
          <table:table-cell office:value-type="float" office:value="20000" table:formula="of:=[.C27]" table:style-name="ce22">
            <text:p>20.000,00</text:p>
          </table:table-cell>
          <table:table-cell office:value-type="float" office:value="2241.41" table:style-name="ce22">
            <text:p>2.241,41</text:p>
          </table:table-cell>
          <table:table-cell office:value-type="float" office:value="2241.41" table:style-name="ce22">
            <text:p>2.241,41</text:p>
          </table:table-cell>
          <table:table-cell office:value-type="float" office:value="2241.41" table:style-name="ce22">
            <text:p>2.241,41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9200</text:p>
          </table:table-cell>
          <table:table-cell office:value-type="string" table:style-name="ce25">
            <text:p>Despesas de Exercícios Anteriores</text:p>
          </table:table-cell>
          <table:table-cell table:style-name="ce22"/>
          <table:table-cell office:value-type="float" office:value="3157.91" table:style-name="ce22">
            <text:p>3.157,91</text:p>
          </table:table-cell>
          <table:table-cell office:value-type="float" office:value="3157.91" table:style-name="ce22">
            <text:p>3.157,91</text:p>
          </table:table-cell>
          <table:table-cell office:value-type="float" office:value="3157.91" table:style-name="ce22">
            <text:p>3.157,91</text:p>
          </table:table-cell>
          <table:table-cell office:value-type="float" office:value="3157.91" table:style-name="ce22">
            <text:p>3.157,91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9300</text:p>
          </table:table-cell>
          <table:table-cell office:value-type="string" table:style-name="ce25">
            <text:p>Indenizações e Restituições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1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2">
            <text:p>20.000,00</text:p>
          </table:table-cell>
          <table:table-cell office:value-type="float" office:value="13949.119999999999" table:formula="of:=[.C30]-6050.88" table:style-name="ce22">
            <text:p>13.949,12</text:p>
          </table:table-cell>
          <table:table-cell office:value-type="float" office:value="12252.19" table:style-name="ce22">
            <text:p>12.252,19</text:p>
          </table:table-cell>
          <table:table-cell office:value-type="float" office:value="12252.19" table:style-name="ce22">
            <text:p>12.252,19</text:p>
          </table:table-cell>
          <table:table-cell office:value-type="float" office:value="12252.19" table:style-name="ce22">
            <text:p>12.252,19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1.4700</text:p>
          </table:table-cell>
          <table:table-cell office:value-type="string" table:style-name="ce25">
            <text:p>Obrigações Tributárias Contributivas</text:p>
          </table:table-cell>
          <table:table-cell table:style-name="ce22"/>
          <table:table-cell office:value-type="float" office:value="25751.52" table:formula="of:=26050.88-299.36" table:style-name="ce22">
            <text:p>25.751,52</text:p>
          </table:table-cell>
          <table:table-cell office:value-type="float" office:value="15339.88" table:style-name="ce22">
            <text:p>15.339,88</text:p>
          </table:table-cell>
          <table:table-cell office:value-type="float" office:value="15339.88" table:style-name="ce22">
            <text:p>15.339,88</text:p>
          </table:table-cell>
          <table:table-cell office:value-type="float" office:value="15339.88" table:style-name="ce22">
            <text:p>15.339,88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1.9200</text:p>
          </table:table-cell>
          <table:table-cell office:value-type="string" table:style-name="ce25">
            <text:p>Despesas de Exercícios Anteriores</text:p>
          </table:table-cell>
          <table:table-cell table:style-name="ce22"/>
          <table:table-cell office:value-type="float" office:value="299.36" table:style-name="ce22">
            <text:p>299,36</text:p>
          </table:table-cell>
          <table:table-cell office:value-type="float" office:value="299.36" table:style-name="ce22">
            <text:p>299,36</text:p>
          </table:table-cell>
          <table:table-cell office:value-type="float" office:value="299.36" table:style-name="ce22">
            <text:p>299,36</text:p>
          </table:table-cell>
          <table:table-cell office:value-type="float" office:value="299.36" table:style-name="ce22">
            <text:p>299,36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31">
            <text:p>4490.3000</text:p>
          </table:table-cell>
          <table:table-cell office:value-type="string" table:style-name="ce25">
            <text:p>Material de Consumo</text:p>
          </table:table-cell>
          <table:table-cell table:style-name="ce22"/>
          <table:table-cell office:value-type="float" office:value="900" table:style-name="ce22">
            <text:p>900,00</text:p>
          </table:table-cell>
          <table:table-cell office:value-type="float" office:value="900" table:style-name="ce22">
            <text:p>900,00</text:p>
          </table:table-cell>
          <table:table-cell table:number-columns-repeated="2"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 (fonte 240) ***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400000" table:style-name="ce22">
            <text:p>400.000,00</text:p>
          </table:table-cell>
          <table:table-cell office:value-type="float" office:value="399100" table:formula="of:=[.C35]-[.D33]" table:style-name="ce22">
            <text:p>399.100,00</text:p>
          </table:table-cell>
          <table:table-cell office:value-type="float" office:value="7895" table:style-name="ce22">
            <text:p>7.895,00</text:p>
          </table:table-cell>
          <table:table-cell table:number-columns-repeated="2"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2" table:style-name="ce22"/>
          <table:table-cell table:number-columns-repeated="3" table:style-name="ce27"/>
          <table:table-cell table:number-columns-repeated="2" table:style-name="ce1"/>
          <table:table-cell table:number-columns-repeated="3" table:style-name="ce23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9">
            <text:p>2007 – MANUTENÇÃO DE SERVIÇOS ADMINISTRATIVOS GERAIS</text:p>
          </table:table-cell>
          <table:covered-table-cell/>
          <table:table-cell office:value-type="float" office:value="83676903.519999996" table:formula="of:=SUM([.C39:.C73])" table:style-name="ce21">
            <text:p>83.676.903,52</text:p>
          </table:table-cell>
          <table:table-cell office:value-type="float" office:value="83676903.519999996" table:formula="of:=SUM([.D39:.D73])" table:style-name="ce21">
            <text:p>83.676.903,52</text:p>
          </table:table-cell>
          <table:table-cell office:value-type="float" office:value="59330533.74000001" table:formula="of:=SUM([.E39:.E73])" table:style-name="ce21">
            <text:p>59.330.533,74</text:p>
          </table:table-cell>
          <table:table-cell office:value-type="float" office:value="56339513.88000001" table:formula="of:=SUM([.F39:.F73])" table:style-name="ce21">
            <text:p>56.339.513,88</text:p>
          </table:table-cell>
          <table:table-cell office:value-type="float" office:value="56110856.100000001" table:formula="of:=SUM([.G39:.G73])" table:style-name="ce21">
            <text:p>56.110.856,10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2" table:style-name="ce22"/>
          <table:table-cell table:number-columns-repeated="3" table:style-name="ce27"/>
          <table:table-cell table:number-columns-repeated="2" table:style-name="ce1"/>
          <table:table-cell table:number-columns-repeated="3" table:style-name="ce23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31">
            <text:p>3350.4100</text:p>
          </table:table-cell>
          <table:table-cell table:style-name="ce25"/>
          <table:table-cell table:style-name="ce129"/>
          <table:table-cell office:value-type="float" office:value="13200" table:style-name="ce129">
            <text:p>13.200,00</text:p>
          </table:table-cell>
          <table:table-cell office:value-type="float" office:value="13200" table:style-name="ce129">
            <text:p>13.200,00</text:p>
          </table:table-cell>
          <table:table-cell table:number-columns-repeated="2" table:style-name="ce129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3390.0800</text:p>
          </table:table-cell>
          <table:table-cell office:value-type="string" table:style-name="ce25">
            <text:p>Outros Benefícios Assistenciais</text:p>
          </table:table-cell>
          <table:table-cell office:value-type="float" office:value="1170000" table:style-name="ce129">
            <text:p>1.170.000,00</text:p>
          </table:table-cell>
          <table:table-cell office:value-type="float" office:value="1170000" table:formula="of:=[.C40]" table:style-name="ce129">
            <text:p>1.170.000,00</text:p>
          </table:table-cell>
          <table:table-cell office:value-type="float" office:value="930010.7" table:style-name="ce129">
            <text:p>930.010,70</text:p>
          </table:table-cell>
          <table:table-cell office:value-type="float" office:value="929510.7" table:style-name="ce129">
            <text:p>929.510,70</text:p>
          </table:table-cell>
          <table:table-cell office:value-type="float" office:value="929510.7" table:style-name="ce129">
            <text:p>929.510,70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3390.0800</text:p>
          </table:table-cell>
          <table:table-cell office:value-type="string" table:style-name="ce25">
            <text:p>Outros Benefícios Assistenciais (fonte 640)</text:p>
          </table:table-cell>
          <table:table-cell table:number-columns-repeated="5" table:style-name="ce129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3390.0800</text:p>
          </table:table-cell>
          <table:table-cell office:value-type="string" table:style-name="ce25">
            <text:p>Outros Benefícios Assistenciais (fonte 300)</text:p>
          </table:table-cell>
          <table:table-cell table:number-columns-repeated="5" table:style-name="ce129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300000" table:style-name="ce129">
            <text:p>1.300.000,00</text:p>
          </table:table-cell>
          <table:table-cell office:value-type="float" office:value="1524380" table:formula="of:=[.C43]+224380" table:style-name="ce129">
            <text:p>1.524.380,00</text:p>
          </table:table-cell>
          <table:table-cell office:value-type="float" office:value="1524380" table:style-name="ce129">
            <text:p>1.524.380,00</text:p>
          </table:table-cell>
          <table:table-cell office:value-type="float" office:value="1514855" table:style-name="ce129">
            <text:p>1.514.855,00</text:p>
          </table:table-cell>
          <table:table-cell office:value-type="float" office:value="1514855" table:style-name="ce129">
            <text:p>1.514.855,00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3390.1500</text:p>
          </table:table-cell>
          <table:table-cell office:value-type="string" table:style-name="ce25">
            <text:p>Diárias – Pessoal Militar</text:p>
          </table:table-cell>
          <table:table-cell office:value-type="float" office:value="100000" table:style-name="ce129">
            <text:p>100.000,00</text:p>
          </table:table-cell>
          <table:table-cell office:value-type="float" office:value="335390" table:formula="of:=[.C44]+235390" table:style-name="ce129">
            <text:p>335.390,00</text:p>
          </table:table-cell>
          <table:table-cell office:value-type="float" office:value="335390" table:style-name="ce129">
            <text:p>335.390,00</text:p>
          </table:table-cell>
          <table:table-cell office:value-type="float" office:value="326480" table:style-name="ce129">
            <text:p>326.480,00</text:p>
          </table:table-cell>
          <table:table-cell office:value-type="float" office:value="326480" table:style-name="ce129">
            <text:p>326.480,00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2847000" table:style-name="ce129">
            <text:p>2.847.000,00</text:p>
          </table:table-cell>
          <table:table-cell office:value-type="float" office:value="2051930" table:formula="of:=[.C45]-[.D68]-[.D47]-[.D39]-224380-235390-[.D56]-[.D67]" table:style-name="ce129">
            <text:p>2.051.930,00</text:p>
          </table:table-cell>
          <table:table-cell office:value-type="float" office:value="1532557.16" table:style-name="ce129">
            <text:p>1.532.557,16</text:p>
          </table:table-cell>
          <table:table-cell office:value-type="float" office:value="1343184.62" table:style-name="ce129">
            <text:p>1.343.184,62</text:p>
          </table:table-cell>
          <table:table-cell office:value-type="float" office:value="1340327.52" table:style-name="ce129">
            <text:p>1.340.327,52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 (fonte 240)</text:p>
          </table:table-cell>
          <table:table-cell office:value-type="float" office:value="4262126.3600000003" table:style-name="ce129">
            <text:p>4.262.126,36</text:p>
          </table:table-cell>
          <table:table-cell office:value-type="float" office:value="4259526.3600000003" table:formula="of:=[.C46]-[.D48]-[.D55]" table:style-name="ce129">
            <text:p>4.259.526,36</text:p>
          </table:table-cell>
          <table:table-cell table:number-columns-repeated="3" table:style-name="ce129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32">
            <text:p>3390.3100</text:p>
          </table:table-cell>
          <table:table-cell office:value-type="string" table:style-name="ce29">
            <text:p>Premiações Culturais, Artísticas, Científicas, Desportivas e outras</text:p>
          </table:table-cell>
          <table:table-cell office:value-type="float" office:value="0" table:style-name="ce129">
            <text:p>0,00</text:p>
          </table:table-cell>
          <table:table-cell office:value-type="float" office:value="2250" table:style-name="ce129">
            <text:p>2.250,00</text:p>
          </table:table-cell>
          <table:table-cell office:value-type="float" office:value="2250" table:style-name="ce129">
            <text:p>2.250,00</text:p>
          </table:table-cell>
          <table:table-cell office:value-type="float" office:value="2250" table:style-name="ce129">
            <text:p>2.250,00</text:p>
          </table:table-cell>
          <table:table-cell office:value-type="float" office:value="2250" table:style-name="ce129">
            <text:p>2.250,00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33"/>
          <table:table-cell table:number-columns-repeated="16127" table:style-name="ce5"/>
        </table:table-row>
        <table:table-row table:style-name="ro3">
          <table:table-cell office:value-type="string" table:style-name="ce32">
            <text:p>3390.3100</text:p>
          </table:table-cell>
          <table:table-cell office:value-type="string" table:style-name="ce29">
            <text:p>Premiações Culturais, Artísticas, Científicas, Desportivas e outras (fonte 240)</text:p>
          </table:table-cell>
          <table:table-cell table:number-columns-repeated="5" table:style-name="ce129"/>
          <table:table-cell table:number-columns-repeated="2" table:style-name="ce1"/>
          <table:table-cell table:number-columns-repeated="3" table:style-name="ce17"/>
          <table:table-cell table:number-columns-repeated="245" table:style-name="ce33"/>
          <table:table-cell table:number-columns-repeated="16127" table:style-name="ce5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office:value-type="float" office:value="310000" table:style-name="ce129">
            <text:p>310.000,00</text:p>
          </table:table-cell>
          <table:table-cell office:value-type="float" office:value="310000" table:formula="of:=[.C49]" table:style-name="ce129">
            <text:p>310.000,00</text:p>
          </table:table-cell>
          <table:table-cell office:value-type="float" office:value="104232.85" table:style-name="ce129">
            <text:p>104.232,85</text:p>
          </table:table-cell>
          <table:table-cell office:value-type="float" office:value="72441.850000000006" table:style-name="ce129">
            <text:p>72.441,85</text:p>
          </table:table-cell>
          <table:table-cell office:value-type="float" office:value="72441.850000000006" table:style-name="ce129">
            <text:p>72.441,85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1000000" table:style-name="ce129">
            <text:p>1.000.000,00</text:p>
          </table:table-cell>
          <table:table-cell office:value-type="float" office:value="1000000" table:formula="of:=[.C50]" table:style-name="ce129">
            <text:p>1.000.000,00</text:p>
          </table:table-cell>
          <table:table-cell office:value-type="float" office:value="483219.68" table:style-name="ce129">
            <text:p>483.219,68</text:p>
          </table:table-cell>
          <table:table-cell office:value-type="float" office:value="380722.51" table:style-name="ce129">
            <text:p>380.722,51</text:p>
          </table:table-cell>
          <table:table-cell office:value-type="float" office:value="380722.51" table:style-name="ce129">
            <text:p>380.722,51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500</text:p>
          </table:table-cell>
          <table:table-cell office:value-type="string" table:style-name="ce25">
            <text:p>Manutenção de Serviços Gerais Administrativos</text:p>
          </table:table-cell>
          <table:table-cell office:value-type="float" office:value="200000" table:style-name="ce129">
            <text:p>200.000,00</text:p>
          </table:table-cell>
          <table:table-cell office:value-type="float" office:value="200000" table:formula="of:=[.C51]" table:style-name="ce129">
            <text:p>200.000,00</text:p>
          </table:table-cell>
          <table:table-cell table:number-columns-repeated="3" table:style-name="ce129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30000" table:style-name="ce129">
            <text:p>30.000,00</text:p>
          </table:table-cell>
          <table:table-cell office:value-type="float" office:value="30000" table:formula="of:=[.C52]" table:style-name="ce129">
            <text:p>30.000,00</text:p>
          </table:table-cell>
          <table:table-cell office:value-type="float" office:value="24185.759999999998" table:style-name="ce129">
            <text:p>24.185,76</text:p>
          </table:table-cell>
          <table:table-cell office:value-type="float" office:value="16018.03" table:style-name="ce129">
            <text:p>16.018,03</text:p>
          </table:table-cell>
          <table:table-cell office:value-type="float" office:value="16018.03" table:style-name="ce129">
            <text:p>16.018,03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700</text:p>
          </table:table-cell>
          <table:table-cell office:value-type="string" table:style-name="ce25">
            <text:p>Locação de Mão-de-Obra</text:p>
          </table:table-cell>
          <table:table-cell office:value-type="float" office:value="11473471.4" table:style-name="ce129">
            <text:p>11.473.471,40</text:p>
          </table:table-cell>
          <table:table-cell office:value-type="float" office:value="11473471.4" table:formula="of:=[.C53]" table:style-name="ce129">
            <text:p>11.473.471,40</text:p>
          </table:table-cell>
          <table:table-cell office:value-type="float" office:value="9777625.0700000003" table:style-name="ce129">
            <text:p>9.777.625,07</text:p>
          </table:table-cell>
          <table:table-cell office:value-type="float" office:value="7794006.1900000004" table:style-name="ce129">
            <text:p>7.794.006,19</text:p>
          </table:table-cell>
          <table:table-cell office:value-type="float" office:value="7794006.1900000004" table:style-name="ce129">
            <text:p>7.794.006,19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3455500" table:style-name="ce129">
            <text:p>3.455.500,00</text:p>
          </table:table-cell>
          <table:table-cell office:value-type="float" office:value="3455500" table:formula="of:=[.C54]" table:style-name="ce129">
            <text:p>3.455.500,00</text:p>
          </table:table-cell>
          <table:table-cell office:value-type="float" office:value="1860233.57" table:style-name="ce129">
            <text:p>1.860.233,57</text:p>
          </table:table-cell>
          <table:table-cell office:value-type="float" office:value="1370215.25" table:style-name="ce129">
            <text:p>1.370.215,25</text:p>
          </table:table-cell>
          <table:table-cell office:value-type="float" office:value="1349739.25" table:style-name="ce129">
            <text:p>1.349.739,25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 (fonte 240)</text:p>
          </table:table-cell>
          <table:table-cell table:style-name="ce129"/>
          <table:table-cell office:value-type="float" office:value="2600" table:style-name="ce129">
            <text:p>2.600,00</text:p>
          </table:table-cell>
          <table:table-cell office:value-type="float" office:value="2600" table:style-name="ce129">
            <text:p>2.600,00</text:p>
          </table:table-cell>
          <table:table-cell office:value-type="float" office:value="2600" table:style-name="ce129">
            <text:p>2.600,00</text:p>
          </table:table-cell>
          <table:table-cell office:value-type="float" office:value="2600" table:style-name="ce129">
            <text:p>2.6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4000</text:p>
          </table:table-cell>
          <table:table-cell office:value-type="string" table:style-name="ce25">
            <text:p>Serviços de Tecnologia da Informação e Comunicação - Pessoa Jurídica (fonte 100)</text:p>
          </table:table-cell>
          <table:table-cell office:value-type="float" office:value="0" table:style-name="ce129">
            <text:p>0,00</text:p>
          </table:table-cell>
          <table:table-cell office:value-type="float" office:value="18050" table:style-name="ce129">
            <text:p>18.050,00</text:p>
          </table:table-cell>
          <table:table-cell office:value-type="float" office:value="18050" table:style-name="ce129">
            <text:p>18.050,00</text:p>
          </table:table-cell>
          <table:table-cell office:value-type="float" office:value="3250" table:style-name="ce129">
            <text:p>3.250,00</text:p>
          </table:table-cell>
          <table:table-cell office:value-type="float" office:value="3250" table:style-name="ce129">
            <text:p>3.25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4600</text:p>
          </table:table-cell>
          <table:table-cell office:value-type="string" table:style-name="ce25">
            <text:p>Auxílio Alimentação</text:p>
          </table:table-cell>
          <table:table-cell office:value-type="float" office:value="21600000" table:style-name="ce129">
            <text:p>21.600.000,00</text:p>
          </table:table-cell>
          <table:table-cell office:value-type="float" office:value="21600000" table:formula="of:=[.C57]" table:style-name="ce129">
            <text:p>21.600.000,00</text:p>
          </table:table-cell>
          <table:table-cell office:value-type="float" office:value="20489722.670000002" table:style-name="ce129">
            <text:p>20.489.722,67</text:p>
          </table:table-cell>
          <table:table-cell office:value-type="float" office:value="20489722.670000002" table:style-name="ce129">
            <text:p>20.489.722,67</text:p>
          </table:table-cell>
          <table:table-cell office:value-type="float" office:value="20489322.670000002" table:style-name="ce129">
            <text:p>20.489.322,67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32">
            <text:p>3390.4600</text:p>
          </table:table-cell>
          <table:table-cell office:value-type="string" table:style-name="ce29">
            <text:p>Auxílio Alimentação (fonte 240)</text:p>
          </table:table-cell>
          <table:table-cell table:number-columns-repeated="5" table:style-name="ce129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32">
            <text:p>3390.4600</text:p>
          </table:table-cell>
          <table:table-cell office:value-type="string" table:style-name="ce29">
            <text:p>Auxílio Alimentação (fonte 300)</text:p>
          </table:table-cell>
          <table:table-cell table:number-columns-repeated="5" table:style-name="ce129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4600</text:p>
          </table:table-cell>
          <table:table-cell office:value-type="string" table:style-name="ce25">
            <text:p>Auxílio Alimentação (fonte 640)</text:p>
          </table:table-cell>
          <table:table-cell table:number-columns-repeated="5" table:style-name="ce129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00000" table:style-name="ce129">
            <text:p>100.000,00</text:p>
          </table:table-cell>
          <table:table-cell office:value-type="float" office:value="100000" table:formula="of:=[.C61]" table:style-name="ce129">
            <text:p>100.000,00</text:p>
          </table:table-cell>
          <table:table-cell office:value-type="float" office:value="15561.63" table:style-name="ce129">
            <text:p>15.561,63</text:p>
          </table:table-cell>
          <table:table-cell office:value-type="float" office:value="14517.46" table:style-name="ce129">
            <text:p>14.517,46</text:p>
          </table:table-cell>
          <table:table-cell office:value-type="float" office:value="14517.46" table:style-name="ce129">
            <text:p>14.517,46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9200</text:p>
          </table:table-cell>
          <table:table-cell office:value-type="string" table:style-name="ce25">
            <text:p>Despesas de Exercícios Anteriores</text:p>
          </table:table-cell>
          <table:table-cell office:value-type="float" office:value="50000" table:style-name="ce129">
            <text:p>50.000,00</text:p>
          </table:table-cell>
          <table:table-cell office:value-type="float" office:value="50000" table:formula="of:=[.C62]" table:style-name="ce129">
            <text:p>50.000,00</text:p>
          </table:table-cell>
          <table:table-cell office:value-type="float" office:value="792" table:style-name="ce129">
            <text:p>792,00</text:p>
          </table:table-cell>
          <table:table-cell office:value-type="float" office:value="792" table:style-name="ce129">
            <text:p>792,00</text:p>
          </table:table-cell>
          <table:table-cell office:value-type="float" office:value="792" table:style-name="ce129">
            <text:p>792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9300</text:p>
          </table:table-cell>
          <table:table-cell office:value-type="string" table:style-name="ce25">
            <text:p>Indenizações e Restituições</text:p>
          </table:table-cell>
          <table:table-cell office:value-type="float" office:value="24378805.760000002" table:style-name="ce129">
            <text:p>24.378.805,76</text:p>
          </table:table-cell>
          <table:table-cell office:value-type="float" office:value="24378805.760000002" table:formula="of:=[.C63]" table:style-name="ce129">
            <text:p>24.378.805,76</text:p>
          </table:table-cell>
          <table:table-cell office:value-type="float" office:value="21578375.25" table:style-name="ce129">
            <text:p>21.578.375,25</text:p>
          </table:table-cell>
          <table:table-cell office:value-type="float" office:value="21578375.25" table:style-name="ce129">
            <text:p>21.578.375,25</text:p>
          </table:table-cell>
          <table:table-cell office:value-type="float" office:value="21373450.57" table:style-name="ce129">
            <text:p>21.373.450,57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9300</text:p>
          </table:table-cell>
          <table:table-cell office:value-type="string" table:style-name="ce25">
            <text:p>Indenizações e Restituições (fonte 240)</text:p>
          </table:table-cell>
          <table:table-cell office:value-type="float" office:value="5000000" table:style-name="ce129">
            <text:p>5.000.000,00</text:p>
          </table:table-cell>
          <table:table-cell office:value-type="float" office:value="5000000" table:formula="of:=[.C64]" table:style-name="ce129">
            <text:p>5.000.000,00</text:p>
          </table:table-cell>
          <table:table-cell table:number-columns-repeated="3" table:style-name="ce129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9300</text:p>
          </table:table-cell>
          <table:table-cell office:value-type="string" table:style-name="ce25">
            <text:p>Indenizações e Restituições (fonte 300)</text:p>
          </table:table-cell>
          <table:table-cell table:number-columns-repeated="5" table:style-name="ce129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9300</text:p>
          </table:table-cell>
          <table:table-cell office:value-type="string" table:style-name="ce25">
            <text:p>Indenizações e Restituições (fonte 640)</text:p>
          </table:table-cell>
          <table:table-cell table:number-columns-repeated="5" table:style-name="ce129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31">
            <text:p>3390.9500</text:p>
          </table:table-cell>
          <table:table-cell office:value-type="string" table:style-name="ce25">
            <text:p>Indenização pela execução de Trabalho de Campo</text:p>
          </table:table-cell>
          <table:table-cell office:value-type="float" office:value="0" table:style-name="ce129">
            <text:p>0,00</text:p>
          </table:table-cell>
          <table:table-cell office:value-type="float" office:value="1800" table:style-name="ce129">
            <text:p>1.800,00</text:p>
          </table:table-cell>
          <table:table-cell office:value-type="float" office:value="1800" table:style-name="ce129">
            <text:p>1.800,00</text:p>
          </table:table-cell>
          <table:table-cell office:value-type="float" office:value="1800" table:style-name="ce129">
            <text:p>1.800,00</text:p>
          </table:table-cell>
          <table:table-cell office:value-type="float" office:value="1800" table:style-name="ce129">
            <text:p>1.8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1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0" table:style-name="ce129">
            <text:p>0,00</text:p>
          </table:table-cell>
          <table:table-cell office:value-type="float" office:value="300000" table:style-name="ce129">
            <text:p>300.000,00</text:p>
          </table:table-cell>
          <table:table-cell office:value-type="float" office:value="257263.56" table:style-name="ce129">
            <text:p>257.263,56</text:p>
          </table:table-cell>
          <table:table-cell office:value-type="float" office:value="257263.56" table:style-name="ce129">
            <text:p>257.263,56</text:p>
          </table:table-cell>
          <table:table-cell office:value-type="float" office:value="257263.56" table:style-name="ce129">
            <text:p>257.263,56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3000</text:p>
          </table:table-cell>
          <table:table-cell office:value-type="string" table:style-name="ce25">
            <text:p>Material – Investimento</text:p>
          </table:table-cell>
          <table:table-cell office:value-type="float" office:value="0" table:style-name="ce129">
            <text:p>0,00</text:p>
          </table:table-cell>
          <table:table-cell office:value-type="float" office:value="8000" table:style-name="ce129">
            <text:p>8.000,00</text:p>
          </table:table-cell>
          <table:table-cell office:value-type="float" office:value="7979.11" table:style-name="ce129">
            <text:p>7.979,11</text:p>
          </table:table-cell>
          <table:table-cell table:number-columns-repeated="2" table:style-name="ce129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3000</text:p>
          </table:table-cell>
          <table:table-cell office:value-type="string" table:style-name="ce25">
            <text:p>Material – Investimento (Fonte 240)</text:p>
          </table:table-cell>
          <table:table-cell table:number-columns-repeated="5" table:style-name="ce129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3900</text:p>
          </table:table-cell>
          <table:table-cell office:value-type="string" office:string-value="Outros Serviços de Terceiros – Pessoa Jurídica" table:formula="of:=[.B108]" table:style-name="ce29">
            <text:p>Outros Serviços de Terceiros – Pessoa Jurídica</text:p>
          </table:table-cell>
          <table:table-cell office:value-type="float" office:value="0" table:style-name="ce129">
            <text:p>0,00</text:p>
          </table:table-cell>
          <table:table-cell office:value-type="float" office:value="5000" table:style-name="ce129">
            <text:p>5.000,00</text:p>
          </table:table-cell>
          <table:table-cell office:value-type="float" office:value="4402.09" table:style-name="ce129">
            <text:p>4.402,09</text:p>
          </table:table-cell>
          <table:table-cell table:number-columns-repeated="2" table:style-name="ce129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***</text:p>
          </table:table-cell>
          <table:table-cell office:value-type="float" office:value="2400000" table:style-name="ce129">
            <text:p>2.400.000,00</text:p>
          </table:table-cell>
          <table:table-cell office:value-type="float" office:value="2387000" table:formula="of:=[.C72]-[.D69]-[.D71]" table:style-name="ce129">
            <text:p>2.387.000,00</text:p>
          </table:table-cell>
          <table:table-cell office:value-type="float" office:value="246282.64" table:style-name="ce129">
            <text:p>246.282,64</text:p>
          </table:table-cell>
          <table:table-cell office:value-type="float" office:value="145208.82999999999" table:style-name="ce129">
            <text:p>145.208,83</text:p>
          </table:table-cell>
          <table:table-cell office:value-type="float" office:value="145208.82999999999" table:style-name="ce129">
            <text:p>145.208,83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 (fonte 240)</text:p>
          </table:table-cell>
          <table:table-cell office:value-type="float" office:value="4000000" table:style-name="ce26">
            <text:p>4.000.000,00</text:p>
          </table:table-cell>
          <table:table-cell office:value-type="float" office:value="4000000" table:formula="of:=[.C73]" table:style-name="ce26">
            <text:p>4.000.000,00</text:p>
          </table:table-cell>
          <table:table-cell office:value-type="float" office:value="120420" table:style-name="ce22">
            <text:p>120.420,00</text:p>
          </table:table-cell>
          <table:table-cell office:value-type="float" office:value="96299.96" table:style-name="ce22">
            <text:p>96.299,96</text:p>
          </table:table-cell>
          <table:table-cell office:value-type="float" office:value="96299.96" table:style-name="ce22">
            <text:p>96.299,96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25"/>
          <table:table-cell table:number-columns-repeated="2" table:style-name="ce22"/>
          <table:table-cell table:number-columns-repeated="3" table:style-name="ce27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9">
            <text:p>2008 – REMUNERAÇÃO DE PESSOAL ATIVO DO ESTADO E ENCARGOS SOCIAIS</text:p>
          </table:table-cell>
          <table:covered-table-cell/>
          <table:table-cell office:value-type="float" office:value="257490924.24999997" table:formula="of:=SUM([.C77:.C93])" table:style-name="ce34">
            <text:p>257.490.924,25</text:p>
          </table:table-cell>
          <table:table-cell office:value-type="float" office:value="257490924.24999997" table:formula="of:=SUM([.D77:.D93])" table:style-name="ce34">
            <text:p>257.490.924,25</text:p>
          </table:table-cell>
          <table:table-cell office:value-type="float" office:value="238727348.85000002" table:formula="of:=SUM([.E77:.E93])" table:style-name="ce34">
            <text:p>238.727.348,85</text:p>
          </table:table-cell>
          <table:table-cell office:value-type="float" office:value="229537404.18000004" table:formula="of:=SUM([.F77:.F93])" table:style-name="ce34">
            <text:p>229.537.404,18</text:p>
          </table:table-cell>
          <table:table-cell office:value-type="float" office:value="212880439.80000004" table:formula="of:=SUM([.G77:.G93])" table:style-name="ce34">
            <text:p>212.880.439,8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25"/>
          <table:table-cell table:number-columns-repeated="2" table:style-name="ce22"/>
          <table:table-cell table:number-columns-repeated="3" table:style-name="ce27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3190.1100</text:p>
          </table:table-cell>
          <table:table-cell office:value-type="string" table:style-name="ce25">
            <text:p>Vencimentos e Vantagens Fixas – Pessoal Civil</text:p>
          </table:table-cell>
          <table:table-cell office:value-type="float" office:value="183794717.88" table:style-name="ce26">
            <text:p>183.794.717,88</text:p>
          </table:table-cell>
          <table:table-cell office:value-type="float" office:value="183735670.47999999" table:formula="of:=[.C77]-[.D88]" table:style-name="ce26">
            <text:p>183.735.670,48</text:p>
          </table:table-cell>
          <table:table-cell office:value-type="float" office:value="176826776.63999999" table:style-name="ce26">
            <text:p>176.826.776,64</text:p>
          </table:table-cell>
          <table:table-cell office:value-type="float" office:value="170984344.74000001" table:style-name="ce26">
            <text:p>170.984.344,74</text:p>
          </table:table-cell>
          <table:table-cell office:value-type="float" office:value="156324900.36000001" table:style-name="ce26">
            <text:p>156.324.900,36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1100</text:p>
          </table:table-cell>
          <table:table-cell office:value-type="string" table:style-name="ce25">
            <text:p>Vencimentos e Vantagens Fixas – Pessoal Civil – fonte 196</text:p>
          </table:table-cell>
          <table:table-cell office:value-type="float" office:value="17683279.120000001" table:style-name="ce26">
            <text:p>17.683.279,12</text:p>
          </table:table-cell>
          <table:table-cell office:value-type="float" office:value="14212046.510000002" table:formula="of:=[.C78]-[.D89]-[.D84]" table:style-name="ce26">
            <text:p>14.212.046,51</text:p>
          </table:table-cell>
          <table:table-cell office:value-type="float" office:value="10962096.550000001" table:style-name="ce26">
            <text:p>10.962.096,55</text:p>
          </table:table-cell>
          <table:table-cell office:value-type="float" office:value="10962096.550000001" table:style-name="ce26">
            <text:p>10.962.096,55</text:p>
          </table:table-cell>
          <table:table-cell office:value-type="float" office:value="10962096.550000001" table:style-name="ce26">
            <text:p>10.962.096,55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1100</text:p>
          </table:table-cell>
          <table:table-cell office:value-type="string" table:style-name="ce25">
            <text:p>Vencimentos e Vantagens Fixas – Pessoal Civil – fonte 300</text:p>
          </table:table-cell>
          <table:table-cell table:number-columns-repeated="5" table:style-name="ce26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1100</text:p>
          </table:table-cell>
          <table:table-cell office:value-type="string" table:style-name="ce25">
            <text:p>Vencimentos e Vantagens Fixas – Pessoal Civil – fonte 640</text:p>
          </table:table-cell>
          <table:table-cell table:number-columns-repeated="5" table:style-name="ce26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1300</text:p>
          </table:table-cell>
          <table:table-cell office:value-type="string" table:style-name="ce25">
            <text:p>Obrigações Patronais</text:p>
          </table:table-cell>
          <table:table-cell office:value-type="float" office:value="8718206.4800000004" table:style-name="ce26">
            <text:p>8.718.206,48</text:p>
          </table:table-cell>
          <table:table-cell office:value-type="float" office:value="8718206.4800000004" table:formula="of:=[.C81]" table:style-name="ce26">
            <text:p>8.718.206,48</text:p>
          </table:table-cell>
          <table:table-cell office:value-type="float" office:value="7469369.3300000001" table:style-name="ce26">
            <text:p>7.469.369,33</text:p>
          </table:table-cell>
          <table:table-cell office:value-type="float" office:value="7469369.3300000001" table:style-name="ce26">
            <text:p>7.469.369,33</text:p>
          </table:table-cell>
          <table:table-cell office:value-type="float" office:value="6784610.0700000003" table:style-name="ce26">
            <text:p>6.784.610,07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1300</text:p>
          </table:table-cell>
          <table:table-cell office:value-type="string" table:style-name="ce25">
            <text:p>Obrigações Patronais - <text:s/>fonte 300</text:p>
          </table:table-cell>
          <table:table-cell table:number-columns-repeated="5" table:style-name="ce26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1600</text:p>
          </table:table-cell>
          <table:table-cell office:value-type="string" table:style-name="ce25">
            <text:p>Outras Despesas Variáveis</text:p>
          </table:table-cell>
          <table:table-cell office:value-type="float" office:value="30728249.850000001" table:style-name="ce26">
            <text:p>30.728.249,85</text:p>
          </table:table-cell>
          <table:table-cell office:value-type="float" office:value="30728249.850000001" table:formula="of:=[.C83]" table:style-name="ce26">
            <text:p>30.728.249,85</text:p>
          </table:table-cell>
          <table:table-cell office:value-type="float" office:value="25355019.850000001" table:style-name="ce26">
            <text:p>25.355.019,85</text:p>
          </table:table-cell>
          <table:table-cell office:value-type="float" office:value="25324997.399999999" table:style-name="ce26">
            <text:p>25.324.997,40</text:p>
          </table:table-cell>
          <table:table-cell office:value-type="float" office:value="25213681.120000001" table:style-name="ce26">
            <text:p>25.213.681,12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1600</text:p>
          </table:table-cell>
          <table:table-cell office:value-type="string" table:style-name="ce25">
            <text:p>Outras Despesas Variáveis <text:s/>- fonte 196</text:p>
          </table:table-cell>
          <table:table-cell office:value-type="float" office:value="0" table:style-name="ce26">
            <text:p>0,00</text:p>
          </table:table-cell>
          <table:table-cell office:value-type="float" office:value="3464171.3" table:style-name="ce26">
            <text:p>3.464.171,30</text:p>
          </table:table-cell>
          <table:table-cell office:value-type="float" office:value="3464171.3" table:style-name="ce26">
            <text:p>3.464.171,30</text:p>
          </table:table-cell>
          <table:table-cell office:value-type="float" office:value="1350413.38" table:style-name="ce26">
            <text:p>1.350.413,38</text:p>
          </table:table-cell>
          <table:table-cell office:value-type="float" office:value="1350413.38" table:style-name="ce26">
            <text:p>1.350.413,38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1600</text:p>
          </table:table-cell>
          <table:table-cell office:value-type="string" table:style-name="ce25">
            <text:p>Outras Despesas Variáveis <text:s/>- fonte 300</text:p>
          </table:table-cell>
          <table:table-cell table:number-columns-repeated="5" table:style-name="ce26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1600</text:p>
          </table:table-cell>
          <table:table-cell office:value-type="string" table:style-name="ce25">
            <text:p>Outras Despesas Variáveis <text:s/>- fonte 640****</text:p>
          </table:table-cell>
          <table:table-cell table:number-columns-repeated="5" table:style-name="ce26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6700</text:p>
          </table:table-cell>
          <table:table-cell office:value-type="string" table:style-name="ce25">
            <text:p>Depósito Compulsório</text:p>
          </table:table-cell>
          <table:table-cell table:number-columns-repeated="5" table:style-name="ce26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25">
            <text:p>Pagamento de Pessoal Exercício Anterior</text:p>
          </table:table-cell>
          <table:table-cell table:style-name="ce26"/>
          <table:table-cell office:value-type="float" office:value="59047.4" table:style-name="ce26">
            <text:p>59.047,40</text:p>
          </table:table-cell>
          <table:table-cell office:value-type="float" office:value="59047.4" table:style-name="ce26">
            <text:p>59.047,40</text:p>
          </table:table-cell>
          <table:table-cell office:value-type="float" office:value="59047.4" table:style-name="ce26">
            <text:p>59.047,40</text:p>
          </table:table-cell>
          <table:table-cell office:value-type="float" office:value="59047.4" table:style-name="ce26">
            <text:p>59.047,4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25">
            <text:p>Pagamento de Pessoal Exercício Anterior – fonte 196</text:p>
          </table:table-cell>
          <table:table-cell office:value-type="float" office:value="0" table:style-name="ce26">
            <text:p>0,00</text:p>
          </table:table-cell>
          <table:table-cell office:value-type="float" office:value="7061.31" table:style-name="ce26">
            <text:p>7.061,31</text:p>
          </table:table-cell>
          <table:table-cell office:value-type="float" office:value="7061.31" table:style-name="ce26">
            <text:p>7.061,31</text:p>
          </table:table-cell>
          <table:table-cell office:value-type="float" office:value="7061.31" table:style-name="ce26">
            <text:p>7.061,31</text:p>
          </table:table-cell>
          <table:table-cell office:value-type="float" office:value="7061.31" table:style-name="ce26">
            <text:p>7.061,31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1.1300</text:p>
          </table:table-cell>
          <table:table-cell office:value-type="string" table:style-name="ce25">
            <text:p>Obrigações Patronais</text:p>
          </table:table-cell>
          <table:table-cell office:value-type="float" office:value="16176470.92" table:style-name="ce26">
            <text:p>16.176.470,92</text:p>
          </table:table-cell>
          <table:table-cell office:value-type="float" office:value="16176470.92" table:formula="of:=[.C90]" table:style-name="ce26">
            <text:p>16.176.470,92</text:p>
          </table:table-cell>
          <table:table-cell office:value-type="float" office:value="14430125.52" table:style-name="ce26">
            <text:p>14.430.125,52</text:p>
          </table:table-cell>
          <table:table-cell office:value-type="float" office:value="13233219.01" table:style-name="ce26">
            <text:p>13.233.219,01</text:p>
          </table:table-cell>
          <table:table-cell office:value-type="float" office:value="12031774.550000001" table:style-name="ce26">
            <text:p>12.031.774,55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1.1300</text:p>
          </table:table-cell>
          <table:table-cell office:value-type="string" table:style-name="ce25">
            <text:p>Obrigações Patronais – fonte 198</text:p>
          </table:table-cell>
          <table:table-cell table:number-columns-repeated="5" table:style-name="ce26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1.9600</text:p>
          </table:table-cell>
          <table:table-cell office:value-type="string" table:style-name="ce25">
            <text:p>Ressarcimento de Despesa Pessoal Requisitado</text:p>
          </table:table-cell>
          <table:table-cell office:value-type="float" office:value="390000" table:style-name="ce26">
            <text:p>390.000,00</text:p>
          </table:table-cell>
          <table:table-cell office:value-type="float" office:value="296094.90000000002" table:formula="of:=[.C92]-[.D93]" table:style-name="ce26">
            <text:p>296.094,90</text:p>
          </table:table-cell>
          <table:table-cell office:value-type="float" office:value="59775.85" table:style-name="ce26">
            <text:p>59.775,85</text:p>
          </table:table-cell>
          <table:table-cell office:value-type="float" office:value="52949.96" table:style-name="ce26">
            <text:p>52.949,96</text:p>
          </table:table-cell>
          <table:table-cell office:value-type="float" office:value="52949.96" table:style-name="ce26">
            <text:p>52.949,96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1.9200</text:p>
          </table:table-cell>
          <table:table-cell office:value-type="string" table:style-name="ce25">
            <text:p>Despesas de Exercícios Anteriores</text:p>
          </table:table-cell>
          <table:table-cell office:value-type="float" office:value="0" table:style-name="ce26">
            <text:p>0,00</text:p>
          </table:table-cell>
          <table:table-cell office:value-type="float" office:value="93905.1" table:style-name="ce26">
            <text:p>93.905,10</text:p>
          </table:table-cell>
          <table:table-cell office:value-type="float" office:value="93905.1" table:style-name="ce26">
            <text:p>93.905,10</text:p>
          </table:table-cell>
          <table:table-cell office:value-type="float" office:value="93905.1" table:style-name="ce26">
            <text:p>93.905,10</text:p>
          </table:table-cell>
          <table:table-cell office:value-type="float" office:value="93905.1" table:style-name="ce26">
            <text:p>93.905,1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25"/>
          <table:table-cell table:number-columns-repeated="2" table:style-name="ce22"/>
          <table:table-cell table:number-columns-repeated="3" table:style-name="ce27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9">
            <text:p>2014 - COMUNICAÇÃO SOCIAL</text:p>
          </table:table-cell>
          <table:covered-table-cell/>
          <table:table-cell office:value-type="float" office:value="480000" table:formula="of:=[.C97]" table:style-name="ce21">
            <text:p>480.000,00</text:p>
          </table:table-cell>
          <table:table-cell office:value-type="float" office:value="480000" table:formula="of:=[.D97]" table:style-name="ce21">
            <text:p>480.000,00</text:p>
          </table:table-cell>
          <table:table-cell office:value-type="float" office:value="180000" table:formula="of:=[.E97]" table:style-name="ce21">
            <text:p>180.000,00</text:p>
          </table:table-cell>
          <table:table-cell office:value-type="float" office:value="56403.72" table:formula="of:=[.F97]" table:style-name="ce21">
            <text:p>56.403,72</text:p>
          </table:table-cell>
          <table:table-cell office:value-type="float" office:value="56403.72" table:formula="of:=[.G97]" table:style-name="ce21">
            <text:p>56.403,72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25"/>
          <table:table-cell table:number-columns-repeated="2" table:style-name="ce22"/>
          <table:table-cell table:number-columns-repeated="3" table:style-name="ce27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3391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480000" table:style-name="ce22">
            <text:p>480.000,00</text:p>
          </table:table-cell>
          <table:table-cell office:value-type="float" office:value="480000" table:style-name="ce22">
            <text:p>480.000,00</text:p>
          </table:table-cell>
          <table:table-cell office:value-type="float" office:value="180000" table:style-name="ce22">
            <text:p>180.000,00</text:p>
          </table:table-cell>
          <table:table-cell office:value-type="float" office:value="56403.72" table:style-name="ce22">
            <text:p>56.403,72</text:p>
          </table:table-cell>
          <table:table-cell office:value-type="float" office:value="56403.72" table:style-name="ce22">
            <text:p>56.403,72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25"/>
          <table:table-cell table:number-columns-repeated="2" table:style-name="ce22"/>
          <table:table-cell table:number-columns-repeated="3" table:style-name="ce27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9">
            <text:p>2009 – MANUTENÇÃO DE AÇÕES DE INFORMÁTICA</text:p>
          </table:table-cell>
          <table:covered-table-cell/>
          <table:table-cell office:value-type="float" office:value="12271000" table:formula="of:=SUM([.C101:.C110])" table:style-name="ce21">
            <text:p>12.271.000,00</text:p>
          </table:table-cell>
          <table:table-cell office:value-type="float" office:value="12271000.000000002" table:formula="of:=SUM([.D101:.D110])" table:style-name="ce21">
            <text:p>12.271.000,00</text:p>
          </table:table-cell>
          <table:table-cell office:value-type="float" office:value="9310801.7899999991" table:formula="of:=SUM([.E101:.E110])" table:style-name="ce21">
            <text:p>9.310.801,79</text:p>
          </table:table-cell>
          <table:table-cell office:value-type="float" office:value="6444257.959999999" table:formula="of:=SUM([.F101:.F110])" table:style-name="ce21">
            <text:p>6.444.257,96</text:p>
          </table:table-cell>
          <table:table-cell office:value-type="float" office:value="6444257.959999999" table:formula="of:=SUM([.G101:.G110])" table:style-name="ce21">
            <text:p>6.444.257,96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8"/>
          <table:table-cell table:style-name="ce25"/>
          <table:table-cell table:number-columns-repeated="2" table:style-name="ce22"/>
          <table:table-cell table:number-columns-repeated="3" table:style-name="ce27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200000" table:style-name="ce22">
            <text:p>200.000,00</text:p>
          </table:table-cell>
          <table:table-cell office:value-type="float" office:value="200000" table:formula="of:=[.C101]" table:style-name="ce22">
            <text:p>200.000,00</text:p>
          </table:table-cell>
          <table:table-cell office:value-type="float" office:value="167109.91" table:style-name="ce22">
            <text:p>167.109,91</text:p>
          </table:table-cell>
          <table:table-cell office:value-type="float" office:value="55327.45" table:style-name="ce22">
            <text:p>55.327,45</text:p>
          </table:table-cell>
          <table:table-cell office:value-type="float" office:value="55327.45" table:style-name="ce22">
            <text:p>55.327,45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500</text:p>
          </table:table-cell>
          <table:table-cell office:value-type="string" table:style-name="ce25">
            <text:p>Manutenção de Serviços Gerais Administrativos</text:p>
          </table:table-cell>
          <table:table-cell table:style-name="ce22"/>
          <table:table-cell office:value-type="float" office:value="717370.34" table:style-name="ce22">
            <text:p>717.370,34</text:p>
          </table:table-cell>
          <table:table-cell office:value-type="float" office:value="717370.34" table:style-name="ce22">
            <text:p>717.370,34</text:p>
          </table:table-cell>
          <table:table-cell office:value-type="float" office:value="496640.97" table:style-name="ce22">
            <text:p>496.640,97</text:p>
          </table:table-cell>
          <table:table-cell office:value-type="float" office:value="496640.97" table:style-name="ce22">
            <text:p>496.640,97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9151000" table:style-name="ce22">
            <text:p>9.151.000,00</text:p>
          </table:table-cell>
          <table:table-cell office:value-type="float" office:value="6898306.1900000004" table:formula="of:=[.C103]-[.D102]-[.D105]-[.D104]" table:style-name="ce22">
            <text:p>6.898.306,19</text:p>
          </table:table-cell>
          <table:table-cell office:value-type="float" office:value="4642196.43" table:style-name="ce22">
            <text:p>4.642.196,43</text:p>
          </table:table-cell>
          <table:table-cell office:value-type="float" office:value="4103890.96" table:style-name="ce22">
            <text:p>4.103.890,96</text:p>
          </table:table-cell>
          <table:table-cell office:value-type="float" office:value="4103890.96" table:style-name="ce22">
            <text:p>4.103.890,96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4000</text:p>
          </table:table-cell>
          <table:table-cell office:value-type="string" table:style-name="ce35">
            <text:p>Serviços de Tecnologia da Informação e Comunicação - Pessoa Jurídica</text:p>
          </table:table-cell>
          <table:table-cell table:style-name="ce22"/>
          <table:table-cell office:value-type="float" office:value="1461737.84" table:style-name="ce22">
            <text:p>1.461.737,84</text:p>
          </table:table-cell>
          <table:table-cell office:value-type="float" office:value="1461737.84" table:style-name="ce22">
            <text:p>1.461.737,84</text:p>
          </table:table-cell>
          <table:table-cell office:value-type="float" office:value="361586.22" table:style-name="ce22">
            <text:p>361.586,22</text:p>
          </table:table-cell>
          <table:table-cell office:value-type="float" office:value="361586.22" table:style-name="ce22">
            <text:p>361.586,22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9200</text:p>
          </table:table-cell>
          <table:table-cell office:value-type="string" table:style-name="ce25">
            <text:p>Despesas de Exercícios Anteriores</text:p>
          </table:table-cell>
          <table:table-cell table:style-name="ce22"/>
          <table:table-cell office:value-type="float" office:value="73585.63" table:style-name="ce22">
            <text:p>73.585,63</text:p>
          </table:table-cell>
          <table:table-cell office:value-type="float" office:value="73585.63" table:style-name="ce22">
            <text:p>73.585,63</text:p>
          </table:table-cell>
          <table:table-cell office:value-type="float" office:value="69696.47" table:style-name="ce22">
            <text:p>69.696,47</text:p>
          </table:table-cell>
          <table:table-cell office:value-type="float" office:value="69696.47" table:style-name="ce22">
            <text:p>69.696,47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1.3900</text:p>
          </table:table-cell>
          <table:table-cell office:value-type="string" table:style-name="ce36">
            <text:p>Outros Serviços de Terceiros – Pessoa Jurídica</text:p>
          </table:table-cell>
          <table:table-cell office:value-type="float" office:value="270000" table:style-name="ce22">
            <text:p>270.000,00</text:p>
          </table:table-cell>
          <table:table-cell office:value-type="float" office:value="270000" table:style-name="ce22">
            <text:p>270.000,00</text:p>
          </table:table-cell>
          <table:table-cell office:value-type="float" office:value="251279.8" table:style-name="ce22">
            <text:p>251.279,80</text:p>
          </table:table-cell>
          <table:table-cell office:value-type="float" office:value="204000" table:style-name="ce22">
            <text:p>204.000,00</text:p>
          </table:table-cell>
          <table:table-cell office:value-type="float" office:value="204000" table:style-name="ce22">
            <text:p>204.0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1.9200</text:p>
          </table:table-cell>
          <table:table-cell office:value-type="string" office:string-value="Despesas de Exercícios Anteriores" table:formula="of:=[.B32]" table:style-name="ce25">
            <text:p>Despesas de Exercícios Anteriores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3900</text:p>
          </table:table-cell>
          <table:table-cell office:value-type="string" office:string-value="Outros Serviços de Terceiros – Pessoa Jurídica" table:formula="of:=[.B225]" table:style-name="ce29">
            <text:p>Outros Serviços de Terceiros – Pessoa Jurídica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4000</text:p>
          </table:table-cell>
          <table:table-cell office:value-type="string" table:style-name="ce35">
            <text:p>Serviços de Tecnologia da Informação e Comunicação - Pessoa Jurídica</text:p>
          </table:table-cell>
          <table:table-cell table:style-name="ce22"/>
          <table:table-cell office:value-type="float" office:value="606486.18999999994" table:style-name="ce22">
            <text:p>606.486,19</text:p>
          </table:table-cell>
          <table:table-cell office:value-type="float" office:value="606486.18999999994" table:style-name="ce22">
            <text:p>606.486,19</text:p>
          </table:table-cell>
          <table:table-cell office:value-type="float" office:value="102550.24" table:style-name="ce22">
            <text:p>102.550,24</text:p>
          </table:table-cell>
          <table:table-cell office:value-type="float" office:value="102550.24" table:style-name="ce22">
            <text:p>102.550,24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2650000" table:style-name="ce22">
            <text:p>2.650.000,00</text:p>
          </table:table-cell>
          <table:table-cell office:value-type="float" office:value="2043513.81" table:formula="of:=2650000-[.D108]-[.D109]" table:style-name="ce22">
            <text:p>2.043.513,81</text:p>
          </table:table-cell>
          <table:table-cell office:value-type="float" office:value="1391035.65" table:style-name="ce122">
            <text:p>1.391.035,65</text:p>
          </table:table-cell>
          <table:table-cell office:value-type="float" office:value="1050565.6499999999" table:style-name="ce122">
            <text:p>1.050.565,65</text:p>
          </table:table-cell>
          <table:table-cell office:value-type="float" office:value="1050565.6499999999" table:style-name="ce122">
            <text:p>1.050.565,65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25"/>
          <table:table-cell table:number-columns-repeated="3" table:style-name="ce123"/>
          <table:table-cell table:style-name="ce124"/>
          <table:table-cell table:style-name="ce123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70">
            <text:p>Total</text:p>
          </table:table-cell>
          <table:covered-table-cell/>
          <table:table-cell office:value-type="float" office:value="382508827.76999998" table:formula="of:=[.C10]+[.C22]+[.C37]+[.C75]+[.C95]+[.C99]" table:style-name="ce38">
            <text:p>382.508.827,77</text:p>
          </table:table-cell>
          <table:table-cell office:value-type="float" office:value="382508827.76999998" table:formula="of:=[.D10]+[.D22]+[.D37]+[.D75]+[.D95]+[.D99]" table:style-name="ce38">
            <text:p>382.508.827,77</text:p>
          </table:table-cell>
          <table:table-cell office:value-type="float" office:value="326737533.96000004" table:formula="of:=[.E10]+[.E22]+[.E37]+[.E75]+[.E95]+[.E99]" table:style-name="ce38">
            <text:p>326.737.533,96</text:p>
          </table:table-cell>
          <table:table-cell office:value-type="float" office:value="306372004.37000006" table:formula="of:=[.F10]+[.F22]+[.F37]+[.F75]+[.F95]+[.F99]" table:style-name="ce38">
            <text:p>306.372.004,37</text:p>
          </table:table-cell>
          <table:table-cell office:value-type="float" office:value="289486382.21000004" table:formula="of:=[.G10]+[.G22]+[.G37]+[.G75]+[.G95]+[.G99]" table:style-name="ce38">
            <text:p>289.486.382,21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number-rows-repeated="2" table:style-name="ro4">
          <table:table-cell table:number-columns-repeated="9" table:style-name="ce1"/>
          <table:table-cell table:number-columns-repeated="3" table:style-name="ce23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67">
            <text:p>PROGRAMA 264 – DESENVOLVIMENTO INSTITUCIONAL</text:p>
          </table:table-cell>
          <table:covered-table-cell/>
          <table:table-cell office:value-type="string" table:style-name="ce7">
            <text:p>Dotação Inicial</text:p>
          </table:table-cell>
          <table:table-cell office:value-type="string" table:style-name="ce8">
            <text:p>Autorizado</text:p>
          </table:table-cell>
          <table:table-cell office:value-type="string" table:style-name="ce9">
            <text:p>Empenhados</text:p>
          </table:table-cell>
          <table:table-cell office:value-type="string" table:style-name="ce8">
            <text:p>Liquidados</text:p>
          </table:table-cell>
          <table:table-cell office:value-type="string" table:style-name="ce8">
            <text:p>Pagos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68">
            <text:p>(a)</text:p>
          </table:table-cell>
          <table:covered-table-cell/>
          <table:table-cell office:value-type="string" table:style-name="ce10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1">
            <text:p>(f)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71">
            <text:p>3522 – APOIO ÀS AÇÕES DO GRUPO DE ATUAÇÃO DE COMBATE AO CRIME ORGANIZADO</text:p>
          </table:table-cell>
          <table:covered-table-cell/>
          <table:table-cell office:value-type="float" office:value="2116000" table:formula="of:=SUM([.C119:.C129])" table:style-name="ce39">
            <text:p>2.116.000,00</text:p>
          </table:table-cell>
          <table:table-cell office:value-type="float" office:value="2116000" table:formula="of:=SUM([.D119:.D129])" table:style-name="ce39">
            <text:p>2.116.000,00</text:p>
          </table:table-cell>
          <table:table-cell office:value-type="float" office:value="1073675.25" table:formula="of:=SUM([.E119:.E129])" table:style-name="ce39">
            <text:p>1.073.675,25</text:p>
          </table:table-cell>
          <table:table-cell office:value-type="float" office:value="1037484.3800000001" table:formula="of:=SUM([.F119:.F129])" table:style-name="ce39">
            <text:p>1.037.484,38</text:p>
          </table:table-cell>
          <table:table-cell office:value-type="float" office:value="1037484.3800000001" table:formula="of:=SUM([.G119:.G129])" table:style-name="ce39">
            <text:p>1.037.484,38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 table:style-name="ce33"/>
        </table:table-row>
        <table:table-row table:style-name="ro4">
          <table:table-cell table:style-name="ce18"/>
          <table:table-cell table:style-name="ce19"/>
          <table:table-cell table:number-columns-repeated="5" table:style-name="ce21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4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0000" table:style-name="ce22">
            <text:p>40.000,00</text:p>
          </table:table-cell>
          <table:table-cell office:value-type="float" office:value="50000" table:formula="of:=[.C119]+10000" table:style-name="ce22">
            <text:p>50.000,00</text:p>
          </table:table-cell>
          <table:table-cell office:value-type="float" office:value="49015" table:style-name="ce26">
            <text:p>49.015,00</text:p>
          </table:table-cell>
          <table:table-cell office:value-type="float" office:value="49015" table:style-name="ce26">
            <text:p>49.015,00</text:p>
          </table:table-cell>
          <table:table-cell office:value-type="float" office:value="49015" table:style-name="ce26">
            <text:p>49.015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24">
            <text:p>3390.1500</text:p>
          </table:table-cell>
          <table:table-cell office:value-type="string" table:style-name="ce25">
            <text:p>Diárias – Pessoal Militar</text:p>
          </table:table-cell>
          <table:table-cell office:value-type="float" office:value="250000" table:style-name="ce22">
            <text:p>250.000,00</text:p>
          </table:table-cell>
          <table:table-cell office:value-type="float" office:value="240000" table:formula="of:=[.C120]-10000" table:style-name="ce22">
            <text:p>240.000,00</text:p>
          </table:table-cell>
          <table:table-cell office:value-type="float" office:value="93825" table:style-name="ce22">
            <text:p>93.825,00</text:p>
          </table:table-cell>
          <table:table-cell office:value-type="float" office:value="93825" table:style-name="ce22">
            <text:p>93.825,00</text:p>
          </table:table-cell>
          <table:table-cell office:value-type="float" office:value="93825" table:style-name="ce22">
            <text:p>93.825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80000" table:style-name="ce22">
            <text:p>80.000,00</text:p>
          </table:table-cell>
          <table:table-cell office:value-type="float" office:value="74000" table:formula="of:=[.C121]-6000" table:style-name="ce22">
            <text:p>74.000,00</text:p>
          </table:table-cell>
          <table:table-cell office:value-type="float" office:value="31654.959999999999" table:style-name="ce22">
            <text:p>31.654,96</text:p>
          </table:table-cell>
          <table:table-cell office:value-type="float" office:value="31654.959999999999" table:style-name="ce22">
            <text:p>31.654,96</text:p>
          </table:table-cell>
          <table:table-cell office:value-type="float" office:value="31654.959999999999" table:style-name="ce22">
            <text:p>31.654,96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40000" table:style-name="ce22">
            <text:p>40.000,00</text:p>
          </table:table-cell>
          <table:table-cell office:value-type="float" office:value="46000" table:formula="of:=[.C122]+6000" table:style-name="ce22">
            <text:p>46.000,00</text:p>
          </table:table-cell>
          <table:table-cell office:value-type="float" office:value="46000" table:style-name="ce22">
            <text:p>46.000,00</text:p>
          </table:table-cell>
          <table:table-cell office:value-type="float" office:value="28100.37" table:style-name="ce22">
            <text:p>28.100,37</text:p>
          </table:table-cell>
          <table:table-cell office:value-type="float" office:value="28100.37" table:style-name="ce22">
            <text:p>28.100,37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120000" table:style-name="ce22">
            <text:p>120.000,00</text:p>
          </table:table-cell>
          <table:table-cell office:value-type="float" office:value="120000" table:formula="of:=[.C123]" table:style-name="ce22">
            <text:p>120.000,00</text:p>
          </table:table-cell>
          <table:table-cell office:value-type="float" office:value="28372.69" table:style-name="ce22">
            <text:p>28.372,69</text:p>
          </table:table-cell>
          <table:table-cell office:value-type="float" office:value="28372.69" table:style-name="ce22">
            <text:p>28.372,69</text:p>
          </table:table-cell>
          <table:table-cell office:value-type="float" office:value="28372.69" table:style-name="ce22">
            <text:p>28.372,69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30000" table:style-name="ce22">
            <text:p>230.000,00</text:p>
          </table:table-cell>
          <table:table-cell office:value-type="float" office:value="230000" table:formula="of:=[.C124]" table:style-name="ce22">
            <text:p>230.000,00</text:p>
          </table:table-cell>
          <table:table-cell office:value-type="float" office:value="9165.2000000000007" table:style-name="ce22">
            <text:p>9.165,20</text:p>
          </table:table-cell>
          <table:table-cell office:value-type="float" office:value="8405" table:style-name="ce22">
            <text:p>8.405,00</text:p>
          </table:table-cell>
          <table:table-cell office:value-type="float" office:value="8405" table:style-name="ce22">
            <text:p>8.405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24">
            <text:p>3390.4600</text:p>
          </table:table-cell>
          <table:table-cell office:value-type="string" table:style-name="ce25">
            <text:p>Auxílio Alimentação</text:p>
          </table:table-cell>
          <table:table-cell office:value-type="float" office:value="1206000" table:style-name="ce22">
            <text:p>1.206.000,00</text:p>
          </table:table-cell>
          <table:table-cell office:value-type="float" office:value="1206000" table:formula="of:=[.C125]" table:style-name="ce22">
            <text:p>1.206.000,00</text:p>
          </table:table-cell>
          <table:table-cell office:value-type="float" office:value="728850" table:style-name="ce22">
            <text:p>728.850,00</text:p>
          </table:table-cell>
          <table:table-cell office:value-type="float" office:value="728850" table:style-name="ce22">
            <text:p>728.850,00</text:p>
          </table:table-cell>
          <table:table-cell office:value-type="float" office:value="728850" table:style-name="ce22">
            <text:p>728.85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36">
            <text:p>Material Permanente</text:p>
          </table:table-cell>
          <table:table-cell office:value-type="float" office:value="150000" table:style-name="ce22">
            <text:p>150.000,00</text:p>
          </table:table-cell>
          <table:table-cell office:value-type="float" office:value="133511.82" table:formula="of:=[.C126]-[.D128]" table:style-name="ce22">
            <text:p>133.511,82</text:p>
          </table:table-cell>
          <table:table-cell office:value-type="float" office:value="70304.22" table:style-name="ce22">
            <text:p>70.304,22</text:p>
          </table:table-cell>
          <table:table-cell office:value-type="float" office:value="52773.18" table:style-name="ce22">
            <text:p>52.773,18</text:p>
          </table:table-cell>
          <table:table-cell office:value-type="float" office:value="52773.18" table:style-name="ce22">
            <text:p>52.773,18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3900</text:p>
          </table:table-cell>
          <table:table-cell office:value-type="string" table:style-name="ce25">
            <text:p>Outros Serviços de Terceiros – Pessoa Jurídica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4000</text:p>
          </table:table-cell>
          <table:table-cell office:value-type="string" table:style-name="ce35">
            <text:p>Serviços de Tecnologia da Informação e Comunicação - Pessoa Jurídica</text:p>
          </table:table-cell>
          <table:table-cell table:style-name="ce22"/>
          <table:table-cell office:value-type="float" office:value="16488.18" table:style-name="ce22">
            <text:p>16.488,18</text:p>
          </table:table-cell>
          <table:table-cell office:value-type="float" office:value="16488.18" table:style-name="ce22">
            <text:p>16.488,18</text:p>
          </table:table-cell>
          <table:table-cell office:value-type="float" office:value="16488.18" table:style-name="ce22">
            <text:p>16.488,18</text:p>
          </table:table-cell>
          <table:table-cell office:value-type="float" office:value="16488.18" table:style-name="ce22">
            <text:p>16.488,18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9200</text:p>
          </table:table-cell>
          <table:table-cell office:value-type="string" table:style-name="ce25">
            <text:p>Despesas de Exercícios Anteriores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9">
            <text:p>3547 – GESTÃO DE TECNOLOGIA DA INFORMAÇÃO</text:p>
          </table:table-cell>
          <table:covered-table-cell/>
          <table:table-cell office:value-type="float" office:value="3271000" table:formula="of:=SUM([.C133:.C141])" table:style-name="ce34">
            <text:p>3.271.000,00</text:p>
          </table:table-cell>
          <table:table-cell office:value-type="float" office:value="3271000" table:formula="of:=SUM([.D133:.D141])" table:style-name="ce34">
            <text:p>3.271.000,00</text:p>
          </table:table-cell>
          <table:table-cell office:value-type="float" office:value="897399.41999999993" table:formula="of:=SUM([.E133:.E141])" table:style-name="ce34">
            <text:p>897.399,42</text:p>
          </table:table-cell>
          <table:table-cell office:value-type="float" office:value="823213.55" table:formula="of:=SUM([.F133:.F141])" table:style-name="ce34">
            <text:p>823.213,55</text:p>
          </table:table-cell>
          <table:table-cell office:value-type="float" office:value="822856.25" table:formula="of:=SUM([.G133:.G141])" table:style-name="ce34">
            <text:p>822.856,25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18"/>
          <table:table-cell table:style-name="ce19"/>
          <table:table-cell table:number-columns-repeated="5" table:style-name="ce21"/>
          <table:table-cell table:number-columns-repeated="2" table:style-name="ce1"/>
          <table:table-cell table:number-columns-repeated="3" table:style-name="ce23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1260000" table:style-name="ce22">
            <text:p>1.260.000,00</text:p>
          </table:table-cell>
          <table:table-cell office:value-type="float" office:value="1260000" table:formula="of:=[.C133]" table:style-name="ce22">
            <text:p>1.260.000,00</text:p>
          </table:table-cell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211000" table:style-name="ce22">
            <text:p>1.211.000,00</text:p>
          </table:table-cell>
          <table:table-cell office:value-type="float" office:value="607150" table:formula="of:=[.C134]-[.D136]" table:style-name="ce22">
            <text:p>607.150,00</text:p>
          </table:table-cell>
          <table:table-cell office:value-type="float" office:value="288899.42" table:style-name="ce22">
            <text:p>288.899,42</text:p>
          </table:table-cell>
          <table:table-cell office:value-type="float" office:value="224683.3" table:style-name="ce22">
            <text:p>224.683,30</text:p>
          </table:table-cell>
          <table:table-cell office:value-type="float" office:value="224683.3" table:style-name="ce22">
            <text:p>224.683,30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 fonte 300 ***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3390.4000</text:p>
          </table:table-cell>
          <table:table-cell office:value-type="string" table:style-name="ce35">
            <text:p>Serviços de Tecnologia da Informação e Comunicação - Pessoa Jurídica</text:p>
          </table:table-cell>
          <table:table-cell office:value-type="float" office:value="0" table:style-name="ce22">
            <text:p>0,00</text:p>
          </table:table-cell>
          <table:table-cell office:value-type="float" office:value="603850" table:style-name="ce22">
            <text:p>603.850,00</text:p>
          </table:table-cell>
          <table:table-cell office:value-type="float" office:value="603850" table:style-name="ce22">
            <text:p>603.850,00</text:p>
          </table:table-cell>
          <table:table-cell office:value-type="float" office:value="598530.25" table:style-name="ce22">
            <text:p>598.530,25</text:p>
          </table:table-cell>
          <table:table-cell office:value-type="float" office:value="598172.94999999995" table:style-name="ce22">
            <text:p>598.172,95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32">
            <text:p>4490.3900</text:p>
          </table:table-cell>
          <table:table-cell office:value-type="string" table:style-name="ce29">
            <text:p>Outros Serviços de Terceiros – Pessoa Jurídica fonte 100</text:p>
          </table:table-cell>
          <table:table-cell table:number-columns-repeated="2" table:style-name="ce26"/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33"/>
          <table:table-cell table:number-columns-repeated="16127" table:style-name="ce5"/>
        </table:table-row>
        <table:table-row table:style-name="ro3">
          <table:table-cell office:value-type="string" table:style-name="ce24">
            <text:p>4490.3900</text:p>
          </table:table-cell>
          <table:table-cell office:value-type="string" table:style-name="ce25">
            <text:p>Outros Serviços de Terceiros – Pessoa Jurídica fonte 300 ***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4490.4000</text:p>
          </table:table-cell>
          <table:table-cell office:value-type="string" table:style-name="ce35">
            <text:p>Serviços de Tecnologia da Informação e Comunicação - Pessoa Jurídica</text:p>
          </table:table-cell>
          <table:table-cell table:style-name="ce22"/>
          <table:table-cell office:value-type="float" office:value="4650" table:style-name="ce22">
            <text:p>4.650,00</text:p>
          </table:table-cell>
          <table:table-cell office:value-type="float" office:value="4650" table:style-name="ce22">
            <text:p>4.650,00</text:p>
          </table:table-cell>
          <table:table-cell table:number-columns-repeated="2"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32">
            <text:p>4490.5200</text:p>
          </table:table-cell>
          <table:table-cell office:value-type="string" table:style-name="ce29">
            <text:p>Material Permanente (fonte 100)</text:p>
          </table:table-cell>
          <table:table-cell office:value-type="float" office:value="800000" table:style-name="ce22">
            <text:p>800.000,00</text:p>
          </table:table-cell>
          <table:table-cell office:value-type="float" office:value="795350" table:formula="of:=[.C140]-[.D139]" table:style-name="ce22">
            <text:p>795.350,00</text:p>
          </table:table-cell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 (fonte 300)</text:p>
          </table:table-cell>
          <table:table-cell table:style-name="ce22"/>
          <table:table-cell table:style-name="ce26"/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72">
            <text:p>3549 – IMPLANTAÇÃO E IMPLEMENTAÇÃO DAS UNIDADES <text:s/>DO MINISTÉRIO PÚBLICO EM MT</text:p>
          </table:table-cell>
          <table:covered-table-cell/>
          <table:table-cell office:value-type="float" office:value="18434546.84" table:formula="of:=[.C144]+[.C148]+[.C153]+[.C157]+[.C163]+[.C169]+[.C177]+[.C183]+[.C188]+[.C192]+[.C197]+[.C202]" table:style-name="ce34">
            <text:p>18.434.546,84</text:p>
          </table:table-cell>
          <table:table-cell office:value-type="float" office:value="18434546.84" table:formula="of:=[.D144]+[.D148]+[.D153]+[.D157]+[.D163]+[.D169]+[.D177]+[.D183]+[.D188]+[.D192]+[.D197]+[.D202]" table:style-name="ce34">
            <text:p>18.434.546,84</text:p>
          </table:table-cell>
          <table:table-cell office:value-type="float" office:value="2885362.9000000004" table:formula="of:=[.E144]+[.E148]+[.E153]+[.E157]+[.E163]+[.E169]+[.E177]+[.E183]+[.E188]+[.E192]+[.E197]+[.E202]" table:style-name="ce34">
            <text:p>2.885.362,90</text:p>
          </table:table-cell>
          <table:table-cell office:value-type="float" office:value="356398.7" table:formula="of:=[.F144]+[.F148]+[.F153]+[.F157]+[.F163]+[.F169]+[.F177]+[.F183]+[.F188]+[.F192]+[.F197]+[.F202]" table:style-name="ce34">
            <text:p>356.398,70</text:p>
          </table:table-cell>
          <table:table-cell office:value-type="float" office:value="356398.7" table:formula="of:=[.G144]+[.G148]+[.G153]+[.G157]+[.G163]+[.G169]+[.G177]+[.G183]+[.G188]+[.G192]+[.G197]+[.G202]" table:style-name="ce34">
            <text:p>356.398,70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9">
            <text:p>100 - <text:s/>Região I – Noroeste</text:p>
          </table:table-cell>
          <table:covered-table-cell/>
          <table:table-cell office:value-type="float" office:value="10000" table:formula="of:=SUM([.C145:.C147])" table:style-name="ce21">
            <text:p>10.000,00</text:p>
          </table:table-cell>
          <table:table-cell office:value-type="float" office:value="10000" table:formula="of:=SUM([.D145:.D147])" table:style-name="ce21">
            <text:p>10.000,00</text:p>
          </table:table-cell>
          <table:table-cell office:value-type="float" office:value="0" table:formula="of:=SUM([.E145:.E147])" table:style-name="ce21">
            <text:p>0,00</text:p>
          </table:table-cell>
          <table:table-cell office:value-type="float" office:value="0" table:formula="of:=SUM([.F145:.F147])" table:style-name="ce21">
            <text:p>0,00</text:p>
          </table:table-cell>
          <table:table-cell office:value-type="float" office:value="0" table:formula="of:=SUM([.G145:.G147])" table:style-name="ce21">
            <text:p>0,00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18"/>
          <table:table-cell table:style-name="ce2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10000" table:style-name="ce22">
            <text:p>10.000,00</text:p>
          </table:table-cell>
          <table:table-cell office:value-type="float" office:value="10000" table:formula="of:=[.C146]" table:style-name="ce26">
            <text:p>10.000,00</text:p>
          </table:table-cell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9">
            <text:p>200 - <text:s/>Região II – Norte</text:p>
          </table:table-cell>
          <table:covered-table-cell/>
          <table:table-cell office:value-type="float" office:value="300000" table:formula="of:=SUM([.C149:.C152])" table:style-name="ce21">
            <text:p>300.000,00</text:p>
          </table:table-cell>
          <table:table-cell office:value-type="float" office:value="0" table:formula="of:=SUM([.D149:.D152])" table:style-name="ce21">
            <text:p>0,00</text:p>
          </table:table-cell>
          <table:table-cell office:value-type="float" office:value="0" table:formula="of:=SUM([.E149:.E152])" table:style-name="ce21">
            <text:p>0,00</text:p>
          </table:table-cell>
          <table:table-cell office:value-type="float" office:value="0" table:formula="of:=SUM([.F149:.F152])" table:style-name="ce21">
            <text:p>0,00</text:p>
          </table:table-cell>
          <table:table-cell office:value-type="float" office:value="0" table:formula="of:=SUM([.G149:.G152])" table:style-name="ce21">
            <text:p>0,00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18"/>
          <table:table-cell table:style-name="ce2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 fonte 300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**</text:p>
          </table:table-cell>
          <table:table-cell office:value-type="float" office:value="300000" table:style-name="ce22">
            <text:p>300.00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9">
            <text:p>300 - <text:s/>Região III – Nordeste</text:p>
          </table:table-cell>
          <table:covered-table-cell/>
          <table:table-cell office:value-type="float" office:value="20000" table:formula="of:=SUM([.C154:.C156])" table:style-name="ce21">
            <text:p>20.000,00</text:p>
          </table:table-cell>
          <table:table-cell office:value-type="float" office:value="20000" table:formula="of:=SUM([.D154:.D156])" table:style-name="ce21">
            <text:p>20.000,00</text:p>
          </table:table-cell>
          <table:table-cell office:value-type="float" office:value="0" table:formula="of:=SUM([.E154:.E156])" table:style-name="ce21">
            <text:p>0,00</text:p>
          </table:table-cell>
          <table:table-cell office:value-type="float" office:value="0" table:formula="of:=SUM([.F154:.F156])" table:style-name="ce21">
            <text:p>0,00</text:p>
          </table:table-cell>
          <table:table-cell office:value-type="float" office:value="0" table:formula="of:=SUM([.G154:.G156])" table:style-name="ce21">
            <text:p>0,00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18"/>
          <table:table-cell table:style-name="ce2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20000" table:style-name="ce22">
            <text:p>20.000,00</text:p>
          </table:table-cell>
          <table:table-cell office:value-type="float" office:value="20000" table:formula="of:=[.C155]" table:style-name="ce22">
            <text:p>20.000,00</text:p>
          </table:table-cell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9">
            <text:p>400 - <text:s/>Região IV – Leste</text:p>
          </table:table-cell>
          <table:covered-table-cell/>
          <table:table-cell office:value-type="float" office:value="1150000" table:formula="of:=SUM([.C158:.C161])" table:style-name="ce21">
            <text:p>1.150.000,00</text:p>
          </table:table-cell>
          <table:table-cell office:value-type="float" office:value="1150000" table:formula="of:=SUM([.D158:.D161])" table:style-name="ce21">
            <text:p>1.150.000,00</text:p>
          </table:table-cell>
          <table:table-cell office:value-type="float" office:value="549888.88" table:formula="of:=SUM([.E158:.E161])" table:style-name="ce21">
            <text:p>549.888,88</text:p>
          </table:table-cell>
          <table:table-cell office:value-type="float" office:value="154668.82" table:formula="of:=SUM([.F158:.F161])" table:style-name="ce21">
            <text:p>154.668,82</text:p>
          </table:table-cell>
          <table:table-cell office:value-type="float" office:value="154668.82" table:formula="of:=SUM([.G158:.G161])" table:style-name="ce21">
            <text:p>154.668,82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0"/>
          <table:table-cell table:number-columns-repeated="16127" table:style-name="ce41"/>
        </table:table-row>
        <table:table-row table:style-name="ro3">
          <table:table-cell table:style-name="ce18"/>
          <table:table-cell table:style-name="ce2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32">
            <text:p>4490.5100</text:p>
          </table:table-cell>
          <table:table-cell office:value-type="string" table:style-name="ce25">
            <text:p>Obras e instalações fonte 300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6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1150000" table:style-name="ce22">
            <text:p>1.150.000,00</text:p>
          </table:table-cell>
          <table:table-cell office:value-type="float" office:value="1143540.4099999999" table:formula="of:=[.C160]-[.D161]" table:style-name="ce22">
            <text:p>1.143.540,41</text:p>
          </table:table-cell>
          <table:table-cell office:value-type="float" office:value="543429.29" table:style-name="ce22">
            <text:p>543.429,29</text:p>
          </table:table-cell>
          <table:table-cell office:value-type="float" office:value="152197.07" table:style-name="ce22">
            <text:p>152.197,07</text:p>
          </table:table-cell>
          <table:table-cell office:value-type="float" office:value="152197.07" table:style-name="ce22">
            <text:p>152.197,07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4">
          <table:table-cell office:value-type="string" table:style-name="ce24">
            <text:p>4490.5200</text:p>
          </table:table-cell>
          <table:table-cell office:value-type="string" table:style-name="ce25">
            <text:p>Equipamento e Material Permanente</text:p>
          </table:table-cell>
          <table:table-cell table:style-name="ce22"/>
          <table:table-cell office:value-type="float" office:value="6459.59" table:style-name="ce22">
            <text:p>6.459,59</text:p>
          </table:table-cell>
          <table:table-cell office:value-type="float" office:value="6459.59" table:style-name="ce22">
            <text:p>6.459,59</text:p>
          </table:table-cell>
          <table:table-cell office:value-type="float" office:value="2471.75" table:style-name="ce22">
            <text:p>2.471,75</text:p>
          </table:table-cell>
          <table:table-cell office:value-type="float" office:value="2471.75" table:style-name="ce22">
            <text:p>2.471,75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5" table:style-name="ce42"/>
          <table:table-cell table:number-columns-repeated="2" table:style-name="ce1"/>
          <table:table-cell table:number-columns-repeated="3" table:style-name="ce23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9">
            <text:p>500 - <text:s/>Região V – Sudeste</text:p>
          </table:table-cell>
          <table:covered-table-cell/>
          <table:table-cell office:value-type="float" office:value="3900000" table:formula="of:=SUM([.C164:.C167])" table:style-name="ce21">
            <text:p>3.900.000,00</text:p>
          </table:table-cell>
          <table:table-cell office:value-type="float" office:value="3900000" table:formula="of:=SUM([.D164:.D167])" table:style-name="ce21">
            <text:p>3.900.000,00</text:p>
          </table:table-cell>
          <table:table-cell office:value-type="float" office:value="1821820.45" table:formula="of:=SUM([.E164:.E167])" table:style-name="ce21">
            <text:p>1.821.820,45</text:p>
          </table:table-cell>
          <table:table-cell office:value-type="float" office:value="148711.67999999999" table:formula="of:=SUM([.F164:.F167])" table:style-name="ce21">
            <text:p>148.711,68</text:p>
          </table:table-cell>
          <table:table-cell office:value-type="float" office:value="148711.67999999999" table:formula="of:=SUM([.G164:.G167])" table:style-name="ce21">
            <text:p>148.711,68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18"/>
          <table:table-cell table:style-name="ce2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3900000" table:style-name="ce22">
            <text:p>3.900.000,00</text:p>
          </table:table-cell>
          <table:table-cell office:value-type="float" office:value="3730000" table:formula="of:=[.C165]-[.D167]" table:style-name="ce22">
            <text:p>3.730.000,00</text:p>
          </table:table-cell>
          <table:table-cell office:value-type="float" office:value="1661580.63" table:style-name="ce22">
            <text:p>1.661.580,63</text:p>
          </table:table-cell>
          <table:table-cell office:value-type="float" office:value="148711.67999999999" table:style-name="ce22">
            <text:p>148.711,68</text:p>
          </table:table-cell>
          <table:table-cell office:value-type="float" office:value="148711.67999999999" table:style-name="ce22">
            <text:p>148.711,68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 fonte 300</text:p>
          </table:table-cell>
          <table:table-cell table:style-name="ce22"/>
          <table:table-cell table:style-name="ce26"/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Equipamento e Material Permanente</text:p>
          </table:table-cell>
          <table:table-cell table:style-name="ce22"/>
          <table:table-cell office:value-type="float" office:value="170000" table:style-name="ce22">
            <text:p>170.000,00</text:p>
          </table:table-cell>
          <table:table-cell office:value-type="float" office:value="160239.82" table:style-name="ce22">
            <text:p>160.239,82</text:p>
          </table:table-cell>
          <table:table-cell table:number-columns-repeated="2"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2" table:style-name="ce42"/>
          <table:table-cell table:number-columns-repeated="3" table:style-name="ce21"/>
          <table:table-cell table:number-columns-repeated="2" table:style-name="ce1"/>
          <table:table-cell table:number-columns-repeated="3" table:style-name="ce23"/>
          <table:table-cell table:number-columns-repeated="245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9">
            <text:p>600 - <text:s/>Região VI – Sul</text:p>
          </table:table-cell>
          <table:covered-table-cell/>
          <table:table-cell office:value-type="float" office:value="10624546.84" table:formula="of:=SUM([.C171:.C175])" table:style-name="ce21">
            <text:p>10.624.546,84</text:p>
          </table:table-cell>
          <table:table-cell office:value-type="float" office:value="7724546.8399999999" table:formula="of:=SUM([.D171:.D175])" table:style-name="ce21">
            <text:p>7.724.546,84</text:p>
          </table:table-cell>
          <table:table-cell office:value-type="float" office:value="464490.68" table:formula="of:=SUM([.E171:.E175])" table:style-name="ce21">
            <text:p>464.490,68</text:p>
          </table:table-cell>
          <table:table-cell office:value-type="float" office:value="45075.02" table:formula="of:=SUM([.F171:.F175])" table:style-name="ce21">
            <text:p>45.075,02</text:p>
          </table:table-cell>
          <table:table-cell office:value-type="float" office:value="45075.02" table:formula="of:=SUM([.G171:.G175])" table:style-name="ce21">
            <text:p>45.075,02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0"/>
          <table:table-cell table:number-columns-repeated="16127" table:style-name="ce41"/>
        </table:table-row>
        <table:table-row table:style-name="ro3">
          <table:table-cell table:number-columns-repeated="2" table:style-name="ce18"/>
          <table:table-cell table:number-columns-repeated="5" table:style-name="ce21"/>
          <table:table-cell table:number-columns-repeated="2" table:style-name="ce1"/>
          <table:table-cell table:number-columns-repeated="3" table:style-name="ce43"/>
          <table:table-cell table:number-columns-repeated="245" table:style-name="ce40"/>
          <table:table-cell table:number-columns-repeated="16127" table:style-name="ce41"/>
        </table:table-row>
        <table:table-row table:style-name="ro5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10624546.84" table:style-name="ce22">
            <text:p>10.624.546,84</text:p>
          </table:table-cell>
          <table:table-cell office:value-type="float" office:value="7627846.3599999994" table:formula="of:=[.C171]-96700.48-2850000-50000" table:style-name="ce22">
            <text:p>7.627.846,36</text:p>
          </table:table-cell>
          <table:table-cell office:value-type="float" office:value="367790.2" table:style-name="ce22">
            <text:p>367.790,20</text:p>
          </table:table-cell>
          <table:table-cell office:value-type="float" office:value="42243.42" table:style-name="ce22">
            <text:p>42.243,42</text:p>
          </table:table-cell>
          <table:table-cell office:value-type="float" office:value="42243.42" table:style-name="ce22">
            <text:p>42.243,42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style-name="ce24">
            <text:p>4490.5200</text:p>
          </table:table-cell>
          <table:table-cell office:value-type="string" table:style-name="ce25">
            <text:p>Equipamento e Material Permanente<text:s text:c="2"/></text:p>
          </table:table-cell>
          <table:table-cell table:number-columns-repeated="3" table:style-name="ce22"/>
          <table:table-cell table:style-name="ce125"/>
          <table:table-cell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style-name="ce24">
            <text:p>4490.5100</text:p>
          </table:table-cell>
          <table:table-cell office:value-type="string" table:style-name="ce25">
            <text:p>Obras e Instalações – Fonte 300</text:p>
          </table:table-cell>
          <table:table-cell table:number-columns-repeated="3" table:style-name="ce22"/>
          <table:table-cell table:style-name="ce125"/>
          <table:table-cell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style-name="ce24">
            <text:p>4490.5200</text:p>
          </table:table-cell>
          <table:table-cell office:value-type="string" table:style-name="ce25">
            <text:p>Equipamento e Material Permanente – Fonte 300</text:p>
          </table:table-cell>
          <table:table-cell table:number-columns-repeated="3" table:style-name="ce22"/>
          <table:table-cell table:style-name="ce125"/>
          <table:table-cell table:style-name="ce22"/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style-name="ce24">
            <text:p>4490.9200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office:value-type="float" office:value="96700.479999999996" table:style-name="ce22">
            <text:p>96.700,48</text:p>
          </table:table-cell>
          <table:table-cell office:value-type="float" office:value="96700.479999999996" table:style-name="ce22">
            <text:p>96.700,48</text:p>
          </table:table-cell>
          <table:table-cell office:value-type="float" office:value="2831.6" table:style-name="ce22">
            <text:p>2.831,60</text:p>
          </table:table-cell>
          <table:table-cell office:value-type="float" office:value="2831.6" table:style-name="ce22">
            <text:p>2.831,60</text:p>
          </table:table-cell>
          <table:table-cell table:number-columns-repeated="2" table:style-name="ce1"/>
          <table:table-cell table:number-columns-repeated="3" table:style-name="ce17"/>
          <table:table-cell table:number-columns-repeated="245" table:style-name="ce4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9">
            <text:p>700 - <text:s/>Região VII – Sudoeste</text:p>
          </table:table-cell>
          <table:covered-table-cell/>
          <table:table-cell office:value-type="float" office:value="1000000" table:formula="of:=SUM([.C178:.C182])" table:style-name="ce21">
            <text:p>1.000.000,00</text:p>
          </table:table-cell>
          <table:table-cell office:value-type="float" office:value="1000000" table:formula="of:=SUM([.D178:.D182])" table:style-name="ce21">
            <text:p>1.000.000,00</text:p>
          </table:table-cell>
          <table:table-cell office:value-type="float" office:value="41219.71" table:formula="of:=SUM([.E178:.E182])" table:style-name="ce21">
            <text:p>41.219,71</text:p>
          </table:table-cell>
          <table:table-cell office:value-type="float" office:value="0" table:formula="of:=SUM([.F178:.F182])" table:style-name="ce21">
            <text:p>0,00</text:p>
          </table:table-cell>
          <table:table-cell office:value-type="float" office:value="0" table:formula="of:=SUM([.G178:.G182])" table:style-name="ce21">
            <text:p>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8"/>
          <table:table-cell table:style-name="ce2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 fonte 300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1000000" table:style-name="ce22">
            <text:p>1.000.000,00</text:p>
          </table:table-cell>
          <table:table-cell office:value-type="float" office:value="1000000" table:formula="of:=[.C180]" table:style-name="ce22">
            <text:p>1.000.000,00</text:p>
          </table:table-cell>
          <table:table-cell office:value-type="float" office:value="41219.71" table:style-name="ce22">
            <text:p>41.219,71</text:p>
          </table:table-cell>
          <table:table-cell table:number-columns-repeated="2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Equipamento e Material Permanente – Fonte 300</text:p>
          </table:table-cell>
          <table:table-cell table:style-name="ce22"/>
          <table:table-cell table:style-name="ce26"/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6">
          <table:table-cell table:number-columns-repeated="2" table:style-name="ce1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9">
            <text:p>800 - <text:s/>Região VIII – Oeste</text:p>
          </table:table-cell>
          <table:covered-table-cell/>
          <table:table-cell office:value-type="float" office:value="450000" table:formula="of:=SUM([.C184:.C187])" table:style-name="ce21">
            <text:p>450.000,00</text:p>
          </table:table-cell>
          <table:table-cell office:value-type="float" office:value="900000" table:formula="of:=SUM([.D184:.D187])" table:style-name="ce21">
            <text:p>900.000,00</text:p>
          </table:table-cell>
          <table:table-cell office:value-type="float" office:value="0" table:formula="of:=SUM([.E184:.E187])" table:style-name="ce21">
            <text:p>0,00</text:p>
          </table:table-cell>
          <table:table-cell office:value-type="float" office:value="0" table:formula="of:=SUM([.F184:.F187])" table:style-name="ce21">
            <text:p>0,00</text:p>
          </table:table-cell>
          <table:table-cell office:value-type="float" office:value="0" table:formula="of:=SUM([.G184:.G187])" table:style-name="ce21">
            <text:p>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8"/>
          <table:table-cell table:style-name="ce2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 fonte 300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450000" table:style-name="ce22">
            <text:p>450.000,00</text:p>
          </table:table-cell>
          <table:table-cell office:value-type="float" office:value="900000" table:formula="of:=850000+50000" table:style-name="ce22">
            <text:p>900.000,00</text:p>
          </table:table-cell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9">
            <text:p>900 - <text:s/>Região IX – Centro Oeste</text:p>
          </table:table-cell>
          <table:covered-table-cell/>
          <table:table-cell office:value-type="float" office:value="20000" table:formula="of:=SUM([.C189:.C191])" table:style-name="ce21">
            <text:p>20.000,00</text:p>
          </table:table-cell>
          <table:table-cell office:value-type="float" office:value="20000" table:formula="of:=SUM([.D189:.D191])" table:style-name="ce21">
            <text:p>20.000,00</text:p>
          </table:table-cell>
          <table:table-cell office:value-type="float" office:value="3743.18" table:formula="of:=SUM([.E189:.E191])" table:style-name="ce21">
            <text:p>3.743,18</text:p>
          </table:table-cell>
          <table:table-cell office:value-type="float" office:value="3743.18" table:formula="of:=SUM([.F189:.F191])" table:style-name="ce21">
            <text:p>3.743,18</text:p>
          </table:table-cell>
          <table:table-cell office:value-type="float" office:value="3743.18" table:formula="of:=SUM([.G189:.G191])" table:style-name="ce21">
            <text:p>3.743,18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8"/>
          <table:table-cell table:style-name="ce2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20000" table:style-name="ce22">
            <text:p>20.000,00</text:p>
          </table:table-cell>
          <table:table-cell office:value-type="float" office:value="20000" table:formula="of:=[.C190]" table:style-name="ce22">
            <text:p>20.000,00</text:p>
          </table:table-cell>
          <table:table-cell office:value-type="float" office:value="3743.18" table:style-name="ce26">
            <text:p>3.743,18</text:p>
          </table:table-cell>
          <table:table-cell office:value-type="float" office:value="3743.18" table:style-name="ce22">
            <text:p>3.743,18</text:p>
          </table:table-cell>
          <table:table-cell office:value-type="float" office:value="3743.18" table:style-name="ce22">
            <text:p>3.743,18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9">
            <text:p>1000 - <text:s/>Região X – Centro</text:p>
          </table:table-cell>
          <table:covered-table-cell/>
          <table:table-cell office:value-type="float" office:value="900000" table:formula="of:=SUM([.C193:.C196])" table:style-name="ce21">
            <text:p>900.000,00</text:p>
          </table:table-cell>
          <table:table-cell office:value-type="float" office:value="3350000" table:formula="of:=SUM([.D193:.D196])" table:style-name="ce21">
            <text:p>3.350.000,00</text:p>
          </table:table-cell>
          <table:table-cell office:value-type="float" office:value="4200" table:formula="of:=SUM([.E193:.E196])" table:style-name="ce21">
            <text:p>4.200,00</text:p>
          </table:table-cell>
          <table:table-cell office:value-type="float" office:value="4200" table:formula="of:=SUM([.F193:.F196])" table:style-name="ce21">
            <text:p>4.200,00</text:p>
          </table:table-cell>
          <table:table-cell office:value-type="float" office:value="4200" table:formula="of:=SUM([.G193:.G196])" table:style-name="ce21">
            <text:p>4.2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8"/>
          <table:table-cell table:style-name="ce2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 fonte 300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900000" table:style-name="ce22">
            <text:p>900.000,00</text:p>
          </table:table-cell>
          <table:table-cell office:value-type="float" office:value="3350000" table:style-name="ce22">
            <text:p>3.350.000,00</text:p>
          </table:table-cell>
          <table:table-cell office:value-type="float" office:value="4200" table:style-name="ce22">
            <text:p>4.200,00</text:p>
          </table:table-cell>
          <table:table-cell office:value-type="float" office:value="4200" table:style-name="ce22">
            <text:p>4.200,00</text:p>
          </table:table-cell>
          <table:table-cell office:value-type="float" office:value="4200" table:style-name="ce22">
            <text:p>4.2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9">
            <text:p>1100 - <text:s/>Região XI – Noroeste II</text:p>
          </table:table-cell>
          <table:covered-table-cell/>
          <table:table-cell office:value-type="float" office:value="10000" table:formula="of:=SUM([.C198:.C201])" table:style-name="ce21">
            <text:p>10.000,00</text:p>
          </table:table-cell>
          <table:table-cell office:value-type="float" office:value="10000" table:formula="of:=SUM([.D198:.D201])" table:style-name="ce21">
            <text:p>10.000,00</text:p>
          </table:table-cell>
          <table:table-cell office:value-type="float" office:value="0" table:formula="of:=SUM([.E198:.E201])" table:style-name="ce21">
            <text:p>0,00</text:p>
          </table:table-cell>
          <table:table-cell office:value-type="float" office:value="0" table:formula="of:=SUM([.F198:.F201])" table:style-name="ce21">
            <text:p>0,00</text:p>
          </table:table-cell>
          <table:table-cell office:value-type="float" office:value="0" table:formula="of:=SUM([.G198:.G201])" table:style-name="ce21">
            <text:p>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9">
          <table:table-cell table:style-name="ce18"/>
          <table:table-cell table:style-name="ce2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10">
          <table:table-cell office:value-type="string" table:style-name="ce24">
            <text:p>4490.5100</text:p>
          </table:table-cell>
          <table:table-cell office:value-type="string" table:style-name="ce25">
            <text:p>Obras e instalações fonte 300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10000" table:style-name="ce22">
            <text:p>10.000,00</text:p>
          </table:table-cell>
          <table:table-cell office:value-type="float" office:value="10000" table:style-name="ce22">
            <text:p>10.000,00</text:p>
          </table:table-cell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9">
            <text:p>1200 - <text:s/>Região XII – Centro Norte</text:p>
          </table:table-cell>
          <table:covered-table-cell/>
          <table:table-cell office:value-type="float" office:value="50000" table:formula="of:=SUM([.C203:.C206])" table:style-name="ce21">
            <text:p>50.000,00</text:p>
          </table:table-cell>
          <table:table-cell office:value-type="float" office:value="350000" table:formula="of:=SUM([.D203:.D206])" table:style-name="ce21">
            <text:p>350.000,00</text:p>
          </table:table-cell>
          <table:table-cell office:value-type="float" office:value="0" table:formula="of:=SUM([.E203:.E206])" table:style-name="ce21">
            <text:p>0,00</text:p>
          </table:table-cell>
          <table:table-cell office:value-type="float" office:value="0" table:formula="of:=SUM([.F203:.F206])" table:style-name="ce21">
            <text:p>0,00</text:p>
          </table:table-cell>
          <table:table-cell office:value-type="float" office:value="0" table:formula="of:=SUM([.G203:.G206])" table:style-name="ce21">
            <text:p>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5">
          <table:table-cell table:number-columns-repeated="2" table:style-name="ce18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5">
          <table:table-cell office:value-type="string" table:style-name="ce24">
            <text:p>4490.5100</text:p>
          </table:table-cell>
          <table:table-cell office:value-type="string" table:style-name="ce25">
            <text:p>Obras e instalações fonte 300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50000" table:style-name="ce22">
            <text:p>50.000,00</text:p>
          </table:table-cell>
          <table:table-cell office:value-type="float" office:value="350000" table:style-name="ce22">
            <text:p>350.000,00</text:p>
          </table:table-cell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9">
            <text:p>3560 – CAPACITAÇÃO E APERFEIÇOAMENTO FUNCIONAL</text:p>
          </table:table-cell>
          <table:covered-table-cell/>
          <table:table-cell office:value-type="float" office:value="730000" table:formula="of:=SUM([.C209:.C214])" table:style-name="ce34">
            <text:p>730.000,00</text:p>
          </table:table-cell>
          <table:table-cell office:value-type="float" office:value="730000" table:formula="of:=SUM([.D209:.D214])" table:style-name="ce34">
            <text:p>730.000,00</text:p>
          </table:table-cell>
          <table:table-cell office:value-type="float" office:value="501402.5" table:formula="of:=SUM([.E209:.E214])" table:style-name="ce34">
            <text:p>501.402,50</text:p>
          </table:table-cell>
          <table:table-cell office:value-type="float" office:value="454630" table:formula="of:=SUM([.F209:.F214])" table:style-name="ce34">
            <text:p>454.630,00</text:p>
          </table:table-cell>
          <table:table-cell office:value-type="float" office:value="454630" table:formula="of:=SUM([.G209:.G214])" table:style-name="ce34">
            <text:p>454.63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2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5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10000" table:style-name="ce22">
            <text:p>110.000,00</text:p>
          </table:table-cell>
          <table:table-cell office:value-type="float" office:value="150000" table:formula="of:=[.C209]+40000" table:style-name="ce22">
            <text:p>150.000,00</text:p>
          </table:table-cell>
          <table:table-cell office:value-type="float" office:value="152825" table:style-name="ce22">
            <text:p>152.825,00</text:p>
          </table:table-cell>
          <table:table-cell office:value-type="float" office:value="152825" table:style-name="ce22">
            <text:p>152.825,00</text:p>
          </table:table-cell>
          <table:table-cell office:value-type="float" office:value="152825" table:style-name="ce22">
            <text:p>152.825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50000" table:style-name="ce22">
            <text:p>50.000,00</text:p>
          </table:table-cell>
          <table:table-cell office:value-type="float" office:value="10000" table:formula="of:=[.C210]-40000" table:style-name="ce22">
            <text:p>10.000,00</text:p>
          </table:table-cell>
          <table:table-cell office:value-type="float" office:value="7270.26" table:style-name="ce22">
            <text:p>7.270,26</text:p>
          </table:table-cell>
          <table:table-cell office:value-type="float" office:value="6190.26" table:style-name="ce22">
            <text:p>6.190,26</text:p>
          </table:table-cell>
          <table:table-cell office:value-type="float" office:value="6190.26" table:style-name="ce22">
            <text:p>6.190,26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22"/>
          <table:table-cell office:value-type="float" office:value="18914.400000000001" table:style-name="ce22">
            <text:p>18.914,40</text:p>
          </table:table-cell>
          <table:table-cell office:value-type="float" office:value="18914.400000000001" table:style-name="ce22">
            <text:p>18.914,40</text:p>
          </table:table-cell>
          <table:table-cell office:value-type="float" office:value="15514.4" table:style-name="ce22">
            <text:p>15.514,40</text:p>
          </table:table-cell>
          <table:table-cell office:value-type="float" office:value="15514.4" table:style-name="ce22">
            <text:p>15.514,4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500000" table:style-name="ce22">
            <text:p>500.000,00</text:p>
          </table:table-cell>
          <table:table-cell office:value-type="float" office:value="470060.6" table:formula="of:=[.C212]-[.D211]-[.D213]" table:style-name="ce22">
            <text:p>470.060,60</text:p>
          </table:table-cell>
          <table:table-cell office:value-type="float" office:value="298323.84999999998" table:style-name="ce22">
            <text:p>298.323,85</text:p>
          </table:table-cell>
          <table:table-cell office:value-type="float" office:value="267056.34999999998" table:style-name="ce22">
            <text:p>267.056,35</text:p>
          </table:table-cell>
          <table:table-cell office:value-type="float" office:value="267056.34999999998" table:style-name="ce22">
            <text:p>267.056,35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4000</text:p>
          </table:table-cell>
          <table:table-cell office:value-type="string" table:style-name="ce35">
            <text:p>Serviços de Tecnologia da Informação e Comunicação - Pessoa Jurídica</text:p>
          </table:table-cell>
          <table:table-cell table:style-name="ce22"/>
          <table:table-cell office:value-type="float" office:value="11025" table:style-name="ce22">
            <text:p>11.025,00</text:p>
          </table:table-cell>
          <table:table-cell office:value-type="float" office:value="11025" table:style-name="ce22">
            <text:p>11.025,00</text:p>
          </table:table-cell>
          <table:table-cell table:number-columns-repeated="2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Equipamento e Material Permanente</text:p>
          </table:table-cell>
          <table:table-cell office:value-type="float" office:value="70000" table:style-name="ce22">
            <text:p>70.000,00</text:p>
          </table:table-cell>
          <table:table-cell office:value-type="float" office:value="70000" table:formula="of:=[.C214]" table:style-name="ce22">
            <text:p>70.000,00</text:p>
          </table:table-cell>
          <table:table-cell office:value-type="float" office:value="13043.99" table:style-name="ce22">
            <text:p>13.043,99</text:p>
          </table:table-cell>
          <table:table-cell office:value-type="float" office:value="13043.99" table:style-name="ce22">
            <text:p>13.043,99</text:p>
          </table:table-cell>
          <table:table-cell office:value-type="float" office:value="13043.99" table:style-name="ce22">
            <text:p>13.043,99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11">
          <table:table-cell table:style-name="ce24"/>
          <table:table-cell table:style-name="ce25"/>
          <table:table-cell table:number-columns-repeated="2" table:style-name="ce22"/>
          <table:table-cell table:number-columns-repeated="3" table:style-name="ce27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9">
            <text:p>2503 –<text:span text:style-name="T5">APOIO TÉCNICO E PERICIAL AOS ÓRGÃOS DE EXECUÇÃO DO MINISTÉRIO PÚBLICO</text:span></text:p>
          </table:table-cell>
          <table:covered-table-cell/>
          <table:table-cell office:value-type="float" office:value="621000" table:formula="of:=SUM([.C218:.C226])" table:style-name="ce34">
            <text:p>621.000,00</text:p>
          </table:table-cell>
          <table:table-cell office:value-type="float" office:value="621000" table:formula="of:=SUM([.D218:.D226])" table:style-name="ce34">
            <text:p>621.000,00</text:p>
          </table:table-cell>
          <table:table-cell office:value-type="float" office:value="324039.09999999998" table:formula="of:=SUM([.E218:.E226])" table:style-name="ce34">
            <text:p>324.039,10</text:p>
          </table:table-cell>
          <table:table-cell office:value-type="float" office:value="317691.01999999996" table:formula="of:=SUM([.F218:.F226])" table:style-name="ce34">
            <text:p>317.691,02</text:p>
          </table:table-cell>
          <table:table-cell office:value-type="float" office:value="317276.31999999995" table:formula="of:=SUM([.G218:.G226])" table:style-name="ce34">
            <text:p>317.276,32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25"/>
          <table:table-cell table:number-columns-repeated="2" table:style-name="ce22"/>
          <table:table-cell table:number-columns-repeated="3" table:style-name="ce27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60000" table:style-name="ce22">
            <text:p>60.000,00</text:p>
          </table:table-cell>
          <table:table-cell office:value-type="float" office:value="336000" table:formula="of:=[.C218]+121000+25000+130000" table:style-name="ce22">
            <text:p>336.000,00</text:p>
          </table:table-cell>
          <table:table-cell office:value-type="float" office:value="292850" table:style-name="ce26">
            <text:p>292.850,00</text:p>
          </table:table-cell>
          <table:table-cell office:value-type="float" office:value="292850" table:style-name="ce26">
            <text:p>292.850,00</text:p>
          </table:table-cell>
          <table:table-cell office:value-type="float" office:value="292850" table:style-name="ce26">
            <text:p>292.85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8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127000" table:style-name="ce22">
            <text:p>127.000,00</text:p>
          </table:table-cell>
          <table:table-cell office:value-type="float" office:value="6000" table:formula="of:=[.C219]-121000" table:style-name="ce22">
            <text:p>6.000,00</text:p>
          </table:table-cell>
          <table:table-cell office:value-type="float" office:value="5261" table:style-name="ce22">
            <text:p>5.261,00</text:p>
          </table:table-cell>
          <table:table-cell office:value-type="float" office:value="5261" table:style-name="ce22">
            <text:p>5.261,00</text:p>
          </table:table-cell>
          <table:table-cell office:value-type="float" office:value="5261" table:style-name="ce22">
            <text:p>5.261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8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25000" table:style-name="ce22">
            <text:p>25.000,00</text:p>
          </table:table-cell>
          <table:table-cell office:value-type="float" office:value="0" table:formula="of:=[.C221]-25000" table:style-name="ce22">
            <text:p>0,00</text:p>
          </table:table-cell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8000" table:style-name="ce26">
            <text:p>8.000,00</text:p>
          </table:table-cell>
          <table:table-cell office:value-type="float" office:value="8000" table:formula="of:=[.C222]" table:style-name="ce22">
            <text:p>8.000,00</text:p>
          </table:table-cell>
          <table:table-cell office:value-type="float" office:value="1350" table:style-name="ce22">
            <text:p>1.350,00</text:p>
          </table:table-cell>
          <table:table-cell office:value-type="float" office:value="1350" table:style-name="ce22">
            <text:p>1.350,00</text:p>
          </table:table-cell>
          <table:table-cell office:value-type="float" office:value="1350" table:style-name="ce22">
            <text:p>1.35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52000" table:style-name="ce26">
            <text:p>152.000,00</text:p>
          </table:table-cell>
          <table:table-cell office:value-type="float" office:value="22000" table:formula="of:=[.C223]-130000" table:style-name="ce22">
            <text:p>22.000,00</text:p>
          </table:table-cell>
          <table:table-cell office:value-type="float" office:value="19625" table:style-name="ce22">
            <text:p>19.625,00</text:p>
          </table:table-cell>
          <table:table-cell office:value-type="float" office:value="15335" table:style-name="ce22">
            <text:p>15.335,00</text:p>
          </table:table-cell>
          <table:table-cell office:value-type="float" office:value="15335" table:style-name="ce22">
            <text:p>15.335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9000" table:style-name="ce22">
            <text:p>9.000,00</text:p>
          </table:table-cell>
          <table:table-cell office:value-type="float" office:value="9000" table:formula="of:=[.C224]" table:style-name="ce22">
            <text:p>9.000,00</text:p>
          </table:table-cell>
          <table:table-cell office:value-type="float" office:value="4768.5" table:style-name="ce22">
            <text:p>4.768,50</text:p>
          </table:table-cell>
          <table:table-cell office:value-type="float" office:value="2710.42" table:style-name="ce22">
            <text:p>2.710,42</text:p>
          </table:table-cell>
          <table:table-cell office:value-type="float" office:value="2295.7199999999998" table:style-name="ce22">
            <text:p>2.295,72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3900</text:p>
          </table:table-cell>
          <table:table-cell office:value-type="string" office:string-value="Outros Serviços de Terceiros – Pessoa Jurídica" table:formula="of:=[.B212]" table:style-name="ce25">
            <text:p>Outros Serviços de Terceiros – Pessoa Jurídica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240000" table:style-name="ce22">
            <text:p>240.000,00</text:p>
          </table:table-cell>
          <table:table-cell office:value-type="float" office:value="240000" table:formula="of:=[.C226]" table:style-name="ce22">
            <text:p>240.000,00</text:p>
          </table:table-cell>
          <table:table-cell office:value-type="float" office:value="184.6" table:style-name="ce22">
            <text:p>184,60</text:p>
          </table:table-cell>
          <table:table-cell office:value-type="float" office:value="184.6" table:style-name="ce22">
            <text:p>184,60</text:p>
          </table:table-cell>
          <table:table-cell office:value-type="float" office:value="184.6" table:style-name="ce22">
            <text:p>184,6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2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70">
            <text:p>Total</text:p>
          </table:table-cell>
          <table:covered-table-cell/>
          <table:table-cell office:value-type="float" office:value="25172546.84" table:formula="of:=[.C216]+[.C207]+[.C143]+[.C131]+[.C117]" table:style-name="ce38">
            <text:p>25.172.546,84</text:p>
          </table:table-cell>
          <table:table-cell office:value-type="float" office:value="25172546.84" table:formula="of:=[.D216]+[.D207]+[.D143]+[.D131]+[.D117]" table:style-name="ce38">
            <text:p>25.172.546,84</text:p>
          </table:table-cell>
          <table:table-cell office:value-type="float" office:value="5681879.1699999999" table:formula="of:=[.E216]+[.E207]+[.E143]+[.E131]+[.E117]" table:style-name="ce38">
            <text:p>5.681.879,17</text:p>
          </table:table-cell>
          <table:table-cell office:value-type="float" office:value="2989417.6500000004" table:formula="of:=[.F216]+[.F207]+[.F143]+[.F131]+[.F117]" table:style-name="ce38">
            <text:p>2.989.417,65</text:p>
          </table:table-cell>
          <table:table-cell office:value-type="float" office:value="2988645.6500000004" table:formula="of:=[.G216]+[.G207]+[.G143]+[.G131]+[.G117]" table:style-name="ce38">
            <text:p>2.988.645,65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number-rows-repeated="2" table:style-name="ro3">
          <table:table-cell table:style-name="ce4"/>
          <table:table-cell table:style-name="ce1"/>
          <table:table-cell table:number-columns-repeated="5" table:style-name="ce44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3">
            <text:p>PROGRAMA 287 – DEFESA DA CIDADANIA E RESPEITO AOS DIREITOS DO CIDADÃO</text:p>
          </table:table-cell>
          <table:covered-table-cell/>
          <table:table-cell office:value-type="string" table:style-name="ce126">
            <text:p>Dotação Inicial</text:p>
          </table:table-cell>
          <table:table-cell office:value-type="string" table:style-name="ce127">
            <text:p>Autorizado</text:p>
          </table:table-cell>
          <table:table-cell office:value-type="string" table:style-name="ce127">
            <text:p>Empenhados</text:p>
          </table:table-cell>
          <table:table-cell office:value-type="string" table:style-name="ce127">
            <text:p>Liquidados</text:p>
          </table:table-cell>
          <table:table-cell office:value-type="string" table:style-name="ce127">
            <text:p>Pagos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8">
            <text:p>(a)</text:p>
          </table:table-cell>
          <table:covered-table-cell/>
          <table:table-cell office:value-type="string" table:style-name="ce10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1">
            <text:p>(f)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2"/>
          <table:table-cell table:style-name="ce15"/>
          <table:table-cell table:number-columns-repeated="5" table:style-name="ce45"/>
          <table:table-cell table:number-columns-repeated="2" table:style-name="ce1"/>
          <table:table-cell table:number-columns-repeated="3" table:style-name="ce43"/>
          <table:table-cell table:number-columns-repeated="16372" table:style-name="ce40"/>
        </table:table-row>
        <table:table-row table:style-name="ro3">
          <table:table-cell office:value-type="string" table:number-columns-spanned="2" table:number-rows-spanned="1" table:style-name="ce69">
            <text:p>3336– DEFESA DOS DIREITOS DO CIDADÃO À EDUCAÇÃO</text:p>
          </table:table-cell>
          <table:covered-table-cell/>
          <table:table-cell office:value-type="float" office:value="150000" table:formula="of:=SUM([.C236:.C240])" table:style-name="ce21">
            <text:p>150.000,00</text:p>
          </table:table-cell>
          <table:table-cell office:value-type="float" office:value="150000" table:formula="of:=SUM([.D236:.D240])" table:style-name="ce21">
            <text:p>150.000,00</text:p>
          </table:table-cell>
          <table:table-cell office:value-type="float" office:value="55982.5" table:formula="of:=SUM([.E236:.E240])" table:style-name="ce21">
            <text:p>55.982,50</text:p>
          </table:table-cell>
          <table:table-cell office:value-type="float" office:value="55982.5" table:formula="of:=SUM([.F236:.F240])" table:style-name="ce21">
            <text:p>55.982,50</text:p>
          </table:table-cell>
          <table:table-cell office:value-type="float" office:value="55982.5" table:formula="of:=SUM([.G236:.G240])" table:style-name="ce21">
            <text:p>55.982,5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8"/>
          <table:table-cell table:style-name="ce46"/>
          <table:table-cell table:number-columns-repeated="2" table:style-name="ce21"/>
          <table:table-cell table:number-columns-repeated="3" table:style-name="ce30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35">
            <text:p>Diárias – Pessoal Civil</text:p>
          </table:table-cell>
          <table:table-cell office:value-type="float" office:value="80000" table:style-name="ce22">
            <text:p>80.000,00</text:p>
          </table:table-cell>
          <table:table-cell office:value-type="float" office:value="78908.5" table:formula="of:=[.C236]-[.D237]-[.D238]" table:style-name="ce22">
            <text:p>78.908,50</text:p>
          </table:table-cell>
          <table:table-cell office:value-type="float" office:value="33675" table:style-name="ce22">
            <text:p>33.675,00</text:p>
          </table:table-cell>
          <table:table-cell office:value-type="float" office:value="33675" table:style-name="ce22">
            <text:p>33.675,00</text:p>
          </table:table-cell>
          <table:table-cell office:value-type="float" office:value="33675" table:style-name="ce22">
            <text:p>33.675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35">
            <text:p>Material de Consumo</text:p>
          </table:table-cell>
          <table:table-cell table:style-name="ce22"/>
          <table:table-cell office:value-type="float" office:value="386.5" table:style-name="ce22">
            <text:p>386,50</text:p>
          </table:table-cell>
          <table:table-cell office:value-type="float" office:value="386.5" table:style-name="ce22">
            <text:p>386,50</text:p>
          </table:table-cell>
          <table:table-cell office:value-type="float" office:value="386.5" table:style-name="ce22">
            <text:p>386,50</text:p>
          </table:table-cell>
          <table:table-cell office:value-type="float" office:value="386.5" table:style-name="ce22">
            <text:p>386,5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35">
            <text:p>Passagens e Despesas com Locomoção</text:p>
          </table:table-cell>
          <table:table-cell table:style-name="ce22"/>
          <table:table-cell office:value-type="float" office:value="705" table:style-name="ce22">
            <text:p>705,00</text:p>
          </table:table-cell>
          <table:table-cell office:value-type="float" office:value="705" table:style-name="ce22">
            <text:p>705,00</text:p>
          </table:table-cell>
          <table:table-cell office:value-type="float" office:value="705" table:style-name="ce22">
            <text:p>705,00</text:p>
          </table:table-cell>
          <table:table-cell office:value-type="float" office:value="705" table:style-name="ce22">
            <text:p>705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35">
            <text:p>Outros Serviços de Terceiros – Pessoa Jurídica</text:p>
          </table:table-cell>
          <table:table-cell office:value-type="float" office:value="70000" table:style-name="ce22">
            <text:p>70.000,00</text:p>
          </table:table-cell>
          <table:table-cell office:value-type="float" office:value="70000" table:formula="of:=[.C239]" table:style-name="ce22">
            <text:p>70.000,00</text:p>
          </table:table-cell>
          <table:table-cell office:value-type="float" office:value="21216" table:style-name="ce22">
            <text:p>21.216,00</text:p>
          </table:table-cell>
          <table:table-cell office:value-type="float" office:value="21216" table:style-name="ce22">
            <text:p>21.216,00</text:p>
          </table:table-cell>
          <table:table-cell office:value-type="float" office:value="21216" table:style-name="ce22">
            <text:p>21.216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35">
            <text:p>Equipamento e Material Permanente</text:p>
          </table:table-cell>
          <table:table-cell table:style-name="ce22"/>
          <table:table-cell table:style-name="ce21"/>
          <table:table-cell table:style-name="ce27"/>
          <table:table-cell table:number-columns-repeated="2" table:style-name="ce30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47"/>
          <table:table-cell table:style-name="ce42"/>
          <table:table-cell table:number-columns-repeated="2" table:style-name="ce48"/>
          <table:table-cell table:number-columns-repeated="3" table:style-name="ce27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70">
            <text:p>Total</text:p>
          </table:table-cell>
          <table:covered-table-cell/>
          <table:table-cell office:value-type="float" office:value="150000" table:formula="of:=SUM([.C236:.C241])" table:style-name="ce38">
            <text:p>150.000,00</text:p>
          </table:table-cell>
          <table:table-cell office:value-type="float" office:value="150000" table:formula="of:=SUM([.D236:.D241])" table:style-name="ce38">
            <text:p>150.000,00</text:p>
          </table:table-cell>
          <table:table-cell office:value-type="float" office:value="55982.5" table:formula="of:=SUM([.E236:.E241])" table:style-name="ce38">
            <text:p>55.982,50</text:p>
          </table:table-cell>
          <table:table-cell office:value-type="float" office:value="55982.5" table:formula="of:=SUM([.F236:.F241])" table:style-name="ce38">
            <text:p>55.982,50</text:p>
          </table:table-cell>
          <table:table-cell office:value-type="float" office:value="55982.5" table:formula="of:=SUM([.G236:.G241])" table:style-name="ce38">
            <text:p>55.982,5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12">
          <table:table-cell table:number-columns-repeated="2" table:style-name="ce49"/>
          <table:table-cell table:number-columns-repeated="5" table:style-name="ce50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12">
          <table:table-cell table:number-columns-repeated="2" table:style-name="ce51"/>
          <table:table-cell table:number-columns-repeated="5" table:style-name="ce128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7">
            <text:p>PROGRAMA 0375 – DEFESA DOS DIREITOS DA CRIANÇA E DO ADOLESCENTE</text:p>
          </table:table-cell>
          <table:covered-table-cell/>
          <table:table-cell office:value-type="string" table:style-name="ce126">
            <text:p>Dotação Inicial</text:p>
          </table:table-cell>
          <table:table-cell office:value-type="string" table:style-name="ce127">
            <text:p>Autorizado</text:p>
          </table:table-cell>
          <table:table-cell office:value-type="string" table:style-name="ce127">
            <text:p>Empenhados</text:p>
          </table:table-cell>
          <table:table-cell office:value-type="string" table:style-name="ce127">
            <text:p>Liquidados</text:p>
          </table:table-cell>
          <table:table-cell office:value-type="string" table:style-name="ce127">
            <text:p>Pagos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8">
            <text:p>(a)</text:p>
          </table:table-cell>
          <table:covered-table-cell/>
          <table:table-cell office:value-type="string" table:style-name="ce10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1">
            <text:p>(f)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13">
          <table:table-cell table:number-columns-repeated="4" table:style-name="ce52"/>
          <table:table-cell table:number-columns-repeated="3" table:style-name="ce53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table:style-name="ce12"/>
          <table:table-cell table:style-name="ce15"/>
          <table:table-cell table:number-columns-repeated="2" table:style-name="ce54"/>
          <table:table-cell table:number-columns-repeated="3" table:style-name="ce45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4">
            <text:p>3334 – PROMOÇÃO DO DIREITO À EDUCAÇÃO INFANTO-JUVENIL</text:p>
          </table:table-cell>
          <table:covered-table-cell/>
          <table:table-cell office:value-type="float" office:value="75000" table:formula="of:=SUM([.C251:.C257])" table:style-name="ce16">
            <text:p>75.000,00</text:p>
          </table:table-cell>
          <table:table-cell office:value-type="float" office:value="75000" table:formula="of:=SUM([.D251:.D257])" table:style-name="ce16">
            <text:p>75.000,00</text:p>
          </table:table-cell>
          <table:table-cell office:value-type="float" office:value="74933.83" table:formula="of:=SUM([.E251:.E257])" table:style-name="ce16">
            <text:p>74.933,83</text:p>
          </table:table-cell>
          <table:table-cell office:value-type="float" office:value="74933.83" table:formula="of:=SUM([.F251:.F257])" table:style-name="ce16">
            <text:p>74.933,83</text:p>
          </table:table-cell>
          <table:table-cell office:value-type="float" office:value="74933.83" table:formula="of:=SUM([.G251:.G257])" table:style-name="ce16">
            <text:p>74.933,83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46"/>
          <table:table-cell table:number-columns-repeated="3" table:style-name="ce21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35">
            <text:p>Diárias – Pessoal Civil</text:p>
          </table:table-cell>
          <table:table-cell office:value-type="float" office:value="25000" table:style-name="ce22">
            <text:p>25.000,00</text:p>
          </table:table-cell>
          <table:table-cell office:value-type="float" office:value="12700" table:formula="of:=[.C251]-12300" table:style-name="ce22">
            <text:p>12.700,00</text:p>
          </table:table-cell>
          <table:table-cell office:value-type="float" office:value="12675" table:style-name="ce22">
            <text:p>12.675,00</text:p>
          </table:table-cell>
          <table:table-cell office:value-type="float" office:value="12675" table:style-name="ce22">
            <text:p>12.675,00</text:p>
          </table:table-cell>
          <table:table-cell office:value-type="float" office:value="12675" table:style-name="ce22">
            <text:p>12.675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35">
            <text:p>Material de Consumo</text:p>
          </table:table-cell>
          <table:table-cell office:value-type="float" office:value="25000" table:style-name="ce22">
            <text:p>25.000,00</text:p>
          </table:table-cell>
          <table:table-cell office:value-type="float" office:value="400" table:formula="of:=[.C252]-24600" table:style-name="ce22">
            <text:p>400,00</text:p>
          </table:table-cell>
          <table:table-cell office:value-type="float" office:value="367.2" table:style-name="ce22">
            <text:p>367,20</text:p>
          </table:table-cell>
          <table:table-cell office:value-type="float" office:value="367.2" table:style-name="ce22">
            <text:p>367,20</text:p>
          </table:table-cell>
          <table:table-cell office:value-type="float" office:value="367.2" table:style-name="ce22">
            <text:p>367,2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office:string-value="Material de Distribuição Gratuita" table:formula="of:=[.B49]" table:style-name="ce35">
            <text:p>Material de Distribuição Gratuita</text:p>
          </table:table-cell>
          <table:table-cell table:style-name="ce22"/>
          <table:table-cell office:value-type="float" office:value="61900" table:formula="of:=12300+25000+24600" table:style-name="ce22">
            <text:p>61.900,00</text:p>
          </table:table-cell>
          <table:table-cell office:value-type="float" office:value="61891.63" table:style-name="ce22">
            <text:p>61.891,63</text:p>
          </table:table-cell>
          <table:table-cell office:value-type="float" office:value="61891.63" table:style-name="ce22">
            <text:p>61.891,63</text:p>
          </table:table-cell>
          <table:table-cell office:value-type="float" office:value="61891.63" table:style-name="ce22">
            <text:p>61.891,63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32">
            <text:p>3390.3900</text:p>
          </table:table-cell>
          <table:table-cell office:value-type="string" table:style-name="ce55">
            <text:p>Outros Serviços de Terceiros – Pessoa Jurídica</text:p>
          </table:table-cell>
          <table:table-cell office:value-type="float" office:value="25000" table:style-name="ce26">
            <text:p>25.000,00</text:p>
          </table:table-cell>
          <table:table-cell office:value-type="float" office:value="0" table:formula="of:=[.C255]-25000" table:style-name="ce22">
            <text:p>0,00</text:p>
          </table:table-cell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32">
            <text:p>3390.4700</text:p>
          </table:table-cell>
          <table:table-cell office:value-type="string" table:style-name="ce25">
            <text:p>Obrigações Tributárias Contributivas</text:p>
          </table:table-cell>
          <table:table-cell table:style-name="ce26"/>
          <table:table-cell table:number-columns-repeated="4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32">
            <text:p>3390.3600</text:p>
          </table:table-cell>
          <table:table-cell office:value-type="string" table:style-name="ce29">
            <text:p>Outros Serviços de Terceiros – Pessoa Física</text:p>
          </table:table-cell>
          <table:table-cell table:style-name="ce26"/>
          <table:table-cell table:number-columns-repeated="4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3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4">
            <text:p>3335 – PROMOÇÃO DO DIREITO À SAUDE INFANTO-JUVENIL</text:p>
          </table:table-cell>
          <table:covered-table-cell/>
          <table:table-cell office:value-type="float" office:value="75000" table:formula="of:=SUM([.C261:.C265])" table:style-name="ce16">
            <text:p>75.000,00</text:p>
          </table:table-cell>
          <table:table-cell office:value-type="float" office:value="75000" table:formula="of:=SUM([.D261:.D265])" table:style-name="ce16">
            <text:p>75.000,00</text:p>
          </table:table-cell>
          <table:table-cell office:value-type="float" office:value="74631" table:formula="of:=SUM([.E261:.E265])" table:style-name="ce16">
            <text:p>74.631,00</text:p>
          </table:table-cell>
          <table:table-cell office:value-type="float" office:value="43451" table:formula="of:=SUM([.F261:.F265])" table:style-name="ce16">
            <text:p>43.451,00</text:p>
          </table:table-cell>
          <table:table-cell office:value-type="float" office:value="43451" table:formula="of:=SUM([.G261:.G265])" table:style-name="ce16">
            <text:p>43.451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8"/>
          <table:table-cell table:number-columns-repeated="3" table:style-name="ce46"/>
          <table:table-cell table:style-name="ce34"/>
          <table:table-cell table:number-columns-repeated="2" table:style-name="ce21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35">
            <text:p>Diárias – Pessoal Civil</text:p>
          </table:table-cell>
          <table:table-cell office:value-type="float" office:value="25000" table:style-name="ce22">
            <text:p>25.000,00</text:p>
          </table:table-cell>
          <table:table-cell office:value-type="float" office:value="22800" table:formula="of:=[.C261]-2200" table:style-name="ce22">
            <text:p>22.800,00</text:p>
          </table:table-cell>
          <table:table-cell office:value-type="float" office:value="22500" table:style-name="ce26">
            <text:p>22.500,00</text:p>
          </table:table-cell>
          <table:table-cell office:value-type="float" office:value="22500" table:style-name="ce22">
            <text:p>22.500,00</text:p>
          </table:table-cell>
          <table:table-cell office:value-type="float" office:value="22500" table:style-name="ce22">
            <text:p>22.5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office:string-value="Material de Consumo" table:formula="of:=[.B252]" table:style-name="ce35">
            <text:p>Material de Consumo</text:p>
          </table:table-cell>
          <table:table-cell table:number-columns-repeated="2" table:style-name="ce22"/>
          <table:table-cell table:style-name="ce34"/>
          <table:table-cell table:number-columns-repeated="2" table:style-name="ce21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office:string-value="Material de Distribuição Gratuita" table:formula="of:=[.B253]" table:style-name="ce35">
            <text:p>Material de Distribuição Gratuita</text:p>
          </table:table-cell>
          <table:table-cell table:style-name="ce22"/>
          <table:table-cell office:value-type="float" office:value="6351" table:formula="of:=10000-3649" table:style-name="ce22">
            <text:p>6.351,00</text:p>
          </table:table-cell>
          <table:table-cell office:value-type="float" office:value="6351" table:style-name="ce26">
            <text:p>6.351,00</text:p>
          </table:table-cell>
          <table:table-cell office:value-type="float" office:value="6351" table:style-name="ce22">
            <text:p>6.351,00</text:p>
          </table:table-cell>
          <table:table-cell office:value-type="float" office:value="6351" table:style-name="ce22">
            <text:p>6.351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35">
            <text:p>Outros Serviços de Terceiros – Pessoa Jurídica</text:p>
          </table:table-cell>
          <table:table-cell office:value-type="float" office:value="50000" table:style-name="ce22">
            <text:p>50.000,00</text:p>
          </table:table-cell>
          <table:table-cell office:value-type="float" office:value="42849" table:formula="of:=[.C264]-[.D263]-[.D265]+2200" table:style-name="ce22">
            <text:p>42.849,00</text:p>
          </table:table-cell>
          <table:table-cell office:value-type="float" office:value="42780" table:style-name="ce26">
            <text:p>42.780,00</text:p>
          </table:table-cell>
          <table:table-cell office:value-type="float" office:value="11600" table:style-name="ce22">
            <text:p>11.600,00</text:p>
          </table:table-cell>
          <table:table-cell office:value-type="float" office:value="11600" table:style-name="ce22">
            <text:p>11.6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4000</text:p>
          </table:table-cell>
          <table:table-cell office:value-type="string" table:style-name="ce35">
            <text:p>Serviços de Tecnologia da Informação e Comunicação - Pessoa Jurídica</text:p>
          </table:table-cell>
          <table:table-cell table:style-name="ce22"/>
          <table:table-cell office:value-type="float" office:value="3000" table:style-name="ce22">
            <text:p>3.000,00</text:p>
          </table:table-cell>
          <table:table-cell office:value-type="float" office:value="3000" table:style-name="ce26">
            <text:p>3.000,00</text:p>
          </table:table-cell>
          <table:table-cell office:value-type="float" office:value="3000" table:style-name="ce22">
            <text:p>3.000,00</text:p>
          </table:table-cell>
          <table:table-cell office:value-type="float" office:value="3000" table:style-name="ce22">
            <text:p>3.0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3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70">
            <text:p>Total</text:p>
          </table:table-cell>
          <table:covered-table-cell/>
          <table:table-cell office:value-type="float" office:value="150000" table:formula="of:=[.C259]+[.C249]" table:style-name="ce38">
            <text:p>150.000,00</text:p>
          </table:table-cell>
          <table:table-cell office:value-type="float" office:value="150000" table:formula="of:=[.D259]+[.D249]" table:style-name="ce38">
            <text:p>150.000,00</text:p>
          </table:table-cell>
          <table:table-cell office:value-type="float" office:value="149564.83000000002" table:formula="of:=[.E259]+[.E249]" table:style-name="ce38">
            <text:p>149.564,83</text:p>
          </table:table-cell>
          <table:table-cell office:value-type="float" office:value="118384.83" table:formula="of:=[.F259]+[.F249]" table:style-name="ce38">
            <text:p>118.384,83</text:p>
          </table:table-cell>
          <table:table-cell office:value-type="float" office:value="118384.83" table:formula="of:=[.G259]+[.G249]" table:style-name="ce38">
            <text:p>118.384,83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5" table:style-name="ce56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3">
            <text:p>PROGRAMA 0376 – EFETIVIDADE DA LEGISLAÇÃO PENAL</text:p>
          </table:table-cell>
          <table:covered-table-cell/>
          <table:table-cell office:value-type="string" table:style-name="ce126">
            <text:p>Dotação Inicial</text:p>
          </table:table-cell>
          <table:table-cell office:value-type="string" table:style-name="ce127">
            <text:p>Autorizado</text:p>
          </table:table-cell>
          <table:table-cell office:value-type="string" table:style-name="ce127">
            <text:p>Empenhados</text:p>
          </table:table-cell>
          <table:table-cell office:value-type="string" table:style-name="ce127">
            <text:p>Liquidados</text:p>
          </table:table-cell>
          <table:table-cell office:value-type="string" table:style-name="ce127">
            <text:p>Pagos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8">
            <text:p>(a)</text:p>
          </table:table-cell>
          <table:covered-table-cell/>
          <table:table-cell office:value-type="string" table:style-name="ce10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1">
            <text:p>(f)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2"/>
          <table:table-cell table:style-name="ce15"/>
          <table:table-cell table:number-columns-repeated="5" table:style-name="ce45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9">
            <text:p>3338 – IMPLANTAÇÃO DO NOVO MODELO DE CONTROLE EXTERNO DA ATIVIDADE POLICIAL</text:p>
          </table:table-cell>
          <table:covered-table-cell/>
          <table:table-cell office:value-type="float" office:value="75000" table:formula="of:=[.C274]+[.C275]" table:style-name="ce21">
            <text:p>75.000,00</text:p>
          </table:table-cell>
          <table:table-cell office:value-type="float" office:value="75000" table:formula="of:=[.D274]+[.D275]" table:style-name="ce21">
            <text:p>75.000,00</text:p>
          </table:table-cell>
          <table:table-cell office:value-type="float" office:value="0" table:formula="of:=[.E274]+[.E275]" table:style-name="ce21">
            <text:p>0,00</text:p>
          </table:table-cell>
          <table:table-cell office:value-type="float" office:value="0" table:formula="of:=[.F274]+[.F275]" table:style-name="ce21">
            <text:p>0,00</text:p>
          </table:table-cell>
          <table:table-cell office:value-type="float" office:value="0" table:formula="of:=[.G274]+[.G275]" table:style-name="ce21">
            <text:p>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3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35">
            <text:p>Diárias – Pessoal Civil</text:p>
          </table:table-cell>
          <table:table-cell office:value-type="float" office:value="35000" table:style-name="ce22">
            <text:p>35.000,00</text:p>
          </table:table-cell>
          <table:table-cell office:value-type="float" office:value="35000" table:style-name="ce22">
            <text:p>35.000,00</text:p>
          </table:table-cell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35">
            <text:p>Outros Serviços de Terceiros – Pessoa Jurídica</text:p>
          </table:table-cell>
          <table:table-cell office:value-type="float" office:value="40000" table:style-name="ce22">
            <text:p>40.000,00</text:p>
          </table:table-cell>
          <table:table-cell office:value-type="float" office:value="40000" table:style-name="ce22">
            <text:p>40.000,00</text:p>
          </table:table-cell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3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9">
            <text:p>3341– IMPLANTAÇÃO DO NOVO MODELO DE FISCALIZAÇÃO DE EXECUÇÃO PENAL</text:p>
          </table:table-cell>
          <table:covered-table-cell/>
          <table:table-cell office:value-type="float" office:value="75000" table:formula="of:=[.C279]+[.C280]+[.C281]" table:style-name="ce21">
            <text:p>75.000,00</text:p>
          </table:table-cell>
          <table:table-cell office:value-type="float" office:value="75000" table:formula="of:=[.D279]+[.D280]+[.D281]" table:style-name="ce21">
            <text:p>75.000,00</text:p>
          </table:table-cell>
          <table:table-cell office:value-type="float" office:value="33000" table:formula="of:=[.E279]+[.E280]+[.E281]" table:style-name="ce21">
            <text:p>33.000,00</text:p>
          </table:table-cell>
          <table:table-cell office:value-type="float" office:value="33000" table:formula="of:=[.F279]+[.F280]+[.F281]" table:style-name="ce21">
            <text:p>33.000,00</text:p>
          </table:table-cell>
          <table:table-cell office:value-type="float" office:value="33000" table:formula="of:=[.G279]+[.G280]+[.G281]" table:style-name="ce21">
            <text:p>33.0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3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35">
            <text:p>Diárias – Pessoal Civil</text:p>
          </table:table-cell>
          <table:table-cell office:value-type="float" office:value="40000" table:style-name="ce22">
            <text:p>40.000,00</text:p>
          </table:table-cell>
          <table:table-cell office:value-type="float" office:value="40000" table:formula="of:=[.C279]" table:style-name="ce22">
            <text:p>40.000,00</text:p>
          </table:table-cell>
          <table:table-cell office:value-type="float" office:value="33000" table:style-name="ce22">
            <text:p>33.000,00</text:p>
          </table:table-cell>
          <table:table-cell office:value-type="float" office:value="33000" table:style-name="ce22">
            <text:p>33.000,00</text:p>
          </table:table-cell>
          <table:table-cell office:value-type="float" office:value="33000" table:style-name="ce22">
            <text:p>33.0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35">
            <text:p>Outros Serviços de Terceiros – Pessoa Jurídica</text:p>
          </table:table-cell>
          <table:table-cell office:value-type="float" office:value="35000" table:style-name="ce22">
            <text:p>35.000,00</text:p>
          </table:table-cell>
          <table:table-cell office:value-type="float" office:value="35000" table:formula="of:=[.C280]" table:style-name="ce22">
            <text:p>35.000,00</text:p>
          </table:table-cell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35">
            <text:p>Material Permanente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47"/>
          <table:table-cell table:style-name="ce42"/>
          <table:table-cell table:number-columns-repeated="5" table:style-name="ce48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70">
            <text:p>Total</text:p>
          </table:table-cell>
          <table:covered-table-cell/>
          <table:table-cell office:value-type="float" office:value="150000" table:formula="of:=[.C272]+[.C277]" table:style-name="ce38">
            <text:p>150.000,00</text:p>
          </table:table-cell>
          <table:table-cell office:value-type="float" office:value="150000" table:formula="of:=[.D272]+[.D277]" table:style-name="ce38">
            <text:p>150.000,00</text:p>
          </table:table-cell>
          <table:table-cell office:value-type="float" office:value="33000" table:formula="of:=[.E272]+[.E277]" table:style-name="ce38">
            <text:p>33.000,00</text:p>
          </table:table-cell>
          <table:table-cell office:value-type="float" office:value="33000" table:formula="of:=[.F272]+[.F277]" table:style-name="ce38">
            <text:p>33.000,00</text:p>
          </table:table-cell>
          <table:table-cell office:value-type="float" office:value="33000" table:formula="of:=[.G272]+[.G277]" table:style-name="ce38">
            <text:p>33.0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5">
          <table:table-cell table:number-columns-repeated="2" table:style-name="ce4"/>
          <table:table-cell table:number-columns-repeated="5" table:style-name="ce56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5" table:style-name="ce56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3">
            <text:p>PROGRAMA 0331 – DEFESA AMBIENTAL E ORGANIZAÇÃO DAS CIDADES</text:p>
          </table:table-cell>
          <table:covered-table-cell/>
          <table:table-cell office:value-type="string" table:style-name="ce126">
            <text:p>Dotação Inicial</text:p>
          </table:table-cell>
          <table:table-cell office:value-type="string" table:style-name="ce127">
            <text:p>Autorizado</text:p>
          </table:table-cell>
          <table:table-cell office:value-type="string" table:style-name="ce127">
            <text:p>Empenhados</text:p>
          </table:table-cell>
          <table:table-cell office:value-type="string" table:style-name="ce127">
            <text:p>Liquidados</text:p>
          </table:table-cell>
          <table:table-cell office:value-type="string" table:style-name="ce127">
            <text:p>Pagos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8">
            <text:p>(a)</text:p>
          </table:table-cell>
          <table:covered-table-cell/>
          <table:table-cell office:value-type="string" table:style-name="ce10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1">
            <text:p>(f)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2"/>
          <table:table-cell table:style-name="ce15"/>
          <table:table-cell table:number-columns-repeated="5" table:style-name="ce45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9">
            <text:p>3328– PROTEÇÃO DOS RECURSOS HIDRICOS</text:p>
          </table:table-cell>
          <table:covered-table-cell/>
          <table:table-cell office:value-type="float" office:value="35000" table:formula="of:=SUM([.C291:.C294])" table:style-name="ce21">
            <text:p>35.000,00</text:p>
          </table:table-cell>
          <table:table-cell office:value-type="float" office:value="35000" table:formula="of:=SUM([.D291:.D294])" table:style-name="ce21">
            <text:p>35.000,00</text:p>
          </table:table-cell>
          <table:table-cell office:value-type="float" office:value="34900" table:formula="of:=SUM([.E291:.E294])" table:style-name="ce21">
            <text:p>34.900,00</text:p>
          </table:table-cell>
          <table:table-cell office:value-type="float" office:value="20567.28" table:formula="of:=SUM([.F291:.F294])" table:style-name="ce21">
            <text:p>20.567,28</text:p>
          </table:table-cell>
          <table:table-cell office:value-type="float" office:value="20567.28" table:formula="of:=SUM([.G291:.G294])" table:style-name="ce21">
            <text:p>20.567,28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8"/>
          <table:table-cell table:style-name="ce46"/>
          <table:table-cell table:number-columns-repeated="5" table:style-name="ce21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35">
            <text:p>Diárias – Pessoal Civil</text:p>
          </table:table-cell>
          <table:table-cell office:value-type="float" office:value="20000" table:style-name="ce22">
            <text:p>20.000,00</text:p>
          </table:table-cell>
          <table:table-cell office:value-type="float" office:value="13800" table:formula="of:=[.C291]-6200" table:style-name="ce22">
            <text:p>13.800,00</text:p>
          </table:table-cell>
          <table:table-cell office:value-type="float" office:value="14300" table:style-name="ce22">
            <text:p>14.300,00</text:p>
          </table:table-cell>
          <table:table-cell office:value-type="float" office:value="14300" table:style-name="ce22">
            <text:p>14.300,00</text:p>
          </table:table-cell>
          <table:table-cell office:value-type="float" office:value="14300" table:style-name="ce22">
            <text:p>14.3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35">
            <text:p>Material</text:p>
          </table:table-cell>
          <table:table-cell table:style-name="ce22"/>
          <table:table-cell office:value-type="float" office:value="1200" table:style-name="ce22">
            <text:p>1.200,00</text:p>
          </table:table-cell>
          <table:table-cell office:value-type="float" office:value="600" table:style-name="ce22">
            <text:p>600,00</text:p>
          </table:table-cell>
          <table:table-cell office:value-type="float" office:value="600" table:style-name="ce22">
            <text:p>600,00</text:p>
          </table:table-cell>
          <table:table-cell office:value-type="float" office:value="600" table:style-name="ce22">
            <text:p>6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office:string-value="Diárias – Pessoal Civil" table:formula="of:=[.B305]" table:style-name="ce35">
            <text:p>Diárias – Pessoal Civil</text:p>
          </table:table-cell>
          <table:table-cell table:style-name="ce22"/>
          <table:table-cell office:value-type="float" office:value="20000" table:formula="of:=13800+6200" table:style-name="ce22">
            <text:p>20.000,00</text:p>
          </table:table-cell>
          <table:table-cell office:value-type="float" office:value="20000" table:style-name="ce26">
            <text:p>20.000,00</text:p>
          </table:table-cell>
          <table:table-cell office:value-type="float" office:value="5667.28" table:style-name="ce26">
            <text:p>5.667,28</text:p>
          </table:table-cell>
          <table:table-cell office:value-type="float" office:value="5667.28" table:style-name="ce26">
            <text:p>5.667,28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35">
            <text:p>Outros Serviços de Terceiros – Pessoa Jurídica</text:p>
          </table:table-cell>
          <table:table-cell office:value-type="float" office:value="15000" table:style-name="ce22">
            <text:p>15.000,00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21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35"/>
          <table:table-cell table:number-columns-repeated="3" table:style-name="ce22"/>
          <table:table-cell table:number-columns-repeated="2" table:style-name="ce21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9">
            <text:p>3329 – PROTEÇÃO DOS ECOSSISTEMAS E BIOMAS</text:p>
          </table:table-cell>
          <table:covered-table-cell/>
          <table:table-cell office:value-type="float" office:value="40000" table:formula="of:=SUM([.C298:.C301])" table:style-name="ce21">
            <text:p>40.000,00</text:p>
          </table:table-cell>
          <table:table-cell office:value-type="float" office:value="40000" table:formula="of:=SUM([.D298:.D301])" table:style-name="ce21">
            <text:p>40.000,00</text:p>
          </table:table-cell>
          <table:table-cell office:value-type="float" office:value="39600" table:formula="of:=SUM([.E298:.E301])" table:style-name="ce21">
            <text:p>39.600,00</text:p>
          </table:table-cell>
          <table:table-cell office:value-type="float" office:value="39600" table:formula="of:=SUM([.F298:.F301])" table:style-name="ce21">
            <text:p>39.600,00</text:p>
          </table:table-cell>
          <table:table-cell office:value-type="float" office:value="39600" table:formula="of:=SUM([.G298:.G301])" table:style-name="ce21">
            <text:p>39.6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3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35">
            <text:p>Diárias – Pessoal Civil</text:p>
          </table:table-cell>
          <table:table-cell office:value-type="float" office:value="20000" table:style-name="ce22">
            <text:p>20.000,00</text:p>
          </table:table-cell>
          <table:table-cell office:value-type="float" office:value="20000" table:formula="of:=[.C298]" table:style-name="ce22">
            <text:p>20.000,00</text:p>
          </table:table-cell>
          <table:table-cell office:value-type="float" office:value="19600" table:style-name="ce22">
            <text:p>19.600,00</text:p>
          </table:table-cell>
          <table:table-cell office:value-type="float" office:value="19600" table:style-name="ce22">
            <text:p>19.600,00</text:p>
          </table:table-cell>
          <table:table-cell office:value-type="float" office:value="19600" table:style-name="ce22">
            <text:p>19.6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office:string-value="Material de Consumo" table:formula="of:=[.B252]" table:style-name="ce35">
            <text:p>Material de Consumo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office:string-value="Passagens e Despesas com Locomoção" table:formula="of:=[.B314]" table:style-name="ce35">
            <text:p>Passagens e Despesas com Locomoção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office:value-type="float" office:value="20000" table:style-name="ce26">
            <text:p>20.000,00</text:p>
          </table:table-cell>
          <table:table-cell office:value-type="float" office:value="20000" table:style-name="ce26">
            <text:p>20.000,00</text:p>
          </table:table-cell>
          <table:table-cell office:value-type="float" office:value="20000" table:style-name="ce26">
            <text:p>20.0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35">
            <text:p>Outros Serviços de Terceiros – Pessoa Jurídica</text:p>
          </table:table-cell>
          <table:table-cell office:value-type="float" office:value="20000" table:style-name="ce22">
            <text:p>20.000,00</text:p>
          </table:table-cell>
          <table:table-cell office:value-type="float" office:value="0" table:formula="of:=[.C301]-[.D300]" table:style-name="ce22">
            <text:p>0,00</text:p>
          </table:table-cell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3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9">
            <text:p>3330 – PROTEÇÃO DA EDUCAÇÃO AMBIENTAL</text:p>
          </table:table-cell>
          <table:covered-table-cell/>
          <table:table-cell office:value-type="float" office:value="40000" table:formula="of:=[.C305]+[.C306]+[.C307]+[.C308]+[.C309]" table:style-name="ce21">
            <text:p>40.000,00</text:p>
          </table:table-cell>
          <table:table-cell office:value-type="float" office:value="40000" table:formula="of:=[.D305]+[.D306]+[.D307]+[.D308]+[.D309]" table:style-name="ce21">
            <text:p>40.000,00</text:p>
          </table:table-cell>
          <table:table-cell office:value-type="float" office:value="38868.99" table:formula="of:=[.E305]+[.E306]+[.E307]+[.E308]+[.E309]" table:style-name="ce21">
            <text:p>38.868,99</text:p>
          </table:table-cell>
          <table:table-cell office:value-type="float" office:value="38776.49" table:formula="of:=[.F305]+[.F306]+[.F307]+[.F308]+[.F309]" table:style-name="ce21">
            <text:p>38.776,49</text:p>
          </table:table-cell>
          <table:table-cell office:value-type="float" office:value="38776.49" table:formula="of:=[.G305]+[.G306]+[.G307]+[.G308]+[.G309]" table:style-name="ce21">
            <text:p>38.776,49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3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5">
          <table:table-cell office:value-type="string" table:style-name="ce24">
            <text:p>3390.1400</text:p>
          </table:table-cell>
          <table:table-cell office:value-type="string" table:style-name="ce35">
            <text:p>Diárias – Pessoal Civil</text:p>
          </table:table-cell>
          <table:table-cell office:value-type="float" office:value="20000" table:style-name="ce22">
            <text:p>20.000,00</text:p>
          </table:table-cell>
          <table:table-cell office:value-type="float" office:value="30350" table:formula="of:=[.C305]+10350" table:style-name="ce22">
            <text:p>30.350,00</text:p>
          </table:table-cell>
          <table:table-cell office:value-type="float" office:value="30350" table:style-name="ce22">
            <text:p>30.350,00</text:p>
          </table:table-cell>
          <table:table-cell office:value-type="float" office:value="30350" table:style-name="ce22">
            <text:p>30.350,00</text:p>
          </table:table-cell>
          <table:table-cell office:value-type="float" office:value="30350" table:style-name="ce22">
            <text:p>30.35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5">
          <table:table-cell office:value-type="string" table:style-name="ce24">
            <text:p>3390.3000</text:p>
          </table:table-cell>
          <table:table-cell office:value-type="string" office:string-value="Material de Consumo" table:formula="of:=[.B252]" table:style-name="ce35">
            <text:p>Material de Consumo</text:p>
          </table:table-cell>
          <table:table-cell office:value-type="float" office:value="0" table:style-name="ce22">
            <text:p>0,00</text:p>
          </table:table-cell>
          <table:table-cell office:value-type="float" office:value="573.6" table:style-name="ce22">
            <text:p>573,60</text:p>
          </table:table-cell>
          <table:table-cell office:value-type="float" office:value="893.6" table:style-name="ce22">
            <text:p>893,60</text:p>
          </table:table-cell>
          <table:table-cell office:value-type="float" office:value="893.6" table:style-name="ce22">
            <text:p>893,60</text:p>
          </table:table-cell>
          <table:table-cell office:value-type="float" office:value="893.6" table:style-name="ce22">
            <text:p>893,6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5">
          <table:table-cell office:value-type="string" table:style-name="ce24">
            <text:p>3390.3200</text:p>
          </table:table-cell>
          <table:table-cell office:value-type="string" office:string-value="Material de Distribuição Gratuita" table:formula="of:=[.B253]" table:style-name="ce35">
            <text:p>Material de Distribuição Gratuita</text:p>
          </table:table-cell>
          <table:table-cell office:value-type="float" office:value="0" table:style-name="ce22">
            <text:p>0,00</text:p>
          </table:table-cell>
          <table:table-cell office:value-type="float" office:value="895" table:style-name="ce22">
            <text:p>895,00</text:p>
          </table:table-cell>
          <table:table-cell office:value-type="float" office:value="2877" table:style-name="ce22">
            <text:p>2.877,00</text:p>
          </table:table-cell>
          <table:table-cell office:value-type="float" office:value="2877" table:style-name="ce22">
            <text:p>2.877,00</text:p>
          </table:table-cell>
          <table:table-cell office:value-type="float" office:value="2877" table:style-name="ce22">
            <text:p>2.877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5">
          <table:table-cell office:value-type="string" table:style-name="ce24">
            <text:p>3390.3300</text:p>
          </table:table-cell>
          <table:table-cell office:value-type="string" office:string-value="Passagens e Despesas com Locomoção" table:formula="of:=[.B314]" table:style-name="ce35">
            <text:p>Passagens e Despesas com Locomoção</text:p>
          </table:table-cell>
          <table:table-cell table:style-name="ce22"/>
          <table:table-cell office:value-type="float" office:value="2990.89" table:style-name="ce22">
            <text:p>2.990,89</text:p>
          </table:table-cell>
          <table:table-cell office:value-type="float" office:value="2990.89" table:style-name="ce22">
            <text:p>2.990,89</text:p>
          </table:table-cell>
          <table:table-cell office:value-type="float" office:value="2990.89" table:style-name="ce22">
            <text:p>2.990,89</text:p>
          </table:table-cell>
          <table:table-cell office:value-type="float" office:value="2990.89" table:style-name="ce22">
            <text:p>2.990,89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35">
            <text:p>Outros Serviços de Terceiros – Pessoa Jurídica</text:p>
          </table:table-cell>
          <table:table-cell office:value-type="float" office:value="20000" table:style-name="ce22">
            <text:p>20.000,00</text:p>
          </table:table-cell>
          <table:table-cell office:value-type="float" office:value="5190.510000000002" table:formula="of:=[.C309]-[.D307]-[.D306]-[.D308]-10350" table:style-name="ce22">
            <text:p>5.190,51</text:p>
          </table:table-cell>
          <table:table-cell office:value-type="float" office:value="1757.5" table:style-name="ce22">
            <text:p>1.757,50</text:p>
          </table:table-cell>
          <table:table-cell office:value-type="float" office:value="1665" table:style-name="ce22">
            <text:p>1.665,00</text:p>
          </table:table-cell>
          <table:table-cell office:value-type="float" office:value="1665" table:style-name="ce22">
            <text:p>1.665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3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9">
            <text:p>3331– ORGANIZAÇÃO E SUSTENTABILIDADE DAS CIDADES MATO GROSSENSES</text:p>
          </table:table-cell>
          <table:covered-table-cell/>
          <table:table-cell office:value-type="float" office:value="35000" table:formula="of:=[.C313]+[.C314]+[.C315]" table:style-name="ce21">
            <text:p>35.000,00</text:p>
          </table:table-cell>
          <table:table-cell office:value-type="float" office:value="35000" table:formula="of:=[.D313]+[.D314]+[.D315]" table:style-name="ce21">
            <text:p>35.000,00</text:p>
          </table:table-cell>
          <table:table-cell office:value-type="float" office:value="33600" table:formula="of:=[.E313]+[.E314]+[.E315]" table:style-name="ce21">
            <text:p>33.600,00</text:p>
          </table:table-cell>
          <table:table-cell office:value-type="float" office:value="33600" table:formula="of:=[.F313]+[.F314]+[.F315]" table:style-name="ce21">
            <text:p>33.600,00</text:p>
          </table:table-cell>
          <table:table-cell office:value-type="float" office:value="33600" table:formula="of:=[.G313]+[.G314]+[.G315]" table:style-name="ce21">
            <text:p>33.6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3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35">
            <text:p>Diárias – Pessoal Civil</text:p>
          </table:table-cell>
          <table:table-cell office:value-type="float" office:value="20000" table:style-name="ce22">
            <text:p>20.000,00</text:p>
          </table:table-cell>
          <table:table-cell office:value-type="float" office:value="33600" table:formula="of:=[.C313]+13600" table:style-name="ce22">
            <text:p>33.600,00</text:p>
          </table:table-cell>
          <table:table-cell office:value-type="float" office:value="33600" table:style-name="ce26">
            <text:p>33.600,00</text:p>
          </table:table-cell>
          <table:table-cell office:value-type="float" office:value="33600" table:style-name="ce26">
            <text:p>33.600,00</text:p>
          </table:table-cell>
          <table:table-cell office:value-type="float" office:value="33600" table:style-name="ce26">
            <text:p>33.6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35">
            <text:p>Passagens e Despesas com Locomoção</text:p>
          </table:table-cell>
          <table:table-cell table:number-columns-repeated="5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35">
            <text:p>Outros Serviços de Terceiros – Pessoa Jurídica</text:p>
          </table:table-cell>
          <table:table-cell office:value-type="float" office:value="15000" table:style-name="ce22">
            <text:p>15.000,00</text:p>
          </table:table-cell>
          <table:table-cell office:value-type="float" office:value="1400" table:formula="of:=[.C315]-13600" table:style-name="ce22">
            <text:p>1.400,00</text:p>
          </table:table-cell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3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70">
            <text:p>Total</text:p>
          </table:table-cell>
          <table:covered-table-cell/>
          <table:table-cell office:value-type="float" office:value="150000" table:formula="of:=[.C289]+[.C296]+[.C303]+[.C311]" table:style-name="ce38">
            <text:p>150.000,00</text:p>
          </table:table-cell>
          <table:table-cell office:value-type="float" office:value="150000" table:formula="of:=[.D289]+[.D296]+[.D303]+[.D311]" table:style-name="ce38">
            <text:p>150.000,00</text:p>
          </table:table-cell>
          <table:table-cell office:value-type="float" office:value="146968.99" table:formula="of:=[.E289]+[.E296]+[.E303]+[.E311]" table:style-name="ce38">
            <text:p>146.968,99</text:p>
          </table:table-cell>
          <table:table-cell office:value-type="float" office:value="132543.76999999999" table:formula="of:=[.F289]+[.F296]+[.F303]+[.F311]" table:style-name="ce38">
            <text:p>132.543,77</text:p>
          </table:table-cell>
          <table:table-cell office:value-type="float" office:value="132543.76999999999" table:formula="of:=[.G289]+[.G296]+[.G303]+[.G311]" table:style-name="ce38">
            <text:p>132.543,77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number-rows-repeated="2" table:style-name="ro3">
          <table:table-cell table:number-columns-repeated="2" table:style-name="ce4"/>
          <table:table-cell table:number-columns-repeated="5" table:style-name="ce56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3">
            <text:p>PROGRAMA 0374– DEFESA DA PROBIDADE ADMINISTRATIVA E DO PATRIMÔNIO PÚBLICO</text:p>
          </table:table-cell>
          <table:covered-table-cell/>
          <table:table-cell office:value-type="string" table:style-name="ce126">
            <text:p>Dotação Inicial</text:p>
          </table:table-cell>
          <table:table-cell office:value-type="string" table:style-name="ce127">
            <text:p>Autorizado</text:p>
          </table:table-cell>
          <table:table-cell office:value-type="string" table:style-name="ce127">
            <text:p>Empenhados</text:p>
          </table:table-cell>
          <table:table-cell office:value-type="string" table:style-name="ce127">
            <text:p>Liquidados</text:p>
          </table:table-cell>
          <table:table-cell office:value-type="string" table:style-name="ce127">
            <text:p>Pagos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8">
            <text:p>(a)</text:p>
          </table:table-cell>
          <table:covered-table-cell/>
          <table:table-cell office:value-type="string" table:style-name="ce10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1">
            <text:p>(f)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2"/>
          <table:table-cell table:style-name="ce15"/>
          <table:table-cell table:number-columns-repeated="5" table:style-name="ce45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2">
            <text:p>3332 – TRANSPARENCIA NA ADMINISTRAÇÃO PUBLICA</text:p>
          </table:table-cell>
          <table:covered-table-cell/>
          <table:table-cell office:value-type="float" office:value="50000" table:formula="of:=[.C325]+[.C326]" table:style-name="ce21">
            <text:p>50.000,00</text:p>
          </table:table-cell>
          <table:table-cell office:value-type="float" office:value="50000" table:formula="of:=[.D325]+[.D326]" table:style-name="ce21">
            <text:p>50.000,00</text:p>
          </table:table-cell>
          <table:table-cell office:value-type="float" office:value="0" table:formula="of:=[.E325]+[.E326]" table:style-name="ce21">
            <text:p>0,00</text:p>
          </table:table-cell>
          <table:table-cell office:value-type="float" office:value="0" table:formula="of:=[.F325]+[.F326]" table:style-name="ce21">
            <text:p>0,00</text:p>
          </table:table-cell>
          <table:table-cell office:value-type="float" office:value="0" table:formula="of:=[.G325]+[.G326]" table:style-name="ce21">
            <text:p>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8"/>
          <table:table-cell table:style-name="ce46"/>
          <table:table-cell table:number-columns-repeated="5" table:style-name="ce21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35">
            <text:p>Diárias – Pessoal Civil</text:p>
          </table:table-cell>
          <table:table-cell office:value-type="float" office:value="30000" table:style-name="ce22">
            <text:p>30.000,00</text:p>
          </table:table-cell>
          <table:table-cell office:value-type="float" office:value="30000" table:formula="of:=[.C325]" table:style-name="ce22">
            <text:p>30.000,00</text:p>
          </table:table-cell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35">
            <text:p>Outros Serviços de Terceiros – Pessoa Jurídica</text:p>
          </table:table-cell>
          <table:table-cell office:value-type="float" office:value="20000" table:style-name="ce22">
            <text:p>20.000,00</text:p>
          </table:table-cell>
          <table:table-cell office:value-type="float" office:value="20000" table:formula="of:=[.C326]" table:style-name="ce22">
            <text:p>20.000,00</text:p>
          </table:table-cell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3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9">
            <text:p>3333– PROMOÇÃO DA DEFESA DA PROBIDADE ADMINISTRATIVA E DO PATRIMONIO PUBLICO</text:p>
          </table:table-cell>
          <table:covered-table-cell/>
          <table:table-cell office:value-type="float" office:value="50000" table:formula="of:=SUM([.C330:.C332])" table:style-name="ce21">
            <text:p>50.000,00</text:p>
          </table:table-cell>
          <table:table-cell office:value-type="float" office:value="50000" table:formula="of:=SUM([.D330:.D332])" table:style-name="ce21">
            <text:p>50.000,00</text:p>
          </table:table-cell>
          <table:table-cell office:value-type="float" office:value="30216" table:formula="of:=SUM([.E330:.E332])" table:style-name="ce21">
            <text:p>30.216,00</text:p>
          </table:table-cell>
          <table:table-cell office:value-type="float" office:value="30216" table:formula="of:=SUM([.F330:.F332])" table:style-name="ce21">
            <text:p>30.216,00</text:p>
          </table:table-cell>
          <table:table-cell office:value-type="float" office:value="30216" table:formula="of:=SUM([.G330:.G332])" table:style-name="ce21">
            <text:p>30.216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3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35">
            <text:p>Diárias – Pessoal Civil</text:p>
          </table:table-cell>
          <table:table-cell office:value-type="float" office:value="30000" table:style-name="ce22">
            <text:p>30.000,00</text:p>
          </table:table-cell>
          <table:table-cell office:value-type="float" office:value="30000" table:formula="of:=[.C330]" table:style-name="ce22">
            <text:p>30.000,00</text:p>
          </table:table-cell>
          <table:table-cell office:value-type="float" office:value="30000" table:style-name="ce22">
            <text:p>30.000,00</text:p>
          </table:table-cell>
          <table:table-cell office:value-type="float" office:value="30000" table:style-name="ce22">
            <text:p>30.000,00</text:p>
          </table:table-cell>
          <table:table-cell office:value-type="float" office:value="30000" table:style-name="ce22">
            <text:p>30.0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office:string-value="Material de Consumo" table:formula="of:=[.B299]" table:style-name="ce35">
            <text:p>Material de Consumo</text:p>
          </table:table-cell>
          <table:table-cell table:style-name="ce22"/>
          <table:table-cell office:value-type="float" office:value="165" table:style-name="ce26">
            <text:p>165,00</text:p>
          </table:table-cell>
          <table:table-cell table:number-columns-repeated="3" table:style-name="ce22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35">
            <text:p>Outros Serviços de Terceiros – Pessoa Jurídica</text:p>
          </table:table-cell>
          <table:table-cell office:value-type="float" office:value="20000" table:style-name="ce22">
            <text:p>20.000,00</text:p>
          </table:table-cell>
          <table:table-cell office:value-type="float" office:value="19835" table:formula="of:=[.C332]-[.D331]" table:style-name="ce22">
            <text:p>19.835,00</text:p>
          </table:table-cell>
          <table:table-cell office:value-type="float" office:value="216" table:style-name="ce22">
            <text:p>216,00</text:p>
          </table:table-cell>
          <table:table-cell office:value-type="float" office:value="216" table:style-name="ce22">
            <text:p>216,00</text:p>
          </table:table-cell>
          <table:table-cell office:value-type="float" office:value="216" table:style-name="ce22">
            <text:p>216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3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9">
            <text:p>4313 – EFICIENCIA NA DEFESA DA PROBIDADE ADMINISTATIVA E DO PATRIMONIO PUBLICO</text:p>
          </table:table-cell>
          <table:covered-table-cell/>
          <table:table-cell office:value-type="float" office:value="50000" table:formula="of:=[.C336]+[.C337]" table:style-name="ce21">
            <text:p>50.000,00</text:p>
          </table:table-cell>
          <table:table-cell office:value-type="float" office:value="50000" table:formula="of:=[.D336]+[.D337]" table:style-name="ce21">
            <text:p>50.000,00</text:p>
          </table:table-cell>
          <table:table-cell office:value-type="float" office:value="7500" table:formula="of:=[.E336]+[.E337]" table:style-name="ce21">
            <text:p>7.500,00</text:p>
          </table:table-cell>
          <table:table-cell office:value-type="float" office:value="7500" table:formula="of:=[.F336]+[.F337]" table:style-name="ce21">
            <text:p>7.500,00</text:p>
          </table:table-cell>
          <table:table-cell office:value-type="float" office:value="7500" table:formula="of:=[.G336]+[.G337]" table:style-name="ce21">
            <text:p>7.5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35"/>
          <table:table-cell table:number-columns-repeated="5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4">
          <table:table-cell office:value-type="string" table:style-name="ce24">
            <text:p>3390.1400</text:p>
          </table:table-cell>
          <table:table-cell office:value-type="string" table:style-name="ce35">
            <text:p>Diárias – Pessoal Civil</text:p>
          </table:table-cell>
          <table:table-cell office:value-type="float" office:value="30000" table:style-name="ce22">
            <text:p>30.000,00</text:p>
          </table:table-cell>
          <table:table-cell office:value-type="float" office:value="30000" table:formula="of:=[.C336]" table:style-name="ce22">
            <text:p>30.000,00</text:p>
          </table:table-cell>
          <table:table-cell office:value-type="float" office:value="7500" table:style-name="ce22">
            <text:p>7.500,00</text:p>
          </table:table-cell>
          <table:table-cell office:value-type="float" office:value="7500" table:style-name="ce22">
            <text:p>7.500,00</text:p>
          </table:table-cell>
          <table:table-cell office:value-type="float" office:value="7500" table:style-name="ce22">
            <text:p>7.500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35">
            <text:p>Outros Serviços de Terceiros – Pessoa Jurídica</text:p>
          </table:table-cell>
          <table:table-cell office:value-type="float" office:value="20000" table:style-name="ce22">
            <text:p>20.000,00</text:p>
          </table:table-cell>
          <table:table-cell office:value-type="float" office:value="20000" table:formula="of:=[.C337]" table:style-name="ce22">
            <text:p>20.000,00</text:p>
          </table:table-cell>
          <table:table-cell table:number-columns-repeated="3" table:style-name="ce48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35"/>
          <table:table-cell table:number-columns-repeated="2" table:style-name="ce22"/>
          <table:table-cell table:number-columns-repeated="3" table:style-name="ce48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70">
            <text:p>Total</text:p>
          </table:table-cell>
          <table:covered-table-cell/>
          <table:table-cell office:value-type="float" office:value="150000" table:formula="of:=[.C323]+[.C328]+[.C334]" table:style-name="ce38">
            <text:p>150.000,00</text:p>
          </table:table-cell>
          <table:table-cell office:value-type="float" office:value="150000" table:formula="of:=[.D323]+[.D328]+[.D334]" table:style-name="ce38">
            <text:p>150.000,00</text:p>
          </table:table-cell>
          <table:table-cell office:value-type="float" office:value="37716" table:formula="of:=[.E323]+[.E328]+[.E334]" table:style-name="ce38">
            <text:p>37.716,00</text:p>
          </table:table-cell>
          <table:table-cell office:value-type="float" office:value="37716" table:formula="of:=[.F323]+[.F328]+[.F334]" table:style-name="ce38">
            <text:p>37.716,00</text:p>
          </table:table-cell>
          <table:table-cell office:value-type="float" office:value="37716" table:formula="of:=[.G323]+[.G328]+[.G334]" table:style-name="ce38">
            <text:p>37.716,0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13">
          <table:table-cell table:number-columns-repeated="2" table:style-name="ce57"/>
          <table:table-cell table:number-columns-repeated="5" table:style-name="ce50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3">
            <text:p>PROGRAMA 996 –OPERAÇÕES ESPECIAIS: OUTRAS</text:p>
          </table:table-cell>
          <table:covered-table-cell/>
          <table:table-cell office:value-type="string" table:style-name="ce126">
            <text:p>Dotação Inicial</text:p>
          </table:table-cell>
          <table:table-cell office:value-type="string" table:style-name="ce127">
            <text:p>Autorizado</text:p>
          </table:table-cell>
          <table:table-cell office:value-type="string" table:style-name="ce127">
            <text:p>Empenhados</text:p>
          </table:table-cell>
          <table:table-cell office:value-type="string" table:style-name="ce127">
            <text:p>Liquidados</text:p>
          </table:table-cell>
          <table:table-cell office:value-type="string" table:style-name="ce127">
            <text:p>Pagos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number-columns-spanned="2" table:number-rows-spanned="1" table:style-name="ce75"/>
          <table:covered-table-cell/>
          <table:table-cell office:value-type="string" table:style-name="ce10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1">
            <text:p>(f)</text:p>
          </table:table-cell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table:style-name="ce12"/>
          <table:table-cell table:style-name="ce15"/>
          <table:table-cell table:number-columns-repeated="5" table:style-name="ce45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9">
            <text:p>8002 –RECOLHIMENTO DO PIS – PASEP E PAGAMENTOS DE ABONO</text:p>
          </table:table-cell>
          <table:covered-table-cell/>
          <table:table-cell office:value-type="float" office:value="180000" table:formula="of:=SUM([.C346:.C346])" table:style-name="ce21">
            <text:p>180.000,00</text:p>
          </table:table-cell>
          <table:table-cell office:value-type="float" office:value="180000" table:formula="of:=SUM([.D346:.D346])" table:style-name="ce21">
            <text:p>180.000,00</text:p>
          </table:table-cell>
          <table:table-cell office:value-type="float" office:value="130000" table:formula="of:=SUM([.E346:.E346])" table:style-name="ce21">
            <text:p>130.000,00</text:p>
          </table:table-cell>
          <table:table-cell office:value-type="float" office:value="36166.089999999997" table:formula="of:=SUM([.F346:.F346])" table:style-name="ce21">
            <text:p>36.166,09</text:p>
          </table:table-cell>
          <table:table-cell office:value-type="float" office:value="36166.089999999997" table:formula="of:=SUM([.G346:.G346])" table:style-name="ce21">
            <text:p>36.166,09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8"/>
          <table:table-cell table:style-name="ce46"/>
          <table:table-cell table:number-columns-repeated="5" table:style-name="ce21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330.4700</text:p>
          </table:table-cell>
          <table:table-cell office:value-type="string" table:style-name="ce35">
            <text:p>Obrigações Tributárias Contributivas lei n° 9.715 de 25/11/1998</text:p>
          </table:table-cell>
          <table:table-cell office:value-type="float" office:value="180000" table:style-name="ce22">
            <text:p>180.000,00</text:p>
          </table:table-cell>
          <table:table-cell office:value-type="float" office:value="180000" table:style-name="ce22">
            <text:p>180.000,00</text:p>
          </table:table-cell>
          <table:table-cell office:value-type="float" office:value="130000" table:style-name="ce22">
            <text:p>130.000,00</text:p>
          </table:table-cell>
          <table:table-cell office:value-type="float" office:value="36166.089999999997" table:style-name="ce22">
            <text:p>36.166,09</text:p>
          </table:table-cell>
          <table:table-cell office:value-type="float" office:value="36166.089999999997" table:style-name="ce22">
            <text:p>36.166,09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47"/>
          <table:table-cell table:style-name="ce42"/>
          <table:table-cell table:number-columns-repeated="5" table:style-name="ce48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70">
            <text:p>Total</text:p>
          </table:table-cell>
          <table:covered-table-cell/>
          <table:table-cell office:value-type="float" office:value="180000" table:formula="of:=[.C344]" table:style-name="ce38">
            <text:p>180.000,00</text:p>
          </table:table-cell>
          <table:table-cell office:value-type="float" office:value="180000" table:formula="of:=[.D344]" table:style-name="ce38">
            <text:p>180.000,00</text:p>
          </table:table-cell>
          <table:table-cell office:value-type="float" office:value="130000" table:formula="of:=[.E344]" table:style-name="ce38">
            <text:p>130.000,00</text:p>
          </table:table-cell>
          <table:table-cell office:value-type="float" office:value="36166.089999999997" table:formula="of:=[.F344]" table:style-name="ce38">
            <text:p>36.166,09</text:p>
          </table:table-cell>
          <table:table-cell office:value-type="float" office:value="36166.089999999997" table:formula="of:=[.G344]" table:style-name="ce38">
            <text:p>36.166,09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5">
          <table:table-cell table:number-columns-repeated="2" table:style-name="ce57"/>
          <table:table-cell table:number-columns-repeated="5" table:style-name="ce50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3">
            <text:p>PROGRAMA 997 – PREVIDÊNCIA DE INATIVOS E PENSIONISTAS DO ESTADO</text:p>
          </table:table-cell>
          <table:covered-table-cell/>
          <table:table-cell office:value-type="string" table:style-name="ce126">
            <text:p>Dotação Inicial</text:p>
          </table:table-cell>
          <table:table-cell office:value-type="string" table:style-name="ce127">
            <text:p>Autorizado</text:p>
          </table:table-cell>
          <table:table-cell office:value-type="string" table:style-name="ce127">
            <text:p>Empenhados</text:p>
          </table:table-cell>
          <table:table-cell office:value-type="string" table:style-name="ce127">
            <text:p>Liquidados</text:p>
          </table:table-cell>
          <table:table-cell office:value-type="string" table:style-name="ce127">
            <text:p>Pagos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8">
            <text:p>(a)</text:p>
          </table:table-cell>
          <table:covered-table-cell/>
          <table:table-cell office:value-type="string" table:style-name="ce10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1">
            <text:p>(f)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2"/>
          <table:table-cell table:style-name="ce15"/>
          <table:table-cell table:number-columns-repeated="5" table:style-name="ce45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9">
            <text:p>8001 – PAGAMENTO DE APOSENTADORIAS E PENSÕES <text:s/>- SERVIDORES CIVIS</text:p>
          </table:table-cell>
          <table:covered-table-cell/>
          <table:table-cell office:value-type="float" office:value="47376276.469999999" table:formula="of:=SUM([.C355:.C367])" table:style-name="ce21">
            <text:p>47.376.276,47</text:p>
          </table:table-cell>
          <table:table-cell office:value-type="float" office:value="47376276.469999999" table:formula="of:=[.C353]" table:style-name="ce21">
            <text:p>47.376.276,47</text:p>
          </table:table-cell>
          <table:table-cell office:value-type="float" office:value="34035684.310000002" table:formula="of:=SUM([.E355:.E367])" table:style-name="ce21">
            <text:p>34.035.684,31</text:p>
          </table:table-cell>
          <table:table-cell office:value-type="float" office:value="32939907.900000002" table:formula="of:=SUM([.F355:.F367])" table:style-name="ce21">
            <text:p>32.939.907,90</text:p>
          </table:table-cell>
          <table:table-cell office:value-type="float" office:value="30099243.869999997" table:formula="of:=SUM([.G355:.G367])" table:style-name="ce21">
            <text:p>30.099.243,87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8"/>
          <table:table-cell table:style-name="ce46"/>
          <table:table-cell table:style-name="ce21"/>
          <table:table-cell table:number-columns-repeated="4" table:style-name="ce22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3190.0100</text:p>
          </table:table-cell>
          <table:table-cell office:value-type="string" table:style-name="ce35">
            <text:p>Aposentadorias e Reformas</text:p>
          </table:table-cell>
          <table:table-cell office:value-type="float" office:value="9000000" table:style-name="ce26">
            <text:p>9.000.000,00</text:p>
          </table:table-cell>
          <table:table-cell office:value-type="float" office:value="9000000" table:formula="of:=[.C355]" table:style-name="ce26">
            <text:p>9.000.000,00</text:p>
          </table:table-cell>
          <table:table-cell office:value-type="float" office:value="2817371.78" table:style-name="ce26">
            <text:p>2.817.371,78</text:p>
          </table:table-cell>
          <table:table-cell office:value-type="float" office:value="2804229.46" table:style-name="ce26">
            <text:p>2.804.229,46</text:p>
          </table:table-cell>
          <table:table-cell office:value-type="float" office:value="2524623.7000000002" table:style-name="ce26">
            <text:p>2.524.623,7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0100</text:p>
          </table:table-cell>
          <table:table-cell office:value-type="string" table:style-name="ce35">
            <text:p>Aposentadorias e Reformas – Fonte 115</text:p>
          </table:table-cell>
          <table:table-cell office:value-type="float" office:value="23376276.469999999" table:style-name="ce26">
            <text:p>23.376.276,47</text:p>
          </table:table-cell>
          <table:table-cell office:value-type="float" office:value="23376276.469999999" table:formula="of:=[.C356]" table:style-name="ce26">
            <text:p>23.376.276,47</text:p>
          </table:table-cell>
          <table:table-cell office:value-type="float" office:value="21339111.629999999" table:style-name="ce26">
            <text:p>21.339.111,63</text:p>
          </table:table-cell>
          <table:table-cell office:value-type="float" office:value="20576820.960000001" table:style-name="ce26">
            <text:p>20.576.820,96</text:p>
          </table:table-cell>
          <table:table-cell office:value-type="float" office:value="18773075.390000001" table:style-name="ce26">
            <text:p>18.773.075,39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0100</text:p>
          </table:table-cell>
          <table:table-cell office:value-type="string" table:style-name="ce35">
            <text:p>Aposentadorias e Reformas – Fonte 315</text:p>
          </table:table-cell>
          <table:table-cell table:number-columns-repeated="5" table:style-name="ce26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0300</text:p>
          </table:table-cell>
          <table:table-cell office:value-type="string" table:style-name="ce35">
            <text:p>Pensões</text:p>
          </table:table-cell>
          <table:table-cell office:value-type="float" office:value="3000000" table:style-name="ce26">
            <text:p>3.000.000,00</text:p>
          </table:table-cell>
          <table:table-cell office:value-type="float" office:value="2075603.31" table:formula="of:=[.C358]-[.D362]-[.D361]-[.D365]" table:style-name="ce26">
            <text:p>2.075.603,31</text:p>
          </table:table-cell>
          <table:table-cell office:value-type="float" office:value="30739.82" table:style-name="ce26">
            <text:p>30.739,82</text:p>
          </table:table-cell>
          <table:table-cell office:value-type="float" office:value="30739.82" table:style-name="ce26">
            <text:p>30.739,82</text:p>
          </table:table-cell>
          <table:table-cell office:value-type="float" office:value="30739.82" table:style-name="ce26">
            <text:p>30.739,82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0300</text:p>
          </table:table-cell>
          <table:table-cell office:value-type="string" table:style-name="ce35">
            <text:p>Pensões – Fonte 115</text:p>
          </table:table-cell>
          <table:table-cell office:value-type="float" office:value="12000000" table:style-name="ce26">
            <text:p>12.000.000,00</text:p>
          </table:table-cell>
          <table:table-cell office:value-type="float" office:value="12000000" table:formula="of:=[.C359]" table:style-name="ce26">
            <text:p>12.000.000,00</text:p>
          </table:table-cell>
          <table:table-cell office:value-type="float" office:value="8924064.3900000006" table:style-name="ce26">
            <text:p>8.924.064,39</text:p>
          </table:table-cell>
          <table:table-cell office:value-type="float" office:value="8628634.4199999999" table:style-name="ce26">
            <text:p>8.628.634,42</text:p>
          </table:table-cell>
          <table:table-cell office:value-type="float" office:value="7871321.7199999997" table:style-name="ce26">
            <text:p>7.871.321,72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0300</text:p>
          </table:table-cell>
          <table:table-cell office:value-type="string" table:style-name="ce35">
            <text:p>Pensões <text:s/>- Fonte 315***</text:p>
          </table:table-cell>
          <table:table-cell table:number-columns-repeated="5" table:style-name="ce26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6700</text:p>
          </table:table-cell>
          <table:table-cell office:value-type="string" table:style-name="ce25">
            <text:p>Depósito Compulsório</text:p>
          </table:table-cell>
          <table:table-cell office:value-type="float" office:value="0" table:style-name="ce26">
            <text:p>0,00</text:p>
          </table:table-cell>
          <table:table-cell office:value-type="float" office:value="368532.49" table:style-name="ce26">
            <text:p>368.532,49</text:p>
          </table:table-cell>
          <table:table-cell office:value-type="float" office:value="368532.49" table:style-name="ce26">
            <text:p>368.532,49</text:p>
          </table:table-cell>
          <table:table-cell office:value-type="float" office:value="368532.49" table:style-name="ce26">
            <text:p>368.532,49</text:p>
          </table:table-cell>
          <table:table-cell office:value-type="float" office:value="368532.49" table:style-name="ce26">
            <text:p>368.532,49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9100</text:p>
          </table:table-cell>
          <table:table-cell office:value-type="string" table:style-name="ce35">
            <text:p>Sentenças Judiciais</text:p>
          </table:table-cell>
          <table:table-cell office:value-type="float" office:value="0" table:style-name="ce26">
            <text:p>0,00</text:p>
          </table:table-cell>
          <table:table-cell office:value-type="float" office:value="541891.96" table:style-name="ce26">
            <text:p>541.891,96</text:p>
          </table:table-cell>
          <table:table-cell office:value-type="float" office:value="541891.96" table:style-name="ce26">
            <text:p>541.891,96</text:p>
          </table:table-cell>
          <table:table-cell office:value-type="float" office:value="516978.51" table:style-name="ce26">
            <text:p>516.978,51</text:p>
          </table:table-cell>
          <table:table-cell office:value-type="float" office:value="516978.51" table:style-name="ce26">
            <text:p>516.978,51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9100</text:p>
          </table:table-cell>
          <table:table-cell office:value-type="string" table:style-name="ce35">
            <text:p>Sentenças Judiciais – fonte 115</text:p>
          </table:table-cell>
          <table:table-cell table:number-columns-repeated="5" table:style-name="ce26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9100</text:p>
          </table:table-cell>
          <table:table-cell office:value-type="string" table:style-name="ce35">
            <text:p>Sentenças Judiciais – fonte 640</text:p>
          </table:table-cell>
          <table:table-cell table:number-columns-repeated="5" table:style-name="ce26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35">
            <text:p>Pagamento de Pessoal Exercício Anterior</text:p>
          </table:table-cell>
          <table:table-cell office:value-type="float" office:value="0" table:style-name="ce26">
            <text:p>0,00</text:p>
          </table:table-cell>
          <table:table-cell office:value-type="float" office:value="13972.24" table:style-name="ce26">
            <text:p>13.972,24</text:p>
          </table:table-cell>
          <table:table-cell office:value-type="float" office:value="13972.24" table:style-name="ce26">
            <text:p>13.972,24</text:p>
          </table:table-cell>
          <table:table-cell office:value-type="float" office:value="13972.24" table:style-name="ce26">
            <text:p>13.972,24</text:p>
          </table:table-cell>
          <table:table-cell office:value-type="float" office:value="13972.24" table:style-name="ce26">
            <text:p>13.972,24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9400</text:p>
          </table:table-cell>
          <table:table-cell office:value-type="string" table:style-name="ce35">
            <text:p>FONTE 640****</text:p>
          </table:table-cell>
          <table:table-cell table:number-columns-repeated="5" table:style-name="ce26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35">
            <text:p>Pagamento de Pessoal Exercício Anterior – fonte 115</text:p>
          </table:table-cell>
          <table:table-cell table:number-columns-repeated="5" table:style-name="ce26"/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24"/>
          <table:table-cell table:style-name="ce35"/>
          <table:table-cell table:number-columns-repeated="2" table:style-name="ce26"/>
          <table:table-cell table:style-name="ce28"/>
          <table:table-cell table:style-name="ce26"/>
          <table:table-cell table:style-name="ce28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72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3424741.48" table:formula="of:=[.C371]+[.C372]" table:style-name="ce21">
            <text:p>3.424.741,48</text:p>
          </table:table-cell>
          <table:table-cell office:value-type="float" office:value="3424741.48" table:formula="of:=[.D371]+[.D372]" table:style-name="ce21">
            <text:p>3.424.741,48</text:p>
          </table:table-cell>
          <table:table-cell office:value-type="float" office:value="2309994.54" table:formula="of:=[.E371]+[.E372]" table:style-name="ce21">
            <text:p>2.309.994,54</text:p>
          </table:table-cell>
          <table:table-cell office:value-type="float" office:value="2122161.2000000002" table:formula="of:=[.F371]+[.F372]" table:style-name="ce21">
            <text:p>2.122.161,20</text:p>
          </table:table-cell>
          <table:table-cell office:value-type="float" office:value="1932745.07" table:formula="of:=[.G371]+[.G372]" table:style-name="ce21">
            <text:p>1.932.745,07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5">
          <table:table-cell table:style-name="ce24"/>
          <table:table-cell table:style-name="ce35"/>
          <table:table-cell table:number-columns-repeated="2" table:style-name="ce22"/>
          <table:table-cell table:style-name="ce30"/>
          <table:table-cell table:number-columns-repeated="2" table:style-name="ce27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3">
          <table:table-cell office:value-type="string" table:style-name="ce24">
            <text:p>3191.1300</text:p>
          </table:table-cell>
          <table:table-cell office:value-type="string" table:style-name="ce35">
            <text:p>Obrigações Patronais</text:p>
          </table:table-cell>
          <table:table-cell office:value-type="float" office:value="3424741.48" table:style-name="ce22">
            <text:p>3.424.741,48</text:p>
          </table:table-cell>
          <table:table-cell office:value-type="float" office:value="3420474.4" table:formula="of:=[.C371]-[.D372]" table:style-name="ce22">
            <text:p>3.420.474,40</text:p>
          </table:table-cell>
          <table:table-cell office:value-type="float" office:value="2305727.46" table:style-name="ce22">
            <text:p>2.305.727,46</text:p>
          </table:table-cell>
          <table:table-cell office:value-type="float" office:value="2117894.12" table:style-name="ce22">
            <text:p>2.117.894,12</text:p>
          </table:table-cell>
          <table:table-cell office:value-type="float" office:value="1928477.99" table:style-name="ce22">
            <text:p>1.928.477,99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office:value-type="string" table:style-name="ce35">
            <text:p>3191.9200</text:p>
          </table:table-cell>
          <table:table-cell office:value-type="string" table:style-name="ce25">
            <text:p>Despesas de Exercícios Anteriores</text:p>
          </table:table-cell>
          <table:table-cell table:style-name="ce22"/>
          <table:table-cell office:value-type="float" office:value="4267.08" table:style-name="ce22">
            <text:p>4.267,08</text:p>
          </table:table-cell>
          <table:table-cell office:value-type="float" office:value="4267.08" table:style-name="ce22">
            <text:p>4.267,08</text:p>
          </table:table-cell>
          <table:table-cell office:value-type="float" office:value="4267.08" table:style-name="ce22">
            <text:p>4.267,08</text:p>
          </table:table-cell>
          <table:table-cell office:value-type="float" office:value="4267.08" table:style-name="ce22">
            <text:p>4.267,08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47"/>
          <table:table-cell table:style-name="ce42"/>
          <table:table-cell table:number-columns-repeated="5" table:style-name="ce48"/>
          <table:table-cell table:number-columns-repeated="2" table:style-name="ce1"/>
          <table:table-cell table:number-columns-repeated="3" table:style-name="ce23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70">
            <text:p>Total</text:p>
          </table:table-cell>
          <table:covered-table-cell/>
          <table:table-cell office:value-type="float" office:value="50801017.949999996" table:formula="of:=[.C369]+[.C353]" table:style-name="ce38">
            <text:p>50.801.017,95</text:p>
          </table:table-cell>
          <table:table-cell office:value-type="float" office:value="50801017.949999996" table:formula="of:=[.D369]+[.D353]" table:style-name="ce38">
            <text:p>50.801.017,95</text:p>
          </table:table-cell>
          <table:table-cell office:value-type="float" office:value="36345678.850000001" table:formula="of:=[.E369]+[.E353]" table:style-name="ce38">
            <text:p>36.345.678,85</text:p>
          </table:table-cell>
          <table:table-cell office:value-type="float" office:value="35062069.100000001" table:formula="of:=[.F353]+[.F369]" table:style-name="ce38">
            <text:p>35.062.069,10</text:p>
          </table:table-cell>
          <table:table-cell office:value-type="float" office:value="32031988.939999998" table:formula="of:=[.G353]+[.G369]" table:style-name="ce38">
            <text:p>32.031.988,94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12">
          <table:table-cell table:style-name="ce58"/>
          <table:table-cell office:value-type="string" table:style-name="ce59">
            <text:p>TOTAL UO 08101</text:p>
          </table:table-cell>
          <table:table-cell office:value-type="float" office:value="459412392.55999994" table:formula="of:=[.C374]+[.C348]+[.C339]+[.C317]+[.C283]+[.C267]+[.C242]+[.C228]+[.C112]" table:style-name="ce60">
            <text:p>459.412.392,56</text:p>
          </table:table-cell>
          <table:table-cell office:value-type="float" office:value="459412392.55999994" table:formula="of:=[.D374]+[.D348]+[.D339]+[.D317]+[.D283]+[.D267]+[.D242]+[.D228]+[.D112]" table:style-name="ce60">
            <text:p>459.412.392,56</text:p>
          </table:table-cell>
          <table:table-cell office:value-type="float" office:value="369318324.30000007" table:formula="of:=[.E112]+[.E228]+[.E242]+[.E267]+[.E283]+[.E317]+[.E339]+[.E348]+[.E374]" table:style-name="ce60">
            <text:p>369.318.324,30</text:p>
          </table:table-cell>
          <table:table-cell office:value-type="float" office:value="344837284.31" table:formula="of:=[.F112]+[.F228]+[.F242]+[.F267]+[.F283]+[.F317]+[.F339]+[.F348]+[.F374]" table:style-name="ce60">
            <text:p>344.837.284,31</text:p>
          </table:table-cell>
          <table:table-cell office:value-type="float" office:value="324920809.98999995" table:formula="of:=[.G112]+[.G228]+[.G242]+[.G267]+[.G283]+[.G317]+[.G339]+[.G348]+[.G374]" table:style-name="ce60">
            <text:p>324.920.809,99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de Planejamento e Execução Orçamentária</text:p>
          </table:table-cell>
          <table:table-cell table:style-name="ce4"/>
          <table:table-cell table:number-columns-repeated="5" table:style-name="ce37"/>
          <table:table-cell table:number-columns-repeated="250" table:style-name="ce4"/>
          <table:table-cell table:number-columns-repeated="16127"/>
        </table:table-row>
        <table:table-row table:style-name="ro3">
          <table:table-cell office:value-type="string" table:style-name="ce4">
            <text:p>Data da última Atualização: 15/12/2018</text:p>
          </table:table-cell>
          <table:table-cell table:number-columns-repeated="256" table:style-name="ce4"/>
          <table:table-cell table:number-columns-repeated="16127"/>
        </table:table-row>
        <table:table-row table:style-name="ro3">
          <table:table-cell table:style-name="ce4"/>
          <table:table-cell table:style-name="ce61"/>
          <table:table-cell table:number-columns-repeated="255" table:style-name="ce4"/>
          <table:table-cell table:number-columns-repeated="16127"/>
        </table:table-row>
        <table:table-row table:style-name="ro13">
          <table:table-cell office:value-type="string" table:number-columns-spanned="7" table:number-rows-spanned="1" table:style-name="ce76">
            <text:p>(a) –<text:s/><text:span text:style-name="T4">Descrição das ações orçamentárias (atividades, projetos e operações especiais) conforme consta na lei orçamentária de cada unidade do Ministério Público. Os itens listados na<text:s/></text:span><text:span text:style-name="T4">tabela são meramente ilustrativos.</text:span></text:p>
          </table:table-cell>
          <table:covered-table-cell table:number-columns-repeated="6"/>
          <table:table-cell table:number-columns-repeated="250" table:style-name="ce4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77">
            <text:p>(b) –<text:s/><text:span text:style-name="T4">Valores da lei orçamentária adicionados ou reduzidos de eventuais créditos adicionais.</text:span></text:p>
          </table:table-cell>
          <table:covered-table-cell table:number-columns-repeated="5"/>
          <table:table-cell table:style-name="ce62"/>
          <table:table-cell table:number-columns-repeated="250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77">
            <text:p>(c) –<text:span text:style-name="T4"><text:s/>Valor total de empenhos realizados no mês.</text:span></text:p>
          </table:table-cell>
          <table:covered-table-cell/>
          <table:table-cell table:number-columns-repeated="5" table:style-name="ce62"/>
          <table:table-cell table:number-columns-repeated="250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77">
            <text:p>(d) –<text:s/><text:span text:style-name="T4">Total de valores liquidados no mês.</text:span></text:p>
          </table:table-cell>
          <table:covered-table-cell/>
          <table:table-cell table:number-columns-repeated="5" table:style-name="ce62"/>
          <table:table-cell table:number-columns-repeated="250" table:style-name="ce4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77">
            <text:p>(e) –<text:s/><text:span text:style-name="T4">Total de valores pagos no mês.</text:span></text:p>
          </table:table-cell>
          <table:covered-table-cell/>
          <table:table-cell table:number-columns-repeated="5" table:style-name="ce62"/>
          <table:table-cell table:number-columns-repeated="250" table:style-name="ce4"/>
          <table:table-cell table:number-columns-repeated="16127"/>
        </table:table-row>
        <table:table-row table:style-name="ro3">
          <table:table-cell table:number-columns-repeated="7" table:style-name="ce6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77">
            <text:p>FUNDAMENTO LEGAL: Resolução CNMP n° 86/2012, art. 5°, inciso I, alínea “c”.</text:p>
          </table:table-cell>
          <table:covered-table-cell table:number-columns-repeated="2"/>
          <table:table-cell table:style-name="ce20"/>
          <table:table-cell table:number-columns-repeated="3" table:style-name="ce62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"/>
          <table:table-cell table:style-name="ce33"/>
          <table:table-cell table:number-columns-repeated="255" table:style-name="ce4"/>
          <table:table-cell table:number-columns-repeated="16127"/>
        </table:table-row>
        <table:table-row table:number-rows-repeated="5" table:style-name="ro3">
          <table:table-cell table:number-columns-repeated="16384"/>
        </table:table-row>
        <table:table-row table:style-name="ro13">
          <table:table-cell table:number-columns-repeated="257" table:style-name="ce4"/>
          <table:table-cell table:number-columns-repeated="16127"/>
        </table:table-row>
        <table:table-row table:number-rows-repeated="1048181" table:style-name="ro3">
          <table:table-cell table:number-columns-repeated="16384"/>
        </table:table-row>
      </table:table>
      <table:table table:name="FUNAMP" table:style-name="ta2">
        <table:table-column table:style-name="co15" table:default-cell-style-name="ce78"/>
        <table:table-column table:style-name="co16" table:default-cell-style-name="ce78"/>
        <table:table-column table:style-name="co17" table:number-columns-repeated="5" table:default-cell-style-name="ce78"/>
        <table:table-column table:style-name="co13" table:default-cell-style-name="ce78"/>
        <table:table-column table:style-name="co18" table:default-cell-style-name="ce78"/>
        <table:table-column table:style-name="co13" table:number-columns-repeated="1014" table:default-cell-style-name="ce78"/>
        <table:table-column table:style-name="co14" table:default-cell-style-name="ce78"/>
        <table:table-column table:style-name="co14" table:number-columns-repeated="15360" table:default-cell-style-name="ce1"/>
        <table:table-row table:style-name="ro14">
          <table:table-cell office:value-type="string" table:number-columns-spanned="7" table:number-rows-spanned="1" table:style-name="ce112">
            <text:p>CNMP</text:p>
          </table:table-cell>
          <table:covered-table-cell table:number-columns-repeated="6"/>
          <table:table-cell table:number-columns-repeated="1017" table:style-name="ce78"/>
          <table:table-cell table:number-columns-repeated="15360"/>
        </table:table-row>
        <table:table-row table:style-name="ro14">
          <table:table-cell office:value-type="string" table:number-columns-spanned="7" table:number-rows-spanned="1" table:style-name="ce112">
            <text:p>Ministério Público do Estado de Mato Grosso Procuradoria Geral de Justiça</text:p>
          </table:table-cell>
          <table:covered-table-cell table:number-columns-repeated="6"/>
          <table:table-cell table:number-columns-repeated="1017" table:style-name="ce78"/>
          <table:table-cell table:number-columns-repeated="15360"/>
        </table:table-row>
        <table:table-row table:style-name="ro15">
          <table:table-cell table:number-columns-spanned="7" table:number-rows-spanned="1" table:style-name="ce65"/>
          <table:covered-table-cell table:number-columns-repeated="6"/>
          <table:table-cell table:number-columns-repeated="1017" table:style-name="ce78"/>
          <table:table-cell table:number-columns-repeated="15360"/>
        </table:table-row>
        <table:table-row table:style-name="ro14">
          <table:table-cell office:value-type="string" table:number-columns-spanned="7" table:number-rows-spanned="1" table:style-name="ce112">
            <text:p>Despesas por Ação Orçamentária</text:p>
          </table:table-cell>
          <table:covered-table-cell table:number-columns-repeated="6"/>
          <table:table-cell table:number-columns-repeated="1017" table:style-name="ce78"/>
          <table:table-cell table:number-columns-repeated="15360"/>
        </table:table-row>
        <table:table-row table:style-name="ro14">
          <table:table-cell office:value-type="string" office:string-value="Novembro – 2018" table:formula="of:=[PGJ.A5]" table:number-columns-spanned="7" table:number-rows-spanned="1" table:style-name="ce113">
            <text:p>Novembro – 2018</text:p>
          </table:table-cell>
          <table:covered-table-cell table:number-columns-repeated="6"/>
          <table:table-cell table:number-columns-repeated="1017" table:style-name="ce78"/>
          <table:table-cell table:number-columns-repeated="15360"/>
        </table:table-row>
        <table:table-row table:style-name="ro16">
          <table:table-cell office:value-type="string" table:number-columns-spanned="2" table:number-rows-spanned="1" table:style-name="ce114">
            <text:p>PROGRAMA 036 – APOIO ADMINISTRATIVO</text:p>
          </table:table-cell>
          <table:covered-table-cell/>
          <table:table-cell office:value-type="string" table:style-name="ce79">
            <text:p>Dotação Inicial</text:p>
          </table:table-cell>
          <table:table-cell office:value-type="string" table:style-name="ce80">
            <text:p>Autorizado</text:p>
          </table:table-cell>
          <table:table-cell office:value-type="string" table:style-name="ce80">
            <text:p>Empenhados</text:p>
          </table:table-cell>
          <table:table-cell office:value-type="string" table:style-name="ce80">
            <text:p>Liquidados</text:p>
          </table:table-cell>
          <table:table-cell office:value-type="string" table:style-name="ce80">
            <text:p>Pagos</text:p>
          </table:table-cell>
          <table:table-cell table:number-columns-repeated="1017" table:style-name="ce78"/>
          <table:table-cell table:number-columns-repeated="15360"/>
        </table:table-row>
        <table:table-row table:style-name="ro16">
          <table:table-cell office:value-type="string" table:number-columns-spanned="2" table:number-rows-spanned="1" table:style-name="ce115">
            <text:p>(a)</text:p>
          </table:table-cell>
          <table:covered-table-cell/>
          <table:table-cell office:value-type="string" table:style-name="ce82">
            <text:p>(b)</text:p>
          </table:table-cell>
          <table:table-cell office:value-type="string" table:style-name="ce83">
            <text:p>(c)</text:p>
          </table:table-cell>
          <table:table-cell office:value-type="string" table:style-name="ce83">
            <text:p>(d)</text:p>
          </table:table-cell>
          <table:table-cell office:value-type="string" table:style-name="ce83">
            <text:p>(e)</text:p>
          </table:table-cell>
          <table:table-cell office:value-type="string" table:style-name="ce83">
            <text:p>(f)</text:p>
          </table:table-cell>
          <table:table-cell table:number-columns-repeated="1017" table:style-name="ce78"/>
          <table:table-cell table:number-columns-repeated="15360"/>
        </table:table-row>
        <table:table-row table:style-name="ro16">
          <table:table-cell table:style-name="ce85"/>
          <table:table-cell table:style-name="ce86"/>
          <table:table-cell table:style-name="ce132"/>
          <table:table-cell table:style-name="ce131"/>
          <table:table-cell table:number-columns-repeated="3" table:style-name="ce88"/>
          <table:table-cell table:number-columns-repeated="1017" table:style-name="ce78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16">
            <text:p>2007 – MANUTENÇÃO DE SERVIÇOS ADMINISTRATIVOS GERAIS</text:p>
          </table:table-cell>
          <table:covered-table-cell/>
          <table:table-cell office:value-type="currency" office:value="37404.53" table:formula="of:=SUM([.C11:.C17])" table:style-name="ce91">
            <text:p>R$ 37.404,53</text:p>
          </table:table-cell>
          <table:table-cell office:value-type="currency" office:value="1901258.65" table:formula="of:=SUM([.D11:.D17])" table:style-name="ce91">
            <text:p>R$ 1.901.258,65</text:p>
          </table:table-cell>
          <table:table-cell office:value-type="currency" office:value="14470.45" table:formula="of:=SUM([.E11:.E17])" table:style-name="ce91">
            <text:p>R$ 14.470,45</text:p>
          </table:table-cell>
          <table:table-cell office:value-type="currency" office:value="13569.66" table:formula="of:=SUM([.F11:.F17])" table:style-name="ce91">
            <text:p>R$ 13.569,66</text:p>
          </table:table-cell>
          <table:table-cell office:value-type="currency" office:value="13569.66" table:formula="of:=SUM([.G11:.G17])" table:style-name="ce91">
            <text:p>R$ 13.569,66</text:p>
          </table:table-cell>
          <table:table-cell table:style-name="ce92"/>
          <table:table-cell table:style-name="ce23"/>
          <table:table-cell table:number-columns-repeated="16375"/>
        </table:table-row>
        <table:table-row table:style-name="ro3">
          <table:table-cell table:style-name="ce93"/>
          <table:table-cell table:style-name="ce94"/>
          <table:table-cell table:number-columns-repeated="2" table:style-name="ce133"/>
          <table:table-cell table:number-columns-repeated="3" table:style-name="ce96"/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style-name="ce98">
            <text:p>3390.3900</text:p>
          </table:table-cell>
          <table:table-cell office:value-type="string" table:style-name="ce36">
            <text:p>Outros Serviços de Terceiros – Pessoa Jurídica fonte 240**</text:p>
          </table:table-cell>
          <table:table-cell office:value-type="float" office:value="37404.53" table:style-name="ce99">
            <text:p>37.404,53</text:p>
          </table:table-cell>
          <table:table-cell office:value-type="float" office:value="37404.53" table:style-name="ce99">
            <text:p>37.404,53</text:p>
          </table:table-cell>
          <table:table-cell office:value-type="float" office:value="11145.45" table:style-name="ce99">
            <text:p>11.145,45</text:p>
          </table:table-cell>
          <table:table-cell office:value-type="float" office:value="11145.45" table:style-name="ce99">
            <text:p>11.145,45</text:p>
          </table:table-cell>
          <table:table-cell office:value-type="float" office:value="11145.45" table:style-name="ce99">
            <text:p>11.145,45</text:p>
          </table:table-cell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style-name="ce98">
            <text:p>3390.3900</text:p>
          </table:table-cell>
          <table:table-cell office:value-type="string" table:style-name="ce36">
            <text:p>Outros Serviços de Terceiros – Pessoa Jurídica fonte 615**</text:p>
          </table:table-cell>
          <table:table-cell office:value-type="float" office:value="0" table:style-name="ce99">
            <text:p>0,00</text:p>
          </table:table-cell>
          <table:table-cell office:value-type="float" office:value="517176.1" table:style-name="ce99">
            <text:p>517.176,10</text:p>
          </table:table-cell>
          <table:table-cell table:number-columns-repeated="3" table:style-name="ce99"/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style-name="ce98">
            <text:p>3390.3900</text:p>
          </table:table-cell>
          <table:table-cell office:value-type="string" table:style-name="ce36">
            <text:p>Outros Serviços de Terceiros – Pessoa Jurídica fonte 640**</text:p>
          </table:table-cell>
          <table:table-cell office:value-type="float" office:value="0" table:style-name="ce99">
            <text:p>0,00</text:p>
          </table:table-cell>
          <table:table-cell office:value-type="float" office:value="1344353.02" table:formula="of:=1346678.02-[.D14]" table:style-name="ce99">
            <text:p>1.344.353,02</text:p>
          </table:table-cell>
          <table:table-cell office:value-type="float" office:value="1000" table:style-name="ce99">
            <text:p>1.000,00</text:p>
          </table:table-cell>
          <table:table-cell office:value-type="float" office:value="99.21" table:style-name="ce99">
            <text:p>99,21</text:p>
          </table:table-cell>
          <table:table-cell office:value-type="float" office:value="99.21" table:style-name="ce99">
            <text:p>99,21</text:p>
          </table:table-cell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style-name="ce98">
            <text:p>3390.9300</text:p>
          </table:table-cell>
          <table:table-cell office:value-type="string" table:style-name="ce36">
            <text:p>Indenizações e Restituições fonte 640**</text:p>
          </table:table-cell>
          <table:table-cell office:value-type="float" office:value="0" table:style-name="ce99">
            <text:p>0,00</text:p>
          </table:table-cell>
          <table:table-cell office:value-type="float" office:value="2325" table:style-name="ce99">
            <text:p>2.325,00</text:p>
          </table:table-cell>
          <table:table-cell office:value-type="float" office:value="2325" table:style-name="ce99">
            <text:p>2.325,00</text:p>
          </table:table-cell>
          <table:table-cell office:value-type="float" office:value="2325" table:style-name="ce99">
            <text:p>2.325,00</text:p>
          </table:table-cell>
          <table:table-cell office:value-type="float" office:value="2325" table:style-name="ce99">
            <text:p>2.325,00</text:p>
          </table:table-cell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style-name="ce98">
            <text:p>3390.3600</text:p>
          </table:table-cell>
          <table:table-cell office:value-type="string" table:style-name="ce36">
            <text:p>Outros Serviços de Terceiros – Pessoa Física**</text:p>
          </table:table-cell>
          <table:table-cell table:number-columns-repeated="5" table:style-name="ce99"/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style-name="ce98">
            <text:p>4490.5200</text:p>
          </table:table-cell>
          <table:table-cell office:value-type="string" table:style-name="ce36">
            <text:p>Material Permanente**</text:p>
          </table:table-cell>
          <table:table-cell table:number-columns-repeated="5" table:style-name="ce99"/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style-name="ce101">
            <text:p>3390.9200</text:p>
          </table:table-cell>
          <table:table-cell office:value-type="string" table:style-name="ce36">
            <text:p>Despesas de Exercícios Anteriores</text:p>
          </table:table-cell>
          <table:table-cell table:style-name="ce134"/>
          <table:table-cell table:number-columns-repeated="4" table:style-name="ce99"/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table:style-name="ce137"/>
          <table:table-cell table:style-name="ce138"/>
          <table:table-cell table:style-name="ce134"/>
          <table:table-cell table:number-columns-repeated="3" table:style-name="ce99"/>
          <table:table-cell table:style-name="ce102"/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17">
            <text:p>Total</text:p>
          </table:table-cell>
          <table:covered-table-cell/>
          <table:table-cell office:value-type="float" office:value="37404.53" table:formula="of:=[.C11]+[.C15]+[.C16]" table:style-name="ce103">
            <text:p>37.404,53</text:p>
          </table:table-cell>
          <table:table-cell office:value-type="float" office:value="1901258.65" table:formula="of:=SUM([.D11:.D17])" table:style-name="ce103">
            <text:p>1.901.258,65</text:p>
          </table:table-cell>
          <table:table-cell office:value-type="float" office:value="14470.45" table:formula="of:=SUM([.E11:.E17])" table:style-name="ce103">
            <text:p>14.470,45</text:p>
          </table:table-cell>
          <table:table-cell office:value-type="float" office:value="13569.66" table:formula="of:=SUM([.F11:.F17])" table:style-name="ce103">
            <text:p>13.569,66</text:p>
          </table:table-cell>
          <table:table-cell office:value-type="float" office:value="13569.66" table:formula="of:=SUM([.G11:.G17])" table:style-name="ce103">
            <text:p>13.569,66</text:p>
          </table:table-cell>
          <table:table-cell table:style-name="ce78"/>
          <table:table-cell table:style-name="ce23"/>
          <table:table-cell table:number-columns-repeated="16375"/>
        </table:table-row>
        <table:table-row table:number-rows-repeated="2" table:style-name="ro3">
          <table:table-cell table:number-columns-repeated="7" table:style-name="ce104"/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14">
            <text:p>PROGRAMA 996 – OPERAÇÕES ESPECIAIS: OUTROS</text:p>
          </table:table-cell>
          <table:covered-table-cell/>
          <table:table-cell office:value-type="string" table:style-name="ce79">
            <text:p>Dotação Inicial</text:p>
          </table:table-cell>
          <table:table-cell office:value-type="string" table:style-name="ce80">
            <text:p>Autorizado</text:p>
          </table:table-cell>
          <table:table-cell office:value-type="string" table:style-name="ce81">
            <text:p>Empenhados</text:p>
          </table:table-cell>
          <table:table-cell office:value-type="string" table:style-name="ce80">
            <text:p>Liquidados</text:p>
          </table:table-cell>
          <table:table-cell office:value-type="string" table:style-name="ce80">
            <text:p>Pagos</text:p>
          </table:table-cell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15">
            <text:p>(a)</text:p>
          </table:table-cell>
          <table:covered-table-cell/>
          <table:table-cell office:value-type="string" table:style-name="ce82">
            <text:p>(b)</text:p>
          </table:table-cell>
          <table:table-cell office:value-type="string" table:style-name="ce83">
            <text:p>(c)</text:p>
          </table:table-cell>
          <table:table-cell office:value-type="string" table:style-name="ce84">
            <text:p>(d)</text:p>
          </table:table-cell>
          <table:table-cell office:value-type="string" table:style-name="ce83">
            <text:p>(e)</text:p>
          </table:table-cell>
          <table:table-cell office:value-type="string" table:style-name="ce83">
            <text:p>(f)</text:p>
          </table:table-cell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88"/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16">
            <text:p>8002 – RECOLHIMENTO DO PIS - PASEP E PAGAMENTO ABONO</text:p>
          </table:table-cell>
          <table:covered-table-cell/>
          <table:table-cell office:value-type="currency" office:value="16000" table:formula="of:=SUM([.C27:.C29])" table:style-name="ce90">
            <text:p>R$ 16.000,00</text:p>
          </table:table-cell>
          <table:table-cell office:value-type="currency" office:value="36000" table:formula="of:=SUM([.D27:.D29])" table:style-name="ce90">
            <text:p>R$ 36.000,00</text:p>
          </table:table-cell>
          <table:table-cell office:value-type="currency" office:value="15000" table:formula="of:=SUM([.E27:.E29])" table:style-name="ce90">
            <text:p>R$ 15.000,00</text:p>
          </table:table-cell>
          <table:table-cell office:value-type="currency" office:value="1120.23" table:formula="of:=SUM([.F27:.F29])" table:style-name="ce90">
            <text:p>R$ 1.120,23</text:p>
          </table:table-cell>
          <table:table-cell office:value-type="currency" office:value="1120.23" table:formula="of:=SUM([.G27:.G29])" table:style-name="ce91">
            <text:p>R$ 1.120,23</text:p>
          </table:table-cell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style-name="ce98">
            <text:p>3390.4700</text:p>
          </table:table-cell>
          <table:table-cell office:value-type="string" table:style-name="ce36">
            <text:p>Obrigações Tributárias Contributivas** fonte 240**</text:p>
          </table:table-cell>
          <table:table-cell office:value-type="float" office:value="16000" table:style-name="ce105">
            <text:p>16.000,00</text:p>
          </table:table-cell>
          <table:table-cell office:value-type="float" office:value="16000" table:formula="of:=[.C27]" table:style-name="ce106">
            <text:p>16.000,00</text:p>
          </table:table-cell>
          <table:table-cell office:value-type="float" office:value="15000" table:style-name="ce99">
            <text:p>15.000,00</text:p>
          </table:table-cell>
          <table:table-cell office:value-type="float" office:value="1120.23" table:style-name="ce100">
            <text:p>1.120,23</text:p>
          </table:table-cell>
          <table:table-cell office:value-type="float" office:value="1120.23" table:style-name="ce99">
            <text:p>1.120,23</text:p>
          </table:table-cell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style-name="ce98">
            <text:p>3390.4700</text:p>
          </table:table-cell>
          <table:table-cell office:value-type="string" table:style-name="ce36">
            <text:p>Obrigações Tributárias Contributivas** fonte 640**</text:p>
          </table:table-cell>
          <table:table-cell office:value-type="float" office:value="0" table:style-name="ce105">
            <text:p>0,00</text:p>
          </table:table-cell>
          <table:table-cell office:value-type="float" office:value="20000" table:style-name="ce106">
            <text:p>20.000,00</text:p>
          </table:table-cell>
          <table:table-cell table:style-name="ce99"/>
          <table:table-cell table:style-name="ce100"/>
          <table:table-cell table:style-name="ce99"/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table:style-name="ce98"/>
          <table:table-cell table:number-columns-repeated="2" table:style-name="ce36"/>
          <table:table-cell table:style-name="ce99"/>
          <table:table-cell table:style-name="ce100"/>
          <table:table-cell table:style-name="ce99"/>
          <table:table-cell table:style-name="ce102"/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17">
            <text:p>Total</text:p>
          </table:table-cell>
          <table:covered-table-cell/>
          <table:table-cell office:value-type="float" office:value="16000" table:formula="of:=SUM([.C27:.C28])" table:style-name="ce103">
            <text:p>16.000,00</text:p>
          </table:table-cell>
          <table:table-cell office:value-type="float" office:value="36000" table:formula="of:=SUM([.D27:.D28])" table:style-name="ce103">
            <text:p>36.000,00</text:p>
          </table:table-cell>
          <table:table-cell office:value-type="float" office:value="15000" table:formula="of:=SUM([.E27:.E28])" table:style-name="ce103">
            <text:p>15.000,00</text:p>
          </table:table-cell>
          <table:table-cell office:value-type="float" office:value="1120.23" table:formula="of:=SUM([.F27:.F28])" table:style-name="ce103">
            <text:p>1.120,23</text:p>
          </table:table-cell>
          <table:table-cell office:value-type="float" office:value="1120.23" table:formula="of:=SUM([.G27:.G28])" table:style-name="ce103">
            <text:p>1.120,23</text:p>
          </table:table-cell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table:number-columns-repeated="6" table:style-name="ce104"/>
          <table:table-cell table:style-name="ce107"/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14">
            <text:p>PROGRAMA 264 – DESENVOLVIMENTO INSTITUCIONAL</text:p>
          </table:table-cell>
          <table:covered-table-cell/>
          <table:table-cell office:value-type="string" table:style-name="ce79">
            <text:p>Dotação Inicial</text:p>
          </table:table-cell>
          <table:table-cell office:value-type="string" table:style-name="ce80">
            <text:p>Autorizado</text:p>
          </table:table-cell>
          <table:table-cell office:value-type="string" table:style-name="ce80">
            <text:p>Empenhados</text:p>
          </table:table-cell>
          <table:table-cell office:value-type="string" table:style-name="ce80">
            <text:p>Liquidados</text:p>
          </table:table-cell>
          <table:table-cell office:value-type="string" table:style-name="ce80">
            <text:p>Pagos</text:p>
          </table:table-cell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15">
            <text:p>(a)</text:p>
          </table:table-cell>
          <table:covered-table-cell/>
          <table:table-cell office:value-type="string" table:style-name="ce82">
            <text:p>(b)</text:p>
          </table:table-cell>
          <table:table-cell office:value-type="string" table:style-name="ce83">
            <text:p>(c)</text:p>
          </table:table-cell>
          <table:table-cell office:value-type="string" table:style-name="ce83">
            <text:p>(d)</text:p>
          </table:table-cell>
          <table:table-cell office:value-type="string" table:style-name="ce83">
            <text:p>(e)</text:p>
          </table:table-cell>
          <table:table-cell office:value-type="string" table:style-name="ce83">
            <text:p>(f)</text:p>
          </table:table-cell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table:style-name="ce85"/>
          <table:table-cell table:style-name="ce86"/>
          <table:table-cell table:style-name="ce132"/>
          <table:table-cell table:style-name="ce131"/>
          <table:table-cell table:number-columns-repeated="3" table:style-name="ce108"/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16">
            <text:p>3560 – CAPACITAÇÃO E APERFEIÇOAMENTO FUNCIONAL</text:p>
          </table:table-cell>
          <table:covered-table-cell/>
          <table:table-cell office:value-type="currency" office:value="80000" table:formula="of:=SUM([.C37:.C39])" table:style-name="ce91">
            <text:p>R$ 80.000,00</text:p>
          </table:table-cell>
          <table:table-cell office:value-type="currency" office:value="2080000" table:formula="of:=SUM([.D37:.D39])" table:style-name="ce91">
            <text:p>R$ 2.080.000,00</text:p>
          </table:table-cell>
          <table:table-cell office:value-type="currency" office:value="507082.5" table:formula="of:=SUM([.E37:.E39])" table:style-name="ce91">
            <text:p>R$ 507.082,50</text:p>
          </table:table-cell>
          <table:table-cell office:value-type="currency" office:value="370357.5" table:formula="of:=SUM([.F37:.F39])" table:style-name="ce91">
            <text:p>R$ 370.357,50</text:p>
          </table:table-cell>
          <table:table-cell office:value-type="currency" office:value="370357.5" table:formula="of:=SUM([.G37:.G39])" table:style-name="ce91">
            <text:p>R$ 370.357,50</text:p>
          </table:table-cell>
          <table:table-cell table:style-name="ce130"/>
          <table:table-cell table:style-name="ce23"/>
          <table:table-cell table:number-columns-repeated="16375"/>
        </table:table-row>
        <table:table-row table:style-name="ro3">
          <table:table-cell table:style-name="ce93"/>
          <table:table-cell table:style-name="ce94"/>
          <table:table-cell table:number-columns-repeated="2" table:style-name="ce133"/>
          <table:table-cell table:number-columns-repeated="3" table:style-name="ce96"/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style-name="ce98">
            <text:p>3390.3900</text:p>
          </table:table-cell>
          <table:table-cell office:value-type="string" table:style-name="ce36">
            <text:p>Outros Serviços de Terceiros – Pessoa Jurídica fonte 240**</text:p>
          </table:table-cell>
          <table:table-cell office:value-type="float" office:value="80000" table:style-name="ce105">
            <text:p>80.000,00</text:p>
          </table:table-cell>
          <table:table-cell office:value-type="float" office:value="80000" table:formula="of:=[.C37]" table:style-name="ce99">
            <text:p>80.000,00</text:p>
          </table:table-cell>
          <table:table-cell office:value-type="float" office:value="80000" table:style-name="ce99">
            <text:p>80.000,00</text:p>
          </table:table-cell>
          <table:table-cell office:value-type="float" office:value="73460" table:style-name="ce99">
            <text:p>73.460,00</text:p>
          </table:table-cell>
          <table:table-cell office:value-type="float" office:value="73460" table:style-name="ce99">
            <text:p>73.460,00</text:p>
          </table:table-cell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style-name="ce98">
            <text:p>3390.3900</text:p>
          </table:table-cell>
          <table:table-cell office:value-type="string" table:style-name="ce36">
            <text:p>Outros Serviços de Terceiros – Pessoa Jurídica fonte 640**</text:p>
          </table:table-cell>
          <table:table-cell office:value-type="float" office:value="0" table:style-name="ce105">
            <text:p>0,00</text:p>
          </table:table-cell>
          <table:table-cell office:value-type="float" office:value="2000000" table:style-name="ce99">
            <text:p>2.000.000,00</text:p>
          </table:table-cell>
          <table:table-cell office:value-type="float" office:value="427082.5" table:style-name="ce99">
            <text:p>427.082,50</text:p>
          </table:table-cell>
          <table:table-cell office:value-type="float" office:value="296897.5" table:style-name="ce99">
            <text:p>296.897,50</text:p>
          </table:table-cell>
          <table:table-cell office:value-type="float" office:value="296897.5" table:style-name="ce99">
            <text:p>296.897,50</text:p>
          </table:table-cell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style-name="ce98">
            <text:p>3390.3600</text:p>
          </table:table-cell>
          <table:table-cell office:value-type="string" table:style-name="ce36">
            <text:p>Outros Serviços de Terceiros – Pessoa Física</text:p>
          </table:table-cell>
          <table:table-cell table:style-name="ce134"/>
          <table:table-cell table:number-columns-repeated="4" table:style-name="ce99"/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table:style-name="ce98"/>
          <table:table-cell table:style-name="ce36"/>
          <table:table-cell table:style-name="ce134"/>
          <table:table-cell table:number-columns-repeated="3" table:style-name="ce99"/>
          <table:table-cell table:style-name="ce102"/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17">
            <text:p>Total</text:p>
          </table:table-cell>
          <table:covered-table-cell/>
          <table:table-cell office:value-type="float" office:value="80000" table:formula="of:=SUM([.C37:.C39])" table:style-name="ce103">
            <text:p>80.000,00</text:p>
          </table:table-cell>
          <table:table-cell office:value-type="float" office:value="2080000" table:formula="of:=SUM([.D37:.D39])" table:style-name="ce103">
            <text:p>2.080.000,00</text:p>
          </table:table-cell>
          <table:table-cell office:value-type="float" office:value="507082.5" table:formula="of:=SUM([.E37:.E39])" table:style-name="ce103">
            <text:p>507.082,50</text:p>
          </table:table-cell>
          <table:table-cell office:value-type="float" office:value="370357.5" table:formula="of:=SUM([.F37:.F39])" table:style-name="ce103">
            <text:p>370.357,50</text:p>
          </table:table-cell>
          <table:table-cell office:value-type="float" office:value="370357.5" table:formula="of:=SUM([.G37:.G39])" table:style-name="ce103">
            <text:p>370.357,50</text:p>
          </table:table-cell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table:style-name="ce109"/>
          <table:table-cell office:value-type="string" table:style-name="ce141">
            <text:p>TOTAL UO 08601</text:p>
          </table:table-cell>
          <table:table-cell office:value-type="float" office:value="133404.53" table:formula="of:=[.C19]+[.C30]+[.C41]" table:style-name="ce110">
            <text:p>133.404,53</text:p>
          </table:table-cell>
          <table:table-cell office:value-type="float" office:value="4017258.65" table:formula="of:=[.D41]+[.D30]+[.D19]" table:style-name="ce110">
            <text:p>4.017.258,65</text:p>
          </table:table-cell>
          <table:table-cell office:value-type="float" office:value="536552.94999999995" table:formula="of:=[.E41]+[.E30]+[.E19]" table:style-name="ce110">
            <text:p>536.552,95</text:p>
          </table:table-cell>
          <table:table-cell office:value-type="float" office:value="385047.38999999996" table:formula="of:=[.F41]+[.F30]+[.F19]" table:style-name="ce110">
            <text:p>385.047,39</text:p>
          </table:table-cell>
          <table:table-cell office:value-type="float" office:value="385047.38999999996" table:formula="of:=[.G41]+[.G30]+[.G19]" table:style-name="ce110">
            <text:p>385.047,39</text:p>
          </table:table-cell>
          <table:table-cell table:style-name="ce78"/>
          <table:table-cell table:style-name="ce23"/>
          <table:table-cell table:number-columns-repeated="16375"/>
        </table:table-row>
        <table:table-row table:style-name="ro3">
          <table:table-cell table:style-name="ce4"/>
          <table:table-cell table:number-columns-repeated="6" table:style-name="ce104"/>
          <table:table-cell table:number-columns-repeated="1017" table:style-name="ce78"/>
          <table:table-cell table:number-columns-repeated="15360"/>
        </table:table-row>
        <table:table-row table:style-name="ro3">
          <table:table-cell office:value-type="string" office:string-value="Fonte: Gerência de Planejamento e Execução Orçamentária" table:formula="of:=[PGJ.A377]" table:style-name="ce4">
            <text:p>Fonte: Gerência de Planejamento e Execução Orçamentária</text:p>
          </table:table-cell>
          <table:table-cell table:number-columns-repeated="2" table:style-name="ce104"/>
          <table:table-cell table:style-name="ce107"/>
          <table:table-cell table:number-columns-repeated="3" table:style-name="ce104"/>
          <table:table-cell table:number-columns-repeated="1017" table:style-name="ce78"/>
          <table:table-cell table:number-columns-repeated="15360"/>
        </table:table-row>
        <table:table-row table:style-name="ro3">
          <table:table-cell office:value-type="string" office:string-value="Data da última Atualização: 15/12/2018" table:formula="of:=[PGJ.A378]" table:style-name="ce4">
            <text:p>Data da última Atualização: 15/12/2018</text:p>
          </table:table-cell>
          <table:table-cell table:number-columns-repeated="1023" table:style-name="ce78"/>
          <table:table-cell table:number-columns-repeated="15360"/>
        </table:table-row>
        <table:table-row table:style-name="ro15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118">
            <text:p>(a) –<text:s/><text:span text:style-name="T4">Descrição das ações orçamentárias (atividades, projetos e operações especiais) conforme consta na lei orçamentária de cada unidade do Ministério Público. Os itens listados na<text:s/></text:span><text:span text:style-name="T4">tabela são meramente ilustrativos.</text:span></text:p>
          </table:table-cell>
          <table:covered-table-cell table:number-columns-repeated="6"/>
          <table:table-cell table:number-columns-repeated="1017" table:style-name="ce78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119">
            <text:p>(b) –<text:s/><text:span text:style-name="T4">Valores da lei orçamentária adicionados ou reduzidos de eventuais créditos adicionais.</text:span></text:p>
          </table:table-cell>
          <table:covered-table-cell table:number-columns-repeated="5"/>
          <table:table-cell table:style-name="ce111"/>
          <table:table-cell table:number-columns-repeated="1017" table:style-name="ce78"/>
          <table:table-cell table:number-columns-repeated="15360"/>
        </table:table-row>
        <table:table-row table:style-name="ro16">
          <table:table-cell office:value-type="string" table:number-columns-spanned="2" table:number-rows-spanned="1" table:style-name="ce119">
            <text:p>(c) –<text:span text:style-name="T4"><text:s/>Valor total de empenhos realizados no mês.</text:span></text:p>
          </table:table-cell>
          <table:covered-table-cell/>
          <table:table-cell table:style-name="ce95"/>
          <table:table-cell table:number-columns-repeated="4" table:style-name="ce111"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119">
            <text:p>(d) –<text:s/><text:span text:style-name="T4">Total de valores liquidados no mês.</text:span></text:p>
          </table:table-cell>
          <table:covered-table-cell/>
          <table:table-cell table:style-name="ce95"/>
          <table:table-cell table:number-columns-repeated="4" table:style-name="ce111"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119">
            <text:p>(e) –<text:s/><text:span text:style-name="T4">Total de valores pagos no mês.</text:span></text:p>
          </table:table-cell>
          <table:covered-table-cell/>
          <table:table-cell table:style-name="ce95"/>
          <table:table-cell table:number-columns-repeated="4" table:style-name="ce111"/>
          <table:table-cell table:number-columns-repeated="16377"/>
        </table:table-row>
        <table:table-row table:style-name="ro15">
          <table:table-cell table:number-columns-repeated="7" table:style-name="ce111"/>
          <table:table-cell table:number-columns-repeated="16377"/>
        </table:table-row>
        <table:table-row table:style-name="ro16">
          <table:table-cell office:value-type="string" table:number-columns-spanned="4" table:number-rows-spanned="1" table:style-name="ce119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111"/>
          <table:table-cell table:number-columns-repeated="16377"/>
        </table:table-row>
        <table:table-row table:style-name="ro15">
          <table:table-cell office:value-type="string" table:number-columns-spanned="3" table:number-rows-spanned="1" table:style-name="ce120">
            <text:p>** Suplementação – Decreto nº 171 de 06/06/2017<text:s/></text:p>
          </table:table-cell>
          <table:covered-table-cell table:number-columns-repeated="2"/>
          <table:table-cell table:number-columns-repeated="4" table:style-name="ce104"/>
          <table:table-cell table:number-columns-repeated="16377"/>
        </table:table-row>
        <table:table-row table:number-rows-repeated="1048522" table:style-name="ro15">
          <table:table-cell table:number-columns-repeated="16384"/>
        </table:table-row>
      </table:table>
      <table:database-ranges>
        <table:database-range table:target-range-address="PGJ.A6:PGJ.IW3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" svg:font-family="Arial"/>
    <style:font-face style:name="Franklin Gothic Medium1" svg:font-family="&quot;Franklin Gothic Medium1&quot;"/>
    <style:font-face style:name="Franklin Gothic Medium2" svg:font-family="&quot;Franklin Gothic Medium2&quot;"/>
    <style:font-face style:name="Georgia1" svg:font-family="Georg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 number:language="pt" number:country="BR">
      <number:number number:decimal-places="2" number:min-integer-digits="1" number:grouping="true"/>
    </number:number-style>
    <number:number-style style:name="N38" number:language="pt" number:country="BR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0" number:grouping="true"/>
    </number:number-style>
    <number:number-style style:name="N39">
      <style:text-properties fo:color="#FF0000"/>
      <number:text>-</number:text>
      <number:number number:decimal-places="2" number:min-integer-digits="0" number:grouping="true"/>
      <style:map style:condition="value()&gt;=0" style:apply-style-name="N39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ernando Lucas</meta:initial-creator>
    <dc:creator>jasencio</dc:creator>
    <meta:creation-date>2013-03-01T16:04:59Z</meta:creation-date>
    <dc:date>2018-12-18T14:22:36Z</dc:date>
    <meta:print-date>2017-11-10T18:27:10Z</meta:print-date>
    <meta:editing-cycles>272</meta:editing-cycles>
    <meta:editing-duration>PT363973S</meta:editing-duration>
  </office:meta>
</office:document-meta>
</file>