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60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7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9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0.821458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7" table:number-rows-spanned="1" table:style-name="ce61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62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1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3">
            <text:p>Janeiro 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574098.29" table:formula="of:=SUM([.E12:.E21])" table:style-name="ce19">
            <text:p>1.574.098,29<text:s/></text:p>
          </table:table-cell>
          <table:table-cell office:value-type="float" office:value="6845.09" table:formula="of:=SUM([.F12:.F21])" table:style-name="ce19">
            <text:p>6.845,09<text:s/></text:p>
          </table:table-cell>
          <table:table-cell office:value-type="float" office:value="6845.09" table:formula="of:=SUM([.G12:.G21])" table:style-name="ce19">
            <text:p>6.845,09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4" table:style-name="ce19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595000" table:style-name="ce22">
            <text:p>595.000,00<text:s/></text:p>
          </table:table-cell>
          <table:table-cell office:value-type="float" office:value="595000" table:formula="of:=[.C12]" table:style-name="ce25">
            <text:p>595.000,00<text:s/></text:p>
          </table:table-cell>
          <table:table-cell office:value-type="float" office:value="20883.36" table:style-name="ce22">
            <text:p>20.883,36<text:s/></text:p>
          </table:table-cell>
          <table:table-cell office:value-type="float" office:value="4701.01" table:style-name="ce22">
            <text:p>4.701,01<text:s/></text:p>
          </table:table-cell>
          <table:table-cell office:value-type="float" office:value="4701.01" table:style-name="ce22">
            <text:p>4.701,01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510000" table:style-name="ce22">
            <text:p>510.000,00<text:s/></text:p>
          </table:table-cell>
          <table:table-cell office:value-type="float" office:value="510000" table:formula="of:=[.C13]" table:style-name="ce25">
            <text:p>510.000,00<text:s/></text:p>
          </table:table-cell>
          <table:table-cell office:value-type="float" office:value="70811.42" table:style-name="ce22">
            <text:p>70.811,42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700</text:p>
          </table:table-cell>
          <table:table-cell office:value-type="string" table:style-name="ce24">
            <text:p>Locação de Mão-de-Obra</text:p>
          </table:table-cell>
          <table:table-cell office:value-type="float" office:value="11505000" table:style-name="ce22">
            <text:p>11.505.000,00<text:s/></text:p>
          </table:table-cell>
          <table:table-cell office:value-type="float" office:value="11505000" table:formula="of:=[.C14]" table:style-name="ce25">
            <text:p>11.505.000,00<text:s/></text:p>
          </table:table-cell>
          <table:table-cell office:value-type="float" office:value="875945.6" table:style-name="ce22">
            <text:p>875.945,6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7565334" table:style-name="ce22">
            <text:p>7.565.334,00<text:s/></text:p>
          </table:table-cell>
          <table:table-cell office:value-type="float" office:value="7565334" table:formula="of:=[.C15]" table:style-name="ce25">
            <text:p>7.565.334,00<text:s/></text:p>
          </table:table-cell>
          <table:table-cell office:value-type="float" office:value="604275.43000000005" table:style-name="ce22">
            <text:p>604.275,43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16]" table:style-name="ce25">
            <text:p>10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office:value-type="float" office:value="972208" table:style-name="ce22">
            <text:p>972.208,00<text:s/></text:p>
          </table:table-cell>
          <table:table-cell office:value-type="float" office:value="972208" table:formula="of:=[.C17]" table:style-name="ce25">
            <text:p>972.208,00<text:s/></text:p>
          </table:table-cell>
          <table:table-cell office:value-type="float" office:value="2182.48" table:style-name="ce22">
            <text:p>2.182,48<text:s/></text:p>
          </table:table-cell>
          <table:table-cell office:value-type="float" office:value="2144.08" table:style-name="ce22">
            <text:p>2.144,08<text:s/></text:p>
          </table:table-cell>
          <table:table-cell office:value-type="float" office:value="2144.08" table:style-name="ce22">
            <text:p>2.144,0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</text:p>
          </table:table-cell>
          <table:table-cell table:style-name="ce22"/>
          <table:table-cell office:value-type="float" office:value="0" table:formula="of:=[.C1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Outros Serviços de Terceiros – Pessoa Jurídica" table:formula="of:=[.B53]" table:style-name="ce26">
            <text:p>Outros Serviços de Terceiros – Pessoa Jurídica</text:p>
          </table:table-cell>
          <table:table-cell table:style-name="ce22"/>
          <table:table-cell office:value-type="float" office:value="0" table:formula="of:=[.C1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803664" table:style-name="ce22">
            <text:p>803.664,00<text:s/></text:p>
          </table:table-cell>
          <table:table-cell office:value-type="float" office:value="803664" table:formula="of:=[.C20]" table:style-name="ce22">
            <text:p>803.664,00<text:s/></text:p>
          </table:table-cell>
          <table:table-cell table:number-columns-repeated="2" table:style-name="ce22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office:value-type="float" office:value="1048336" table:style-name="ce22">
            <text:p>1.048.336,00<text:s/></text:p>
          </table:table-cell>
          <table:table-cell office:value-type="float" office:value="1048336" table:formula="of:=[.C21]" table:style-name="ce22">
            <text:p>1.048.336,00<text:s/></text:p>
          </table:table-cell>
          <table:table-cell table:number-columns-repeated="2" table:style-name="ce22"/>
          <table:table-cell table:style-name="ce19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6 – MANUTENÇÃO DE SERVIÇOS DE TRANSPORTES</text:p>
          </table:table-cell>
          <table:covered-table-cell/>
          <table:table-cell office:value-type="float" office:value="2305000" table:formula="of:=SUM([.C25:.C35])" table:style-name="ce19">
            <text:p>2.305.000,00<text:s/></text:p>
          </table:table-cell>
          <table:table-cell office:value-type="float" office:value="2305000" table:formula="of:=SUM([.D25:.D35])" table:style-name="ce19">
            <text:p>2.305.000,00<text:s/></text:p>
          </table:table-cell>
          <table:table-cell office:value-type="float" office:value="127267.47" table:formula="of:=SUM([.E25:.E35])" table:style-name="ce19">
            <text:p>127.267,47<text:s/></text:p>
          </table:table-cell>
          <table:table-cell office:value-type="float" office:value="0" table:formula="of:=SUM([.F25:.F35])" table:style-name="ce19">
            <text:p>0,00<text:s/></text:p>
          </table:table-cell>
          <table:table-cell office:value-type="float" office:value="0" table:formula="of:=SUM([.G25:.G35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360" table:style-name="ce25">
            <text:p>360,00<text:s/></text:p>
          </table:table-cell>
          <table:table-cell office:value-type="float" office:value="360" table:style-name="ce22">
            <text:p>36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43470" table:style-name="ce25">
            <text:p>43.470,00<text:s/></text:p>
          </table:table-cell>
          <table:table-cell office:value-type="float" office:value="43470" table:style-name="ce22">
            <text:p>43.47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865000" table:style-name="ce22">
            <text:p>1.865.000,00<text:s/></text:p>
          </table:table-cell>
          <table:table-cell office:value-type="float" office:value="1821065.87" table:formula="of:=[.C27]-[.D25]-[.D26]-[.D28]-[.D29]-[.D30]" table:style-name="ce25">
            <text:p>1.821.065,87<text:s/></text:p>
          </table:table-cell>
          <table:table-cell office:value-type="float" office:value="80000" table:style-name="ce22">
            <text:p>80.00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table:style-name="ce22"/>
          <table:table-cell office:value-type="float" office:value="0" table:formula="of:=[.C2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104.13" table:style-name="ce22">
            <text:p>104,13<text:s/></text:p>
          </table:table-cell>
          <table:table-cell office:value-type="float" office:value="104.13" table:style-name="ce22">
            <text:p>104,13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</text:p>
          </table:table-cell>
          <table:table-cell table:style-name="ce22"/>
          <table:table-cell office:value-type="float" office:value="0" table:formula="of:=[.C30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1]" table:style-name="ce22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2]" table:style-name="ce22">
            <text:p>20.000,00<text:s/></text:p>
          </table:table-cell>
          <table:table-cell office:value-type="float" office:value="3333.34" table:style-name="ce22">
            <text:p>3.333,34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1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33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 ***</text:p>
          </table:table-cell>
          <table:table-cell table:style-name="ce22"/>
          <table:table-cell office:value-type="float" office:value="0" table:formula="of:=[.C34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400000" table:style-name="ce22">
            <text:p>400.000,00<text:s/></text:p>
          </table:table-cell>
          <table:table-cell office:value-type="float" office:value="400000" table:formula="of:=[.C35]" table:style-name="ce22">
            <text:p>400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7 – MANUTENÇÃO DE SERVIÇOS ADMINISTRATIVOS GERAIS</text:p>
          </table:table-cell>
          <table:covered-table-cell/>
          <table:table-cell office:value-type="float" office:value="92850125" table:formula="of:=SUM([.C39:.C72])" table:style-name="ce19">
            <text:p>92.850.125,00<text:s/></text:p>
          </table:table-cell>
          <table:table-cell office:value-type="float" office:value="92850125" table:formula="of:=SUM([.D39:.D72])" table:style-name="ce19">
            <text:p>92.850.125,00<text:s/></text:p>
          </table:table-cell>
          <table:table-cell office:value-type="float" office:value="3730554.1100000003" table:formula="of:=SUM([.E39:.E72])" table:style-name="ce19">
            <text:p>3.730.554,11<text:s/></text:p>
          </table:table-cell>
          <table:table-cell office:value-type="float" office:value="2999012.0000000005" table:formula="of:=SUM([.F39:.F72])" table:style-name="ce19">
            <text:p>2.999.012,00<text:s/></text:p>
          </table:table-cell>
          <table:table-cell office:value-type="float" office:value="2774165.08" table:formula="of:=SUM([.G39:.G72])" table:style-name="ce19">
            <text:p>2.774.165,08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1099000" table:style-name="ce22">
            <text:p>1.099.000,00<text:s/></text:p>
          </table:table-cell>
          <table:table-cell office:value-type="float" office:value="1099000" table:formula="of:=[.C39]" table:style-name="ce25">
            <text:p>1.099.000,00<text:s/></text:p>
          </table:table-cell>
          <table:table-cell office:value-type="float" office:value="81488.960000000006" table:style-name="ce22">
            <text:p>81.488,96<text:s/></text:p>
          </table:table-cell>
          <table:table-cell office:value-type="float" office:value="81488.960000000006" table:style-name="ce22">
            <text:p>81.488,96<text:s/></text:p>
          </table:table-cell>
          <table:table-cell office:value-type="float" office:value="81308.960000000006" table:style-name="ce22">
            <text:p>81.308,96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 (fonte 640)</text:p>
          </table:table-cell>
          <table:table-cell table:style-name="ce22"/>
          <table:table-cell office:value-type="float" office:value="0" table:formula="of:=[.C40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 (fonte 300)</text:p>
          </table:table-cell>
          <table:table-cell table:style-name="ce22"/>
          <table:table-cell office:value-type="float" office:value="0" table:formula="of:=[.C41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300000" table:style-name="ce22">
            <text:p>2.300.000,00<text:s/></text:p>
          </table:table-cell>
          <table:table-cell office:value-type="float" office:value="2300000" table:formula="of:=[.C42]" table:style-name="ce25">
            <text:p>2.300.000,00<text:s/></text:p>
          </table:table-cell>
          <table:table-cell office:value-type="float" office:value="229870.79" table:style-name="ce22">
            <text:p>229.870,79<text:s/></text:p>
          </table:table-cell>
          <table:table-cell office:value-type="float" office:value="184029.86" table:style-name="ce22">
            <text:p>184.029,86<text:s/></text:p>
          </table:table-cell>
          <table:table-cell office:value-type="float" office:value="184029.86" table:style-name="ce22">
            <text:p>184.029,86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500</text:p>
          </table:table-cell>
          <table:table-cell office:value-type="string" table:style-name="ce24">
            <text:p>Diárias – Pessoal Militar</text:p>
          </table:table-cell>
          <table:table-cell office:value-type="float" office:value="300000" table:style-name="ce22">
            <text:p>300.000,00<text:s/></text:p>
          </table:table-cell>
          <table:table-cell office:value-type="float" office:value="300000" table:formula="of:=[.C43]" table:style-name="ce25">
            <text:p>300.000,00<text:s/></text:p>
          </table:table-cell>
          <table:table-cell office:value-type="float" office:value="87096.4" table:style-name="ce22">
            <text:p>87.096,40<text:s/></text:p>
          </table:table-cell>
          <table:table-cell office:value-type="float" office:value="74771.8" table:style-name="ce22">
            <text:p>74.771,80<text:s/></text:p>
          </table:table-cell>
          <table:table-cell office:value-type="float" office:value="74771.8" table:style-name="ce22">
            <text:p>74.771,8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2533550" table:style-name="ce22">
            <text:p>2.533.550,00<text:s/></text:p>
          </table:table-cell>
          <table:table-cell office:value-type="float" office:value="2533550" table:formula="of:=[.C44]" table:style-name="ce25">
            <text:p>2.533.550,00<text:s/></text:p>
          </table:table-cell>
          <table:table-cell office:value-type="float" office:value="113391.91" table:style-name="ce22">
            <text:p>113.391,91<text:s/></text:p>
          </table:table-cell>
          <table:table-cell office:value-type="float" office:value="50300" table:style-name="ce22">
            <text:p>50.300,00<text:s/></text:p>
          </table:table-cell>
          <table:table-cell office:value-type="float" office:value="50300" table:style-name="ce22">
            <text:p>50.3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 (fonte 240)</text:p>
          </table:table-cell>
          <table:table-cell table:style-name="ce22"/>
          <table:table-cell office:value-type="float" office:value="0" table:formula="of:=[.C45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6">
            <text:p>Premiações Culturais, Artísticas, Científicas, Desportivas e outras</text:p>
          </table:table-cell>
          <table:table-cell table:style-name="ce25"/>
          <table:table-cell office:value-type="float" office:value="0" table:formula="of:=[.C46]" table:style-name="ce25">
            <text:p>0,00<text:s/></text:p>
          </table:table-cell>
          <table:table-cell table:number-columns-repeated="3" table:style-name="ce22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6">
            <text:p>Premiações Culturais, Artísticas, Científicas, Desportivas e outras (fonte 240)</text:p>
          </table:table-cell>
          <table:table-cell table:style-name="ce25"/>
          <table:table-cell office:value-type="float" office:value="0" table:formula="of:=[.C47]" table:style-name="ce25">
            <text:p>0,00<text:s/></text:p>
          </table:table-cell>
          <table:table-cell table:number-columns-repeated="3" table:style-name="ce22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table:style-name="ce24">
            <text:p>Material de Distribuição Gratuita</text:p>
          </table:table-cell>
          <table:table-cell office:value-type="float" office:value="230000" table:style-name="ce22">
            <text:p>230.000,00<text:s/></text:p>
          </table:table-cell>
          <table:table-cell office:value-type="float" office:value="230000" table:formula="of:=[.C48]" table:style-name="ce25">
            <text:p>230.000,00<text:s/></text:p>
          </table:table-cell>
          <table:table-cell office:value-type="float" office:value="1270" table:style-name="ce22">
            <text:p>1.270,0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900000" table:style-name="ce22">
            <text:p>900.000,00<text:s/></text:p>
          </table:table-cell>
          <table:table-cell office:value-type="float" office:value="900000" table:formula="of:=[.C49]" table:style-name="ce25">
            <text:p>900.000,00<text:s/></text:p>
          </table:table-cell>
          <table:table-cell office:value-type="float" office:value="75000" table:style-name="ce22">
            <text:p>75.00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500</text:p>
          </table:table-cell>
          <table:table-cell office:value-type="string" table:style-name="ce24">
            <text:p>Manutenção de Serviços Gerais Administrativos</text:p>
          </table:table-cell>
          <table:table-cell office:value-type="float" office:value="650000" table:style-name="ce22">
            <text:p>650.000,00<text:s/></text:p>
          </table:table-cell>
          <table:table-cell office:value-type="float" office:value="650000" table:formula="of:=[.C50]" table:style-name="ce25">
            <text:p>65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160000" table:style-name="ce25">
            <text:p>160.000,00<text:s/></text:p>
          </table:table-cell>
          <table:table-cell office:value-type="float" office:value="160000" table:formula="of:=[.C51]" table:style-name="ce25">
            <text:p>16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700</text:p>
          </table:table-cell>
          <table:table-cell office:value-type="string" table:style-name="ce24">
            <text:p>Locação de Mão-de-Obra</text:p>
          </table:table-cell>
          <table:table-cell office:value-type="float" office:value="12696007" table:style-name="ce22">
            <text:p>12.696.007,00<text:s/></text:p>
          </table:table-cell>
          <table:table-cell office:value-type="float" office:value="12696007" table:formula="of:=[.C52]" table:style-name="ce25">
            <text:p>12.696.007,00<text:s/></text:p>
          </table:table-cell>
          <table:table-cell office:value-type="float" office:value="661713.15" table:style-name="ce22">
            <text:p>661.713,15<text:s/></text:p>
          </table:table-cell>
          <table:table-cell office:value-type="float" office:value="249911.6" table:style-name="ce22">
            <text:p>249.911,60<text:s/></text:p>
          </table:table-cell>
          <table:table-cell office:value-type="float" office:value="249911.6" table:style-name="ce22">
            <text:p>249.911,6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180854" table:style-name="ce22">
            <text:p>20.180.854,00<text:s/></text:p>
          </table:table-cell>
          <table:table-cell office:value-type="float" office:value="20180854" table:formula="of:=[.C53]" table:style-name="ce25">
            <text:p>20.180.854,00<text:s/></text:p>
          </table:table-cell>
          <table:table-cell office:value-type="float" office:value="161942.64000000001" table:style-name="ce22">
            <text:p>161.942,64<text:s/></text:p>
          </table:table-cell>
          <table:table-cell office:value-type="float" office:value="52316.9" table:style-name="ce22">
            <text:p>52.316,90<text:s/></text:p>
          </table:table-cell>
          <table:table-cell office:value-type="float" office:value="52316.9" table:style-name="ce22">
            <text:p>52.316,9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 (fonte 240)</text:p>
          </table:table-cell>
          <table:table-cell table:style-name="ce22"/>
          <table:table-cell office:value-type="float" office:value="0" table:formula="of:=[.C5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74000" table:style-name="ce22">
            <text:p>74.000,00<text:s/></text:p>
          </table:table-cell>
          <table:table-cell office:value-type="float" office:value="74000" table:formula="of:=[.C55]" table:style-name="ce25">
            <text:p>74.000,00<text:s/></text:p>
          </table:table-cell>
          <table:table-cell office:value-type="float" office:value="11000" table:style-name="ce22">
            <text:p>11.00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4600</text:p>
          </table:table-cell>
          <table:table-cell office:value-type="string" table:style-name="ce24">
            <text:p>Auxílio Alimentação</text:p>
          </table:table-cell>
          <table:table-cell office:value-type="float" office:value="23202000" table:style-name="ce22">
            <text:p>23.202.000,00<text:s/></text:p>
          </table:table-cell>
          <table:table-cell office:value-type="float" office:value="23202000" table:formula="of:=[.C56]" table:style-name="ce25">
            <text:p>23.202.000,00<text:s/></text:p>
          </table:table-cell>
          <table:table-cell office:value-type="float" office:value="1834400" table:style-name="ce22">
            <text:p>1.834.400,00<text:s/></text:p>
          </table:table-cell>
          <table:table-cell office:value-type="float" office:value="1834400" table:style-name="ce22">
            <text:p>1.834.400,00<text:s/></text:p>
          </table:table-cell>
          <table:table-cell office:value-type="float" office:value="1831050" table:style-name="ce22">
            <text:p>1.831.05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6">
            <text:p>Auxílio Alimentação (fonte 240)</text:p>
          </table:table-cell>
          <table:table-cell table:style-name="ce22"/>
          <table:table-cell office:value-type="float" office:value="0" table:formula="of:=[.C57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6">
            <text:p>Auxílio Alimentação (fonte 300)</text:p>
          </table:table-cell>
          <table:table-cell table:style-name="ce22"/>
          <table:table-cell office:value-type="float" office:value="0" table:formula="of:=[.C5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4600</text:p>
          </table:table-cell>
          <table:table-cell office:value-type="string" table:style-name="ce24">
            <text:p>Auxílio Alimentação (fonte 640)</text:p>
          </table:table-cell>
          <table:table-cell table:style-name="ce22"/>
          <table:table-cell office:value-type="float" office:value="0" table:formula="of:=[.C59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60]" table:style-name="ce25">
            <text:p>100.000,00<text:s/></text:p>
          </table:table-cell>
          <table:table-cell office:value-type="float" office:value="2541.29" table:style-name="ce22">
            <text:p>2.541,29<text:s/></text:p>
          </table:table-cell>
          <table:table-cell office:value-type="float" office:value="1137.18" table:style-name="ce22">
            <text:p>1.137,18<text:s/></text:p>
          </table:table-cell>
          <table:table-cell office:value-type="float" office:value="1137.18" table:style-name="ce22">
            <text:p>1.137,1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office:value-type="float" office:value="1170000" table:style-name="ce22">
            <text:p>1.170.000,00<text:s/></text:p>
          </table:table-cell>
          <table:table-cell office:value-type="float" office:value="1170000" table:formula="of:=[.C61]" table:style-name="ce25">
            <text:p>1.170.000,00<text:s/></text:p>
          </table:table-cell>
          <table:table-cell office:value-type="float" office:value="183.27" table:style-name="ce22">
            <text:p>183,27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</text:p>
          </table:table-cell>
          <table:table-cell office:value-type="float" office:value="17395195" table:style-name="ce22">
            <text:p>17.395.195,00<text:s/></text:p>
          </table:table-cell>
          <table:table-cell office:value-type="float" office:value="17395195" table:formula="of:=[.C62]" table:style-name="ce25">
            <text:p>17.395.195,00<text:s/></text:p>
          </table:table-cell>
          <table:table-cell office:value-type="float" office:value="470655.7" table:style-name="ce22">
            <text:p>470.655,70<text:s/></text:p>
          </table:table-cell>
          <table:table-cell office:value-type="float" office:value="470655.7" table:style-name="ce22">
            <text:p>470.655,70<text:s/></text:p>
          </table:table-cell>
          <table:table-cell office:value-type="float" office:value="249338.78" table:style-name="ce22">
            <text:p>249.338,7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240)</text:p>
          </table:table-cell>
          <table:table-cell office:value-type="float" office:value="5187174" table:style-name="ce22">
            <text:p>5.187.174,00<text:s/></text:p>
          </table:table-cell>
          <table:table-cell office:value-type="float" office:value="5187174" table:formula="of:=[.C63]" table:style-name="ce25">
            <text:p>5.187.174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300)</text:p>
          </table:table-cell>
          <table:table-cell table:style-name="ce22"/>
          <table:table-cell office:value-type="float" office:value="0" table:formula="of:=[.C6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640)</text:p>
          </table:table-cell>
          <table:table-cell table:style-name="ce22"/>
          <table:table-cell office:value-type="float" office:value="0" table:formula="of:=[.C65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9500</text:p>
          </table:table-cell>
          <table:table-cell office:value-type="string" table:style-name="ce24">
            <text:p>Indenização pela execução de Trabalho de Campo</text:p>
          </table:table-cell>
          <table:table-cell table:style-name="ce22"/>
          <table:table-cell office:value-type="float" office:value="0" table:formula="of:=[.C66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6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</text:p>
          </table:table-cell>
          <table:table-cell table:style-name="ce22"/>
          <table:table-cell office:value-type="float" office:value="0" table:formula="of:=[.C6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 (Fonte 240)</text:p>
          </table:table-cell>
          <table:table-cell table:style-name="ce22"/>
          <table:table-cell office:value-type="float" office:value="0" table:formula="of:=[.C6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Serviços de Tecnologia da Informação e Comunicação - Pessoa Jurídica" table:formula="of:=[.B107]" table:style-name="ce26">
            <text:p>Serviços de Tecnologia da Informação e Comunicação - Pessoa Jurídica</text:p>
          </table:table-cell>
          <table:table-cell table:style-name="ce22"/>
          <table:table-cell office:value-type="float" office:value="0" table:formula="of:=[.C70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***</text:p>
          </table:table-cell>
          <table:table-cell office:value-type="float" office:value="4672345" table:style-name="ce22">
            <text:p>4.672.345,00<text:s/></text:p>
          </table:table-cell>
          <table:table-cell office:value-type="float" office:value="4672345" table:formula="of:=[.C71]" table:style-name="ce22">
            <text:p>4.672.345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table:style-name="ce22"/>
          <table:table-cell office:value-type="float" office:value="0" table:formula="of:=[.C72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8 – REMUNERAÇÃO DE PESSOAL ATIVO DO ESTADO E ENCARGOS SOCIAIS</text:p>
          </table:table-cell>
          <table:covered-table-cell/>
          <table:table-cell office:value-type="float" office:value="261729483" table:formula="of:=SUM([.C76:.C93])" table:style-name="ce31">
            <text:p>261.729.483,00<text:s/></text:p>
          </table:table-cell>
          <table:table-cell office:value-type="float" office:value="261729483" table:formula="of:=SUM([.D76:.D93])" table:style-name="ce31">
            <text:p>261.729.483,00<text:s/></text:p>
          </table:table-cell>
          <table:table-cell office:value-type="float" office:value="23816857.390000001" table:formula="of:=SUM([.E76:.E93])" table:style-name="ce31">
            <text:p>23.816.857,39<text:s/></text:p>
          </table:table-cell>
          <table:table-cell office:value-type="float" office:value="23816857.390000001" table:formula="of:=SUM([.F76:.F93])" table:style-name="ce31">
            <text:p>23.816.857,39<text:s/></text:p>
          </table:table-cell>
          <table:table-cell office:value-type="float" office:value="1917737.45" table:formula="of:=SUM([.G76:.G93])" table:style-name="ce31">
            <text:p>1.917.737,45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</text:p>
          </table:table-cell>
          <table:table-cell office:value-type="float" office:value="187228000" table:style-name="ce22">
            <text:p>187.228.000,00<text:s/></text:p>
          </table:table-cell>
          <table:table-cell office:value-type="float" office:value="187228000" table:formula="of:=[.C76]" table:style-name="ce22">
            <text:p>187.228.000,00<text:s/></text:p>
          </table:table-cell>
          <table:table-cell office:value-type="float" office:value="18773837" table:style-name="ce22">
            <text:p>18.773.837,00<text:s/></text:p>
          </table:table-cell>
          <table:table-cell office:value-type="float" office:value="18773837" table:style-name="ce22">
            <text:p>18.773.837,00<text:s/></text:p>
          </table:table-cell>
          <table:table-cell office:value-type="float" office:value="1917737.45" table:style-name="ce22">
            <text:p>1.917.737,45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196</text:p>
          </table:table-cell>
          <table:table-cell office:value-type="float" office:value="17440483" table:style-name="ce22">
            <text:p>17.440.483,00<text:s/></text:p>
          </table:table-cell>
          <table:table-cell office:value-type="float" office:value="17440483" table:formula="of:=[.C77]" table:style-name="ce22">
            <text:p>17.440.483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300</text:p>
          </table:table-cell>
          <table:table-cell table:style-name="ce22"/>
          <table:table-cell office:value-type="float" office:value="0" table:formula="of:=[.C7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640</text:p>
          </table:table-cell>
          <table:table-cell table:style-name="ce22"/>
          <table:table-cell office:value-type="float" office:value="0" table:formula="of:=[.C7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300</text:p>
          </table:table-cell>
          <table:table-cell office:value-type="string" table:style-name="ce24">
            <text:p>Obrigações Patronais</text:p>
          </table:table-cell>
          <table:table-cell office:value-type="float" office:value="8882000" table:style-name="ce22">
            <text:p>8.882.000,00<text:s/></text:p>
          </table:table-cell>
          <table:table-cell office:value-type="float" office:value="8689246.7300000004" table:formula="of:=[.C80]-[.D89]" table:style-name="ce22">
            <text:p>8.689.246,73<text:s/></text:p>
          </table:table-cell>
          <table:table-cell office:value-type="float" office:value="705870.92" table:style-name="ce22">
            <text:p>705.870,92<text:s/></text:p>
          </table:table-cell>
          <table:table-cell office:value-type="float" office:value="705870.92" table:style-name="ce22">
            <text:p>705.870,92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0.1300</text:p>
          </table:table-cell>
          <table:table-cell office:value-type="string" table:style-name="ce24">
            <text:p>Obrigações Patronais - <text:s/>fonte 300</text:p>
          </table:table-cell>
          <table:table-cell table:style-name="ce22"/>
          <table:table-cell office:value-type="float" office:value="0" table:formula="of:=[.C81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</text:p>
          </table:table-cell>
          <table:table-cell office:value-type="float" office:value="31302000" table:style-name="ce22">
            <text:p>31.302.000,00<text:s/></text:p>
          </table:table-cell>
          <table:table-cell office:value-type="float" office:value="31302000" table:formula="of:=[.C82]" table:style-name="ce22">
            <text:p>31.302.000,00<text:s/></text:p>
          </table:table-cell>
          <table:table-cell office:value-type="float" office:value="2810103.07" table:style-name="ce22">
            <text:p>2.810.103,07<text:s/></text:p>
          </table:table-cell>
          <table:table-cell office:value-type="float" office:value="2810103.07" table:style-name="ce22">
            <text:p>2.810.103,07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131</text:p>
          </table:table-cell>
          <table:table-cell table:style-name="ce22"/>
          <table:table-cell office:value-type="float" office:value="0" table:formula="of:=[.C83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300</text:p>
          </table:table-cell>
          <table:table-cell table:style-name="ce22"/>
          <table:table-cell office:value-type="float" office:value="0" table:formula="of:=[.C84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640****</text:p>
          </table:table-cell>
          <table:table-cell table:style-name="ce22"/>
          <table:table-cell office:value-type="float" office:value="0" table:formula="of:=[.C85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6700</text:p>
          </table:table-cell>
          <table:table-cell office:value-type="string" table:style-name="ce24">
            <text:p>Depósito Compulsório</text:p>
          </table:table-cell>
          <table:table-cell table:style-name="ce22"/>
          <table:table-cell office:value-type="float" office:value="0" table:formula="of:=[.C86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</text:p>
          </table:table-cell>
          <table:table-cell table:style-name="ce22"/>
          <table:table-cell office:value-type="float" office:value="0" table:formula="of:=[.C8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 fonte 300</text:p>
          </table:table-cell>
          <table:table-cell table:style-name="ce22"/>
          <table:table-cell office:value-type="float" office:value="0" table:formula="of:=[.C8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190.9400</text:p>
          </table:table-cell>
          <table:table-cell office:value-type="string" table:style-name="ce24">
            <text:p>Indenizações e Restrições Trabalhistas</text:p>
          </table:table-cell>
          <table:table-cell table:style-name="ce22"/>
          <table:table-cell office:value-type="float" office:value="192753.27" table:style-name="ce22">
            <text:p>192.753,27<text:s/></text:p>
          </table:table-cell>
          <table:table-cell office:value-type="float" office:value="192753.27" table:style-name="ce22">
            <text:p>192.753,27<text:s/></text:p>
          </table:table-cell>
          <table:table-cell office:value-type="float" office:value="192753.27" table:style-name="ce22">
            <text:p>192.753,27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</text:p>
          </table:table-cell>
          <table:table-cell office:value-type="float" office:value="16479000" table:style-name="ce22">
            <text:p>16.479.000,00<text:s/></text:p>
          </table:table-cell>
          <table:table-cell office:value-type="float" office:value="16479000" table:formula="of:=[.C90]" table:style-name="ce22">
            <text:p>16.479.000,00<text:s/></text:p>
          </table:table-cell>
          <table:table-cell office:value-type="float" office:value="1334293.1299999999" table:style-name="ce22">
            <text:p>1.334.293,13<text:s/></text:p>
          </table:table-cell>
          <table:table-cell office:value-type="float" office:value="1334293.1299999999" table:style-name="ce22">
            <text:p>1.334.293,13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 – fonte 198</text:p>
          </table:table-cell>
          <table:table-cell table:style-name="ce22"/>
          <table:table-cell office:value-type="float" office:value="0" table:formula="of:=[.C91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1.9600</text:p>
          </table:table-cell>
          <table:table-cell office:value-type="string" table:style-name="ce24">
            <text:p>Ressarcimento de Despesa Pessoal Requisitado</text:p>
          </table:table-cell>
          <table:table-cell office:value-type="float" office:value="398000" table:style-name="ce22">
            <text:p>398.000,00<text:s/></text:p>
          </table:table-cell>
          <table:table-cell office:value-type="float" office:value="398000" table:formula="of:=[.C92]" table:style-name="ce22">
            <text:p>398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1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93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14 – COMUNICAÇÃO SOCIAL</text:p>
          </table:table-cell>
          <table:covered-table-cell/>
          <table:table-cell office:value-type="float" office:value="500000" table:formula="of:=[.C97]" table:style-name="ce19">
            <text:p>500.000,00<text:s/></text:p>
          </table:table-cell>
          <table:table-cell office:value-type="float" office:value="500000" table:formula="of:=[.D97]" table:style-name="ce19">
            <text:p>500.000,00<text:s/></text:p>
          </table:table-cell>
          <table:table-cell office:value-type="float" office:value="0" table:formula="of:=[.E97]" table:style-name="ce19">
            <text:p>0,00<text:s/></text:p>
          </table:table-cell>
          <table:table-cell office:value-type="float" office:value="0" table:formula="of:=[.F97]" table:style-name="ce19">
            <text:p>0,00<text:s/></text:p>
          </table:table-cell>
          <table:table-cell office:value-type="float" office:value="0" table:formula="of:=[.G97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00000" table:style-name="ce22">
            <text:p>500.000,00<text:s/></text:p>
          </table:table-cell>
          <table:table-cell office:value-type="float" office:value="500000" table:formula="of:=[.C97]" table:style-name="ce22">
            <text:p>50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9 – MANUTENÇÃO DE AÇÕES DE INFORMÁTICA</text:p>
          </table:table-cell>
          <table:covered-table-cell/>
          <table:table-cell office:value-type="float" office:value="18432200" table:formula="of:=SUM([.C101:.C109])" table:style-name="ce19">
            <text:p>18.432.200,00<text:s/></text:p>
          </table:table-cell>
          <table:table-cell office:value-type="float" office:value="18432200" table:formula="of:=SUM([.D101:.D109])" table:style-name="ce19">
            <text:p>18.432.200,00<text:s/></text:p>
          </table:table-cell>
          <table:table-cell office:value-type="float" office:value="163580.66" table:formula="of:=SUM([.E101:.E109])" table:style-name="ce19">
            <text:p>163.580,66<text:s/></text:p>
          </table:table-cell>
          <table:table-cell office:value-type="float" office:value="0" table:formula="of:=SUM([.F101:.F109])" table:style-name="ce19">
            <text:p>0,00<text:s/></text:p>
          </table:table-cell>
          <table:table-cell office:value-type="float" office:value="0" table:formula="of:=SUM([.G101:.G109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260000" table:style-name="ce22">
            <text:p>260.000,00<text:s/></text:p>
          </table:table-cell>
          <table:table-cell office:value-type="float" office:value="260000" table:formula="of:=[.C101]" table:style-name="ce25">
            <text:p>26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280000" table:style-name="ce22">
            <text:p>1.280.000,00<text:s/></text:p>
          </table:table-cell>
          <table:table-cell office:value-type="float" office:value="1280000" table:formula="of:=[.C102]" table:style-name="ce25">
            <text:p>1.280.000,00<text:s/></text:p>
          </table:table-cell>
          <table:table-cell office:value-type="float" office:value="121181.64" table:style-name="ce22">
            <text:p>121.181,64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1792200" table:style-name="ce22">
            <text:p>11.792.200,00<text:s/></text:p>
          </table:table-cell>
          <table:table-cell office:value-type="float" office:value="11792200" table:formula="of:=[.C103]" table:style-name="ce25">
            <text:p>11.792.200,00<text:s/></text:p>
          </table:table-cell>
          <table:table-cell office:value-type="float" office:value="31116.02" table:style-name="ce22">
            <text:p>31.116,02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10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105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9200</text:p>
          </table:table-cell>
          <table:table-cell office:value-type="string" office:string-value="Despesas de Exercícios Anteriores" table:formula="of:=[.B33]" table:style-name="ce24">
            <text:p>Despesas de Exercícios Anteriores</text:p>
          </table:table-cell>
          <table:table-cell table:style-name="ce22"/>
          <table:table-cell office:value-type="float" office:value="0" table:formula="of:=[.C106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44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450000" table:style-name="ce22">
            <text:p>1.450.000,00<text:s/></text:p>
          </table:table-cell>
          <table:table-cell office:value-type="float" office:value="1450000" table:formula="of:=[.C107]" table:style-name="ce22">
            <text:p>1.45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1150000" table:style-name="ce22">
            <text:p>1.150.000,00<text:s/></text:p>
          </table:table-cell>
          <table:table-cell office:value-type="float" office:value="1150000" table:formula="of:=[.C108]" table:style-name="ce22">
            <text:p>1.150.000,00<text:s/></text:p>
          </table:table-cell>
          <table:table-cell office:value-type="float" office:value="11283" table:style-name="ce22">
            <text:p>11.283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office:value-type="float" office:value="2500000" table:style-name="ce22">
            <text:p>2.500.000,00<text:s/></text:p>
          </table:table-cell>
          <table:table-cell office:value-type="float" office:value="2500000" table:formula="of:=[.C109]" table:style-name="ce22">
            <text:p>2.50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398826350" table:formula="of:=[.C10]+[.C23]+[.C37]+[.C74]+[.C95]+[.C99]" table:style-name="ce33">
            <text:p>398.826.350,00<text:s/></text:p>
          </table:table-cell>
          <table:table-cell office:value-type="float" office:value="398826350" table:formula="of:=[.D10]+[.D23]+[.D37]+[.D74]+[.D95]+[.D99]" table:style-name="ce33">
            <text:p>398.826.350,00<text:s/></text:p>
          </table:table-cell>
          <table:table-cell office:value-type="float" office:value="29412357.920000002" table:formula="of:=[.E10]+[.E23]+[.E37]+[.E74]+[.E99]" table:style-name="ce33">
            <text:p>29.412.357,92<text:s/></text:p>
          </table:table-cell>
          <table:table-cell office:value-type="float" office:value="26822714.48" table:formula="of:=[.F10]+[.F23]+[.F37]+[.F74]+[.F99]" table:style-name="ce33">
            <text:p>26.822.714,48<text:s/></text:p>
          </table:table-cell>
          <table:table-cell office:value-type="float" office:value="4698747.62" table:formula="of:=[.G10]+[.G23]+[.G37]+[.G74]+[.G99]" table:style-name="ce33">
            <text:p>4.698.747,62<text:s/></text:p>
          </table:table-cell>
          <table:table-cell table:number-columns-repeated="16377"/>
        </table:table-row>
        <table:table-row table:style-name="ro4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4">
          <table:table-cell table:number-columns-repeated="2" table:style-name="ce34"/>
          <table:table-cell table:number-columns-repeated="5" table:style-name="ce35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8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118:.C126])" table:style-name="ce36">
            <text:p>2.116.000,00<text:s/></text:p>
          </table:table-cell>
          <table:table-cell office:value-type="float" office:value="2116000" table:formula="of:=SUM([.D118:.D126])" table:style-name="ce36">
            <text:p>2.116.000,00<text:s/></text:p>
          </table:table-cell>
          <table:table-cell office:value-type="float" office:value="90914.1" table:formula="of:=SUM([.E118:.E126])" table:style-name="ce36">
            <text:p>90.914,10<text:s/></text:p>
          </table:table-cell>
          <table:table-cell office:value-type="float" office:value="83850" table:formula="of:=SUM([.F118:.F126])" table:style-name="ce36">
            <text:p>83.850,00<text:s/></text:p>
          </table:table-cell>
          <table:table-cell office:value-type="float" office:value="83850" table:formula="of:=SUM([.G118:.G126])" table:style-name="ce36">
            <text:p>83.850,00<text:s/></text:p>
          </table:table-cell>
          <table:table-cell table:style-name="ce5"/>
          <table:table-cell table:number-columns-repeated="16376" table:style-name="ce29"/>
        </table:table-row>
        <table:table-row table:style-name="ro4">
          <table:table-cell table:style-name="ce20"/>
          <table:table-cell table:style-name="ce21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18]" table:style-name="ce25">
            <text:p>40.000,00<text:s/></text:p>
          </table:table-cell>
          <table:table-cell office:value-type="float" office:value="751.5" table:style-name="ce22">
            <text:p>751,5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1500</text:p>
          </table:table-cell>
          <table:table-cell office:value-type="string" table:style-name="ce24">
            <text:p>Diárias – Pessoal Militar</text:p>
          </table:table-cell>
          <table:table-cell office:value-type="float" office:value="180000" table:style-name="ce22">
            <text:p>180.000,00<text:s/></text:p>
          </table:table-cell>
          <table:table-cell office:value-type="float" office:value="180000" table:formula="of:=[.C119]" table:style-name="ce25">
            <text:p>180.000,00<text:s/></text:p>
          </table:table-cell>
          <table:table-cell office:value-type="float" office:value="6312.6" table:style-name="ce22">
            <text:p>6.312,60<text:s/></text:p>
          </table:table-cell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50000" table:style-name="ce22">
            <text:p>50.000,00<text:s/></text:p>
          </table:table-cell>
          <table:table-cell office:value-type="float" office:value="50000" table:formula="of:=[.C120]" table:style-name="ce25">
            <text:p>50.000,00<text:s/></text:p>
          </table:table-cell>
          <table:table-cell office:value-type="float" office:value="12000" table:style-name="ce22">
            <text:p>12.000,00<text:s/></text:p>
          </table:table-cell>
          <table:table-cell office:value-type="float" office:value="12000" table:style-name="ce35">
            <text:p>12.000,00<text:s/></text:p>
          </table:table-cell>
          <table:table-cell office:value-type="float" office:value="12000" table:style-name="ce22">
            <text:p>12.0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21]" table:style-name="ce25">
            <text:p>4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2]" table:style-name="ce25">
            <text:p>100.000,00<text:s/></text:p>
          </table:table-cell>
          <table:table-cell office:value-type="float" office:value="12000" table:style-name="ce22">
            <text:p>12.000,00<text:s/></text:p>
          </table:table-cell>
          <table:table-cell office:value-type="float" office:value="12000" table:style-name="ce35">
            <text:p>12.000,00<text:s/></text:p>
          </table:table-cell>
          <table:table-cell office:value-type="float" office:value="12000" table:style-name="ce22">
            <text:p>12.0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3]" table:style-name="ce25">
            <text:p>10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4]" table:style-name="ce25">
            <text:p>10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4600</text:p>
          </table:table-cell>
          <table:table-cell office:value-type="string" table:style-name="ce24">
            <text:p>Auxílio Alimentação</text:p>
          </table:table-cell>
          <table:table-cell office:value-type="float" office:value="1206000" table:style-name="ce22">
            <text:p>1.206.000,00<text:s/></text:p>
          </table:table-cell>
          <table:table-cell office:value-type="float" office:value="1206000" table:formula="of:=[.C125]" table:style-name="ce25">
            <text:p>1.206.000,00<text:s/></text:p>
          </table:table-cell>
          <table:table-cell office:value-type="float" office:value="59850" table:style-name="ce22">
            <text:p>59.850,00<text:s/></text:p>
          </table:table-cell>
          <table:table-cell office:value-type="float" office:value="59850" table:style-name="ce35">
            <text:p>59.850,00<text:s/></text:p>
          </table:table-cell>
          <table:table-cell office:value-type="float" office:value="59850" table:style-name="ce22">
            <text:p>59.85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300000" table:style-name="ce22">
            <text:p>300.000,00<text:s/></text:p>
          </table:table-cell>
          <table:table-cell office:value-type="float" office:value="300000" table:formula="of:=[.C126]" table:style-name="ce22">
            <text:p>30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3"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3547 – GESTÃO DE TECNOLOGIA DA INFORMAÇÃO</text:p>
          </table:table-cell>
          <table:covered-table-cell/>
          <table:table-cell office:value-type="float" office:value="1800000" table:formula="of:=SUM([.C130:.C136])" table:style-name="ce31">
            <text:p>1.800.000,00<text:s/></text:p>
          </table:table-cell>
          <table:table-cell office:value-type="float" office:value="1800000" table:formula="of:=SUM([.D130:.D136])" table:style-name="ce31">
            <text:p>1.800.000,00<text:s/></text:p>
          </table:table-cell>
          <table:table-cell office:value-type="float" office:value="0" table:formula="of:=SUM([.E130:.E136])" table:style-name="ce31">
            <text:p>0,00<text:s/></text:p>
          </table:table-cell>
          <table:table-cell office:value-type="float" office:value="0" table:formula="of:=SUM([.F130:.F136])" table:style-name="ce31">
            <text:p>0,00<text:s/></text:p>
          </table:table-cell>
          <table:table-cell office:value-type="float" office:value="0" table:formula="of:=SUM([.G130:.G136])" table:style-name="ce31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2" table:style-name="ce19"/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130]" table:style-name="ce25">
            <text:p>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0000" table:style-name="ce22">
            <text:p>50.000,00<text:s/></text:p>
          </table:table-cell>
          <table:table-cell office:value-type="float" office:value="50000" table:formula="of:=[.C131]" table:style-name="ce25">
            <text:p>50.00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20000" table:style-name="ce22">
            <text:p>120.000,00<text:s/></text:p>
          </table:table-cell>
          <table:table-cell office:value-type="float" office:value="120000" table:formula="of:=[.C132]" table:style-name="ce25">
            <text:p>120.00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5"/>
          <table:table-cell office:value-type="float" office:value="0" table:formula="of:=[.C133]" table:style-name="ce22">
            <text:p>0,00<text:s/></text:p>
          </table:table-cell>
          <table:table-cell table:style-name="ce37"/>
          <table:table-cell table:number-columns-repeated="2" table:style-name="ce19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7">
            <text:p>44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510000" table:style-name="ce22">
            <text:p>1.510.000,00<text:s/></text:p>
          </table:table-cell>
          <table:table-cell office:value-type="float" office:value="1510000" table:formula="of:=[.C134]" table:style-name="ce22">
            <text:p>1.510.00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6">
            <text:p>Material Permanente (fonte 100)</text:p>
          </table:table-cell>
          <table:table-cell office:value-type="float" office:value="120000" table:style-name="ce22">
            <text:p>120.000,00<text:s/></text:p>
          </table:table-cell>
          <table:table-cell office:value-type="float" office:value="120000" table:formula="of:=[.C135]" table:style-name="ce22">
            <text:p>120.00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300)</text:p>
          </table:table-cell>
          <table:table-cell table:style-name="ce22"/>
          <table:table-cell office:value-type="float" office:value="0" table:formula="of:=[.C136]" table:style-name="ce22">
            <text:p>0,00<text:s/></text:p>
          </table:table-cell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9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39]+[.C143]+[.C147]+[.C151]+[.C155]+[.C159]+[.C164]+[.C168]+[.C172]+[.C176]+[.C180]+[.C184]" table:style-name="ce31">
            <text:p>15.209.503,00<text:s/></text:p>
          </table:table-cell>
          <table:table-cell office:value-type="float" office:value="15209503" table:formula="of:=[.D139]+[.D143]+[.D147]+[.D151]+[.D155]+[.D159]+[.D164]+[.D168]+[.D172]+[.D176]+[.D180]+[.D184]" table:style-name="ce31">
            <text:p>15.209.503,00<text:s/></text:p>
          </table:table-cell>
          <table:table-cell office:value-type="float" office:value="0" table:formula="of:=[.E139]+[.E143]+[.E147]+[.E151]+[.E155]+[.E159]+[.E164]+[.E168]+[.E172]+[.E176]+[.E180]+[.E184]" table:style-name="ce31">
            <text:p>0,00<text:s/></text:p>
          </table:table-cell>
          <table:table-cell office:value-type="float" office:value="0" table:formula="of:=[.F139]+[.F143]+[.F147]+[.F151]+[.F155]+[.F159]+[.F164]+[.F168]+[.F172]+[.F176]+[.F180]+[.F184]" table:style-name="ce31">
            <text:p>0,00<text:s/></text:p>
          </table:table-cell>
          <table:table-cell office:value-type="float" office:value="0" table:formula="of:=[.G139]+[.G143]+[.G147]+[.G151]+[.G155]+[.G159]+[.G164]+[.G168]+[.G172]+[.G176]+[.G180]+[.G184]" table:style-name="ce31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100 - <text:s/>Região I – Noroeste</text:p>
          </table:table-cell>
          <table:covered-table-cell/>
          <table:table-cell office:value-type="float" office:value="548571" table:formula="of:=SUM([.C140:.C142])" table:style-name="ce19">
            <text:p>548.571,00<text:s/></text:p>
          </table:table-cell>
          <table:table-cell office:value-type="float" office:value="548571" table:formula="of:=SUM([.D140:.D142])" table:style-name="ce19">
            <text:p>548.571,00<text:s/></text:p>
          </table:table-cell>
          <table:table-cell office:value-type="float" office:value="0" table:formula="of:=SUM([.E140:.E142])" table:style-name="ce19">
            <text:p>0,00<text:s/></text:p>
          </table:table-cell>
          <table:table-cell office:value-type="float" office:value="0" table:formula="of:=SUM([.F140:.F142])" table:style-name="ce19">
            <text:p>0,00<text:s/></text:p>
          </table:table-cell>
          <table:table-cell office:value-type="float" office:value="0" table:formula="of:=SUM([.G140:.G142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548571" table:style-name="ce22">
            <text:p>548.571,00<text:s/></text:p>
          </table:table-cell>
          <table:table-cell office:value-type="float" office:value="548571" table:formula="of:=[.C141]" table:style-name="ce22">
            <text:p>548.571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 - <text:s/>Região II – Norte</text:p>
          </table:table-cell>
          <table:covered-table-cell/>
          <table:table-cell office:value-type="float" office:value="1715667" table:formula="of:=SUM([.C144:.C146])" table:style-name="ce19">
            <text:p>1.715.667,00<text:s/></text:p>
          </table:table-cell>
          <table:table-cell office:value-type="float" office:value="1715667" table:formula="of:=SUM([.D144:.D146])" table:style-name="ce19">
            <text:p>1.715.667,00<text:s/></text:p>
          </table:table-cell>
          <table:table-cell office:value-type="float" office:value="0" table:formula="of:=SUM([.E144:.E146])" table:style-name="ce19">
            <text:p>0,00<text:s/></text:p>
          </table:table-cell>
          <table:table-cell office:value-type="float" office:value="0" table:formula="of:=SUM([.F144:.F146])" table:style-name="ce19">
            <text:p>0,00<text:s/></text:p>
          </table:table-cell>
          <table:table-cell office:value-type="float" office:value="0" table:formula="of:=SUM([.G144:.G146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1715667" table:style-name="ce22">
            <text:p>1.715.667,00<text:s/></text:p>
          </table:table-cell>
          <table:table-cell office:value-type="float" office:value="1715667" table:formula="of:=[.C145]" table:style-name="ce22">
            <text:p>1.715.667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300 - <text:s/>Região III – Nordeste</text:p>
          </table:table-cell>
          <table:covered-table-cell/>
          <table:table-cell office:value-type="float" office:value="720000" table:formula="of:=SUM([.C148:.C150])" table:style-name="ce19">
            <text:p>720.000,00<text:s/></text:p>
          </table:table-cell>
          <table:table-cell office:value-type="float" office:value="720000" table:formula="of:=SUM([.D148:.D150])" table:style-name="ce19">
            <text:p>720.000,00<text:s/></text:p>
          </table:table-cell>
          <table:table-cell office:value-type="float" office:value="0" table:formula="of:=SUM([.E148:.E150])" table:style-name="ce19">
            <text:p>0,00<text:s/></text:p>
          </table:table-cell>
          <table:table-cell office:value-type="float" office:value="0" table:formula="of:=SUM([.F148:.F150])" table:style-name="ce19">
            <text:p>0,00<text:s/></text:p>
          </table:table-cell>
          <table:table-cell office:value-type="float" office:value="0" table:formula="of:=SUM([.G148:.G150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720000" table:style-name="ce22">
            <text:p>720.000,00<text:s/></text:p>
          </table:table-cell>
          <table:table-cell office:value-type="float" office:value="720000" table:formula="of:=[.C149]" table:style-name="ce22">
            <text:p>72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400 - <text:s/>Região IV – Leste</text:p>
          </table:table-cell>
          <table:covered-table-cell/>
          <table:table-cell office:value-type="float" office:value="40000" table:formula="of:=SUM([.C152:.C153])" table:style-name="ce19">
            <text:p>40.000,00<text:s/></text:p>
          </table:table-cell>
          <table:table-cell office:value-type="float" office:value="40000" table:formula="of:=SUM([.D152:.D153])" table:style-name="ce19">
            <text:p>40.000,00<text:s/></text:p>
          </table:table-cell>
          <table:table-cell office:value-type="float" office:value="0" table:formula="of:=SUM([.E152:.E153])" table:style-name="ce19">
            <text:p>0,00<text:s/></text:p>
          </table:table-cell>
          <table:table-cell office:value-type="float" office:value="0" table:formula="of:=SUM([.F152:.F153])" table:style-name="ce19">
            <text:p>0,00<text:s/></text:p>
          </table:table-cell>
          <table:table-cell office:value-type="float" office:value="0" table:formula="of:=SUM([.G152:.G153])" table:style-name="ce19">
            <text:p>0,00<text:s/></text:p>
          </table:table-cell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53]" table:style-name="ce22">
            <text:p>4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500 - <text:s/>Região V – Sudeste</text:p>
          </table:table-cell>
          <table:covered-table-cell/>
          <table:table-cell office:value-type="float" office:value="2322810" table:formula="of:=SUM([.C156:.C157])" table:style-name="ce19">
            <text:p>2.322.810,00<text:s/></text:p>
          </table:table-cell>
          <table:table-cell office:value-type="float" office:value="2322810" table:formula="of:=SUM([.D156:.D157])" table:style-name="ce19">
            <text:p>2.322.810,00<text:s/></text:p>
          </table:table-cell>
          <table:table-cell office:value-type="float" office:value="0" table:formula="of:=SUM([.E156:.E157])" table:style-name="ce19">
            <text:p>0,00<text:s/></text:p>
          </table:table-cell>
          <table:table-cell office:value-type="float" office:value="0" table:formula="of:=SUM([.F156:.F157])" table:style-name="ce19">
            <text:p>0,00<text:s/></text:p>
          </table:table-cell>
          <table:table-cell office:value-type="float" office:value="0" table:formula="of:=SUM([.G156:.G157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2322810" table:style-name="ce22">
            <text:p>2.322.810,00<text:s/></text:p>
          </table:table-cell>
          <table:table-cell office:value-type="float" office:value="2322810" table:formula="of:=[.C157]" table:style-name="ce22">
            <text:p>2.322.81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style-name="ce22"/>
          <table:table-cell table:style-name="ce35"/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600 - <text:s/>Região VI – Sul</text:p>
          </table:table-cell>
          <table:covered-table-cell/>
          <table:table-cell office:value-type="float" office:value="6805000" table:formula="of:=SUM([.C161:.C162])" table:style-name="ce19">
            <text:p>6.805.000,00<text:s/></text:p>
          </table:table-cell>
          <table:table-cell office:value-type="float" office:value="6805000" table:formula="of:=SUM([.D161:.D162])" table:style-name="ce19">
            <text:p>6.805.000,00<text:s/></text:p>
          </table:table-cell>
          <table:table-cell office:value-type="float" office:value="0" table:formula="of:=SUM([.E161:.E162])" table:style-name="ce19">
            <text:p>0,00<text:s/></text:p>
          </table:table-cell>
          <table:table-cell office:value-type="float" office:value="0" table:formula="of:=SUM([.F161:.F162])" table:style-name="ce19">
            <text:p>0,00<text:s/></text:p>
          </table:table-cell>
          <table:table-cell office:value-type="float" office:value="0" table:formula="of:=SUM([.G161:.G162])" table:style-name="ce19">
            <text:p>0,00<text:s/></text:p>
          </table:table-cell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0" table:style-name="ce22">
            <text:p>200.000,00<text:s/></text:p>
          </table:table-cell>
          <table:table-cell office:value-type="float" office:value="200000" table:formula="of:=[.C161]" table:style-name="ce22">
            <text:p>200.000,00<text:s/></text:p>
          </table:table-cell>
          <table:table-cell table:style-name="ce35"/>
          <table:table-cell table:style-name="ce40"/>
          <table:table-cell table:style-name="ce22"/>
          <table:table-cell table:number-columns-repeated="16377"/>
        </table:table-row>
        <table:table-row table:style-name="ro5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6605000" table:style-name="ce22">
            <text:p>6.605.000,00<text:s/></text:p>
          </table:table-cell>
          <table:table-cell office:value-type="float" office:value="6605000" table:formula="of:=[.C162]" table:style-name="ce22">
            <text:p>6.605.000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6">
            <text:p>700 - <text:s/>Região VII – Sudoeste</text:p>
          </table:table-cell>
          <table:covered-table-cell/>
          <table:table-cell office:value-type="float" office:value="873333" table:formula="of:=SUM([.C165:.C167])" table:style-name="ce19">
            <text:p>873.333,00<text:s/></text:p>
          </table:table-cell>
          <table:table-cell office:value-type="float" office:value="873333" table:formula="of:=SUM([.D165:.D167])" table:style-name="ce19">
            <text:p>873.333,00<text:s/></text:p>
          </table:table-cell>
          <table:table-cell office:value-type="float" office:value="0" table:formula="of:=SUM([.E165:.E167])" table:style-name="ce19">
            <text:p>0,00<text:s/></text:p>
          </table:table-cell>
          <table:table-cell office:value-type="float" office:value="0" table:formula="of:=SUM([.F165:.F167])" table:style-name="ce19">
            <text:p>0,00<text:s/></text:p>
          </table:table-cell>
          <table:table-cell office:value-type="float" office:value="0" table:formula="of:=SUM([.G165:.G167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873333" table:style-name="ce22">
            <text:p>873.333,00<text:s/></text:p>
          </table:table-cell>
          <table:table-cell office:value-type="float" office:value="873333" table:formula="of:=[.C166]" table:style-name="ce22">
            <text:p>873.333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6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800 - <text:s/>Região VIII – Oeste</text:p>
          </table:table-cell>
          <table:covered-table-cell/>
          <table:table-cell office:value-type="float" office:value="171429" table:formula="of:=SUM([.C169:.C171])" table:style-name="ce19">
            <text:p>171.429,00<text:s/></text:p>
          </table:table-cell>
          <table:table-cell office:value-type="float" office:value="171429" table:formula="of:=SUM([.D169:.D171])" table:style-name="ce19">
            <text:p>171.429,00<text:s/></text:p>
          </table:table-cell>
          <table:table-cell office:value-type="float" office:value="0" table:formula="of:=SUM([.E169:.E171])" table:style-name="ce19">
            <text:p>0,00<text:s/></text:p>
          </table:table-cell>
          <table:table-cell office:value-type="float" office:value="0" table:formula="of:=SUM([.F169:.F171])" table:style-name="ce19">
            <text:p>0,00<text:s/></text:p>
          </table:table-cell>
          <table:table-cell office:value-type="float" office:value="0" table:formula="of:=SUM([.G169:.G171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171429" table:style-name="ce22">
            <text:p>171.429,00<text:s/></text:p>
          </table:table-cell>
          <table:table-cell office:value-type="float" office:value="171429" table:formula="of:=[.C170]" table:style-name="ce22">
            <text:p>171.429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66">
            <text:p>900 - <text:s/>Região IX – Centro Oeste</text:p>
          </table:table-cell>
          <table:covered-table-cell/>
          <table:table-cell office:value-type="float" office:value="320000" table:formula="of:=SUM([.C173:.C175])" table:style-name="ce19">
            <text:p>320.000,00<text:s/></text:p>
          </table:table-cell>
          <table:table-cell office:value-type="float" office:value="320000" table:formula="of:=SUM([.D173:.D175])" table:style-name="ce19">
            <text:p>320.000,00<text:s/></text:p>
          </table:table-cell>
          <table:table-cell office:value-type="float" office:value="0" table:formula="of:=SUM([.E173:.E175])" table:style-name="ce19">
            <text:p>0,00<text:s/></text:p>
          </table:table-cell>
          <table:table-cell office:value-type="float" office:value="0" table:formula="of:=SUM([.F173:.F175])" table:style-name="ce19">
            <text:p>0,00<text:s/></text:p>
          </table:table-cell>
          <table:table-cell office:value-type="float" office:value="0" table:formula="of:=SUM([.G173:.G175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320000" table:style-name="ce22">
            <text:p>320.000,00<text:s/></text:p>
          </table:table-cell>
          <table:table-cell office:value-type="float" office:value="320000" table:formula="of:=[.C174]" table:style-name="ce22">
            <text:p>320.000,00<text:s/></text:p>
          </table:table-cell>
          <table:table-cell table:style-name="ce41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6">
            <text:p>1000 - <text:s/>Região X – Centro</text:p>
          </table:table-cell>
          <table:covered-table-cell/>
          <table:table-cell office:value-type="float" office:value="750000" table:formula="of:=SUM([.C177:.C179])" table:style-name="ce19">
            <text:p>750.000,00<text:s/></text:p>
          </table:table-cell>
          <table:table-cell office:value-type="float" office:value="750000" table:formula="of:=SUM([.D177:.D179])" table:style-name="ce19">
            <text:p>750.000,00<text:s/></text:p>
          </table:table-cell>
          <table:table-cell office:value-type="float" office:value="0" table:formula="of:=SUM([.E177:.E179])" table:style-name="ce19">
            <text:p>0,00<text:s/></text:p>
          </table:table-cell>
          <table:table-cell office:value-type="float" office:value="0" table:formula="of:=SUM([.F177:.F179])" table:style-name="ce19">
            <text:p>0,00<text:s/></text:p>
          </table:table-cell>
          <table:table-cell office:value-type="float" office:value="0" table:formula="of:=SUM([.G177:.G179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750000" table:style-name="ce22">
            <text:p>750.000,00<text:s/></text:p>
          </table:table-cell>
          <table:table-cell office:value-type="float" office:value="750000" table:formula="of:=[.C178]" table:style-name="ce22">
            <text:p>750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1100 - <text:s/>Região XI – Noroeste II</text:p>
          </table:table-cell>
          <table:covered-table-cell/>
          <table:table-cell office:value-type="float" office:value="569000" table:formula="of:=SUM([.C181:.C183])" table:style-name="ce19">
            <text:p>569.000,00<text:s/></text:p>
          </table:table-cell>
          <table:table-cell office:value-type="float" office:value="569000" table:formula="of:=SUM([.D181:.D183])" table:style-name="ce19">
            <text:p>569.000,00<text:s/></text:p>
          </table:table-cell>
          <table:table-cell office:value-type="float" office:value="0" table:formula="of:=SUM([.E181:.E183])" table:style-name="ce19">
            <text:p>0,00<text:s/></text:p>
          </table:table-cell>
          <table:table-cell office:value-type="float" office:value="0" table:formula="of:=SUM([.F181:.F183])" table:style-name="ce19">
            <text:p>0,00<text:s/></text:p>
          </table:table-cell>
          <table:table-cell office:value-type="float" office:value="0" table:formula="of:=SUM([.G181:.G183])" table:style-name="ce19">
            <text:p>0,00<text:s/></text:p>
          </table:table-cell>
          <table:table-cell table:number-columns-repeated="16377"/>
        </table:table-row>
        <table:table-row table:style-name="ro9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569000" table:style-name="ce22">
            <text:p>569.000,00<text:s/></text:p>
          </table:table-cell>
          <table:table-cell office:value-type="float" office:value="569000" table:formula="of:=[.C182]" table:style-name="ce22">
            <text:p>569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1200 - <text:s/>Região XII – Centro Norte</text:p>
          </table:table-cell>
          <table:covered-table-cell/>
          <table:table-cell office:value-type="float" office:value="373693" table:formula="of:=SUM([.C185:.C187])" table:style-name="ce19">
            <text:p>373.693,00<text:s/></text:p>
          </table:table-cell>
          <table:table-cell office:value-type="float" office:value="373693" table:formula="of:=SUM([.D185:.D187])" table:style-name="ce19">
            <text:p>373.693,00<text:s/></text:p>
          </table:table-cell>
          <table:table-cell office:value-type="float" office:value="0" table:formula="of:=SUM([.E185:.E187])" table:style-name="ce19">
            <text:p>0,00<text:s/></text:p>
          </table:table-cell>
          <table:table-cell office:value-type="float" office:value="0" table:formula="of:=SUM([.F185:.F187])" table:style-name="ce19">
            <text:p>0,00<text:s/></text:p>
          </table:table-cell>
          <table:table-cell office:value-type="float" office:value="0" table:formula="of:=SUM([.G185:.G187])" table:style-name="ce19">
            <text:p>0,00<text:s/></text:p>
          </table:table-cell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373693" table:style-name="ce22">
            <text:p>373.693,00<text:s/></text:p>
          </table:table-cell>
          <table:table-cell office:value-type="float" office:value="373693" table:formula="of:=[.C186]" table:style-name="ce22">
            <text:p>373.693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560 – CAPACITAÇÃO E APERFEIÇOAMENTO FUNCIONAL</text:p>
          </table:table-cell>
          <table:covered-table-cell/>
          <table:table-cell office:value-type="float" office:value="1104000" table:formula="of:=SUM([.C190:.C194])" table:style-name="ce31">
            <text:p>1.104.000,00<text:s/></text:p>
          </table:table-cell>
          <table:table-cell office:value-type="float" office:value="1104000" table:formula="of:=SUM([.D190:.D194])" table:style-name="ce31">
            <text:p>1.104.000,00<text:s/></text:p>
          </table:table-cell>
          <table:table-cell office:value-type="float" office:value="0" table:formula="of:=SUM([.E190:.E194])" table:style-name="ce31">
            <text:p>0,00<text:s/></text:p>
          </table:table-cell>
          <table:table-cell office:value-type="float" office:value="0" table:formula="of:=SUM([.F190:.F194])" table:style-name="ce31">
            <text:p>0,00<text:s/></text:p>
          </table:table-cell>
          <table:table-cell office:value-type="float" office:value="0" table:formula="of:=SUM([.G190:.G194])" table:style-name="ce31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table:style-name="ce22"/>
          <table:table-cell office:value-type="float" office:value="0" table:formula="of:=[.C190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191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22"/>
          <table:table-cell office:value-type="float" office:value="0" table:formula="of:=[.C192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004000" table:style-name="ce22">
            <text:p>1.004.000,00<text:s/></text:p>
          </table:table-cell>
          <table:table-cell office:value-type="float" office:value="1004000" table:formula="of:=[.C193]" table:style-name="ce25">
            <text:p>1.004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Equipamento e Material Permanente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94]" table:style-name="ce22">
            <text:p>100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98:.C206])" table:style-name="ce31">
            <text:p>647.000,00<text:s/></text:p>
          </table:table-cell>
          <table:table-cell office:value-type="float" office:value="647000" table:formula="of:=SUM([.D198:.D206])" table:style-name="ce31">
            <text:p>647.000,00<text:s/></text:p>
          </table:table-cell>
          <table:table-cell office:value-type="float" office:value="0" table:formula="of:=SUM([.E198:.E206])" table:style-name="ce31">
            <text:p>0,00<text:s/></text:p>
          </table:table-cell>
          <table:table-cell office:value-type="float" office:value="0" table:formula="of:=SUM([.F198:.F206])" table:style-name="ce31">
            <text:p>0,00<text:s/></text:p>
          </table:table-cell>
          <table:table-cell office:value-type="float" office:value="0" table:formula="of:=SUM([.G198:.G206])" table:style-name="ce31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65000" table:style-name="ce22">
            <text:p>65.000,00<text:s/></text:p>
          </table:table-cell>
          <table:table-cell office:value-type="float" office:value="65000" table:formula="of:=[.C198]" table:style-name="ce25">
            <text:p>65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127000" table:style-name="ce22">
            <text:p>127.000,00<text:s/></text:p>
          </table:table-cell>
          <table:table-cell office:value-type="float" office:value="127000" table:formula="of:=[.C199]" table:style-name="ce25">
            <text:p>127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23">
            <text:p>3390.3200</text:p>
          </table:table-cell>
          <table:table-cell office:value-type="string" table:style-name="ce24">
            <text:p>Material de Distribuição Gratuita</text:p>
          </table:table-cell>
          <table:table-cell table:style-name="ce22"/>
          <table:table-cell office:value-type="float" office:value="0" table:formula="of:=[.C200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201]" table:style-name="ce25">
            <text:p>25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22"/>
          <table:table-cell office:value-type="float" office:value="0" table:formula="of:=[.C202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91000" table:style-name="ce22">
            <text:p>291.000,00<text:s/></text:p>
          </table:table-cell>
          <table:table-cell office:value-type="float" office:value="291000" table:formula="of:=[.C203]" table:style-name="ce25">
            <text:p>291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4000" table:style-name="ce22">
            <text:p>14.000,00<text:s/></text:p>
          </table:table-cell>
          <table:table-cell office:value-type="float" office:value="14000" table:formula="of:=[.C204]" table:style-name="ce25">
            <text:p>14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Outros Serviços de Terceiros – Pessoa Jurídica" table:formula="of:=[.B193]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205]" table:style-name="ce22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125000" table:style-name="ce22">
            <text:p>125.000,00<text:s/></text:p>
          </table:table-cell>
          <table:table-cell office:value-type="float" office:value="125000" table:formula="of:=[.C206]" table:style-name="ce22">
            <text:p>125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20876503" table:formula="of:=[.C196]+[.C188]+[.C138]+[.C128]+[.C116]" table:style-name="ce33">
            <text:p>20.876.503,00<text:s/></text:p>
          </table:table-cell>
          <table:table-cell office:value-type="float" office:value="20876503" table:formula="of:=[.D196]+[.D188]+[.D138]+[.D128]+[.D116]" table:style-name="ce33">
            <text:p>20.876.503,00<text:s/></text:p>
          </table:table-cell>
          <table:table-cell office:value-type="float" office:value="90914.1" table:formula="of:=[.E196]+[.E188]+[.E138]+[.E128]+[.E116]" table:style-name="ce33">
            <text:p>90.914,10<text:s/></text:p>
          </table:table-cell>
          <table:table-cell office:value-type="float" office:value="83850" table:formula="of:=[.F196]+[.F188]+[.F138]+[.F128]+[.F116]" table:style-name="ce33">
            <text:p>83.850,00<text:s/></text:p>
          </table:table-cell>
          <table:table-cell office:value-type="float" office:value="83850" table:formula="of:=[.G196]+[.G188]+[.G138]+[.G128]+[.G116]" table:style-name="ce33">
            <text:p>83.850,00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34"/>
          <table:table-cell table:number-columns-repeated="5" table:style-name="ce35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0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66">
            <text:p>3336 – DEFESA DOS DIREITOS DO CIDADÃO À EDUCAÇÃO</text:p>
          </table:table-cell>
          <table:covered-table-cell/>
          <table:table-cell office:value-type="float" office:value="150000" table:formula="of:=SUM([.C216:.C220])" table:style-name="ce19">
            <text:p>150.000,00<text:s/></text:p>
          </table:table-cell>
          <table:table-cell office:value-type="float" office:value="150000" table:formula="of:=SUM([.D216:.D220])" table:style-name="ce19">
            <text:p>150.000,00<text:s/></text:p>
          </table:table-cell>
          <table:table-cell office:value-type="float" office:value="0" table:formula="of:=SUM([.E216:.E220])" table:style-name="ce19">
            <text:p>0,00<text:s/></text:p>
          </table:table-cell>
          <table:table-cell office:value-type="float" office:value="0" table:formula="of:=SUM([.F216:.F220])" table:style-name="ce19">
            <text:p>0,00<text:s/></text:p>
          </table:table-cell>
          <table:table-cell office:value-type="float" office:value="0" table:formula="of:=SUM([.G216:.G220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80000" table:style-name="ce22">
            <text:p>80.000,00<text:s/></text:p>
          </table:table-cell>
          <table:table-cell office:value-type="float" office:value="80000" table:formula="of:=[.C216]" table:style-name="ce25">
            <text:p>80.00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217]" table:style-name="ce25">
            <text:p>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0" table:formula="of:=[.C218]" table:style-name="ce25">
            <text:p>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70000" table:style-name="ce22">
            <text:p>70.000,00<text:s/></text:p>
          </table:table-cell>
          <table:table-cell office:value-type="float" office:value="70000" table:formula="of:=[.C219]" table:style-name="ce25">
            <text:p>70.00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Equipamento e Material Permanente</text:p>
          </table:table-cell>
          <table:table-cell table:style-name="ce22"/>
          <table:table-cell office:value-type="float" office:value="0" table:formula="of:=[.C220]" table:style-name="ce22">
            <text:p>0,00<text:s/></text:p>
          </table:table-cell>
          <table:table-cell table:style-name="ce22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SUM([.C216:.C221])" table:style-name="ce33">
            <text:p>150.000,00<text:s/></text:p>
          </table:table-cell>
          <table:table-cell office:value-type="float" office:value="150000" table:formula="of:=SUM([.D216:.D221])" table:style-name="ce33">
            <text:p>150.000,00<text:s/></text:p>
          </table:table-cell>
          <table:table-cell office:value-type="float" office:value="0" table:formula="of:=SUM([.E216:.E221])" table:style-name="ce33">
            <text:p>0,00<text:s/></text:p>
          </table:table-cell>
          <table:table-cell office:value-type="float" office:value="0" table:formula="of:=SUM([.F216:.F221])" table:style-name="ce33">
            <text:p>0,00<text:s/></text:p>
          </table:table-cell>
          <table:table-cell office:value-type="float" office:value="0" table:formula="of:=SUM([.G216:.G221])" table:style-name="ce33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4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3334 – PROMOÇÃO DO DIREITO À EDUCAÇÃO INFANTO-JUVENIL</text:p>
          </table:table-cell>
          <table:covered-table-cell/>
          <table:table-cell office:value-type="float" office:value="36000" table:formula="of:=SUM([.C230:.C235])" table:style-name="ce19">
            <text:p>36.000,00<text:s/></text:p>
          </table:table-cell>
          <table:table-cell office:value-type="float" office:value="36000" table:formula="of:=SUM([.D230:.D235])" table:style-name="ce19">
            <text:p>36.000,00<text:s/></text:p>
          </table:table-cell>
          <table:table-cell office:value-type="float" office:value="0" table:formula="of:=SUM([.E230:.E235])" table:style-name="ce19">
            <text:p>0,00<text:s/></text:p>
          </table:table-cell>
          <table:table-cell office:value-type="float" office:value="0" table:formula="of:=SUM([.F230:.F235])" table:style-name="ce19">
            <text:p>0,00<text:s/></text:p>
          </table:table-cell>
          <table:table-cell office:value-type="float" office:value="0" table:formula="of:=SUM([.G230:.G235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6000" table:style-name="ce22">
            <text:p>16.000,00<text:s/></text:p>
          </table:table-cell>
          <table:table-cell office:value-type="float" office:value="16000" table:formula="of:=[.C230]" table:style-name="ce25">
            <text:p>16.00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231]" table:style-name="ce25">
            <text:p>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48]" table:style-name="ce24">
            <text:p>Material de Distribuição Gratuita</text:p>
          </table:table-cell>
          <table:table-cell table:style-name="ce22"/>
          <table:table-cell office:value-type="float" office:value="0" table:formula="of:=[.C232]" table:style-name="ce25">
            <text:p>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5">
            <text:p>20.000,00<text:s/></text:p>
          </table:table-cell>
          <table:table-cell office:value-type="float" office:value="20000" table:formula="of:=[.C233]" table:style-name="ce25">
            <text:p>20.00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4">
            <text:p>Obrigações Tributárias Contributivas</text:p>
          </table:table-cell>
          <table:table-cell table:style-name="ce25"/>
          <table:table-cell office:value-type="float" office:value="0" table:formula="of:=[.C234]" table:style-name="ce25">
            <text:p>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5"/>
          <table:table-cell office:value-type="float" office:value="0" table:formula="of:=[.C235]" table:style-name="ce25">
            <text:p>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3335 – PROMOÇÃO DO DIREITO À SAUDE INFANTO-JUVENIL</text:p>
          </table:table-cell>
          <table:covered-table-cell/>
          <table:table-cell office:value-type="float" office:value="114000" table:formula="of:=SUM([.C239:.C242])" table:style-name="ce19">
            <text:p>114.000,00<text:s/></text:p>
          </table:table-cell>
          <table:table-cell office:value-type="float" office:value="114000" table:formula="of:=SUM([.D239:.D242])" table:style-name="ce19">
            <text:p>114.000,00<text:s/></text:p>
          </table:table-cell>
          <table:table-cell office:value-type="float" office:value="0" table:formula="of:=SUM([.E239:.E242])" table:style-name="ce19">
            <text:p>0,00<text:s/></text:p>
          </table:table-cell>
          <table:table-cell office:value-type="float" office:value="0" table:formula="of:=SUM([.F239:.F242])" table:style-name="ce19">
            <text:p>0,00<text:s/></text:p>
          </table:table-cell>
          <table:table-cell office:value-type="float" office:value="0" table:formula="of:=SUM([.G239:.G242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2" table:style-name="ce19"/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8000" table:style-name="ce22">
            <text:p>48.000,00<text:s/></text:p>
          </table:table-cell>
          <table:table-cell office:value-type="float" office:value="48000" table:formula="of:=[.C239]" table:style-name="ce25">
            <text:p>48.000,00<text:s/></text:p>
          </table:table-cell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31]" table:style-name="ce24">
            <text:p>Material de Consumo</text:p>
          </table:table-cell>
          <table:table-cell office:value-type="float" office:value="66000" table:style-name="ce22">
            <text:p>66.000,00<text:s/></text:p>
          </table:table-cell>
          <table:table-cell office:value-type="float" office:value="66000" table:formula="of:=[.C240]" table:style-name="ce25">
            <text:p>66.000,00<text:s/></text:p>
          </table:table-cell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232]" table:style-name="ce24">
            <text:p>Material de Distribuição Gratuita</text:p>
          </table:table-cell>
          <table:table-cell table:style-name="ce22"/>
          <table:table-cell office:value-type="float" office:value="0" table:formula="of:=[.C241]" table:style-name="ce25">
            <text:p>0,00<text:s/></text:p>
          </table:table-cell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242]" table:style-name="ce25">
            <text:p>0,00<text:s/></text:p>
          </table:table-cell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SUM([.C228]+[.C237])" table:style-name="ce33">
            <text:p>150.000,00<text:s/></text:p>
          </table:table-cell>
          <table:table-cell office:value-type="float" office:value="150000" table:formula="of:=SUM([.D228]+[.D237])" table:style-name="ce33">
            <text:p>150.000,00<text:s/></text:p>
          </table:table-cell>
          <table:table-cell office:value-type="float" office:value="0" table:formula="of:=[.E237]+[.E228]" table:style-name="ce33">
            <text:p>0,00<text:s/></text:p>
          </table:table-cell>
          <table:table-cell office:value-type="float" office:value="0" table:formula="of:=[.F237]+[.F228]" table:style-name="ce33">
            <text:p>0,00<text:s/></text:p>
          </table:table-cell>
          <table:table-cell office:value-type="float" office:value="0" table:formula="of:=[.G237]+[.G228]" table:style-name="ce3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8 – IMPLANTAÇÃO DO NOVO MODELO DE CONTROLE EXTERNO DA ATIVIDADE POLICIAL</text:p>
          </table:table-cell>
          <table:covered-table-cell/>
          <table:table-cell office:value-type="float" office:value="35000" table:formula="of:=[.C251]+[.C252]" table:style-name="ce19">
            <text:p>35.000,00<text:s/></text:p>
          </table:table-cell>
          <table:table-cell office:value-type="float" office:value="35000" table:formula="of:=[.D251]+[.D252]" table:style-name="ce19">
            <text:p>35.000,00<text:s/></text:p>
          </table:table-cell>
          <table:table-cell office:value-type="float" office:value="0" table:formula="of:=[.E251]+[.E252]" table:style-name="ce19">
            <text:p>0,00<text:s/></text:p>
          </table:table-cell>
          <table:table-cell office:value-type="float" office:value="0" table:formula="of:=[.F251]+[.F252]" table:style-name="ce19">
            <text:p>0,00<text:s/></text:p>
          </table:table-cell>
          <table:table-cell office:value-type="float" office:value="0" table:formula="of:=[.G251]+[.G252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51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52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9 – AMPLIAÇÃO DA INVESTIGAÇÃO MINISTERIAL</text:p>
          </table:table-cell>
          <table:covered-table-cell/>
          <table:table-cell office:value-type="float" office:value="35000" table:formula="of:=[.C256]+[.C257]" table:style-name="ce19">
            <text:p>35.000,00<text:s/></text:p>
          </table:table-cell>
          <table:table-cell office:value-type="float" office:value="35000" table:formula="of:=[.D256]+[.D257]" table:style-name="ce19">
            <text:p>35.000,00<text:s/></text:p>
          </table:table-cell>
          <table:table-cell office:value-type="float" office:value="0" table:formula="of:=[.E256]+[.E257]" table:style-name="ce19">
            <text:p>0,00<text:s/></text:p>
          </table:table-cell>
          <table:table-cell office:value-type="float" office:value="0" table:formula="of:=[.F256]+[.F257]" table:style-name="ce19">
            <text:p>0,00<text:s/></text:p>
          </table:table-cell>
          <table:table-cell office:value-type="float" office:value="0" table:formula="of:=[.G256]+[.G257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56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57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41 – IMPLANTAÇÃO DO NOVO MODELO DE FISCALIZAÇÃO DE EXECUÇÃO PENAL</text:p>
          </table:table-cell>
          <table:covered-table-cell/>
          <table:table-cell office:value-type="float" office:value="80000" table:formula="of:=[.C261]+[.C262]" table:style-name="ce19">
            <text:p>80.000,00<text:s/></text:p>
          </table:table-cell>
          <table:table-cell office:value-type="float" office:value="80000" table:formula="of:=[.D261]+[.D262]" table:style-name="ce19">
            <text:p>80.000,00<text:s/></text:p>
          </table:table-cell>
          <table:table-cell office:value-type="float" office:value="0" table:formula="of:=[.E261]+[.E262]" table:style-name="ce19">
            <text:p>0,00<text:s/></text:p>
          </table:table-cell>
          <table:table-cell office:value-type="float" office:value="0" table:formula="of:=[.F261]+[.F262]" table:style-name="ce19">
            <text:p>0,00<text:s/></text:p>
          </table:table-cell>
          <table:table-cell office:value-type="float" office:value="0" table:formula="of:=[.G261]+[.G262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61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62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259]+[.C254]+[.C249]" table:style-name="ce33">
            <text:p>150.000,00<text:s/></text:p>
          </table:table-cell>
          <table:table-cell office:value-type="float" office:value="150000" table:formula="of:=[.D259]+[.D254]+[.D249]" table:style-name="ce33">
            <text:p>150.000,00<text:s/></text:p>
          </table:table-cell>
          <table:table-cell office:value-type="float" office:value="0" table:formula="of:=[.E259]+[.E254]+[.E249]" table:style-name="ce33">
            <text:p>0,00<text:s/></text:p>
          </table:table-cell>
          <table:table-cell office:value-type="float" office:value="0" table:formula="of:=[.F259]+[.F254]+[.F249]" table:style-name="ce33">
            <text:p>0,00<text:s/></text:p>
          </table:table-cell>
          <table:table-cell office:value-type="float" office:value="0" table:formula="of:=[.G259]+[.G254]+[.G249]" table:style-name="ce33">
            <text:p>0,00<text:s/></text:p>
          </table:table-cell>
          <table:table-cell table:number-columns-repeated="16377"/>
        </table:table-row>
        <table:table-row table:style-name="ro5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28 – PROTEÇÃO DOS RECURSOS HIDRICOS</text:p>
          </table:table-cell>
          <table:covered-table-cell/>
          <table:table-cell office:value-type="float" office:value="35000" table:formula="of:=[.C271]+[.C272]" table:style-name="ce19">
            <text:p>35.000,00<text:s/></text:p>
          </table:table-cell>
          <table:table-cell office:value-type="float" office:value="35000" table:formula="of:=[.D271]+[.D272]" table:style-name="ce19">
            <text:p>35.000,00<text:s/></text:p>
          </table:table-cell>
          <table:table-cell office:value-type="float" office:value="0" table:formula="of:=[.E271]+[.E272]" table:style-name="ce19">
            <text:p>0,00<text:s/></text:p>
          </table:table-cell>
          <table:table-cell office:value-type="float" office:value="0" table:formula="of:=[.F271]+[.F272]" table:style-name="ce19">
            <text:p>0,00<text:s/></text:p>
          </table:table-cell>
          <table:table-cell office:value-type="float" office:value="0" table:formula="of:=[.G271]+[.G272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71]" table:style-name="ce25">
            <text:p>15.00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72]" table:style-name="ce25">
            <text:p>20.000,00<text:s/></text:p>
          </table:table-cell>
          <table:table-cell table:number-columns-repeated="3" table:style-name="ce19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3" table:style-name="ce2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29 – PROTEÇÃO DOS ECOSSISTEMAS E BIOMAS</text:p>
          </table:table-cell>
          <table:covered-table-cell/>
          <table:table-cell office:value-type="float" office:value="30000" table:formula="of:=SUM([.C276:.C279])" table:style-name="ce19">
            <text:p>30.000,00<text:s/></text:p>
          </table:table-cell>
          <table:table-cell office:value-type="float" office:value="30000" table:formula="of:=SUM([.D276:.D279])" table:style-name="ce19">
            <text:p>30.000,00<text:s/></text:p>
          </table:table-cell>
          <table:table-cell office:value-type="float" office:value="0" table:formula="of:=SUM([.E276:.E279])" table:style-name="ce19">
            <text:p>0,00<text:s/></text:p>
          </table:table-cell>
          <table:table-cell office:value-type="float" office:value="0" table:formula="of:=SUM([.F276:.F279])" table:style-name="ce19">
            <text:p>0,00<text:s/></text:p>
          </table:table-cell>
          <table:table-cell office:value-type="float" office:value="0" table:formula="of:=SUM([.G276:.G279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276]" table:style-name="ce25">
            <text:p>1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31]" table:style-name="ce24">
            <text:p>Material de Consumo</text:p>
          </table:table-cell>
          <table:table-cell table:style-name="ce22"/>
          <table:table-cell office:value-type="float" office:value="0" table:formula="of:=[.C277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office:string-value="Passagens e Despesas com Locomoção" table:formula="of:=[.B290]" table:style-name="ce24">
            <text:p>Passagens e Despesas com Locomoção</text:p>
          </table:table-cell>
          <table:table-cell table:style-name="ce22"/>
          <table:table-cell office:value-type="float" office:value="0" table:formula="of:=[.C27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79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0 – PROTEÇÃO DA EDUCAÇÃO AMBIENTAL</text:p>
          </table:table-cell>
          <table:covered-table-cell/>
          <table:table-cell office:value-type="float" office:value="60000" table:formula="of:=[.C283]+[.C284]+[.C285]" table:style-name="ce19">
            <text:p>60.000,00<text:s/></text:p>
          </table:table-cell>
          <table:table-cell office:value-type="float" office:value="60000" table:formula="of:=[.D283]+[.D284]+[.D285]" table:style-name="ce19">
            <text:p>60.000,00<text:s/></text:p>
          </table:table-cell>
          <table:table-cell office:value-type="float" office:value="0" table:formula="of:=[.E283]+[.E284]+[.E285]" table:style-name="ce19">
            <text:p>0,00<text:s/></text:p>
          </table:table-cell>
          <table:table-cell office:value-type="float" office:value="0" table:formula="of:=[.F283]+[.F284]+[.F285]" table:style-name="ce19">
            <text:p>0,00<text:s/></text:p>
          </table:table-cell>
          <table:table-cell office:value-type="float" office:value="0" table:formula="of:=[.G283]+[.G284]+[.G285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5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83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232]" table:style-name="ce24">
            <text:p>Material de Distribuição Gratuita</text:p>
          </table:table-cell>
          <table:table-cell table:style-name="ce22"/>
          <table:table-cell office:value-type="float" office:value="0" table:formula="of:=[.C28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85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1 – ORGANIZAÇÃO E SUSTENTABILIDADE DAS CIDADES MATO GROSSENSES</text:p>
          </table:table-cell>
          <table:covered-table-cell/>
          <table:table-cell office:value-type="float" office:value="25000" table:formula="of:=[.C289]+[.C290]+[.C291]" table:style-name="ce19">
            <text:p>25.000,00<text:s/></text:p>
          </table:table-cell>
          <table:table-cell office:value-type="float" office:value="25000" table:formula="of:=[.D289]+[.D290]+[.D291]" table:style-name="ce19">
            <text:p>25.000,00<text:s/></text:p>
          </table:table-cell>
          <table:table-cell office:value-type="float" office:value="0" table:formula="of:=[.E289]+[.E290]+[.E291]" table:style-name="ce19">
            <text:p>0,00<text:s/></text:p>
          </table:table-cell>
          <table:table-cell office:value-type="float" office:value="0" table:formula="of:=[.F289]+[.F290]+[.F291]" table:style-name="ce19">
            <text:p>0,00<text:s/></text:p>
          </table:table-cell>
          <table:table-cell office:value-type="float" office:value="0" table:formula="of:=[.G289]+[.G290]+[.G291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289]" table:style-name="ce25">
            <text:p>1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0" table:formula="of:=[.C290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91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287]+[.C281]+[.C274]+[.C269]" table:style-name="ce33">
            <text:p>150.000,00<text:s/></text:p>
          </table:table-cell>
          <table:table-cell office:value-type="float" office:value="150000" table:formula="of:=[.D287]+[.D281]+[.D274]+[.D269]" table:style-name="ce33">
            <text:p>150.000,00<text:s/></text:p>
          </table:table-cell>
          <table:table-cell office:value-type="float" office:value="0" table:formula="of:=[.E269]+[.E274]+[.E281]+[.E287]" table:style-name="ce33">
            <text:p>0,00<text:s/></text:p>
          </table:table-cell>
          <table:table-cell office:value-type="float" office:value="0" table:formula="of:=[.F269]+[.F274]+[.F281]+[.F287]" table:style-name="ce33">
            <text:p>0,00<text:s/></text:p>
          </table:table-cell>
          <table:table-cell office:value-type="float" office:value="0" table:formula="of:=[.G269]+[.G274]+[.G281]+[.G287]" table:style-name="ce3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9">
            <text:p>3332 – TRANSPARENCIA NA ADMINISTRAÇÃO PUBLICA</text:p>
          </table:table-cell>
          <table:covered-table-cell/>
          <table:table-cell office:value-type="float" office:value="45000" table:formula="of:=[.C300]+[.C301]" table:style-name="ce19">
            <text:p>45.000,00<text:s/></text:p>
          </table:table-cell>
          <table:table-cell office:value-type="float" office:value="45000" table:formula="of:=[.D300]+[.D301]" table:style-name="ce19">
            <text:p>45.000,00<text:s/></text:p>
          </table:table-cell>
          <table:table-cell office:value-type="float" office:value="0" table:formula="of:=[.E300]+[.E301]" table:style-name="ce19">
            <text:p>0,00<text:s/></text:p>
          </table:table-cell>
          <table:table-cell office:value-type="float" office:value="0" table:formula="of:=[.F300]+[.F301]" table:style-name="ce19">
            <text:p>0,00<text:s/></text:p>
          </table:table-cell>
          <table:table-cell office:value-type="float" office:value="0" table:formula="of:=[.G300]+[.G301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00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301]" table:style-name="ce25">
            <text:p>2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305:.C307])" table:style-name="ce19">
            <text:p>45.000,00<text:s/></text:p>
          </table:table-cell>
          <table:table-cell office:value-type="float" office:value="45000" table:formula="of:=SUM([.D305:.D307])" table:style-name="ce19">
            <text:p>45.000,00<text:s/></text:p>
          </table:table-cell>
          <table:table-cell office:value-type="float" office:value="0" table:formula="of:=SUM([.E305:.E307])" table:style-name="ce19">
            <text:p>0,00<text:s/></text:p>
          </table:table-cell>
          <table:table-cell office:value-type="float" office:value="0" table:formula="of:=SUM([.F305:.F307])" table:style-name="ce19">
            <text:p>0,00<text:s/></text:p>
          </table:table-cell>
          <table:table-cell office:value-type="float" office:value="0" table:formula="of:=SUM([.G305:.G307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05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77]" table:style-name="ce24">
            <text:p>Material de Consumo</text:p>
          </table:table-cell>
          <table:table-cell table:style-name="ce22"/>
          <table:table-cell office:value-type="float" office:value="0" table:formula="of:=[.C306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307]" table:style-name="ce25">
            <text:p>2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4313 – EFICIENCIA NA DEFESA DA PROBIDADE ADMINISTATIVA E DO PATRIMONIO PUBLICO</text:p>
          </table:table-cell>
          <table:covered-table-cell/>
          <table:table-cell office:value-type="float" office:value="60000" table:formula="of:=[.C311]+[.C312]" table:style-name="ce19">
            <text:p>60.000,00<text:s/></text:p>
          </table:table-cell>
          <table:table-cell office:value-type="float" office:value="60000" table:formula="of:=[.D311]+[.D312]" table:style-name="ce19">
            <text:p>60.000,00<text:s/></text:p>
          </table:table-cell>
          <table:table-cell office:value-type="float" office:value="0" table:formula="of:=[.E311]+[.E312]" table:style-name="ce19">
            <text:p>0,00<text:s/></text:p>
          </table:table-cell>
          <table:table-cell office:value-type="float" office:value="0" table:formula="of:=[.F311]+[.F312]" table:style-name="ce19">
            <text:p>0,00<text:s/></text:p>
          </table:table-cell>
          <table:table-cell office:value-type="float" office:value="0" table:formula="of:=[.G311]+[.G312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4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311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12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298]+[.C303]+[.C309]" table:style-name="ce33">
            <text:p>150.000,00<text:s/></text:p>
          </table:table-cell>
          <table:table-cell office:value-type="float" office:value="150000" table:formula="of:=[.D298]+[.D303]+[.D309]" table:style-name="ce33">
            <text:p>150.000,00<text:s/></text:p>
          </table:table-cell>
          <table:table-cell office:value-type="float" office:value="0" table:formula="of:=[.E298]+[.E303]+[.E309]" table:style-name="ce33">
            <text:p>0,00<text:s/></text:p>
          </table:table-cell>
          <table:table-cell office:value-type="float" office:value="0" table:formula="of:=[.F298]+[.F303]+[.F309]" table:style-name="ce33">
            <text:p>0,00<text:s/></text:p>
          </table:table-cell>
          <table:table-cell office:value-type="float" office:value="0" table:formula="of:=[.G298]+[.G303]+[.G309]" table:style-name="ce33">
            <text:p>0,00<text:s/></text:p>
          </table:table-cell>
          <table:table-cell table:number-columns-repeated="16377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8002 – RECOLHIMENTO DO PIS – PASEP E PAGAMENTOS DE ABONO</text:p>
          </table:table-cell>
          <table:covered-table-cell/>
          <table:table-cell office:value-type="float" office:value="135330" table:formula="of:=SUM([.C321:.C321])" table:style-name="ce19">
            <text:p>135.330,00<text:s/></text:p>
          </table:table-cell>
          <table:table-cell office:value-type="float" office:value="135330" table:formula="of:=SUM([.D321:.D321])" table:style-name="ce19">
            <text:p>135.330,00<text:s/></text:p>
          </table:table-cell>
          <table:table-cell office:value-type="float" office:value="5000" table:formula="of:=SUM([.E321:.E321])" table:style-name="ce19">
            <text:p>5.000,00<text:s/></text:p>
          </table:table-cell>
          <table:table-cell office:value-type="float" office:value="0" table:formula="of:=SUM([.F321:.F321])" table:style-name="ce19">
            <text:p>0,00<text:s/></text:p>
          </table:table-cell>
          <table:table-cell office:value-type="float" office:value="0" table:formula="of:=SUM([.G321:.G321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7">
            <text:p>3390.4700</text:p>
          </table:table-cell>
          <table:table-cell office:value-type="string" table:style-name="ce24">
            <text:p>Obrigações Tributárias Contributivas lei n° 9.715 de 25/11/1998</text:p>
          </table:table-cell>
          <table:table-cell office:value-type="float" office:value="135330" table:style-name="ce22">
            <text:p>135.330,00<text:s/></text:p>
          </table:table-cell>
          <table:table-cell office:value-type="float" office:value="135330" table:formula="of:=[.C321]" table:style-name="ce25">
            <text:p>135.330,00<text:s/></text:p>
          </table:table-cell>
          <table:table-cell office:value-type="float" office:value="5000" table:style-name="ce22">
            <text:p>5.000,0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35330" table:formula="of:=[.C319]" table:style-name="ce33">
            <text:p>135.330,00<text:s/></text:p>
          </table:table-cell>
          <table:table-cell office:value-type="float" office:value="135330" table:formula="of:=[.D319]" table:style-name="ce33">
            <text:p>135.330,00<text:s/></text:p>
          </table:table-cell>
          <table:table-cell office:value-type="float" office:value="5000" table:formula="of:=[.E319]" table:style-name="ce33">
            <text:p>5.000,00<text:s/></text:p>
          </table:table-cell>
          <table:table-cell office:value-type="float" office:value="0" table:formula="of:=[.F319]" table:style-name="ce33">
            <text:p>0,00<text:s/></text:p>
          </table:table-cell>
          <table:table-cell office:value-type="float" office:value="0" table:formula="of:=[.G319]" table:style-name="ce33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16376" table:style-name="ce29"/>
        </table:table-row>
        <table:table-row table:style-name="ro5">
          <table:table-cell office:value-type="string" table:number-columns-spanned="2" table:number-rows-spanned="1" table:style-name="ce70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30:.C342])" table:style-name="ce19">
            <text:p>49.566.371,00<text:s/></text:p>
          </table:table-cell>
          <table:table-cell office:value-type="float" office:value="49566371" table:formula="of:=[.C328]" table:style-name="ce19">
            <text:p>49.566.371,00<text:s/></text:p>
          </table:table-cell>
          <table:table-cell office:value-type="float" office:value="3353599.2" table:formula="of:=SUM([.E330:.E342])" table:style-name="ce19">
            <text:p>3.353.599,20<text:s/></text:p>
          </table:table-cell>
          <table:table-cell office:value-type="float" office:value="3353599.2" table:formula="of:=SUM([.F330:.F342])" table:style-name="ce19">
            <text:p>3.353.599,20<text:s/></text:p>
          </table:table-cell>
          <table:table-cell office:value-type="float" office:value="0" table:formula="of:=SUM([.G330:.G342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style-name="ce19"/>
          <table:table-cell table:number-columns-repeated="4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s e Reformas</text:p>
          </table:table-cell>
          <table:table-cell office:value-type="float" office:value="9168000" table:style-name="ce22">
            <text:p>9.168.000,00<text:s/></text:p>
          </table:table-cell>
          <table:table-cell office:value-type="float" office:value="9168000" table:formula="of:=[.C330]" table:style-name="ce22">
            <text:p>9.168.000,00<text:s/></text:p>
          </table:table-cell>
          <table:table-cell office:value-type="float" office:value="241188.73" table:style-name="ce22">
            <text:p>241.188,73<text:s/></text:p>
          </table:table-cell>
          <table:table-cell office:value-type="float" office:value="241188.73" table:style-name="ce22">
            <text:p>241.188,73<text:s/></text:p>
          </table:table-cell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s e Reformas – Fonte 115</text:p>
          </table:table-cell>
          <table:table-cell office:value-type="float" office:value="31342371" table:style-name="ce22">
            <text:p>31.342.371,00<text:s/></text:p>
          </table:table-cell>
          <table:table-cell office:value-type="float" office:value="31342371" table:formula="of:=[.C331]" table:style-name="ce22">
            <text:p>31.342.371,00<text:s/></text:p>
          </table:table-cell>
          <table:table-cell office:value-type="float" office:value="2196741.54" table:style-name="ce22">
            <text:p>2.196.741,54<text:s/></text:p>
          </table:table-cell>
          <table:table-cell office:value-type="float" office:value="2196741.54" table:style-name="ce22">
            <text:p>2.196.741,54<text:s/></text:p>
          </table:table-cell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 e Reformas – Fonte 315</text:p>
          </table:table-cell>
          <table:table-cell table:style-name="ce22"/>
          <table:table-cell office:value-type="float" office:value="0" table:formula="of:=[.C332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</text:p>
          </table:table-cell>
          <table:table-cell office:value-type="float" office:value="3056000" table:style-name="ce22">
            <text:p>3.056.000,00<text:s/></text:p>
          </table:table-cell>
          <table:table-cell office:value-type="float" office:value="3056000" table:formula="of:=[.C333]" table:style-name="ce22">
            <text:p>3.056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 – Fonte 115</text:p>
          </table:table-cell>
          <table:table-cell office:value-type="float" office:value="6000000" table:style-name="ce22">
            <text:p>6.000.000,00<text:s/></text:p>
          </table:table-cell>
          <table:table-cell office:value-type="float" office:value="6000000" table:formula="of:=[.C334]" table:style-name="ce22">
            <text:p>6.000.000,00<text:s/></text:p>
          </table:table-cell>
          <table:table-cell office:value-type="float" office:value="915668.93" table:style-name="ce22">
            <text:p>915.668,93<text:s/></text:p>
          </table:table-cell>
          <table:table-cell office:value-type="float" office:value="915668.93" table:style-name="ce22">
            <text:p>915.668,93<text:s/></text:p>
          </table:table-cell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 <text:s/>- Fonte 315***</text:p>
          </table:table-cell>
          <table:table-cell table:style-name="ce22"/>
          <table:table-cell office:value-type="float" office:value="0" table:formula="of:=[.C335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6700</text:p>
          </table:table-cell>
          <table:table-cell office:value-type="string" table:style-name="ce24">
            <text:p>Depósito Compulsório</text:p>
          </table:table-cell>
          <table:table-cell table:style-name="ce22"/>
          <table:table-cell office:value-type="float" office:value="0" table:formula="of:=[.C336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</text:p>
          </table:table-cell>
          <table:table-cell table:style-name="ce22"/>
          <table:table-cell office:value-type="float" office:value="0" table:formula="of:=[.C33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 – fonte 115</text:p>
          </table:table-cell>
          <table:table-cell table:style-name="ce22"/>
          <table:table-cell office:value-type="float" office:value="0" table:formula="of:=[.C33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 – fonte 640</text:p>
          </table:table-cell>
          <table:table-cell table:style-name="ce22"/>
          <table:table-cell office:value-type="float" office:value="0" table:formula="of:=[.C33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</text:p>
          </table:table-cell>
          <table:table-cell table:style-name="ce22"/>
          <table:table-cell office:value-type="float" office:value="0" table:formula="of:=[.C340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400</text:p>
          </table:table-cell>
          <table:table-cell office:value-type="string" table:style-name="ce24">
            <text:p>FONTE 640****</text:p>
          </table:table-cell>
          <table:table-cell table:style-name="ce22"/>
          <table:table-cell office:value-type="float" office:value="0" table:formula="of:=[.C341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 – fonte 115</text:p>
          </table:table-cell>
          <table:table-cell table:style-name="ce22"/>
          <table:table-cell office:value-type="float" office:value="0" table:formula="of:=[.C342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22"/>
          <table:table-cell office:value-type="float" office:value="0" table:formula="of:=[.C343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46]" table:style-name="ce19">
            <text:p>3.487.000,00<text:s/></text:p>
          </table:table-cell>
          <table:table-cell office:value-type="float" office:value="3487000" table:formula="of:=[.D346]" table:style-name="ce19">
            <text:p>3.487.000,00<text:s/></text:p>
          </table:table-cell>
          <table:table-cell office:value-type="float" office:value="230942.28" table:formula="of:=[.E346]" table:style-name="ce19">
            <text:p>230.942,28<text:s/></text:p>
          </table:table-cell>
          <table:table-cell office:value-type="float" office:value="230942.28" table:formula="of:=[.F346]" table:style-name="ce19">
            <text:p>230.942,28<text:s/></text:p>
          </table:table-cell>
          <table:table-cell office:value-type="float" office:value="0" table:formula="of:=[.G346]" table:style-name="ce19">
            <text:p>0,00<text:s/></text:p>
          </table:table-cell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</text:p>
          </table:table-cell>
          <table:table-cell office:value-type="float" office:value="3487000" table:style-name="ce22">
            <text:p>3.487.000,00<text:s/></text:p>
          </table:table-cell>
          <table:table-cell office:value-type="float" office:value="3487000" table:formula="of:=[.C346]" table:style-name="ce22">
            <text:p>3.487.000,00<text:s/></text:p>
          </table:table-cell>
          <table:table-cell office:value-type="float" office:value="230942.28" table:style-name="ce22">
            <text:p>230.942,28<text:s/></text:p>
          </table:table-cell>
          <table:table-cell office:value-type="float" office:value="230942.28" table:style-name="ce22">
            <text:p>230.942,28<text:s/></text:p>
          </table:table-cell>
          <table:table-cell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53053371" table:formula="of:=[.C328]+[.C344]" table:style-name="ce33">
            <text:p>53.053.371,00<text:s/></text:p>
          </table:table-cell>
          <table:table-cell office:value-type="float" office:value="53053371" table:formula="of:=[.D328]+[.D344]" table:style-name="ce33">
            <text:p>53.053.371,00<text:s/></text:p>
          </table:table-cell>
          <table:table-cell office:value-type="float" office:value="3584541.48" table:formula="of:=[.E344]+[.E328]" table:style-name="ce33">
            <text:p>3.584.541,48<text:s/></text:p>
          </table:table-cell>
          <table:table-cell office:value-type="float" office:value="3584541.48" table:formula="of:=[.F328]+[.F344]" table:style-name="ce33">
            <text:p>3.584.541,48<text:s/></text:p>
          </table:table-cell>
          <table:table-cell office:value-type="float" office:value="0" table:formula="of:=[.G328]+[.G344]" table:style-name="ce33">
            <text:p>0,0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48]+[.C323]+[.C314]+[.C293]+[.C264]+[.C244]+[.C222]+[.C208]+[.C111]" table:style-name="ce53">
            <text:p>473.641.554,00<text:s/></text:p>
          </table:table-cell>
          <table:table-cell office:value-type="float" office:value="473641554" table:formula="of:=[.D348]+[.D323]+[.D314]+[.D293]+[.D264]+[.D244]+[.D222]+[.D208]+[.D111]" table:style-name="ce53">
            <text:p>473.641.554,00<text:s/></text:p>
          </table:table-cell>
          <table:table-cell office:value-type="float" office:value="33092813.500000004" table:formula="of:=[.E111]+[.E208]+[.E222]+[.E244]+[.E264]+[.E293]+[.E314]+[.E323]+[.E348]" table:style-name="ce53">
            <text:p>33.092.813,50<text:s/></text:p>
          </table:table-cell>
          <table:table-cell office:value-type="float" office:value="30491105.960000001" table:formula="of:=[.F111]+[.F208]+[.F222]+[.F244]+[.F264]+[.F293]+[.F314]+[.F323]+[.F348]" table:style-name="ce53">
            <text:p>30.491.105,96<text:s/></text:p>
          </table:table-cell>
          <table:table-cell office:value-type="float" office:value="4782597.62" table:formula="of:=[.G111]+[.G208]+[.G222]+[.G244]+[.G264]+[.G293]+[.G314]+[.G323]+[.G348]" table:style-name="ce53">
            <text:p>4.782.597,62<text:s/></text:p>
          </table:table-cell>
          <table:table-cell table:number-columns-repeated="16377"/>
        </table:table-row>
        <table:table-row table:style-name="ro12">
          <table:table-cell table:number-columns-repeated="2" table:style-name="ce54"/>
          <table:table-cell table:number-columns-repeated="5" table:style-name="ce55"/>
          <table:table-cell table:number-columns-repeated="16377"/>
        </table:table-row>
        <table:table-row table:style-name="ro12">
          <table:table-cell table:number-columns-repeated="2" table:style-name="ce56"/>
          <table:table-cell table:number-columns-repeated="5" table:style-name="ce57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5/02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8"/>
          <table:table-cell table:number-columns-repeated="255" table:style-name="ce5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73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c) –<text:span text:style-name="T4"><text:s/>Valor total de empenhos realizad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d) –<text:s/><text:span text:style-name="T4">Total de valores liquidad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e) –<text:s/><text:span text:style-name="T4">Total de valores pag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table:number-columns-repeated="7" table:style-name="ce59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4">
            <text:p>FUNDAMENTO LEGAL: Resolução CNMP n° 86/2012, art. 5°, inciso I, alínea “c”.</text:p>
          </table:table-cell>
          <table:covered-table-cell table:number-columns-repeated="2"/>
          <table:table-cell table:style-name="ce60"/>
          <table:table-cell table:number-columns-repeated="3" table:style-name="ce59"/>
          <table:table-cell table:number-columns-repeated="16377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style-name="ce5"/>
          <table:table-cell table:style-name="ce29"/>
          <table:table-cell table:number-columns-repeated="255" table:style-name="ce5"/>
          <table:table-cell table:number-columns-repeated="16127"/>
        </table:table-row>
        <table:table-row table:number-rows-repeated="5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05" table:style-name="ro13">
          <table:table-cell table:number-columns-repeated="16384"/>
        </table:table-row>
      </table:table>
      <table:table table:name="FUNAMP" table:style-name="ta2">
        <table:table-column table:style-name="co12" table:default-cell-style-name="ce76"/>
        <table:table-column table:style-name="co13" table:default-cell-style-name="ce76"/>
        <table:table-column table:style-name="co14" table:number-columns-repeated="2" table:default-cell-style-name="ce76"/>
        <table:table-column table:style-name="co15" table:number-columns-repeated="3" table:default-cell-style-name="ce76"/>
        <table:table-column table:style-name="co10" table:number-columns-repeated="1016" table:default-cell-style-name="ce76"/>
        <table:table-column table:style-name="co11" table:default-cell-style-name="ce76"/>
        <table:table-column table:style-name="co11" table:number-columns-repeated="15360" table:default-cell-style-name="ce1"/>
        <table:table-row table:style-name="ro13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6" table:style-name="ce75"/>
          <table:table-cell table:style-name="ce77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office:string-value="Janeiro - 2019" table:formula="of:=[PGJ.A5]" table:number-columns-spanned="7" table:number-rows-spanned="1" table:style-name="ce91">
            <text:p>Janeiro 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18"/>
          <table:table-cell table:style-name="ce79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7 – MANUTENÇÃO DE SERVIÇOS ADMINISTRATIVOS GERAIS</text:p>
          </table:table-cell>
          <table:covered-table-cell/>
          <table:table-cell office:value-type="float" office:value="328503" table:formula="of:=[.C11]+[.C12]+[.C13]+[.C14]" table:style-name="ce80">
            <text:p>328.503,00<text:s/></text:p>
          </table:table-cell>
          <table:table-cell office:value-type="float" office:value="328503" table:formula="of:=[.D11]+[.D12]+[.D13]+[.D14]" table:style-name="ce80">
            <text:p>328.503,00<text:s/></text:p>
          </table:table-cell>
          <table:table-cell office:value-type="float" office:value="2.62" table:formula="of:=[.E11]+[.E12]+[.E13]+[.E14]" table:style-name="ce80">
            <text:p>2,62<text:s/></text:p>
          </table:table-cell>
          <table:table-cell office:value-type="float" office:value="2.62" table:formula="of:=[.F11]+[.F12]+[.F13]+[.F14]" table:style-name="ce80">
            <text:p>2,62<text:s/></text:p>
          </table:table-cell>
          <table:table-cell office:value-type="float" office:value="2.62" table:formula="of:=[.G11]+[.G12]+[.G13]+[.G14]" table:style-name="ce19">
            <text:p>2,62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62000" table:style-name="ce22">
            <text:p>162.000,00<text:s/></text:p>
          </table:table-cell>
          <table:table-cell office:value-type="float" office:value="162000" table:formula="of:=[.C11]" table:style-name="ce22">
            <text:p>162.000,00<text:s/></text:p>
          </table:table-cell>
          <table:table-cell office:value-type="float" office:value="2.62" table:style-name="ce22">
            <text:p>2,62<text:s/></text:p>
          </table:table-cell>
          <table:table-cell office:value-type="float" office:value="2.62" table:style-name="ce35">
            <text:p>2,62<text:s/></text:p>
          </table:table-cell>
          <table:table-cell office:value-type="float" office:value="2.62" table:style-name="ce22">
            <text:p>2,6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**</text:p>
          </table:table-cell>
          <table:table-cell table:style-name="ce22"/>
          <table:table-cell office:value-type="float" office:value="0" table:formula="of:=[.C12]" table:style-name="ce22">
            <text:p>0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**</text:p>
          </table:table-cell>
          <table:table-cell office:value-type="float" office:value="166503" table:style-name="ce22">
            <text:p>166.503,00<text:s/></text:p>
          </table:table-cell>
          <table:table-cell office:value-type="float" office:value="166503" table:formula="of:=[.C13]" table:style-name="ce22">
            <text:p>166.503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14]" table:style-name="ce22">
            <text:p>0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328503" table:formula="of:=[.C11]+[.C12]+[.C13]" table:style-name="ce33">
            <text:p>328.503,00<text:s/></text:p>
          </table:table-cell>
          <table:table-cell office:value-type="float" office:value="328503" table:formula="of:=SUM([.D11:.D14])" table:style-name="ce33">
            <text:p>328.503,00<text:s/></text:p>
          </table:table-cell>
          <table:table-cell office:value-type="float" office:value="2.62" table:formula="of:=SUM([.E11:.E14])" table:style-name="ce33">
            <text:p>2,62<text:s/></text:p>
          </table:table-cell>
          <table:table-cell office:value-type="float" office:value="2.62" table:formula="of:=SUM([.F11:.F14])" table:style-name="ce33">
            <text:p>2,62<text:s/></text:p>
          </table:table-cell>
          <table:table-cell office:value-type="float" office:value="2.62" table:formula="of:=SUM([.G11:.G14])" table:style-name="ce33">
            <text:p>2,62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18"/>
          <table:table-cell table:style-name="ce79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8002 – RECOLHIMENTO DO PIS - PASEP E PAGAMENTO ABONO</text:p>
          </table:table-cell>
          <table:covered-table-cell/>
          <table:table-cell office:value-type="float" office:value="15615" table:formula="of:=[.C23]" table:style-name="ce80">
            <text:p>15.615,00<text:s/></text:p>
          </table:table-cell>
          <table:table-cell office:value-type="float" office:value="15615" table:formula="of:=[.D23]" table:style-name="ce80">
            <text:p>15.615,00<text:s/></text:p>
          </table:table-cell>
          <table:table-cell office:value-type="float" office:value="200" table:formula="of:=[.E23]" table:style-name="ce80">
            <text:p>200,00<text:s/></text:p>
          </table:table-cell>
          <table:table-cell office:value-type="float" office:value="0" table:formula="of:=[.F23]" table:style-name="ce80">
            <text:p>0,00<text:s/></text:p>
          </table:table-cell>
          <table:table-cell office:value-type="float" office:value="0" table:formula="of:=[.G23]+[.G24]+[.G25]+[.G26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**</text:p>
          </table:table-cell>
          <table:table-cell office:value-type="float" office:value="15615" table:style-name="ce82">
            <text:p>15.615,00<text:s/></text:p>
          </table:table-cell>
          <table:table-cell office:value-type="float" office:value="15615" table:formula="of:=[.C23]" table:style-name="ce22">
            <text:p>15.615,00<text:s/></text:p>
          </table:table-cell>
          <table:table-cell office:value-type="float" office:value="200" table:style-name="ce22">
            <text:p>200,00<text:s/></text:p>
          </table:table-cell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615" table:formula="of:=[.C23]" table:style-name="ce33">
            <text:p>15.615,00<text:s/></text:p>
          </table:table-cell>
          <table:table-cell office:value-type="float" office:value="15615" table:formula="of:=SUM([.D23:.D24])" table:style-name="ce33">
            <text:p>15.615,00<text:s/></text:p>
          </table:table-cell>
          <table:table-cell office:value-type="float" office:value="200" table:formula="of:=SUM([.E23:.E24])" table:style-name="ce33">
            <text:p>200,00<text:s/></text:p>
          </table:table-cell>
          <table:table-cell office:value-type="float" office:value="0" table:formula="of:=SUM([.F23:.F24])" table:style-name="ce33">
            <text:p>0,00<text:s/></text:p>
          </table:table-cell>
          <table:table-cell office:value-type="float" office:value="0" table:formula="of:=SUM([.G23:.G24])" table:style-name="ce3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6" table:style-name="ce34"/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84"/>
          <table:table-cell table:style-name="ce85"/>
          <table:table-cell table:style-name="ce8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560 – CAPACITAÇÃO E APERFEIÇOAMENTO FUNCIONAL</text:p>
          </table:table-cell>
          <table:covered-table-cell/>
          <table:table-cell office:value-type="float" office:value="512385" table:formula="of:=[.C32]+[.C34]" table:style-name="ce80">
            <text:p>512.385,00<text:s/></text:p>
          </table:table-cell>
          <table:table-cell office:value-type="float" office:value="512385" table:formula="of:=[.D32]+[.D33]+[.D34]" table:style-name="ce80">
            <text:p>512.385,00<text:s/></text:p>
          </table:table-cell>
          <table:table-cell office:value-type="float" office:value="33165" table:formula="of:=[.E32]+[.E33]+[.E34]" table:style-name="ce80">
            <text:p>33.165,00<text:s/></text:p>
          </table:table-cell>
          <table:table-cell office:value-type="float" office:value="0" table:formula="of:=[.F32]+[.F33]+[.F34]" table:style-name="ce80">
            <text:p>0,00<text:s/></text:p>
          </table:table-cell>
          <table:table-cell office:value-type="float" office:value="0" table:formula="of:=[.G32]+[.G33]+[.G34]+[.G35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12385" table:style-name="ce82">
            <text:p>512.385,00<text:s/></text:p>
          </table:table-cell>
          <table:table-cell office:value-type="float" office:value="512385" table:formula="of:=[.C32]" table:style-name="ce22">
            <text:p>512.385,00<text:s/></text:p>
          </table:table-cell>
          <table:table-cell office:value-type="float" office:value="33165" table:style-name="ce22">
            <text:p>33.165,00<text:s/></text:p>
          </table:table-cell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 fonte 640**</text:p>
          </table:table-cell>
          <table:table-cell table:style-name="ce82"/>
          <table:table-cell table:number-columns-repeated="2"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512385" table:formula="of:=[.C32]+[.C34]" table:style-name="ce33">
            <text:p>512.385,00<text:s/></text:p>
          </table:table-cell>
          <table:table-cell office:value-type="float" office:value="512385" table:formula="of:=SUM([.D32:.D35])" table:style-name="ce33">
            <text:p>512.385,00<text:s/></text:p>
          </table:table-cell>
          <table:table-cell office:value-type="float" office:value="33165" table:formula="of:=SUM([.E32:.E35])" table:style-name="ce33">
            <text:p>33.165,00<text:s/></text:p>
          </table:table-cell>
          <table:table-cell office:value-type="float" office:value="0" table:formula="of:=SUM([.F32:.F35])" table:style-name="ce33">
            <text:p>0,00<text:s/></text:p>
          </table:table-cell>
          <table:table-cell office:value-type="float" office:value="0" table:formula="of:=SUM([.G32:.G35])" table:style-name="ce33">
            <text:p>0,0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6">
            <text:p>TOTAL UO 08601</text:p>
          </table:table-cell>
          <table:table-cell office:value-type="float" office:value="856503" table:formula="of:=[.C15]+[.C25]+[.C36]" table:style-name="ce53">
            <text:p>856.503,00<text:s/></text:p>
          </table:table-cell>
          <table:table-cell office:value-type="float" office:value="856503" table:formula="of:=[.D36]+[.D25]+[.D15]" table:style-name="ce53">
            <text:p>856.503,00<text:s/></text:p>
          </table:table-cell>
          <table:table-cell office:value-type="float" office:value="33367.620000000003" table:formula="of:=[.E36]+[.E25]+[.E15]" table:style-name="ce53">
            <text:p>33.367,62<text:s/></text:p>
          </table:table-cell>
          <table:table-cell office:value-type="float" office:value="2.62" table:formula="of:=[.F36]+[.F25]+[.F15]" table:style-name="ce53">
            <text:p>2,62<text:s/></text:p>
          </table:table-cell>
          <table:table-cell office:value-type="float" office:value="2.62" table:formula="of:=[.G36]+[.G25]+[.G15]" table:style-name="ce53">
            <text:p>2,62<text:s/>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Fonte: Gerência de Planejamento e Execução Orçamentária</text:p>
          </table:table-cell>
          <table:table-cell table:number-columns-repeated="1023" table:style-name="ce76"/>
          <table:table-cell table:number-columns-repeated="15360"/>
        </table:table-row>
        <table:table-row table:style-name="ro13">
          <table:table-cell office:value-type="string" office:string-value="Data da última Atualização: 15/02/2019" table:formula="of:=[PGJ.A354]" table:style-name="ce76">
            <text:p>Data da última Atualização: 15/02/2019</text:p>
          </table:table-cell>
          <table:table-cell table:number-columns-repeated="2" table:style-name="ce76"/>
          <table:table-cell table:style-name="ce87"/>
          <table:table-cell table:number-columns-repeated="1020" table:style-name="ce76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92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c) –<text:span text:style-name="T4"><text:s/>Valor total de empenhos realizad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d) –<text:s/><text:span text:style-name="T4">Total de valores liquidad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e) –<text:s/><text:span text:style-name="T4">Total de valores pag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13">
          <table:table-cell table:number-columns-repeated="7" table:style-name="ce88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9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8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94">
            <text:p>** Suplementação – Decreto nº 171 de 06/06/2017<text:s/></text:p>
          </table:table-cell>
          <table:covered-table-cell table:number-columns-repeated="2"/>
          <table:table-cell table:number-columns-repeated="16381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6-13T21:14:02Z</dc:date>
    <meta:print-date>2018-04-11T09:10:05Z</meta:print-date>
    <meta:editing-cycles>197</meta:editing-cycles>
    <meta:editing-duration>PT349395S</meta:editing-duration>
  </office:meta>
</office:document-meta>
</file>