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5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8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9">
            <text:p>Març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1516230.6" table:formula="of:=SUM([.E12:.E21])" table:style-name="ce19">
            <text:p>11.516.230,60<text:s/></text:p>
          </table:table-cell>
          <table:table-cell office:value-type="float" office:value="2398505.0500000003" table:formula="of:=SUM([.F12:.F21])" table:style-name="ce19">
            <text:p>2.398.505,05<text:s/></text:p>
          </table:table-cell>
          <table:table-cell office:value-type="float" office:value="2398505.0500000003" table:formula="of:=SUM([.G12:.G21])" table:style-name="ce19">
            <text:p>2.398.505,05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3">
            <text:p>595.000,00<text:s/></text:p>
          </table:table-cell>
          <table:table-cell office:value-type="float" office:value="595000" table:formula="of:=[.C12]" table:style-name="ce26">
            <text:p>595.000,00<text:s/></text:p>
          </table:table-cell>
          <table:table-cell office:value-type="float" office:value="188964.04" table:style-name="ce23">
            <text:p>188.964,04<text:s/></text:p>
          </table:table-cell>
          <table:table-cell office:value-type="float" office:value="42503.55" table:style-name="ce23">
            <text:p>42.503,55<text:s/></text:p>
          </table:table-cell>
          <table:table-cell office:value-type="float" office:value="42503.55" table:style-name="ce23">
            <text:p>42.503,55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3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261510.78" table:style-name="ce23">
            <text:p>261.510,78<text:s/></text:p>
          </table:table-cell>
          <table:table-cell office:value-type="float" office:value="67786.31" table:style-name="ce23">
            <text:p>67.786,31<text:s/></text:p>
          </table:table-cell>
          <table:table-cell office:value-type="float" office:value="67786.31" table:style-name="ce23">
            <text:p>67.786,31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3">
            <text:p>11.505.000,00<text:s/></text:p>
          </table:table-cell>
          <table:table-cell office:value-type="float" office:value="11505000" table:formula="of:=[.C14]" table:style-name="ce26">
            <text:p>11.505.000,00<text:s/></text:p>
          </table:table-cell>
          <table:table-cell office:value-type="float" office:value="8704723.0999999996" table:style-name="ce23">
            <text:p>8.704.723,10<text:s/></text:p>
          </table:table-cell>
          <table:table-cell office:value-type="float" office:value="1744789.84" table:style-name="ce23">
            <text:p>1.744.789,84<text:s/></text:p>
          </table:table-cell>
          <table:table-cell office:value-type="float" office:value="1744789.84" table:style-name="ce23">
            <text:p>1.744.789,84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3">
            <text:p>7.565.334,00<text:s/></text:p>
          </table:table-cell>
          <table:table-cell office:value-type="float" office:value="7565334" table:formula="of:=[.C15]" table:style-name="ce26">
            <text:p>7.565.334,00<text:s/></text:p>
          </table:table-cell>
          <table:table-cell office:value-type="float" office:value="2119958.4" table:style-name="ce23">
            <text:p>2.119.958,40<text:s/></text:p>
          </table:table-cell>
          <table:table-cell office:value-type="float" office:value="511665.01" table:style-name="ce23">
            <text:p>511.665,01<text:s/></text:p>
          </table:table-cell>
          <table:table-cell office:value-type="float" office:value="511665.01" table:style-name="ce23">
            <text:p>511.665,01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3">
            <text:p>972.208,00<text:s/></text:p>
          </table:table-cell>
          <table:table-cell office:value-type="float" office:value="972208" table:formula="of:=[.C17]" table:style-name="ce26">
            <text:p>972.208,00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5]" table:style-name="ce27">
            <text:p>Outros Serviços de Terceiros – Pessoa Jurídica</text:p>
          </table:table-cell>
          <table:table-cell table:style-name="ce23"/>
          <table:table-cell office:value-type="float" office:value="0" table:formula="of:=[.C19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3">
            <text:p>803.664,00<text:s/></text:p>
          </table:table-cell>
          <table:table-cell office:value-type="float" office:value="802675.8" table:formula="of:=[.C20]-[.D18]-[.D19]" table:style-name="ce23">
            <text:p>802.675,80<text:s/></text:p>
          </table:table-cell>
          <table:table-cell office:value-type="float" office:value="237903.6" table:style-name="ce23">
            <text:p>237.903,60<text:s/></text:p>
          </table:table-cell>
          <table:table-cell office:value-type="float" office:value="28589.66" table:style-name="ce23">
            <text:p>28.589,66<text:s/></text:p>
          </table:table-cell>
          <table:table-cell office:value-type="float" office:value="28589.66" table:style-name="ce23">
            <text:p>28.589,6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3">
            <text:p>1.048.336,00<text:s/></text:p>
          </table:table-cell>
          <table:table-cell office:value-type="float" office:value="1048336" table:formula="of:=[.C21]" table:style-name="ce23">
            <text:p>1.048.336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6 – MANUTENÇÃO DE SERVIÇOS DE TRANSPORTES</text:p>
          </table:table-cell>
          <table:covered-table-cell/>
          <table:table-cell office:value-type="float" office:value="2305000" table:formula="of:=SUM([.C25:.C32])" table:style-name="ce19">
            <text:p>2.305.000,00<text:s/></text:p>
          </table:table-cell>
          <table:table-cell office:value-type="float" office:value="2305000" table:formula="of:=SUM([.D25:.D32])" table:style-name="ce19">
            <text:p>2.305.000,00<text:s/></text:p>
          </table:table-cell>
          <table:table-cell office:value-type="float" office:value="873014.54" table:formula="of:=SUM([.E25:.E32])" table:style-name="ce19">
            <text:p>873.014,54<text:s/></text:p>
          </table:table-cell>
          <table:table-cell office:value-type="float" office:value="91197.049999999988" table:formula="of:=SUM([.F25:.F32])" table:style-name="ce19">
            <text:p>91.197,05<text:s/></text:p>
          </table:table-cell>
          <table:table-cell office:value-type="float" office:value="79185.139999999985" table:formula="of:=SUM([.G25:.G32])" table:style-name="ce19">
            <text:p>79.185,1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610" table:style-name="ce26">
            <text:p>610,00<text:s/></text:p>
          </table:table-cell>
          <table:table-cell office:value-type="float" office:value="610" table:style-name="ce23">
            <text:p>610,00<text:s/></text:p>
          </table:table-cell>
          <table:table-cell office:value-type="float" office:value="360" table:style-name="ce23">
            <text:p>360,00<text:s/></text:p>
          </table:table-cell>
          <table:table-cell office:value-type="float" office:value="360" table:style-name="ce23">
            <text:p>36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43470" table:style-name="ce26">
            <text:p>43.470,00<text:s/></text:p>
          </table:table-cell>
          <table:table-cell office:value-type="float" office:value="43470" table:style-name="ce23">
            <text:p>43.470,00<text:s/></text:p>
          </table:table-cell>
          <table:table-cell office:value-type="float" office:value="2320" table:style-name="ce23">
            <text:p>2.320,00<text:s/></text:p>
          </table:table-cell>
          <table:table-cell office:value-type="float" office:value="2320" table:style-name="ce23">
            <text:p>2.32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809904.75" table:formula="of:=[.C27]-[.D25]-[.D26]-[.D28]" table:style-name="ce26">
            <text:p>1.809.904,75<text:s/></text:p>
          </table:table-cell>
          <table:table-cell office:value-type="float" office:value="816352.74" table:style-name="ce23">
            <text:p>816.352,74<text:s/></text:p>
          </table:table-cell>
          <table:table-cell office:value-type="float" office:value="77319.83" table:style-name="ce23">
            <text:p>77.319,83<text:s/></text:p>
          </table:table-cell>
          <table:table-cell office:value-type="float" office:value="65307.92" table:style-name="ce23">
            <text:p>65.307,9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3">
            <text:p>1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911.12" table:style-name="ce23">
            <text:p>911,12<text:s/></text:p>
          </table:table-cell>
          <table:table-cell office:value-type="float" office:value="911.12" table:style-name="ce23">
            <text:p>911,1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9]" table:style-name="ce23">
            <text:p>20.000,00<text:s/></text:p>
          </table:table-cell>
          <table:table-cell office:value-type="float" office:value="3375.16" table:style-name="ce23">
            <text:p>3.375,16<text:s/></text:p>
          </table:table-cell>
          <table:table-cell office:value-type="float" office:value="3229.25" table:style-name="ce23">
            <text:p>3.229,25<text:s/></text:p>
          </table:table-cell>
          <table:table-cell office:value-type="float" office:value="3229.25" table:style-name="ce23">
            <text:p>3.229,2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498.27" table:formula="of:=[.C30]-[.D31]" table:style-name="ce23">
            <text:p>19.498,27<text:s/></text:p>
          </table:table-cell>
          <table:table-cell office:value-type="float" office:value="7689.66" table:style-name="ce23">
            <text:p>7.689,66<text:s/></text:p>
          </table:table-cell>
          <table:table-cell office:value-type="float" office:value="6555.12" table:style-name="ce23">
            <text:p>6.555,12<text:s/></text:p>
          </table:table-cell>
          <table:table-cell office:value-type="float" office:value="6555.12" table:style-name="ce23">
            <text:p>6.555,1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400000" table:formula="of:=[.C32]" table:style-name="ce23">
            <text:p>40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92850125" table:formula="of:=SUM([.C36:.C52])" table:style-name="ce19">
            <text:p>92.850.125,00<text:s/></text:p>
          </table:table-cell>
          <table:table-cell office:value-type="float" office:value="92850125" table:formula="of:=SUM([.D36:.D52])" table:style-name="ce19">
            <text:p>92.850.125,00<text:s/></text:p>
          </table:table-cell>
          <table:table-cell office:value-type="float" office:value="19491163.020000003" table:formula="of:=SUM([.E36:.E52])" table:style-name="ce19">
            <text:p>19.491.163,02<text:s/></text:p>
          </table:table-cell>
          <table:table-cell office:value-type="float" office:value="10927871.41" table:formula="of:=SUM([.F36:.F52])" table:style-name="ce19">
            <text:p>10.927.871,41<text:s/></text:p>
          </table:table-cell>
          <table:table-cell office:value-type="float" office:value="10860187.16" table:formula="of:=SUM([.G36:.G52])" table:style-name="ce19">
            <text:p>10.860.187,1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6]" table:style-name="ce26">
            <text:p>1.099.000,00<text:s/></text:p>
          </table:table-cell>
          <table:table-cell office:value-type="float" office:value="232386.79" table:style-name="ce23">
            <text:p>232.386,79<text:s/></text:p>
          </table:table-cell>
          <table:table-cell office:value-type="float" office:value="232386.79" table:style-name="ce23">
            <text:p>232.386,79<text:s/></text:p>
          </table:table-cell>
          <table:table-cell office:value-type="float" office:value="232296.79" table:style-name="ce23">
            <text:p>232.296,7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300000" table:formula="of:=[.C37]" table:style-name="ce26">
            <text:p>2.300.000,00<text:s/></text:p>
          </table:table-cell>
          <table:table-cell office:value-type="float" office:value="603432.98" table:style-name="ce23">
            <text:p>603.432,98<text:s/></text:p>
          </table:table-cell>
          <table:table-cell office:value-type="float" office:value="591182.13" table:style-name="ce23">
            <text:p>591.182,13<text:s/></text:p>
          </table:table-cell>
          <table:table-cell office:value-type="float" office:value="591182.13" table:style-name="ce23">
            <text:p>591.182,1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38]" table:style-name="ce26">
            <text:p>300.000,00<text:s/></text:p>
          </table:table-cell>
          <table:table-cell office:value-type="float" office:value="136638.79999999999" table:style-name="ce23">
            <text:p>136.638,80<text:s/></text:p>
          </table:table-cell>
          <table:table-cell office:value-type="float" office:value="136638.79999999999" table:style-name="ce23">
            <text:p>136.638,80<text:s/></text:p>
          </table:table-cell>
          <table:table-cell office:value-type="float" office:value="136638.79999999999" table:style-name="ce23">
            <text:p>136.638,8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2533550" table:formula="of:=[.C39]" table:style-name="ce26">
            <text:p>2.533.550,00<text:s/></text:p>
          </table:table-cell>
          <table:table-cell office:value-type="float" office:value="456836.52" table:style-name="ce23">
            <text:p>456.836,52<text:s/></text:p>
          </table:table-cell>
          <table:table-cell office:value-type="float" office:value="147674.34" table:style-name="ce23">
            <text:p>147.674,34<text:s/></text:p>
          </table:table-cell>
          <table:table-cell office:value-type="float" office:value="147674.34" table:style-name="ce23">
            <text:p>147.674,3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0]" table:style-name="ce26">
            <text:p>230.000,00<text:s/></text:p>
          </table:table-cell>
          <table:table-cell office:value-type="float" office:value="19652.04" table:style-name="ce23">
            <text:p>19.652,04<text:s/></text:p>
          </table:table-cell>
          <table:table-cell office:value-type="float" office:value="12522.04" table:style-name="ce23">
            <text:p>12.522,04<text:s/></text:p>
          </table:table-cell>
          <table:table-cell office:value-type="float" office:value="12522.04" table:style-name="ce23">
            <text:p>12.522,0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900000" table:formula="of:=[.C41]" table:style-name="ce26">
            <text:p>900.000,00<text:s/></text:p>
          </table:table-cell>
          <table:table-cell office:value-type="float" office:value="307600" table:style-name="ce23">
            <text:p>307.600,00<text:s/></text:p>
          </table:table-cell>
          <table:table-cell office:value-type="float" office:value="42748.71" table:style-name="ce23">
            <text:p>42.748,71<text:s/></text:p>
          </table:table-cell>
          <table:table-cell office:value-type="float" office:value="42748.71" table:style-name="ce23">
            <text:p>42.748,7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650000" table:formula="of:=[.C42]" table:style-name="ce26">
            <text:p>65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3]" table:style-name="ce26">
            <text:p>160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2696007" table:formula="of:=[.C44]" table:style-name="ce26">
            <text:p>12.696.007,00<text:s/></text:p>
          </table:table-cell>
          <table:table-cell office:value-type="float" office:value="8402705.4700000007" table:style-name="ce23">
            <text:p>8.402.705,47<text:s/></text:p>
          </table:table-cell>
          <table:table-cell office:value-type="float" office:value="1654220.64" table:style-name="ce23">
            <text:p>1.654.220,64<text:s/></text:p>
          </table:table-cell>
          <table:table-cell office:value-type="float" office:value="1654220.64" table:style-name="ce23">
            <text:p>1.654.220,6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20148081.25" table:formula="of:=[.C45]-32772.75" table:style-name="ce26">
            <text:p>20.148.081,25<text:s/></text:p>
          </table:table-cell>
          <table:table-cell office:value-type="float" office:value="1203905.3400000001" table:style-name="ce23">
            <text:p>1.203.905,34<text:s/></text:p>
          </table:table-cell>
          <table:table-cell office:value-type="float" office:value="294521" table:style-name="ce23">
            <text:p>294.521,00<text:s/></text:p>
          </table:table-cell>
          <table:table-cell office:value-type="float" office:value="294521" table:style-name="ce23">
            <text:p>294.521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106772.75" table:formula="of:=[.C46]+32772.75" table:style-name="ce26">
            <text:p>106.772,75<text:s/></text:p>
          </table:table-cell>
          <table:table-cell office:value-type="float" office:value="106772.75" table:style-name="ce23">
            <text:p>106.772,75<text:s/></text:p>
          </table:table-cell>
          <table:table-cell office:value-type="float" office:value="16251.27" table:style-name="ce23">
            <text:p>16.251,27<text:s/></text:p>
          </table:table-cell>
          <table:table-cell office:value-type="float" office:value="16251.27" table:style-name="ce23">
            <text:p>16.251,2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47]" table:style-name="ce26">
            <text:p>23.202.000,00<text:s/></text:p>
          </table:table-cell>
          <table:table-cell office:value-type="float" office:value="5586600" table:style-name="ce23">
            <text:p>5.586.600,00<text:s/></text:p>
          </table:table-cell>
          <table:table-cell office:value-type="float" office:value="5584250" table:style-name="ce23">
            <text:p>5.584.250,00<text:s/></text:p>
          </table:table-cell>
          <table:table-cell office:value-type="float" office:value="5575600" table:style-name="ce23">
            <text:p>5.575.6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48]" table:style-name="ce26">
            <text:p>100.000,00<text:s/></text:p>
          </table:table-cell>
          <table:table-cell office:value-type="float" office:value="15476.43" table:style-name="ce23">
            <text:p>15.476,43<text:s/></text:p>
          </table:table-cell>
          <table:table-cell office:value-type="float" office:value="5457.93" table:style-name="ce23">
            <text:p>5.457,93<text:s/></text:p>
          </table:table-cell>
          <table:table-cell office:value-type="float" office:value="5457.93" table:style-name="ce23">
            <text:p>5.457,9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1170000" table:formula="of:=[.C49]" table:style-name="ce26">
            <text:p>1.170.000,00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7395195" table:formula="of:=[.C50]" table:style-name="ce26">
            <text:p>17.395.195,00<text:s/></text:p>
          </table:table-cell>
          <table:table-cell office:value-type="float" office:value="2337948.7999999998" table:style-name="ce23">
            <text:p>2.337.948,80<text:s/></text:p>
          </table:table-cell>
          <table:table-cell office:value-type="float" office:value="2195373.08" table:style-name="ce23">
            <text:p>2.195.373,08<text:s/></text:p>
          </table:table-cell>
          <table:table-cell office:value-type="float" office:value="2136428.83" table:style-name="ce23">
            <text:p>2.136.428,8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1]" table:style-name="ce26">
            <text:p>5.187.174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672345" table:formula="of:=[.C52]" table:style-name="ce23">
            <text:p>4.672.345,00<text:s/></text:p>
          </table:table-cell>
          <table:table-cell office:value-type="float" office:value="77797.42" table:style-name="ce23">
            <text:p>77.797,42<text:s/></text:p>
          </table:table-cell>
          <table:table-cell office:value-type="float" office:value="11235" table:style-name="ce23">
            <text:p>11.235,00<text:s/></text:p>
          </table:table-cell>
          <table:table-cell office:value-type="float" office:value="11235" table:style-name="ce23">
            <text:p>11.235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8 – REMUNERAÇÃO DE PESSOAL ATIVO DO ESTADO E ENCARGOS SOCIAIS</text:p>
          </table:table-cell>
          <table:covered-table-cell/>
          <table:table-cell office:value-type="float" office:value="261729483" table:formula="of:=SUM([.C56:.C66])" table:style-name="ce29">
            <text:p>261.729.483,00<text:s/></text:p>
          </table:table-cell>
          <table:table-cell office:value-type="float" office:value="261729483" table:formula="of:=SUM([.D56:.D66])" table:style-name="ce29">
            <text:p>261.729.483,00<text:s/></text:p>
          </table:table-cell>
          <table:table-cell office:value-type="float" office:value="75726278.190000013" table:formula="of:=SUM([.E56:.E66])" table:style-name="ce29">
            <text:p>75.726.278,19<text:s/></text:p>
          </table:table-cell>
          <table:table-cell office:value-type="float" office:value="75724268.660000011" table:formula="of:=SUM([.F56:.F66])" table:style-name="ce29">
            <text:p>75.724.268,66<text:s/></text:p>
          </table:table-cell>
          <table:table-cell office:value-type="float" office:value="54966348.839999996" table:formula="of:=SUM([.G56:.G66])" table:style-name="ce29">
            <text:p>54.966.348,8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style-name="ce23">
            <text:p>187.228.000,00<text:s/></text:p>
          </table:table-cell>
          <table:table-cell office:value-type="float" office:value="187227194.71000001" table:formula="of:=[.C56]-[.D61]" table:style-name="ce23">
            <text:p>187.227.194,71<text:s/></text:p>
          </table:table-cell>
          <table:table-cell office:value-type="float" office:value="55503693.140000001" table:style-name="ce23">
            <text:p>55.503.693,14<text:s/></text:p>
          </table:table-cell>
          <table:table-cell office:value-type="float" office:value="55503693.140000001" table:style-name="ce23">
            <text:p>55.503.693,14<text:s/></text:p>
          </table:table-cell>
          <table:table-cell office:value-type="float" office:value="39141038.32" table:style-name="ce23">
            <text:p>39.141.038,3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3">
            <text:p>17.440.483,00<text:s/></text:p>
          </table:table-cell>
          <table:table-cell office:value-type="float" office:value="14550954.630000001" table:formula="of:=[.C57]-[.D60]-[.D63]" table:style-name="ce23">
            <text:p>14.550.954,63<text:s/></text:p>
          </table:table-cell>
          <table:table-cell office:value-type="float" office:value="10500" table:style-name="ce23">
            <text:p>10.500,00<text:s/></text:p>
          </table:table-cell>
          <table:table-cell office:value-type="float" office:value="10500" table:style-name="ce23">
            <text:p>10.500,00<text:s/></text:p>
          </table:table-cell>
          <table:table-cell office:value-type="float" office:value="10500" table:style-name="ce23">
            <text:p>10.5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23">
            <text:p>8.882.000,00<text:s/></text:p>
          </table:table-cell>
          <table:table-cell office:value-type="float" office:value="8370710.3200000003" table:formula="of:=[.C58]-[.D62]" table:style-name="ce23">
            <text:p>8.370.710,32<text:s/></text:p>
          </table:table-cell>
          <table:table-cell office:value-type="float" office:value="2122678.94" table:style-name="ce23">
            <text:p>2.122.678,94<text:s/></text:p>
          </table:table-cell>
          <table:table-cell office:value-type="float" office:value="2122678.94" table:style-name="ce23">
            <text:p>2.122.678,94<text:s/></text:p>
          </table:table-cell>
          <table:table-cell office:value-type="float" office:value="1422579.43" table:style-name="ce23">
            <text:p>1.422.579,4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style-name="ce23">
            <text:p>31.302.000,00<text:s/></text:p>
          </table:table-cell>
          <table:table-cell office:value-type="float" office:value="31302000" table:formula="of:=[.C59]" table:style-name="ce23">
            <text:p>31.302.000,00<text:s/></text:p>
          </table:table-cell>
          <table:table-cell office:value-type="float" office:value="10480597.130000001" table:style-name="ce23">
            <text:p>10.480.597,13<text:s/></text:p>
          </table:table-cell>
          <table:table-cell office:value-type="float" office:value="10480597.130000001" table:style-name="ce23">
            <text:p>10.480.597,13<text:s/></text:p>
          </table:table-cell>
          <table:table-cell office:value-type="float" office:value="10379631.619999999" table:style-name="ce23">
            <text:p>10.379.631,6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table:style-name="ce23"/>
          <table:table-cell office:value-type="float" office:value="1388848.36" table:style-name="ce23">
            <text:p>1.388.848,36<text:s/></text:p>
          </table:table-cell>
          <table:table-cell office:value-type="float" office:value="1388848.36" table:style-name="ce23">
            <text:p>1.388.848,36<text:s/></text:p>
          </table:table-cell>
          <table:table-cell office:value-type="float" office:value="1388848.36" table:style-name="ce23">
            <text:p>1.388.848,36<text:s/></text:p>
          </table:table-cell>
          <table:table-cell office:value-type="float" office:value="509385.52" table:style-name="ce23">
            <text:p>509.385,5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23"/>
          <table:table-cell office:value-type="float" office:value="511289.68" table:style-name="ce23">
            <text:p>511.289,68<text:s/></text:p>
          </table:table-cell>
          <table:table-cell office:value-type="float" office:value="511289.68" table:style-name="ce23">
            <text:p>511.289,68<text:s/></text:p>
          </table:table-cell>
          <table:table-cell office:value-type="float" office:value="511289.68" table:style-name="ce23">
            <text:p>511.289,68<text:s/></text:p>
          </table:table-cell>
          <table:table-cell office:value-type="float" office:value="309246.51" table:style-name="ce23">
            <text:p>309.246,5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3"/>
          <table:table-cell office:value-type="float" office:value="1500680.01" table:style-name="ce23">
            <text:p>1.500.680,01<text:s/></text:p>
          </table:table-cell>
          <table:table-cell office:value-type="float" office:value="1500680.01" table:style-name="ce23">
            <text:p>1.500.680,01<text:s/></text:p>
          </table:table-cell>
          <table:table-cell office:value-type="float" office:value="1498670.48" table:style-name="ce23">
            <text:p>1.498.670,48<text:s/></text:p>
          </table:table-cell>
          <table:table-cell office:value-type="float" office:value="297104.26" table:style-name="ce23">
            <text:p>297.104,2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3">
            <text:p>16.479.000,00<text:s/></text:p>
          </table:table-cell>
          <table:table-cell office:value-type="float" office:value="16240483.58" table:formula="of:=[.C64]-[.D66]" table:style-name="ce23">
            <text:p>16.240.483,58<text:s/></text:p>
          </table:table-cell>
          <table:table-cell office:value-type="float" office:value="3968669.22" table:style-name="ce23">
            <text:p>3.968.669,22<text:s/></text:p>
          </table:table-cell>
          <table:table-cell office:value-type="float" office:value="3968669.22" table:style-name="ce23">
            <text:p>3.968.669,22<text:s/></text:p>
          </table:table-cell>
          <table:table-cell office:value-type="float" office:value="2657541.4700000002" table:style-name="ce23">
            <text:p>2.657.541,4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3">
            <text:p>398.000,00<text:s/></text:p>
          </table:table-cell>
          <table:table-cell office:value-type="float" office:value="398000" table:formula="of:=[.C65]" table:style-name="ce23">
            <text:p>398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14 – COMUNICAÇÃO SOCIAL</text:p>
          </table:table-cell>
          <table:covered-table-cell/>
          <table:table-cell office:value-type="float" office:value="500000" table:formula="of:=[.C70]" table:style-name="ce19">
            <text:p>500.000,00<text:s/></text:p>
          </table:table-cell>
          <table:table-cell office:value-type="float" office:value="500000" table:formula="of:=[.D70]" table:style-name="ce19">
            <text:p>500.000,00<text:s/></text:p>
          </table:table-cell>
          <table:table-cell office:value-type="float" office:value="300000" table:formula="of:=[.E70]" table:style-name="ce19">
            <text:p>300.000,00<text:s/></text:p>
          </table:table-cell>
          <table:table-cell office:value-type="float" office:value="50113.08" table:formula="of:=[.F70]" table:style-name="ce19">
            <text:p>50.113,08<text:s/></text:p>
          </table:table-cell>
          <table:table-cell office:value-type="float" office:value="50113.08" table:formula="of:=[.G70]" table:style-name="ce19">
            <text:p>50.113,0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0]" table:style-name="ce23">
            <text:p>500.000,00<text:s/>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50113.08" table:style-name="ce23">
            <text:p>50.113,08<text:s/></text:p>
          </table:table-cell>
          <table:table-cell office:value-type="float" office:value="50113.08" table:style-name="ce23">
            <text:p>50.113,0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9 – MANUTENÇÃO DE AÇÕES DE INFORMÁTICA</text:p>
          </table:table-cell>
          <table:covered-table-cell/>
          <table:table-cell office:value-type="float" office:value="18432200" table:formula="of:=SUM([.C74:.C80])" table:style-name="ce19">
            <text:p>18.432.200,00<text:s/></text:p>
          </table:table-cell>
          <table:table-cell office:value-type="float" office:value="18432200" table:formula="of:=SUM([.D74:.D80])" table:style-name="ce19">
            <text:p>18.432.200,00<text:s/></text:p>
          </table:table-cell>
          <table:table-cell office:value-type="float" office:value="6891501.4499999993" table:formula="of:=SUM([.E74:.E80])" table:style-name="ce19">
            <text:p>6.891.501,45<text:s/></text:p>
          </table:table-cell>
          <table:table-cell office:value-type="float" office:value="879690.99" table:formula="of:=SUM([.F74:.F80])" table:style-name="ce19">
            <text:p>879.690,99<text:s/></text:p>
          </table:table-cell>
          <table:table-cell office:value-type="float" office:value="879690.99" table:formula="of:=SUM([.G74:.G80])" table:style-name="ce19">
            <text:p>879.690,9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74]" table:style-name="ce26">
            <text:p>260.000,00<text:s/></text:p>
          </table:table-cell>
          <table:table-cell office:value-type="float" office:value="28200.49" table:style-name="ce23">
            <text:p>28.200,49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348417.22" table:style-name="ce26">
            <text:p>348.417,22<text:s/></text:p>
          </table:table-cell>
          <table:table-cell office:value-type="float" office:value="348417.22" table:style-name="ce23">
            <text:p>348.417,22<text:s/></text:p>
          </table:table-cell>
          <table:table-cell office:value-type="float" office:value="57657.08" table:style-name="ce23">
            <text:p>57.657,08<text:s/></text:p>
          </table:table-cell>
          <table:table-cell office:value-type="float" office:value="57657.08" table:style-name="ce23">
            <text:p>57.657,0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931582.78" table:formula="of:=[.C76]-[.D75]" table:style-name="ce26">
            <text:p>931.582,78<text:s/></text:p>
          </table:table-cell>
          <table:table-cell office:value-type="float" office:value="206634.56" table:style-name="ce23">
            <text:p>206.634,56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11792200" table:formula="of:=[.C77]" table:style-name="ce26">
            <text:p>11.792.200,00<text:s/></text:p>
          </table:table-cell>
          <table:table-cell office:value-type="float" office:value="6296966.1799999997" table:style-name="ce23">
            <text:p>6.296.966,18<text:s/></text:p>
          </table:table-cell>
          <table:table-cell office:value-type="float" office:value="822033.91" table:style-name="ce23">
            <text:p>822.033,91<text:s/></text:p>
          </table:table-cell>
          <table:table-cell office:value-type="float" office:value="822033.91" table:style-name="ce23">
            <text:p>822.033,9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450000" table:formula="of:=[.C78]" table:style-name="ce23">
            <text:p>1.45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1150000" table:formula="of:=[.C79]" table:style-name="ce23">
            <text:p>1.150.000,00<text:s/></text:p>
          </table:table-cell>
          <table:table-cell office:value-type="float" office:value="11283" table:style-name="ce23">
            <text:p>11.283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0]" table:style-name="ce23">
            <text:p>2.50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30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98826350" table:formula="of:=[.C10]+[.C23]+[.C34]+[.C54]+[.C68]+[.C72]" table:style-name="ce31">
            <text:p>398.826.350,00<text:s/></text:p>
          </table:table-cell>
          <table:table-cell office:value-type="float" office:value="398826350" table:formula="of:=[.D10]+[.D23]+[.D34]+[.D54]+[.D68]+[.D72]" table:style-name="ce31">
            <text:p>398.826.350,00<text:s/></text:p>
          </table:table-cell>
          <table:table-cell office:value-type="float" office:value="114798187.80000003" table:formula="of:=[.E10]+[.E23]+[.E34]+[.E54]+[.E68]+[.E72]" table:style-name="ce31">
            <text:p>114.798.187,80<text:s/></text:p>
          </table:table-cell>
          <table:table-cell office:value-type="float" office:value="90071646.24000001" table:formula="of:=[.F10]+[.F23]+[.F34]+[.F54]+[.F68]+[.F72]" table:style-name="ce31">
            <text:p>90.071.646,24<text:s/></text:p>
          </table:table-cell>
          <table:table-cell office:value-type="float" office:value="69234030.25999999" table:formula="of:=[.G10]+[.G23]+[.G34]+[.G54]+[.G68]+[.G72]" table:style-name="ce31">
            <text:p>69.234.030,2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4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89:.C97])" table:style-name="ce34">
            <text:p>2.116.000,00<text:s/></text:p>
          </table:table-cell>
          <table:table-cell office:value-type="float" office:value="2116000" table:formula="of:=SUM([.D89:.D97])" table:style-name="ce34">
            <text:p>2.116.000,00<text:s/></text:p>
          </table:table-cell>
          <table:table-cell office:value-type="float" office:value="252589.61" table:formula="of:=SUM([.E89:.E97])" table:style-name="ce34">
            <text:p>252.589,61<text:s/></text:p>
          </table:table-cell>
          <table:table-cell office:value-type="float" office:value="236117.78999999998" table:formula="of:=SUM([.F89:.F97])" table:style-name="ce34">
            <text:p>236.117,79<text:s/></text:p>
          </table:table-cell>
          <table:table-cell office:value-type="float" office:value="236117.78999999998" table:formula="of:=SUM([.G89:.G97])" table:style-name="ce34">
            <text:p>236.117,79<text:s/></text:p>
          </table:table-cell>
          <table:table-cell table:style-name="ce5"/>
          <table:table-cell table:style-name="ce20"/>
          <table:table-cell table:number-columns-repeated="16375" table:style-name="ce35"/>
        </table:table-row>
        <table:table-row table:style-name="ro4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89]" table:style-name="ce26">
            <text:p>40.000,00<text:s/></text:p>
          </table:table-cell>
          <table:table-cell office:value-type="float" office:value="11574.6" table:style-name="ce23">
            <text:p>11.574,60<text:s/></text:p>
          </table:table-cell>
          <table:table-cell office:value-type="float" office:value="11574.6" table:style-name="ce23">
            <text:p>11.574,60<text:s/></text:p>
          </table:table-cell>
          <table:table-cell office:value-type="float" office:value="11574.6" table:style-name="ce23">
            <text:p>11.574,6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80000" table:formula="of:=[.C90]" table:style-name="ce26">
            <text:p>180.000,00<text:s/></text:p>
          </table:table-cell>
          <table:table-cell office:value-type="float" office:value="33971.4" table:style-name="ce23">
            <text:p>33.971,40<text:s/></text:p>
          </table:table-cell>
          <table:table-cell office:value-type="float" office:value="33971.4" table:style-name="ce33">
            <text:p>33.971,40<text:s/></text:p>
          </table:table-cell>
          <table:table-cell office:value-type="float" office:value="33971.4" table:style-name="ce23">
            <text:p>33.971,4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1]" table:style-name="ce26">
            <text:p>50.000,00<text:s/></text:p>
          </table:table-cell>
          <table:table-cell office:value-type="float" office:value="14842.53" table:style-name="ce23">
            <text:p>14.842,53<text:s/></text:p>
          </table:table-cell>
          <table:table-cell office:value-type="float" office:value="8377.0300000000007" table:style-name="ce33">
            <text:p>8.377,03<text:s/></text:p>
          </table:table-cell>
          <table:table-cell office:value-type="float" office:value="8377.0300000000007" table:style-name="ce23">
            <text:p>8.377,0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2]" table:style-name="ce26">
            <text:p>4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3]" table:style-name="ce26">
            <text:p>100.000,00<text:s/></text:p>
          </table:table-cell>
          <table:table-cell office:value-type="float" office:value="6823.38" table:style-name="ce23">
            <text:p>6.823,38<text:s/></text:p>
          </table:table-cell>
          <table:table-cell office:value-type="float" office:value="6823.38" table:style-name="ce33">
            <text:p>6.823,38<text:s/></text:p>
          </table:table-cell>
          <table:table-cell office:value-type="float" office:value="6823.38" table:style-name="ce23">
            <text:p>6.823,3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4]" table:style-name="ce26">
            <text:p>100.000,00<text:s/></text:p>
          </table:table-cell>
          <table:table-cell office:value-type="float" office:value="1165.2" table:style-name="ce23">
            <text:p>1.165,20<text:s/></text:p>
          </table:table-cell>
          <table:table-cell office:value-type="float" office:value="271.38" table:style-name="ce33">
            <text:p>271,38<text:s/></text:p>
          </table:table-cell>
          <table:table-cell office:value-type="float" office:value="271.38" table:style-name="ce23">
            <text:p>271,3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5]" table:style-name="ce26">
            <text:p>10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96]" table:style-name="ce26">
            <text:p>1.206.000,00<text:s/></text:p>
          </table:table-cell>
          <table:table-cell office:value-type="float" office:value="175100" table:style-name="ce23">
            <text:p>175.100,00<text:s/></text:p>
          </table:table-cell>
          <table:table-cell office:value-type="float" office:value="175100" table:style-name="ce33">
            <text:p>175.100,00<text:s/></text:p>
          </table:table-cell>
          <table:table-cell office:value-type="float" office:value="175100" table:style-name="ce23">
            <text:p>175.1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97]" table:style-name="ce23">
            <text:p>300.000,00<text:s/></text:p>
          </table:table-cell>
          <table:table-cell office:value-type="float" office:value="9112.5" table:style-name="ce23">
            <text:p>9.112,50<text:s/></text:p>
          </table:table-cell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547 – GESTÃO DE TECNOLOGIA DA INFORMAÇÃO</text:p>
          </table:table-cell>
          <table:covered-table-cell/>
          <table:table-cell office:value-type="float" office:value="1800000" table:formula="of:=SUM([.C101:.C105])" table:style-name="ce29">
            <text:p>1.800.000,00<text:s/></text:p>
          </table:table-cell>
          <table:table-cell office:value-type="float" office:value="1800000" table:formula="of:=SUM([.D101:.D105])" table:style-name="ce29">
            <text:p>1.800.000,00<text:s/></text:p>
          </table:table-cell>
          <table:table-cell office:value-type="float" office:value="144660" table:formula="of:=SUM([.E101:.E105])" table:style-name="ce29">
            <text:p>144.660,00<text:s/></text:p>
          </table:table-cell>
          <table:table-cell office:value-type="float" office:value="0" table:formula="of:=SUM([.F101:.F105])" table:style-name="ce29">
            <text:p>0,00<text:s/></text:p>
          </table:table-cell>
          <table:table-cell office:value-type="float" office:value="0" table:formula="of:=SUM([.G101:.G105])" table:style-name="ce2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36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01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102]" table:style-name="ce26">
            <text:p>5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20000" table:formula="of:=[.C103]" table:style-name="ce26">
            <text:p>120.000,00<text:s/></text:p>
          </table:table-cell>
          <table:table-cell office:value-type="float" office:value="360" table:style-name="ce33">
            <text:p>360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5200" table:formula="of:=[.C104]-14800" table:style-name="ce23">
            <text:p>1.495.200,00<text:s/></text:p>
          </table:table-cell>
          <table:table-cell office:value-type="float" office:value="9500" table:style-name="ce33">
            <text:p>9.500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4800" table:formula="of:=[.C105]+14800" table:style-name="ce23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08]+[.C112]+[.C116]+[.C120]+[.C124]+[.C128]+[.C134]+[.C138]+[.C142]+[.C146]+[.C150]+[.C154]" table:style-name="ce29">
            <text:p>15.209.503,00<text:s/></text:p>
          </table:table-cell>
          <table:table-cell office:value-type="float" office:value="15209503" table:formula="of:=[.D108]+[.D112]+[.D116]+[.D120]+[.D124]+[.D128]+[.D134]+[.D138]+[.D142]+[.D146]+[.D150]+[.D154]" table:style-name="ce29">
            <text:p>15.209.503,00<text:s/></text:p>
          </table:table-cell>
          <table:table-cell office:value-type="float" office:value="956734.31" table:formula="of:=[.E108]+[.E112]+[.E116]+[.E120]+[.E124]+[.E128]+[.E134]+[.E138]+[.E142]+[.E146]+[.E150]+[.E154]" table:style-name="ce29">
            <text:p>956.734,31<text:s/></text:p>
          </table:table-cell>
          <table:table-cell office:value-type="float" office:value="0" table:formula="of:=[.F108]+[.F112]+[.F116]+[.F120]+[.F124]+[.F128]+[.F134]+[.F138]+[.F142]+[.F146]+[.F150]+[.F154]" table:style-name="ce29">
            <text:p>0,00<text:s/></text:p>
          </table:table-cell>
          <table:table-cell office:value-type="float" office:value="0" table:formula="of:=[.G108]+[.G112]+[.G116]+[.G120]+[.G124]+[.G128]+[.G134]+[.G138]+[.G142]+[.G146]+[.G150]+[.G154]" table:style-name="ce2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100 - <text:s/>Região I – Noroeste</text:p>
          </table:table-cell>
          <table:covered-table-cell/>
          <table:table-cell office:value-type="float" office:value="548571" table:formula="of:=SUM([.C109:.C111])" table:style-name="ce19">
            <text:p>548.571,00<text:s/></text:p>
          </table:table-cell>
          <table:table-cell office:value-type="float" office:value="548571" table:formula="of:=SUM([.D109:.D111])" table:style-name="ce19">
            <text:p>548.571,00<text:s/></text:p>
          </table:table-cell>
          <table:table-cell office:value-type="float" office:value="0" table:formula="of:=SUM([.E109:.E111])" table:style-name="ce19">
            <text:p>0,00<text:s/></text:p>
          </table:table-cell>
          <table:table-cell office:value-type="float" office:value="0" table:formula="of:=SUM([.F109:.F111])" table:style-name="ce19">
            <text:p>0,00<text:s/></text:p>
          </table:table-cell>
          <table:table-cell office:value-type="float" office:value="0" table:formula="of:=SUM([.G109:.G111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548571" table:formula="of:=[.C110]" table:style-name="ce23">
            <text:p>548.571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 - <text:s/>Região II – Norte</text:p>
          </table:table-cell>
          <table:covered-table-cell/>
          <table:table-cell office:value-type="float" office:value="1715667" table:formula="of:=SUM([.C113:.C115])" table:style-name="ce19">
            <text:p>1.715.667,00<text:s/></text:p>
          </table:table-cell>
          <table:table-cell office:value-type="float" office:value="1715667" table:formula="of:=SUM([.D113:.D115])" table:style-name="ce19">
            <text:p>1.715.667,00<text:s/></text:p>
          </table:table-cell>
          <table:table-cell office:value-type="float" office:value="0" table:formula="of:=SUM([.E113:.E115])" table:style-name="ce19">
            <text:p>0,00<text:s/></text:p>
          </table:table-cell>
          <table:table-cell office:value-type="float" office:value="0" table:formula="of:=SUM([.F113:.F115])" table:style-name="ce19">
            <text:p>0,00<text:s/></text:p>
          </table:table-cell>
          <table:table-cell office:value-type="float" office:value="0" table:formula="of:=SUM([.G113:.G115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1715667" table:formula="of:=[.C114]" table:style-name="ce23">
            <text:p>1.715.667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00 - <text:s/>Região III – Nordeste</text:p>
          </table:table-cell>
          <table:covered-table-cell/>
          <table:table-cell office:value-type="float" office:value="720000" table:formula="of:=SUM([.C117:.C119])" table:style-name="ce19">
            <text:p>720.000,00<text:s/></text:p>
          </table:table-cell>
          <table:table-cell office:value-type="float" office:value="720000" table:formula="of:=SUM([.D117:.D119])" table:style-name="ce19">
            <text:p>720.000,00<text:s/></text:p>
          </table:table-cell>
          <table:table-cell office:value-type="float" office:value="0" table:formula="of:=SUM([.E117:.E119])" table:style-name="ce19">
            <text:p>0,00<text:s/></text:p>
          </table:table-cell>
          <table:table-cell office:value-type="float" office:value="0" table:formula="of:=SUM([.F117:.F119])" table:style-name="ce19">
            <text:p>0,00<text:s/></text:p>
          </table:table-cell>
          <table:table-cell office:value-type="float" office:value="0" table:formula="of:=SUM([.G117:.G119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720000" table:formula="of:=[.C118]" table:style-name="ce23">
            <text:p>72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00 - <text:s/>Região IV – Leste</text:p>
          </table:table-cell>
          <table:covered-table-cell/>
          <table:table-cell office:value-type="float" office:value="40000" table:formula="of:=SUM([.C121:.C122])" table:style-name="ce19">
            <text:p>40.000,00<text:s/></text:p>
          </table:table-cell>
          <table:table-cell office:value-type="float" office:value="40000" table:formula="of:=SUM([.D121:.D122])" table:style-name="ce19">
            <text:p>40.000,00<text:s/></text:p>
          </table:table-cell>
          <table:table-cell office:value-type="float" office:value="0" table:formula="of:=SUM([.E121:.E122])" table:style-name="ce19">
            <text:p>0,00<text:s/></text:p>
          </table:table-cell>
          <table:table-cell office:value-type="float" office:value="0" table:formula="of:=SUM([.F121:.F122])" table:style-name="ce19">
            <text:p>0,00<text:s/></text:p>
          </table:table-cell>
          <table:table-cell office:value-type="float" office:value="0" table:formula="of:=SUM([.G121:.G122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22]" table:style-name="ce23">
            <text:p>4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500 - <text:s/>Região V – Sudeste</text:p>
          </table:table-cell>
          <table:covered-table-cell/>
          <table:table-cell office:value-type="float" office:value="2322810" table:formula="of:=SUM([.C125:.C126])" table:style-name="ce19">
            <text:p>2.322.810,00<text:s/></text:p>
          </table:table-cell>
          <table:table-cell office:value-type="float" office:value="2322810" table:formula="of:=SUM([.D125:.D126])" table:style-name="ce19">
            <text:p>2.322.810,00<text:s/></text:p>
          </table:table-cell>
          <table:table-cell office:value-type="float" office:value="14824.93" table:formula="of:=SUM([.E125:.E126])" table:style-name="ce19">
            <text:p>14.824,93<text:s/></text:p>
          </table:table-cell>
          <table:table-cell office:value-type="float" office:value="0" table:formula="of:=SUM([.F125:.F126])" table:style-name="ce19">
            <text:p>0,00<text:s/></text:p>
          </table:table-cell>
          <table:table-cell office:value-type="float" office:value="0" table:formula="of:=SUM([.G125:.G126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2322810" table:formula="of:=[.C126]" table:style-name="ce23">
            <text:p>2.322.810,00<text:s/></text:p>
          </table:table-cell>
          <table:table-cell office:value-type="float" office:value="14824.93" table:style-name="ce33">
            <text:p>14.824,93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3"/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600 - <text:s/>Região VI – Sul</text:p>
          </table:table-cell>
          <table:covered-table-cell/>
          <table:table-cell office:value-type="float" office:value="6805000" table:formula="of:=SUM([.C130:.C132])" table:style-name="ce19">
            <text:p>6.805.000,00<text:s/></text:p>
          </table:table-cell>
          <table:table-cell office:value-type="float" office:value="6805000" table:formula="of:=SUM([.D130:.D132])" table:style-name="ce19">
            <text:p>6.805.000,00<text:s/></text:p>
          </table:table-cell>
          <table:table-cell office:value-type="float" office:value="651188.42000000004" table:formula="of:=SUM([.E130:.E132])" table:style-name="ce19">
            <text:p>651.188,42<text:s/></text:p>
          </table:table-cell>
          <table:table-cell office:value-type="float" office:value="0" table:formula="of:=SUM([.F130:.F132])" table:style-name="ce19">
            <text:p>0,00<text:s/></text:p>
          </table:table-cell>
          <table:table-cell office:value-type="float" office:value="0" table:formula="of:=SUM([.G130:.G132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0]" table:style-name="ce23">
            <text:p>200.000,00<text:s/></text:p>
          </table:table-cell>
          <table:table-cell table:style-name="ce33"/>
          <table:table-cell table:style-name="ce40"/>
          <table:table-cell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6598102.1200000001" table:formula="of:=[.C131]-[.D132]" table:style-name="ce23">
            <text:p>6.598.102,12<text:s/></text:p>
          </table:table-cell>
          <table:table-cell office:value-type="float" office:value="644290.54" table:style-name="ce23">
            <text:p>644.290,54<text:s/></text:p>
          </table:table-cell>
          <table:table-cell table:style-name="ce33"/>
          <table:table-cell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6897.88" table:style-name="ce23">
            <text:p>6.897,88<text:s/></text:p>
          </table:table-cell>
          <table:table-cell office:value-type="float" office:value="6897.88" table:style-name="ce23">
            <text:p>6.897,88<text:s/></text:p>
          </table:table-cell>
          <table:table-cell table:style-name="ce33"/>
          <table:table-cell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2">
            <text:p>700 - <text:s/>Região VII – Sudoeste</text:p>
          </table:table-cell>
          <table:covered-table-cell/>
          <table:table-cell office:value-type="float" office:value="873333" table:formula="of:=SUM([.C135:.C137])" table:style-name="ce19">
            <text:p>873.333,00<text:s/></text:p>
          </table:table-cell>
          <table:table-cell office:value-type="float" office:value="873333" table:formula="of:=SUM([.D135:.D137])" table:style-name="ce19">
            <text:p>873.333,00<text:s/></text:p>
          </table:table-cell>
          <table:table-cell office:value-type="float" office:value="0" table:formula="of:=SUM([.E135:.E137])" table:style-name="ce19">
            <text:p>0,00<text:s/></text:p>
          </table:table-cell>
          <table:table-cell office:value-type="float" office:value="0" table:formula="of:=SUM([.F135:.F137])" table:style-name="ce19">
            <text:p>0,00<text:s/></text:p>
          </table:table-cell>
          <table:table-cell office:value-type="float" office:value="0" table:formula="of:=SUM([.G135:.G137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73333" table:formula="of:=[.C136]" table:style-name="ce23">
            <text:p>873.333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 - <text:s/>Região VIII – Oeste</text:p>
          </table:table-cell>
          <table:covered-table-cell/>
          <table:table-cell office:value-type="float" office:value="171429" table:formula="of:=SUM([.C139:.C141])" table:style-name="ce19">
            <text:p>171.429,00<text:s/></text:p>
          </table:table-cell>
          <table:table-cell office:value-type="float" office:value="171429" table:formula="of:=SUM([.D139:.D141])" table:style-name="ce19">
            <text:p>171.429,00<text:s/></text:p>
          </table:table-cell>
          <table:table-cell office:value-type="float" office:value="0" table:formula="of:=SUM([.E139:.E141])" table:style-name="ce19">
            <text:p>0,00<text:s/></text:p>
          </table:table-cell>
          <table:table-cell office:value-type="float" office:value="0" table:formula="of:=SUM([.F139:.F141])" table:style-name="ce19">
            <text:p>0,00<text:s/></text:p>
          </table:table-cell>
          <table:table-cell office:value-type="float" office:value="0" table:formula="of:=SUM([.G139:.G141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40]" table:style-name="ce23">
            <text:p>171.429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7">
          <table:table-cell office:value-type="string" table:number-columns-spanned="2" table:number-rows-spanned="1" table:style-name="ce62">
            <text:p>900 - <text:s/>Região IX – Centro Oeste</text:p>
          </table:table-cell>
          <table:covered-table-cell/>
          <table:table-cell office:value-type="float" office:value="320000" table:formula="of:=SUM([.C143:.C145])" table:style-name="ce19">
            <text:p>320.000,00<text:s/></text:p>
          </table:table-cell>
          <table:table-cell office:value-type="float" office:value="320000" table:formula="of:=SUM([.D143:.D145])" table:style-name="ce19">
            <text:p>320.000,00<text:s/></text:p>
          </table:table-cell>
          <table:table-cell office:value-type="float" office:value="0" table:formula="of:=SUM([.E143:.E145])" table:style-name="ce19">
            <text:p>0,00<text:s/></text:p>
          </table:table-cell>
          <table:table-cell office:value-type="float" office:value="0" table:formula="of:=SUM([.F143:.F145])" table:style-name="ce19">
            <text:p>0,00<text:s/></text:p>
          </table:table-cell>
          <table:table-cell office:value-type="float" office:value="0" table:formula="of:=SUM([.G143:.G145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44]" table:style-name="ce23">
            <text:p>320.000,00<text:s/></text:p>
          </table:table-cell>
          <table:table-cell table:style-name="ce41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62">
            <text:p>1000 - <text:s/>Região X – Centro</text:p>
          </table:table-cell>
          <table:covered-table-cell/>
          <table:table-cell office:value-type="float" office:value="750000" table:formula="of:=SUM([.C147:.C149])" table:style-name="ce19">
            <text:p>750.000,00<text:s/></text:p>
          </table:table-cell>
          <table:table-cell office:value-type="float" office:value="750000" table:formula="of:=SUM([.D147:.D149])" table:style-name="ce19">
            <text:p>750.000,00<text:s/></text:p>
          </table:table-cell>
          <table:table-cell office:value-type="float" office:value="0" table:formula="of:=SUM([.E147:.E149])" table:style-name="ce19">
            <text:p>0,00<text:s/></text:p>
          </table:table-cell>
          <table:table-cell office:value-type="float" office:value="0" table:formula="of:=SUM([.F147:.F149])" table:style-name="ce19">
            <text:p>0,00<text:s/></text:p>
          </table:table-cell>
          <table:table-cell office:value-type="float" office:value="0" table:formula="of:=SUM([.G147:.G149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50000" table:formula="of:=[.C148]" table:style-name="ce23">
            <text:p>75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1100 - <text:s/>Região XI – Noroeste II</text:p>
          </table:table-cell>
          <table:covered-table-cell/>
          <table:table-cell office:value-type="float" office:value="569000" table:formula="of:=SUM([.C151:.C153])" table:style-name="ce19">
            <text:p>569.000,00<text:s/></text:p>
          </table:table-cell>
          <table:table-cell office:value-type="float" office:value="569000" table:formula="of:=SUM([.D151:.D153])" table:style-name="ce19">
            <text:p>569.000,00<text:s/></text:p>
          </table:table-cell>
          <table:table-cell office:value-type="float" office:value="0" table:formula="of:=SUM([.E151:.E153])" table:style-name="ce19">
            <text:p>0,00<text:s/></text:p>
          </table:table-cell>
          <table:table-cell office:value-type="float" office:value="0" table:formula="of:=SUM([.F151:.F153])" table:style-name="ce19">
            <text:p>0,00<text:s/></text:p>
          </table:table-cell>
          <table:table-cell office:value-type="float" office:value="0" table:formula="of:=SUM([.G151:.G153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9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52]" table:style-name="ce23">
            <text:p>569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1200 - <text:s/>Região XII – Centro Norte</text:p>
          </table:table-cell>
          <table:covered-table-cell/>
          <table:table-cell office:value-type="float" office:value="373693" table:formula="of:=SUM([.C155:.C157])" table:style-name="ce19">
            <text:p>373.693,00<text:s/></text:p>
          </table:table-cell>
          <table:table-cell office:value-type="float" office:value="373693" table:formula="of:=SUM([.D155:.D157])" table:style-name="ce19">
            <text:p>373.693,00<text:s/></text:p>
          </table:table-cell>
          <table:table-cell office:value-type="float" office:value="290720.96000000002" table:formula="of:=SUM([.E155:.E157])" table:style-name="ce19">
            <text:p>290.720,96<text:s/></text:p>
          </table:table-cell>
          <table:table-cell office:value-type="float" office:value="0" table:formula="of:=SUM([.F155:.F157])" table:style-name="ce19">
            <text:p>0,00<text:s/></text:p>
          </table:table-cell>
          <table:table-cell office:value-type="float" office:value="0" table:formula="of:=SUM([.G155:.G157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56]" table:style-name="ce23">
            <text:p>373.693,00<text:s/></text:p>
          </table:table-cell>
          <table:table-cell office:value-type="float" office:value="290720.96000000002" table:style-name="ce33">
            <text:p>290.720,96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1104000" table:formula="of:=SUM([.C160:.C164])" table:style-name="ce29">
            <text:p>1.104.000,00<text:s/></text:p>
          </table:table-cell>
          <table:table-cell office:value-type="float" office:value="1104000" table:formula="of:=SUM([.D160:.D164])" table:style-name="ce29">
            <text:p>1.104.000,00<text:s/></text:p>
          </table:table-cell>
          <table:table-cell office:value-type="float" office:value="250" table:formula="of:=SUM([.E160:.E164])" table:style-name="ce29">
            <text:p>250,00<text:s/></text:p>
          </table:table-cell>
          <table:table-cell office:value-type="float" office:value="250" table:formula="of:=SUM([.F160:.F164])" table:style-name="ce29">
            <text:p>250,00<text:s/></text:p>
          </table:table-cell>
          <table:table-cell office:value-type="float" office:value="250" table:formula="of:=SUM([.G160:.G164])" table:style-name="ce29">
            <text:p>2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0" table:formula="of:=[.C160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250" table:style-name="ce26">
            <text:p>250,00<text:s/></text:p>
          </table:table-cell>
          <table:table-cell office:value-type="float" office:value="250" table:style-name="ce33">
            <text:p>250,00<text:s/></text:p>
          </table:table-cell>
          <table:table-cell office:value-type="float" office:value="250" table:style-name="ce23">
            <text:p>250,00<text:s/></text:p>
          </table:table-cell>
          <table:table-cell office:value-type="float" office:value="250" table:style-name="ce23">
            <text:p>2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62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1003750" table:formula="of:=[.C163]-[.D160]-[.D161]-[.D162]" table:style-name="ce26">
            <text:p>1.003.75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64]" table:style-name="ce23">
            <text:p>10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10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68:.C174])" table:style-name="ce29">
            <text:p>647.000,00<text:s/></text:p>
          </table:table-cell>
          <table:table-cell office:value-type="float" office:value="647000" table:formula="of:=SUM([.D168:.D174])" table:style-name="ce29">
            <text:p>647.000,00<text:s/></text:p>
          </table:table-cell>
          <table:table-cell office:value-type="float" office:value="33400" table:formula="of:=SUM([.E168:.E174])" table:style-name="ce29">
            <text:p>33.400,00<text:s/></text:p>
          </table:table-cell>
          <table:table-cell office:value-type="float" office:value="31200" table:formula="of:=SUM([.F168:.F174])" table:style-name="ce29">
            <text:p>31.200,00<text:s/></text:p>
          </table:table-cell>
          <table:table-cell office:value-type="float" office:value="31200" table:formula="of:=SUM([.G168:.G174])" table:style-name="ce29">
            <text:p>31.2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65000" table:formula="of:=[.C168]" table:style-name="ce26">
            <text:p>65.000,00<text:s/></text:p>
          </table:table-cell>
          <table:table-cell office:value-type="float" office:value="33400" table:style-name="ce33">
            <text:p>33.400,00<text:s/></text:p>
          </table:table-cell>
          <table:table-cell office:value-type="float" office:value="31200" table:style-name="ce23">
            <text:p>31.200,00<text:s/></text:p>
          </table:table-cell>
          <table:table-cell office:value-type="float" office:value="31200" table:style-name="ce23">
            <text:p>31.2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127000" table:formula="of:=[.C169]" table:style-name="ce26">
            <text:p>127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170]" table:style-name="ce26">
            <text:p>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71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291000" table:formula="of:=[.C172]" table:style-name="ce26">
            <text:p>291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73]" table:style-name="ce26">
            <text:p>14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5000" table:formula="of:=[.C174]" table:style-name="ce23">
            <text:p>1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876503" table:formula="of:=[.C166]+[.C158]+[.C107]+[.C99]+[.C87]" table:style-name="ce31">
            <text:p>20.876.503,00<text:s/></text:p>
          </table:table-cell>
          <table:table-cell office:value-type="float" office:value="20876503" table:formula="of:=[.D166]+[.D158]+[.D107]+[.D99]+[.D87]" table:style-name="ce31">
            <text:p>20.876.503,00<text:s/></text:p>
          </table:table-cell>
          <table:table-cell office:value-type="float" office:value="1387633.92" table:formula="of:=[.E166]+[.E158]+[.E107]+[.E99]+[.E87]" table:style-name="ce31">
            <text:p>1.387.633,92<text:s/></text:p>
          </table:table-cell>
          <table:table-cell office:value-type="float" office:value="267567.78999999998" table:formula="of:=[.F166]+[.F158]+[.F107]+[.F99]+[.F87]" table:style-name="ce31">
            <text:p>267.567,79<text:s/></text:p>
          </table:table-cell>
          <table:table-cell office:value-type="float" office:value="267567.78999999998" table:formula="of:=[.G166]+[.G158]+[.G107]+[.G99]+[.G87]" table:style-name="ce31">
            <text:p>267.567,7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62">
            <text:p>3336 – DEFESA DOS DIREITOS DO CIDADÃO À EDUCAÇÃO</text:p>
          </table:table-cell>
          <table:covered-table-cell/>
          <table:table-cell office:value-type="float" office:value="150000" table:formula="of:=SUM([.C184:.C186])" table:style-name="ce19">
            <text:p>150.000,00<text:s/></text:p>
          </table:table-cell>
          <table:table-cell office:value-type="float" office:value="150000" table:formula="of:=SUM([.D184:.D186])" table:style-name="ce19">
            <text:p>150.000,00<text:s/></text:p>
          </table:table-cell>
          <table:table-cell office:value-type="float" office:value="0" table:formula="of:=SUM([.E184:.E186])" table:style-name="ce19">
            <text:p>0,00<text:s/></text:p>
          </table:table-cell>
          <table:table-cell office:value-type="float" office:value="0" table:formula="of:=SUM([.F184:.F186])" table:style-name="ce19">
            <text:p>0,00<text:s/></text:p>
          </table:table-cell>
          <table:table-cell office:value-type="float" office:value="0" table:formula="of:=SUM([.G184:.G186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80000" table:formula="of:=[.C184]" table:style-name="ce26">
            <text:p>80.000,00<text:s/></text:p>
          </table:table-cell>
          <table:table-cell table:number-columns-repeated="3" table:style-name="ce19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85]" table:style-name="ce26">
            <text:p>0,00<text:s/></text:p>
          </table:table-cell>
          <table:table-cell table:number-columns-repeated="3" table:style-name="ce19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70000" table:formula="of:=[.C186]" table:style-name="ce26">
            <text:p>70.000,00<text:s/></text:p>
          </table:table-cell>
          <table:table-cell table:number-columns-repeated="3" table:style-name="ce19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84:.C187])" table:style-name="ce31">
            <text:p>150.000,00<text:s/></text:p>
          </table:table-cell>
          <table:table-cell office:value-type="float" office:value="150000" table:formula="of:=SUM([.D184:.D187])" table:style-name="ce31">
            <text:p>150.000,00<text:s/></text:p>
          </table:table-cell>
          <table:table-cell office:value-type="float" office:value="0" table:formula="of:=SUM([.E184:.E187])" table:style-name="ce31">
            <text:p>0,00<text:s/></text:p>
          </table:table-cell>
          <table:table-cell office:value-type="float" office:value="0" table:formula="of:=SUM([.F184:.F187])" table:style-name="ce31">
            <text:p>0,00<text:s/></text:p>
          </table:table-cell>
          <table:table-cell office:value-type="float" office:value="0" table:formula="of:=SUM([.G184:.G187])" table:style-name="ce31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3334 – PROMOÇÃO DO DIREITO À EDUCAÇÃO INFANTO-JUVENIL</text:p>
          </table:table-cell>
          <table:covered-table-cell/>
          <table:table-cell office:value-type="float" office:value="36000" table:formula="of:=SUM([.C196:.C199])" table:style-name="ce19">
            <text:p>36.000,00<text:s/></text:p>
          </table:table-cell>
          <table:table-cell office:value-type="float" office:value="36000" table:formula="of:=SUM([.D196:.D199])" table:style-name="ce19">
            <text:p>36.000,00<text:s/></text:p>
          </table:table-cell>
          <table:table-cell office:value-type="float" office:value="15716.150000000001" table:formula="of:=SUM([.E196:.E199])" table:style-name="ce19">
            <text:p>15.716,15<text:s/></text:p>
          </table:table-cell>
          <table:table-cell office:value-type="float" office:value="6766.1500000000005" table:formula="of:=SUM([.F196:.F199])" table:style-name="ce19">
            <text:p>6.766,15<text:s/></text:p>
          </table:table-cell>
          <table:table-cell office:value-type="float" office:value="6766.1500000000005" table:formula="of:=SUM([.G196:.G199])" table:style-name="ce19">
            <text:p>6.766,1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16000" table:formula="of:=[.C196]" table:style-name="ce26">
            <text:p>16.000,00<text:s/></text:p>
          </table:table-cell>
          <table:table-cell office:value-type="float" office:value="6673.81" table:style-name="ce23">
            <text:p>6.673,81<text:s/></text:p>
          </table:table-cell>
          <table:table-cell office:value-type="float" office:value="6673.81" table:style-name="ce23">
            <text:p>6.673,81<text:s/></text:p>
          </table:table-cell>
          <table:table-cell office:value-type="float" office:value="6673.81" table:style-name="ce23">
            <text:p>6.673,8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office:string-value="Material de Distribuição Gratuita" table:formula="of:=[.B40]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10957.66" table:formula="of:=[.C199]-[.D197]-[.D198]" table:style-name="ce26">
            <text:p>10.957,66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3335 – PROMOÇÃO DO DIREITO À SAUDE INFANTO-JUVENIL</text:p>
          </table:table-cell>
          <table:covered-table-cell/>
          <table:table-cell office:value-type="float" office:value="114000" table:formula="of:=SUM([.C203:.C205])" table:style-name="ce19">
            <text:p>114.000,00<text:s/></text:p>
          </table:table-cell>
          <table:table-cell office:value-type="float" office:value="114000" table:formula="of:=SUM([.D203:.D205])" table:style-name="ce19">
            <text:p>114.000,00<text:s/></text:p>
          </table:table-cell>
          <table:table-cell office:value-type="float" office:value="0" table:formula="of:=SUM([.E203:.E205])" table:style-name="ce19">
            <text:p>0,00<text:s/></text:p>
          </table:table-cell>
          <table:table-cell office:value-type="float" office:value="0" table:formula="of:=SUM([.F203:.F205])" table:style-name="ce19">
            <text:p>0,00<text:s/></text:p>
          </table:table-cell>
          <table:table-cell office:value-type="float" office:value="0" table:formula="of:=SUM([.G203:.G205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29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03]" table:style-name="ce26">
            <text:p>48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197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66000" table:formula="of:=[.C204]" table:style-name="ce26">
            <text:p>66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0" table:formula="of:=[.C205]" table:style-name="ce26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94]+[.C201])" table:style-name="ce31">
            <text:p>150.000,00<text:s/></text:p>
          </table:table-cell>
          <table:table-cell office:value-type="float" office:value="150000" table:formula="of:=SUM([.D194]+[.D201])" table:style-name="ce31">
            <text:p>150.000,00<text:s/></text:p>
          </table:table-cell>
          <table:table-cell office:value-type="float" office:value="15716.150000000001" table:formula="of:=[.E201]+[.E194]" table:style-name="ce31">
            <text:p>15.716,15<text:s/></text:p>
          </table:table-cell>
          <table:table-cell office:value-type="float" office:value="6766.1500000000005" table:formula="of:=[.F201]+[.F194]" table:style-name="ce31">
            <text:p>6.766,15<text:s/></text:p>
          </table:table-cell>
          <table:table-cell office:value-type="float" office:value="6766.1500000000005" table:formula="of:=[.G201]+[.G194]" table:style-name="ce31">
            <text:p>6.766,1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8 – IMPLANTAÇÃO DO NOVO MODELO DE CONTROLE EXTERNO DA ATIVIDADE POLICIAL</text:p>
          </table:table-cell>
          <table:covered-table-cell/>
          <table:table-cell office:value-type="float" office:value="35000" table:formula="of:=[.C214]+[.C215]" table:style-name="ce19">
            <text:p>35.000,00<text:s/></text:p>
          </table:table-cell>
          <table:table-cell office:value-type="float" office:value="35000" table:formula="of:=[.D214]+[.D215]" table:style-name="ce19">
            <text:p>35.000,00<text:s/></text:p>
          </table:table-cell>
          <table:table-cell office:value-type="float" office:value="0" table:formula="of:=[.E214]+[.E215]" table:style-name="ce19">
            <text:p>0,00<text:s/></text:p>
          </table:table-cell>
          <table:table-cell office:value-type="float" office:value="0" table:formula="of:=[.F214]+[.F215]" table:style-name="ce19">
            <text:p>0,00<text:s/></text:p>
          </table:table-cell>
          <table:table-cell office:value-type="float" office:value="0" table:formula="of:=[.G214]+[.G215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14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15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9 – AMPLIAÇÃO DA INVESTIGAÇÃO MINISTERIAL</text:p>
          </table:table-cell>
          <table:covered-table-cell/>
          <table:table-cell office:value-type="float" office:value="35000" table:formula="of:=[.C219]+[.C220]" table:style-name="ce19">
            <text:p>35.000,00<text:s/></text:p>
          </table:table-cell>
          <table:table-cell office:value-type="float" office:value="35000" table:formula="of:=[.D219]+[.D220]" table:style-name="ce19">
            <text:p>35.000,00<text:s/></text:p>
          </table:table-cell>
          <table:table-cell office:value-type="float" office:value="0" table:formula="of:=[.E219]+[.E220]" table:style-name="ce19">
            <text:p>0,00<text:s/></text:p>
          </table:table-cell>
          <table:table-cell office:value-type="float" office:value="0" table:formula="of:=[.F219]+[.F220]" table:style-name="ce19">
            <text:p>0,00<text:s/></text:p>
          </table:table-cell>
          <table:table-cell office:value-type="float" office:value="0" table:formula="of:=[.G219]+[.G220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19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0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41 – IMPLANTAÇÃO DO NOVO MODELO DE FISCALIZAÇÃO DE EXECUÇÃO PENAL</text:p>
          </table:table-cell>
          <table:covered-table-cell/>
          <table:table-cell office:value-type="float" office:value="80000" table:formula="of:=[.C224]+[.C225]" table:style-name="ce19">
            <text:p>80.000,00<text:s/></text:p>
          </table:table-cell>
          <table:table-cell office:value-type="float" office:value="80000" table:formula="of:=[.D224]+[.D225]" table:style-name="ce19">
            <text:p>80.000,00<text:s/></text:p>
          </table:table-cell>
          <table:table-cell office:value-type="float" office:value="0" table:formula="of:=[.E224]+[.E225]" table:style-name="ce19">
            <text:p>0,00<text:s/></text:p>
          </table:table-cell>
          <table:table-cell office:value-type="float" office:value="0" table:formula="of:=[.F224]+[.F225]" table:style-name="ce19">
            <text:p>0,00<text:s/></text:p>
          </table:table-cell>
          <table:table-cell office:value-type="float" office:value="0" table:formula="of:=[.G224]+[.G225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24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25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22]+[.C217]+[.C212]" table:style-name="ce31">
            <text:p>150.000,00<text:s/></text:p>
          </table:table-cell>
          <table:table-cell office:value-type="float" office:value="150000" table:formula="of:=[.D222]+[.D217]+[.D212]" table:style-name="ce31">
            <text:p>150.000,00<text:s/></text:p>
          </table:table-cell>
          <table:table-cell office:value-type="float" office:value="0" table:formula="of:=[.E222]+[.E217]+[.E212]" table:style-name="ce31">
            <text:p>0,00<text:s/></text:p>
          </table:table-cell>
          <table:table-cell office:value-type="float" office:value="0" table:formula="of:=[.F222]+[.F217]+[.F212]" table:style-name="ce31">
            <text:p>0,00<text:s/></text:p>
          </table:table-cell>
          <table:table-cell office:value-type="float" office:value="0" table:formula="of:=[.G222]+[.G217]+[.G212]" table:style-name="ce31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28 – PROTEÇÃO DOS RECURSOS HIDRICOS</text:p>
          </table:table-cell>
          <table:covered-table-cell/>
          <table:table-cell office:value-type="float" office:value="35000" table:formula="of:=[.C234]+[.C235]" table:style-name="ce19">
            <text:p>35.000,00<text:s/></text:p>
          </table:table-cell>
          <table:table-cell office:value-type="float" office:value="35000" table:formula="of:=[.D234]+[.D235]" table:style-name="ce19">
            <text:p>35.000,00<text:s/></text:p>
          </table:table-cell>
          <table:table-cell office:value-type="float" office:value="3568.07" table:formula="of:=[.E234]+[.E235]" table:style-name="ce19">
            <text:p>3.568,07<text:s/></text:p>
          </table:table-cell>
          <table:table-cell office:value-type="float" office:value="3568.07" table:formula="of:=[.F234]+[.F235]" table:style-name="ce19">
            <text:p>3.568,07<text:s/></text:p>
          </table:table-cell>
          <table:table-cell office:value-type="float" office:value="3568.07" table:formula="of:=[.G234]+[.G235]" table:style-name="ce19">
            <text:p>3.568,0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34]" table:style-name="ce26">
            <text:p>15.000,00<text:s/></text:p>
          </table:table-cell>
          <table:table-cell office:value-type="float" office:value="3568.07" table:style-name="ce23">
            <text:p>3.568,07<text:s/></text:p>
          </table:table-cell>
          <table:table-cell office:value-type="float" office:value="3568.07" table:style-name="ce23">
            <text:p>3.568,07<text:s/></text:p>
          </table:table-cell>
          <table:table-cell office:value-type="float" office:value="3568.07" table:style-name="ce23">
            <text:p>3.568,0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35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29 – PROTEÇÃO DOS ECOSSISTEMAS E BIOMAS</text:p>
          </table:table-cell>
          <table:covered-table-cell/>
          <table:table-cell office:value-type="float" office:value="30000" table:formula="of:=SUM([.C239:.C240])" table:style-name="ce19">
            <text:p>30.000,00<text:s/></text:p>
          </table:table-cell>
          <table:table-cell office:value-type="float" office:value="30000" table:formula="of:=SUM([.D239:.D240])" table:style-name="ce19">
            <text:p>30.000,00<text:s/></text:p>
          </table:table-cell>
          <table:table-cell office:value-type="float" office:value="4332.6400000000003" table:formula="of:=SUM([.E239:.E240])" table:style-name="ce19">
            <text:p>4.332,64<text:s/></text:p>
          </table:table-cell>
          <table:table-cell office:value-type="float" office:value="4332.6400000000003" table:formula="of:=SUM([.F239:.F240])" table:style-name="ce19">
            <text:p>4.332,64<text:s/></text:p>
          </table:table-cell>
          <table:table-cell office:value-type="float" office:value="4332.6400000000003" table:formula="of:=SUM([.G239:.G240])" table:style-name="ce19">
            <text:p>4.332,6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39]" table:style-name="ce26">
            <text:p>10.000,00<text:s/></text:p>
          </table:table-cell>
          <table:table-cell office:value-type="float" office:value="4332.6400000000003" table:style-name="ce23">
            <text:p>4.332,64<text:s/></text:p>
          </table:table-cell>
          <table:table-cell office:value-type="float" office:value="4332.6400000000003" table:style-name="ce23">
            <text:p>4.332,64<text:s/></text:p>
          </table:table-cell>
          <table:table-cell office:value-type="float" office:value="4332.6400000000003" table:style-name="ce23">
            <text:p>4.332,6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0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0 – PROTEÇÃO DA EDUCAÇÃO AMBIENTAL</text:p>
          </table:table-cell>
          <table:covered-table-cell/>
          <table:table-cell office:value-type="float" office:value="60000" table:formula="of:=[.C244]+[.C245]" table:style-name="ce19">
            <text:p>60.000,00<text:s/></text:p>
          </table:table-cell>
          <table:table-cell office:value-type="float" office:value="60000" table:formula="of:=[.D244]+[.D245]" table:style-name="ce19">
            <text:p>60.000,00<text:s/></text:p>
          </table:table-cell>
          <table:table-cell office:value-type="float" office:value="4518.91" table:formula="of:=[.E244]+[.E245]" table:style-name="ce19">
            <text:p>4.518,91<text:s/></text:p>
          </table:table-cell>
          <table:table-cell office:value-type="float" office:value="4518.91" table:formula="of:=[.F244]+[.F245]" table:style-name="ce19">
            <text:p>4.518,91<text:s/></text:p>
          </table:table-cell>
          <table:table-cell office:value-type="float" office:value="4518.91" table:formula="of:=[.G244]+[.G245]" table:style-name="ce19">
            <text:p>4.518,9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4]" table:style-name="ce26">
            <text:p>20.000,00<text:s/></text:p>
          </table:table-cell>
          <table:table-cell office:value-type="float" office:value="4518.91" table:style-name="ce23">
            <text:p>4.518,91<text:s/></text:p>
          </table:table-cell>
          <table:table-cell office:value-type="float" office:value="4518.91" table:style-name="ce23">
            <text:p>4.518,91<text:s/></text:p>
          </table:table-cell>
          <table:table-cell office:value-type="float" office:value="4518.91" table:style-name="ce23">
            <text:p>4.518,9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45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1 – ORGANIZAÇÃO E SUSTENTABILIDADE DAS CIDADES MATO GROSSENSES</text:p>
          </table:table-cell>
          <table:covered-table-cell/>
          <table:table-cell office:value-type="float" office:value="25000" table:formula="of:=[.C249]+[.C250]" table:style-name="ce19">
            <text:p>25.000,00<text:s/></text:p>
          </table:table-cell>
          <table:table-cell office:value-type="float" office:value="25000" table:formula="of:=[.D249]+[.D250]" table:style-name="ce19">
            <text:p>25.000,00<text:s/></text:p>
          </table:table-cell>
          <table:table-cell office:value-type="float" office:value="8039" table:formula="of:=[.E249]+[.E250]" table:style-name="ce19">
            <text:p>8.039,00<text:s/></text:p>
          </table:table-cell>
          <table:table-cell office:value-type="float" office:value="4039" table:formula="of:=[.F249]+[.F250]" table:style-name="ce19">
            <text:p>4.039,00<text:s/></text:p>
          </table:table-cell>
          <table:table-cell office:value-type="float" office:value="4039" table:formula="of:=[.G249]+[.G250]" table:style-name="ce19">
            <text:p>4.039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49]" table:style-name="ce26">
            <text:p>10.000,00<text:s/></text:p>
          </table:table-cell>
          <table:table-cell office:value-type="float" office:value="8039" table:style-name="ce23">
            <text:p>8.039,00<text:s/></text:p>
          </table:table-cell>
          <table:table-cell office:value-type="float" office:value="4039" table:style-name="ce23">
            <text:p>4.039,00<text:s/></text:p>
          </table:table-cell>
          <table:table-cell office:value-type="float" office:value="4039" table:style-name="ce23">
            <text:p>4.039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50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47]+[.C242]+[.C237]+[.C232]" table:style-name="ce31">
            <text:p>150.000,00<text:s/></text:p>
          </table:table-cell>
          <table:table-cell office:value-type="float" office:value="150000" table:formula="of:=[.D247]+[.D242]+[.D237]+[.D232]" table:style-name="ce31">
            <text:p>150.000,00<text:s/></text:p>
          </table:table-cell>
          <table:table-cell office:value-type="float" office:value="20458.620000000003" table:formula="of:=[.E232]+[.E237]+[.E242]+[.E247]" table:style-name="ce31">
            <text:p>20.458,62<text:s/></text:p>
          </table:table-cell>
          <table:table-cell office:value-type="float" office:value="16458.620000000003" table:formula="of:=[.F232]+[.F237]+[.F242]+[.F247]" table:style-name="ce31">
            <text:p>16.458,62<text:s/></text:p>
          </table:table-cell>
          <table:table-cell office:value-type="float" office:value="16458.620000000003" table:formula="of:=[.G232]+[.G237]+[.G242]+[.G247]" table:style-name="ce31">
            <text:p>16.458,6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5">
            <text:p>3332 – TRANSPARENCIA NA ADMINISTRAÇÃO PUBLICA</text:p>
          </table:table-cell>
          <table:covered-table-cell/>
          <table:table-cell office:value-type="float" office:value="45000" table:formula="of:=[.C259]+[.C260]" table:style-name="ce19">
            <text:p>45.000,00<text:s/></text:p>
          </table:table-cell>
          <table:table-cell office:value-type="float" office:value="45000" table:formula="of:=[.D259]+[.D260]" table:style-name="ce19">
            <text:p>45.000,00<text:s/></text:p>
          </table:table-cell>
          <table:table-cell office:value-type="float" office:value="0" table:formula="of:=[.E259]+[.E260]" table:style-name="ce19">
            <text:p>0,00<text:s/></text:p>
          </table:table-cell>
          <table:table-cell office:value-type="float" office:value="0" table:formula="of:=[.F259]+[.F260]" table:style-name="ce19">
            <text:p>0,00<text:s/></text:p>
          </table:table-cell>
          <table:table-cell office:value-type="float" office:value="0" table:formula="of:=[.G259]+[.G260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59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60]" table:style-name="ce26">
            <text:p>2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64:.C265])" table:style-name="ce19">
            <text:p>45.000,00<text:s/></text:p>
          </table:table-cell>
          <table:table-cell office:value-type="float" office:value="45000" table:formula="of:=SUM([.D264:.D265])" table:style-name="ce19">
            <text:p>45.000,00<text:s/></text:p>
          </table:table-cell>
          <table:table-cell office:value-type="float" office:value="0" table:formula="of:=SUM([.E264:.E265])" table:style-name="ce19">
            <text:p>0,00<text:s/></text:p>
          </table:table-cell>
          <table:table-cell office:value-type="float" office:value="0" table:formula="of:=SUM([.F264:.F265])" table:style-name="ce19">
            <text:p>0,00<text:s/></text:p>
          </table:table-cell>
          <table:table-cell office:value-type="float" office:value="0" table:formula="of:=SUM([.G264:.G265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64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65]" table:style-name="ce26">
            <text:p>2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313 – EFICIENCIA NA DEFESA DA PROBIDADE ADMINISTATIVA E DO PATRIMONIO PUBLICO</text:p>
          </table:table-cell>
          <table:covered-table-cell/>
          <table:table-cell office:value-type="float" office:value="60000" table:formula="of:=[.C269]+[.C270]" table:style-name="ce19">
            <text:p>60.000,00<text:s/></text:p>
          </table:table-cell>
          <table:table-cell office:value-type="float" office:value="60000" table:formula="of:=[.D269]+[.D270]" table:style-name="ce19">
            <text:p>60.000,00<text:s/></text:p>
          </table:table-cell>
          <table:table-cell office:value-type="float" office:value="0" table:formula="of:=[.E269]+[.E270]" table:style-name="ce19">
            <text:p>0,00<text:s/></text:p>
          </table:table-cell>
          <table:table-cell office:value-type="float" office:value="0" table:formula="of:=[.F269]+[.F270]" table:style-name="ce19">
            <text:p>0,00<text:s/></text:p>
          </table:table-cell>
          <table:table-cell office:value-type="float" office:value="0" table:formula="of:=[.G269]+[.G270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69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70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57]+[.C262]+[.C267]" table:style-name="ce31">
            <text:p>150.000,00<text:s/></text:p>
          </table:table-cell>
          <table:table-cell office:value-type="float" office:value="150000" table:formula="of:=[.D257]+[.D262]+[.D267]" table:style-name="ce31">
            <text:p>150.000,00<text:s/></text:p>
          </table:table-cell>
          <table:table-cell office:value-type="float" office:value="0" table:formula="of:=[.E257]+[.E262]+[.E267]" table:style-name="ce31">
            <text:p>0,00<text:s/></text:p>
          </table:table-cell>
          <table:table-cell office:value-type="float" office:value="0" table:formula="of:=[.F257]+[.F262]+[.F267]" table:style-name="ce31">
            <text:p>0,00<text:s/></text:p>
          </table:table-cell>
          <table:table-cell office:value-type="float" office:value="0" table:formula="of:=[.G257]+[.G262]+[.G267]" table:style-name="ce31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spanned="2" table:number-rows-spanned="1" table:style-name="ce68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2 – RECOLHIMENTO DO PIS – PASEP E PAGAMENTOS DE ABONO</text:p>
          </table:table-cell>
          <table:covered-table-cell/>
          <table:table-cell office:value-type="float" office:value="135330" table:formula="of:=SUM([.C279:.C279])" table:style-name="ce19">
            <text:p>135.330,00<text:s/></text:p>
          </table:table-cell>
          <table:table-cell office:value-type="float" office:value="135330" table:formula="of:=SUM([.D279:.D279])" table:style-name="ce19">
            <text:p>135.330,00<text:s/></text:p>
          </table:table-cell>
          <table:table-cell office:value-type="float" office:value="52558.94" table:formula="of:=SUM([.E279:.E279])" table:style-name="ce19">
            <text:p>52.558,94<text:s/></text:p>
          </table:table-cell>
          <table:table-cell office:value-type="float" office:value="7558.94" table:formula="of:=SUM([.F279:.F279])" table:style-name="ce19">
            <text:p>7.558,94<text:s/></text:p>
          </table:table-cell>
          <table:table-cell office:value-type="float" office:value="7558.94" table:formula="of:=SUM([.G279:.G279])" table:style-name="ce19">
            <text:p>7.558,9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279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7558.94" table:style-name="ce23">
            <text:p>7.558,94<text:s/></text:p>
          </table:table-cell>
          <table:table-cell office:value-type="float" office:value="7558.94" table:style-name="ce23">
            <text:p>7.558,9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5330" table:formula="of:=[.C277]" table:style-name="ce31">
            <text:p>135.330,00<text:s/></text:p>
          </table:table-cell>
          <table:table-cell office:value-type="float" office:value="135330" table:formula="of:=[.D277]" table:style-name="ce31">
            <text:p>135.330,00<text:s/></text:p>
          </table:table-cell>
          <table:table-cell office:value-type="float" office:value="52558.94" table:formula="of:=[.E277]" table:style-name="ce31">
            <text:p>52.558,94<text:s/></text:p>
          </table:table-cell>
          <table:table-cell office:value-type="float" office:value="7558.94" table:formula="of:=[.F277]" table:style-name="ce31">
            <text:p>7.558,94<text:s/></text:p>
          </table:table-cell>
          <table:table-cell office:value-type="float" office:value="7558.94" table:formula="of:=[.G277]" table:style-name="ce31">
            <text:p>7.558,9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16376" table:style-name="ce35"/>
        </table:table-row>
        <table:table-row table:style-name="ro5">
          <table:table-cell office:value-type="string" table:number-columns-spanned="2" table:number-rows-spanned="1" table:style-name="ce6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288:.C296])" table:style-name="ce19">
            <text:p>49.566.371,00<text:s/></text:p>
          </table:table-cell>
          <table:table-cell office:value-type="float" office:value="49566371" table:formula="of:=[.C286]" table:style-name="ce19">
            <text:p>49.566.371,00<text:s/></text:p>
          </table:table-cell>
          <table:table-cell office:value-type="float" office:value="10230198.300000001" table:formula="of:=SUM([.E288:.E296])" table:style-name="ce19">
            <text:p>10.230.198,30<text:s/></text:p>
          </table:table-cell>
          <table:table-cell office:value-type="float" office:value="10230198.300000001" table:formula="of:=SUM([.F288:.F296])" table:style-name="ce19">
            <text:p>10.230.198,30<text:s/></text:p>
          </table:table-cell>
          <table:table-cell office:value-type="float" office:value="6662585.8200000003" table:formula="of:=SUM([.G288:.G296])" table:style-name="ce19">
            <text:p>6.662.585,8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19"/>
          <table:table-cell table:number-columns-repeated="4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9168000" table:formula="of:=[.C288]" table:style-name="ce23">
            <text:p>9.168.000,00<text:s/></text:p>
          </table:table-cell>
          <table:table-cell office:value-type="float" office:value="665738.9" table:style-name="ce23">
            <text:p>665.738,90<text:s/></text:p>
          </table:table-cell>
          <table:table-cell office:value-type="float" office:value="665738.9" table:style-name="ce23">
            <text:p>665.738,90<text:s/></text:p>
          </table:table-cell>
          <table:table-cell office:value-type="float" office:value="449098.17" table:style-name="ce23">
            <text:p>449.098,1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31342371" table:formula="of:=[.C289]" table:style-name="ce23">
            <text:p>31.342.371,00<text:s/></text:p>
          </table:table-cell>
          <table:table-cell office:value-type="float" office:value="6756611.0700000003" table:style-name="ce23">
            <text:p>6.756.611,07<text:s/></text:p>
          </table:table-cell>
          <table:table-cell office:value-type="float" office:value="6756611.0700000003" table:style-name="ce23">
            <text:p>6.756.611,07<text:s/></text:p>
          </table:table-cell>
          <table:table-cell office:value-type="float" office:value="4381698.67" table:style-name="ce23">
            <text:p>4.381.698,6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3056000" table:formula="of:=[.C290]" table:style-name="ce23">
            <text:p>3.056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6000000" table:formula="of:=[.C291]" table:style-name="ce23">
            <text:p>6.000.000,00<text:s/></text:p>
          </table:table-cell>
          <table:table-cell office:value-type="float" office:value="2807848.33" table:style-name="ce23">
            <text:p>2.807.848,33<text:s/></text:p>
          </table:table-cell>
          <table:table-cell office:value-type="float" office:value="2807848.33" table:style-name="ce23">
            <text:p>2.807.848,33<text:s/></text:p>
          </table:table-cell>
          <table:table-cell office:value-type="float" office:value="1831788.98" table:style-name="ce23">
            <text:p>1.831.788,9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0" table:formula="of:=[.C292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293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294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295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296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297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00]" table:style-name="ce19">
            <text:p>3.487.000,00<text:s/></text:p>
          </table:table-cell>
          <table:table-cell office:value-type="float" office:value="3487000" table:formula="of:=[.D300]" table:style-name="ce19">
            <text:p>3.487.000,00<text:s/></text:p>
          </table:table-cell>
          <table:table-cell office:value-type="float" office:value="714468.46" table:formula="of:=[.E300]" table:style-name="ce19">
            <text:p>714.468,46<text:s/></text:p>
          </table:table-cell>
          <table:table-cell office:value-type="float" office:value="714468.46" table:formula="of:=[.F300]" table:style-name="ce19">
            <text:p>714.468,46<text:s/></text:p>
          </table:table-cell>
          <table:table-cell office:value-type="float" office:value="467004.08" table:formula="of:=[.G300]" table:style-name="ce19">
            <text:p>467.004,0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19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487000" table:formula="of:=[.C300]" table:style-name="ce23">
            <text:p>3.487.000,00<text:s/></text:p>
          </table:table-cell>
          <table:table-cell office:value-type="float" office:value="714468.46" table:style-name="ce23">
            <text:p>714.468,46<text:s/></text:p>
          </table:table-cell>
          <table:table-cell office:value-type="float" office:value="714468.46" table:style-name="ce23">
            <text:p>714.468,46<text:s/></text:p>
          </table:table-cell>
          <table:table-cell office:value-type="float" office:value="467004.08" table:style-name="ce23">
            <text:p>467.004,0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3053371" table:formula="of:=[.C286]+[.C298]" table:style-name="ce31">
            <text:p>53.053.371,00<text:s/></text:p>
          </table:table-cell>
          <table:table-cell office:value-type="float" office:value="53053371" table:formula="of:=[.D286]+[.D298]" table:style-name="ce31">
            <text:p>53.053.371,00<text:s/></text:p>
          </table:table-cell>
          <table:table-cell office:value-type="float" office:value="10944666.760000002" table:formula="of:=[.E298]+[.E286]" table:style-name="ce31">
            <text:p>10.944.666,76<text:s/></text:p>
          </table:table-cell>
          <table:table-cell office:value-type="float" office:value="10944666.760000002" table:formula="of:=[.F286]+[.F298]" table:style-name="ce31">
            <text:p>10.944.666,76<text:s/></text:p>
          </table:table-cell>
          <table:table-cell office:value-type="float" office:value="7129589.9000000004" table:formula="of:=[.G286]+[.G298]" table:style-name="ce31">
            <text:p>7.129.589,9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02]+[.C281]+[.C272]+[.C252]+[.C227]+[.C207]+[.C188]+[.C176]+[.C82]" table:style-name="ce53">
            <text:p>473.641.554,00<text:s/></text:p>
          </table:table-cell>
          <table:table-cell office:value-type="float" office:value="473641554" table:formula="of:=[.D302]+[.D281]+[.D272]+[.D252]+[.D227]+[.D207]+[.D188]+[.D176]+[.D82]" table:style-name="ce53">
            <text:p>473.641.554,00<text:s/></text:p>
          </table:table-cell>
          <table:table-cell office:value-type="float" office:value="127219222.19000004" table:formula="of:=[.E82]+[.E176]+[.E188]+[.E207]+[.E227]+[.E252]+[.E272]+[.E281]+[.E302]" table:style-name="ce53">
            <text:p>127.219.222,19<text:s/></text:p>
          </table:table-cell>
          <table:table-cell office:value-type="float" office:value="101314664.50000003" table:formula="of:=[.F82]+[.F176]+[.F188]+[.F207]+[.F227]+[.F252]+[.F272]+[.F281]+[.F302]" table:style-name="ce53">
            <text:p>101.314.664,50<text:s/></text:p>
          </table:table-cell>
          <table:table-cell office:value-type="float" office:value="76661971.660000011" table:formula="of:=[.G82]+[.G176]+[.G188]+[.G207]+[.G227]+[.G252]+[.G272]+[.G281]+[.G302]" table:style-name="ce53">
            <text:p>76.661.971,6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2/04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4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9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c) –<text:span text:style-name="T4"><text:s/>Valor total de empenhos realizad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d) –<text:s/><text:span text:style-name="T4">Total de valores liquidad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e) –<text:s/><text:span text:style-name="T4">Total de valores pag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table:number-columns-repeated="7" table:style-name="ce55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0">
            <text:p>FUNDAMENTO LEGAL: Resolução CNMP n° 86/2012, art. 5°, inciso I, alínea “c”.</text:p>
          </table:table-cell>
          <table:covered-table-cell table:number-columns-repeated="2"/>
          <table:table-cell table:style-name="ce56"/>
          <table:table-cell table:number-columns-repeated="3" table:style-name="ce55"/>
          <table:table-cell table:number-columns-repeated="16377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53" table:style-name="ro12">
          <table:table-cell table:number-columns-repeated="16384"/>
        </table:table-row>
      </table:table>
      <table:table table:name="FUNAMP" table:style-name="ta2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6" table:number-columns-repeated="1016" table:default-cell-style-name="ce72"/>
        <table:table-column table:style-name="co7" table:default-cell-style-name="ce72"/>
        <table:table-column table:style-name="co7" table:number-columns-repeated="15360" table:default-cell-style-name="ce1"/>
        <table:table-row table:style-name="ro12">
          <table:table-cell office:value-type="string" table:number-columns-spanned="7" table:number-rows-spanned="1" table:style-name="ce89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89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71"/>
          <table:table-cell table:style-name="ce7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89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Março- 2019" table:formula="of:=[PGJ.A5]" table:number-columns-spanned="7" table:number-rows-spanned="1" table:style-name="ce90">
            <text:p>Març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328503" table:formula="of:=[.C11]+[.C12]+[.C13]+[.C14]" table:style-name="ce76">
            <text:p>328.503,00<text:s/></text:p>
          </table:table-cell>
          <table:table-cell office:value-type="float" office:value="328503" table:formula="of:=[.D11]+[.D12]+[.D13]+[.D14]" table:style-name="ce76">
            <text:p>328.503,00<text:s/></text:p>
          </table:table-cell>
          <table:table-cell office:value-type="float" office:value="320.62" table:formula="of:=[.E11]+[.E12]+[.E13]+[.E14]" table:style-name="ce76">
            <text:p>320,62<text:s/></text:p>
          </table:table-cell>
          <table:table-cell office:value-type="float" office:value="10.48" table:formula="of:=[.F11]+[.F12]+[.F13]+[.F14]" table:style-name="ce76">
            <text:p>10,48<text:s/></text:p>
          </table:table-cell>
          <table:table-cell office:value-type="float" office:value="10.48" table:formula="of:=[.G11]+[.G12]+[.G13]+[.G14]" table:style-name="ce19">
            <text:p>10,48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7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320.62" table:style-name="ce23">
            <text:p>320,62<text:s/></text:p>
          </table:table-cell>
          <table:table-cell office:value-type="float" office:value="10.48" table:style-name="ce33">
            <text:p>10,48<text:s/></text:p>
          </table:table-cell>
          <table:table-cell office:value-type="float" office:value="10.48" table:style-name="ce23">
            <text:p>10,4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2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3]" table:style-name="ce23">
            <text:p>166.503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0" table:formula="of:=[.C14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28503" table:formula="of:=[.C11]+[.C12]+[.C13]" table:style-name="ce31">
            <text:p>328.503,00<text:s/></text:p>
          </table:table-cell>
          <table:table-cell office:value-type="float" office:value="328503" table:formula="of:=SUM([.D11:.D14])" table:style-name="ce31">
            <text:p>328.503,00<text:s/></text:p>
          </table:table-cell>
          <table:table-cell office:value-type="float" office:value="320.62" table:formula="of:=SUM([.E11:.E14])" table:style-name="ce31">
            <text:p>320,62<text:s/></text:p>
          </table:table-cell>
          <table:table-cell office:value-type="float" office:value="10.48" table:formula="of:=SUM([.F11:.F14])" table:style-name="ce31">
            <text:p>10,48<text:s/></text:p>
          </table:table-cell>
          <table:table-cell office:value-type="float" office:value="10.48" table:formula="of:=SUM([.G11:.G14])" table:style-name="ce31">
            <text:p>10,48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8002 – RECOLHIMENTO DO PIS - PASEP E PAGAMENTO ABONO</text:p>
          </table:table-cell>
          <table:covered-table-cell/>
          <table:table-cell office:value-type="float" office:value="15615" table:formula="of:=[.C23]" table:style-name="ce76">
            <text:p>15.615,00<text:s/></text:p>
          </table:table-cell>
          <table:table-cell office:value-type="float" office:value="15615" table:formula="of:=[.D23]" table:style-name="ce76">
            <text:p>15.615,00<text:s/></text:p>
          </table:table-cell>
          <table:table-cell office:value-type="float" office:value="2667.56" table:formula="of:=[.E23]" table:style-name="ce76">
            <text:p>2.667,56<text:s/></text:p>
          </table:table-cell>
          <table:table-cell office:value-type="float" office:value="167.56" table:formula="of:=[.F23]" table:style-name="ce76">
            <text:p>167,56<text:s/></text:p>
          </table:table-cell>
          <table:table-cell office:value-type="float" office:value="167.56" table:formula="of:=[.G23]" table:style-name="ce76">
            <text:p>167,56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7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8">
            <text:p>15.615,00<text:s/></text:p>
          </table:table-cell>
          <table:table-cell office:value-type="float" office:value="15615" table:formula="of:=[.C23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167.56" table:style-name="ce33">
            <text:p>167,56<text:s/></text:p>
          </table:table-cell>
          <table:table-cell office:value-type="float" office:value="167.56" table:style-name="ce23">
            <text:p>167,56<text:s/>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8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615" table:formula="of:=[.C23]" table:style-name="ce31">
            <text:p>15.615,00<text:s/></text:p>
          </table:table-cell>
          <table:table-cell office:value-type="float" office:value="15615" table:formula="of:=SUM([.D23:.D24])" table:style-name="ce31">
            <text:p>15.615,00<text:s/></text:p>
          </table:table-cell>
          <table:table-cell office:value-type="float" office:value="2667.56" table:formula="of:=SUM([.E23:.E24])" table:style-name="ce31">
            <text:p>2.667,56<text:s/></text:p>
          </table:table-cell>
          <table:table-cell office:value-type="float" office:value="167.56" table:formula="of:=SUM([.F23:.F24])" table:style-name="ce31">
            <text:p>167,56<text:s/></text:p>
          </table:table-cell>
          <table:table-cell office:value-type="float" office:value="167.56" table:formula="of:=SUM([.G23:.G24])" table:style-name="ce31">
            <text:p>167,56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80"/>
          <table:table-cell table:style-name="ce81"/>
          <table:table-cell table:style-name="ce8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512385" table:formula="of:=[.C32]+[.C34]" table:style-name="ce76">
            <text:p>512.385,00<text:s/></text:p>
          </table:table-cell>
          <table:table-cell office:value-type="float" office:value="512385" table:formula="of:=[.D32]+[.D33]+[.D34]" table:style-name="ce76">
            <text:p>512.385,00<text:s/></text:p>
          </table:table-cell>
          <table:table-cell office:value-type="float" office:value="219975" table:formula="of:=[.E32]+[.E33]+[.E34]" table:style-name="ce76">
            <text:p>219.975,00<text:s/></text:p>
          </table:table-cell>
          <table:table-cell office:value-type="float" office:value="68557.5" table:formula="of:=[.F32]+[.F33]+[.F34]" table:style-name="ce76">
            <text:p>68.557,50<text:s/></text:p>
          </table:table-cell>
          <table:table-cell office:value-type="float" office:value="1732.5" table:formula="of:=[.G32]+[.G33]+[.G34]+[.G35]" table:style-name="ce19">
            <text:p>1.732,5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7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8">
            <text:p>512.385,00<text:s/></text:p>
          </table:table-cell>
          <table:table-cell office:value-type="float" office:value="512385" table:formula="of:=[.C32]" table:style-name="ce23">
            <text:p>512.385,00<text:s/></text:p>
          </table:table-cell>
          <table:table-cell office:value-type="float" office:value="219975" table:style-name="ce23">
            <text:p>219.975,00<text:s/></text:p>
          </table:table-cell>
          <table:table-cell office:value-type="float" office:value="68557.5" table:style-name="ce33">
            <text:p>68.557,50<text:s/></text:p>
          </table:table-cell>
          <table:table-cell office:value-type="float" office:value="1732.5" table:style-name="ce23">
            <text:p>1.732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8"/>
          <table:table-cell table:number-columns-repeated="2"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8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8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12385" table:formula="of:=[.C32]+[.C34]" table:style-name="ce31">
            <text:p>512.385,00<text:s/></text:p>
          </table:table-cell>
          <table:table-cell office:value-type="float" office:value="512385" table:formula="of:=SUM([.D32:.D35])" table:style-name="ce31">
            <text:p>512.385,00<text:s/></text:p>
          </table:table-cell>
          <table:table-cell office:value-type="float" office:value="219975" table:formula="of:=SUM([.E32:.E35])" table:style-name="ce31">
            <text:p>219.975,00<text:s/></text:p>
          </table:table-cell>
          <table:table-cell office:value-type="float" office:value="68557.5" table:formula="of:=SUM([.F32:.F35])" table:style-name="ce31">
            <text:p>68.557,50<text:s/></text:p>
          </table:table-cell>
          <table:table-cell office:value-type="float" office:value="1732.5" table:formula="of:=SUM([.G32:.G35])" table:style-name="ce31">
            <text:p>1.732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2">
            <text:p>TOTAL UO 08601</text:p>
          </table:table-cell>
          <table:table-cell office:value-type="float" office:value="856503" table:formula="of:=[.C15]+[.C25]+[.C36]" table:style-name="ce53">
            <text:p>856.503,00<text:s/></text:p>
          </table:table-cell>
          <table:table-cell office:value-type="float" office:value="856503" table:formula="of:=[.D36]+[.D25]+[.D15]" table:style-name="ce53">
            <text:p>856.503,00<text:s/></text:p>
          </table:table-cell>
          <table:table-cell office:value-type="float" office:value="222963.18" table:formula="of:=[.E36]+[.E25]+[.E15]" table:style-name="ce53">
            <text:p>222.963,18<text:s/></text:p>
          </table:table-cell>
          <table:table-cell office:value-type="float" office:value="68735.539999999994" table:formula="of:=[.F36]+[.F25]+[.F15]" table:style-name="ce53">
            <text:p>68.735,54<text:s/></text:p>
          </table:table-cell>
          <table:table-cell office:value-type="float" office:value="1910.54" table:formula="of:=[.G36]+[.G25]+[.G15]" table:style-name="ce53">
            <text:p>1.910,54<text:s/></text:p>
          </table:table-cell>
          <table:table-cell table:number-columns-repeated="16377"/>
        </table:table-row>
        <table:table-row table:style-name="ro3">
          <table:table-cell table:style-name="ce83"/>
          <table:table-cell table:style-name="ce84"/>
          <table:table-cell table:number-columns-repeated="5" table:style-name="ce85"/>
          <table:table-cell table:number-columns-repeated="16377"/>
        </table:table-row>
        <table:table-row table:style-name="ro12">
          <table:table-cell office:value-type="string" table:style-name="ce72">
            <text:p>Fonte: Gerência de Planejamento e Execução Orçamentária</text:p>
          </table:table-cell>
          <table:table-cell table:number-columns-repeated="1023" table:style-name="ce72"/>
          <table:table-cell table:number-columns-repeated="15360"/>
        </table:table-row>
        <table:table-row table:style-name="ro12">
          <table:table-cell office:value-type="string" office:string-value="Data da última Atualização: 12/04/2019" table:formula="of:=[PGJ.A306]" table:style-name="ce72">
            <text:p>Data da última Atualização: 12/04/2019</text:p>
          </table:table-cell>
          <table:table-cell table:number-columns-repeated="2" table:style-name="ce72"/>
          <table:table-cell table:style-name="ce86"/>
          <table:table-cell table:number-columns-repeated="1020" table:style-name="ce72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91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2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(c) –<text:span text:style-name="T4"><text:s/>Valor total de empenhos realiz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(d) –<text:s/><text:span text:style-name="T4">Total de valores liquid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(e) –<text:s/><text:span text:style-name="T4">Total de valores pag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12">
          <table:table-cell table:number-columns-repeated="7" table:style-name="ce87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92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93">
            <text:p>** Suplementação – Decreto nº 171 de 06/06/2017<text:s/></text:p>
          </table:table-cell>
          <table:covered-table-cell table:number-columns-repeated="2"/>
          <table:table-cell table:number-columns-repeated="1021" table:style-name="ce72"/>
          <table:table-cell table:number-columns-repeated="15360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6-13T21:14:32Z</dc:date>
    <meta:print-date>2018-04-11T09:10:05Z</meta:print-date>
    <meta:editing-cycles>197</meta:editing-cycles>
    <meta:editing-duration>PT349395S</meta:editing-duration>
  </office:meta>
</office:document-meta>
</file>