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8">
      <style:text-properties style:font-name="Franklin Gothic Book" style:font-name-asian="Franklin Gothic Book" style:font-name-complex="Franklin Gothic Book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thin solid #8C0000" fo:border-bottom="thin solid #000000" fo:border-left="none" fo:border-right="none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0" style:family="table-cell" style:parent-style-name="Default" style:data-style-name="N37">
      <style:text-properties style:font-name="Franklin Gothic Book" style:font-name-asian="Franklin Gothic Book" style:font-name-complex="Franklin Gothic Book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31" style:family="table-cell" style:parent-style-name="Default" style:data-style-name="N36">
      <style:table-cell-properties fo:border="thin solid #000000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Franklin Gothic Medium" style:font-name-asian="Franklin Gothic Medium" style:font-name-complex="Franklin Gothic Medium" style:font-family-generic="swiss"/>
    </style:style>
    <style:style style:name="ce33" style:family="table-cell" style:parent-style-name="Default" style:data-style-name="N36">
      <style:text-properties style:font-name="Franklin Gothic Medium" style:font-name-asian="Franklin Gothic Medium" style:font-name-complex="Franklin Gothic Medium" style:font-family-generic="swiss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style:font-family-generic="swiss"/>
    </style:style>
    <style:style style:name="ce36" style:family="table-cell" style:parent-style-name="Default" style:data-style-name="N36"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38" style:family="table-cell" style:parent-style-name="Default" style:data-style-name="N0">
      <style:text-properties style:font-name="Franklin Gothic Book1" style:font-name-asian="Franklin Gothic Book1" style:font-name-complex="Franklin Gothic Book1" fo:font-weight="bold" style:font-weight-asian="bold" style:font-weight-complex="bold"/>
    </style:style>
    <style:style style:name="ce39" style:family="table-cell" style:parent-style-name="Default" style:data-style-name="N0">
      <style:text-properties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1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style:font-family-generic="swiss"/>
    </style:style>
    <style:style style:name="ce42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Franklin Gothic Medium" style:font-name-asian="Franklin Gothic Medium" style:font-name-complex="Franklin Gothic Medium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thin solid #000000" fo:border-bottom="none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Medium" style:font-name-asian="Franklin Gothic Medium" style:font-name-complex="Franklin Gothic Medium" style:font-family-generic="swiss"/>
    </style:style>
    <style:style style:name="ce56" style:family="table-cell" style:parent-style-name="Default" style:data-style-name="N0">
      <style:text-properties style:font-name="Franklin Gothic Medium2" style:font-name-asian="Franklin Gothic Medium2" style:font-name-complex="Franklin Gothic Medium2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8C0000" fo:border-bottom="thin solid #000000" fo:border-left="thin solid #000000" fo:border-right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wrap-option="wrap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8C0000" fo:border-bottom="thin solid #000000" fo:border-left="thin solid #000000" fo:border-right="thin solid #000000" fo:background-color="#8C0000"/>
    </style:style>
    <style:style style:name="ce69" style:family="table-cell" style:parent-style-name="Default" style:data-style-name="N0">
      <style:table-cell-properties style:vertical-align="automatic" fo:wrap-option="wrap"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ext-properties style:font-name="Tahoma1" style:font-name-asian="Tahoma1" style:font-name-complex="Tahoma1"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size="9pt" style:font-size-asian="9pt" style:font-size-complex="9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77" style:family="table-cell" style:parent-style-name="Default" style:data-style-name="N36">
      <style:table-cell-properties fo:border-top="none" fo:border-bottom="none" fo:border-left="none" fo:border-right="thin solid #000000"/>
      <style:text-properties style:font-name="Franklin Gothic Medium" style:font-name-asian="Franklin Gothic Medium" style:font-name-complex="Franklin Gothic Medium" style:font-family-generic="swiss"/>
    </style:style>
    <style:style style:name="ce78" style:family="table-cell" style:parent-style-name="Default" style:data-style-name="N38">
      <style:text-properties style:font-name="Franklin Gothic Medium" style:font-name-asian="Franklin Gothic Medium" style:font-name-complex="Franklin Gothic Medium" style:font-family-generic="swiss"/>
    </style:style>
    <style:style style:name="ce7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0" style:family="table-cell" style:parent-style-name="Default" style:data-style-name="N3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style:font-family-generic="swiss"/>
    </style:style>
    <style:style style:name="ce84" style:family="table-cell" style:parent-style-name="Default" style:data-style-name="N36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85" style:family="table-cell" style:parent-style-name="Default" style:data-style-name="N38">
      <style:text-properties style:font-name="Tahoma1" style:font-name-asian="Tahoma1" style:font-name-complex="Tahoma1" fo:font-size="9pt" style:font-size-asian="9pt" style:font-size-complex="9pt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ranklin Gothic Book" style:font-name-asian="Franklin Gothic Book" style:font-name-complex="Franklin Gothic Book" style:font-family-generic="swiss"/>
    </style:style>
    <style:style style:name="ce87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weight="bold" style:font-weight-asian="bold" style:font-weight-complex="bold" style:font-family-generic="swiss"/>
    </style:style>
    <style:style style:name="ce91" style:family="table-cell" style:parent-style-name="Default" style:data-style-name="N3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Franklin Gothic Book" style:font-name-asian="Franklin Gothic Book" style:font-name-complex="Franklin Gothic Book" style:font-family-generic="swiss"/>
    </style:style>
    <style:style style:name="T4" style:family="text" style:parent-style-name="Default">
      <style:text-properties fo:color="#000000" style:text-line-through-style="none" style:font-name="Franklin Gothic Book" style:font-name-asian="Franklin Gothic Book" style:font-name-complex="Franklin Gothic Book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16.959791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1.3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GJ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48" table:default-cell-style-name="ce5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7" table:number-rows-spanned="1" table:style-name="ce57">
            <text:p>CNMP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office:value-type="string" table:number-columns-spanned="7" table:number-rows-spanned="1" table:style-name="ce58">
            <text:p>Ministério Público do Estado de Mato Grosso Procuradoria Geral de Justiça</text:p>
          </table:table-cell>
          <table:covered-table-cell table:number-columns-repeated="6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1">
          <table:table-cell table:style-name="ce6"/>
          <table:table-cell table:number-columns-repeated="5" table:style-name="ce2"/>
          <table:table-cell table:style-name="ce7"/>
          <table:table-cell table:style-name="ce3"/>
          <table:table-cell table:number-columns-repeated="8" table:style-name="ce4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57">
            <text:p>Despesas por Ação Orçamentária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2">
          <table:table-cell office:value-type="string" table:number-columns-spanned="7" table:number-rows-spanned="1" table:style-name="ce59">
            <text:p>Abril- 2019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6" table:style-name="ce5"/>
          <table:table-cell table:style-name="ce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2" table:style-name="ce17"/>
          <table:table-cell table:number-columns-repeated="3" table:style-name="ce1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5 – MANUTENÇÃO E CONSERVAÇÃO DE BENS IMÓVEIS</text:p>
          </table:table-cell>
          <table:covered-table-cell/>
          <table:table-cell office:value-type="float" office:value="23009542" table:formula="of:=SUM([.C12:.C21])" table:style-name="ce19">
            <text:p>23.009.542,00<text:s/></text:p>
          </table:table-cell>
          <table:table-cell office:value-type="float" office:value="23009542" table:formula="of:=SUM([.D12:.D21])" table:style-name="ce19">
            <text:p>23.009.542,00<text:s/></text:p>
          </table:table-cell>
          <table:table-cell office:value-type="float" office:value="14420513.68" table:formula="of:=SUM([.E12:.E21])" table:style-name="ce19">
            <text:p>14.420.513,68<text:s/></text:p>
          </table:table-cell>
          <table:table-cell office:value-type="float" office:value="3885457.2500000005" table:formula="of:=SUM([.F12:.F21])" table:style-name="ce19">
            <text:p>3.885.457,25<text:s/></text:p>
          </table:table-cell>
          <table:table-cell office:value-type="float" office:value="3885457.2500000005" table:formula="of:=SUM([.G12:.G21])" table:style-name="ce19">
            <text:p>3.885.457,25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2"/>
          <table:table-cell table:number-columns-repeated="4" table:style-name="ce19"/>
          <table:table-cell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95000" table:style-name="ce23">
            <text:p>595.000,00<text:s/></text:p>
          </table:table-cell>
          <table:table-cell office:value-type="float" office:value="595000" table:formula="of:=[.C12]" table:style-name="ce26">
            <text:p>595.000,00<text:s/></text:p>
          </table:table-cell>
          <table:table-cell office:value-type="float" office:value="216103.18" table:style-name="ce23">
            <text:p>216.103,18<text:s/></text:p>
          </table:table-cell>
          <table:table-cell office:value-type="float" office:value="173490.69" table:style-name="ce23">
            <text:p>173.490,69<text:s/></text:p>
          </table:table-cell>
          <table:table-cell office:value-type="float" office:value="173490.69" table:style-name="ce23">
            <text:p>173.490,69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510000" table:style-name="ce23">
            <text:p>510.000,00<text:s/></text:p>
          </table:table-cell>
          <table:table-cell office:value-type="float" office:value="510000" table:formula="of:=[.C13]" table:style-name="ce26">
            <text:p>510.000,00<text:s/></text:p>
          </table:table-cell>
          <table:table-cell office:value-type="float" office:value="346143.73" table:style-name="ce23">
            <text:p>346.143,73<text:s/></text:p>
          </table:table-cell>
          <table:table-cell office:value-type="float" office:value="98571.51" table:style-name="ce23">
            <text:p>98.571,51<text:s/></text:p>
          </table:table-cell>
          <table:table-cell office:value-type="float" office:value="98571.51" table:style-name="ce23">
            <text:p>98.571,51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1505000" table:style-name="ce23">
            <text:p>11.505.000,00<text:s/></text:p>
          </table:table-cell>
          <table:table-cell office:value-type="float" office:value="11505000" table:formula="of:=[.C14]" table:style-name="ce26">
            <text:p>11.505.000,00<text:s/></text:p>
          </table:table-cell>
          <table:table-cell office:value-type="float" office:value="8717044.0899999999" table:style-name="ce23">
            <text:p>8.717.044,09<text:s/></text:p>
          </table:table-cell>
          <table:table-cell office:value-type="float" office:value="2619380.4700000002" table:style-name="ce23">
            <text:p>2.619.380,47<text:s/></text:p>
          </table:table-cell>
          <table:table-cell office:value-type="float" office:value="2619380.4700000002" table:style-name="ce23">
            <text:p>2.619.380,47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565334" table:style-name="ce23">
            <text:p>7.565.334,00<text:s/></text:p>
          </table:table-cell>
          <table:table-cell office:value-type="float" office:value="7565334" table:formula="of:=[.C15]" table:style-name="ce26">
            <text:p>7.565.334,00<text:s/></text:p>
          </table:table-cell>
          <table:table-cell office:value-type="float" office:value="4854648.4000000004" table:style-name="ce23">
            <text:p>4.854.648,40<text:s/></text:p>
          </table:table-cell>
          <table:table-cell office:value-type="float" office:value="926445.44" table:style-name="ce23">
            <text:p>926.445,44<text:s/></text:p>
          </table:table-cell>
          <table:table-cell office:value-type="float" office:value="926445.44" table:style-name="ce23">
            <text:p>926.445,44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16]" table:style-name="ce26">
            <text:p>1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972208" table:style-name="ce23">
            <text:p>972.208,00<text:s/></text:p>
          </table:table-cell>
          <table:table-cell office:value-type="float" office:value="972208" table:formula="of:=[.C17]" table:style-name="ce26">
            <text:p>972.208,00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office:value-type="float" office:value="2182.48" table:style-name="ce23">
            <text:p>2.182,4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3000</text:p>
          </table:table-cell>
          <table:table-cell office:value-type="string" table:style-name="ce25">
            <text:p>Material – Investimento</text:p>
          </table:table-cell>
          <table:table-cell table:style-name="ce23"/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office:value-type="float" office:value="988.2" table:style-name="ce23">
            <text:p>988,2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3900</text:p>
          </table:table-cell>
          <table:table-cell office:value-type="string" office:string-value="Outros Serviços de Terceiros – Pessoa Jurídica" table:formula="of:=[.B46]" table:style-name="ce27">
            <text:p>Outros Serviços de Terceiros – Pessoa Jurídica</text:p>
          </table:table-cell>
          <table:table-cell table:style-name="ce23"/>
          <table:table-cell office:value-type="float" office:value="0" table:formula="of:=[.C19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803664" table:style-name="ce23">
            <text:p>803.664,00<text:s/></text:p>
          </table:table-cell>
          <table:table-cell office:value-type="float" office:value="802675.8" table:formula="of:=[.C20]-[.D18]-[.D19]" table:style-name="ce23">
            <text:p>802.675,80<text:s/></text:p>
          </table:table-cell>
          <table:table-cell office:value-type="float" office:value="283403.59999999998" table:style-name="ce23">
            <text:p>283.403,60<text:s/></text:p>
          </table:table-cell>
          <table:table-cell office:value-type="float" office:value="64398.46" table:style-name="ce23">
            <text:p>64.398,46<text:s/></text:p>
          </table:table-cell>
          <table:table-cell office:value-type="float" office:value="64398.46" table:style-name="ce23">
            <text:p>64.398,4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1048336" table:style-name="ce23">
            <text:p>1.048.336,00<text:s/></text:p>
          </table:table-cell>
          <table:table-cell office:value-type="float" office:value="1048336" table:formula="of:=[.C21]" table:style-name="ce23">
            <text:p>1.048.336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6 – MANUTENÇÃO DE SERVIÇOS DE TRANSPORTES</text:p>
          </table:table-cell>
          <table:covered-table-cell/>
          <table:table-cell office:value-type="float" office:value="2305000" table:formula="of:=SUM([.C25:.C33])" table:style-name="ce19">
            <text:p>2.305.000,00<text:s/></text:p>
          </table:table-cell>
          <table:table-cell office:value-type="float" office:value="2305000" table:formula="of:=SUM([.D25:.D33])" table:style-name="ce19">
            <text:p>2.305.000,00<text:s/></text:p>
          </table:table-cell>
          <table:table-cell office:value-type="float" office:value="889392.2" table:formula="of:=SUM([.E25:.E33])" table:style-name="ce19">
            <text:p>889.392,20<text:s/></text:p>
          </table:table-cell>
          <table:table-cell office:value-type="float" office:value="121139.92000000001" table:formula="of:=SUM([.F25:.F33])" table:style-name="ce19">
            <text:p>121.139,92<text:s/></text:p>
          </table:table-cell>
          <table:table-cell office:value-type="float" office:value="121139.92000000001" table:formula="of:=SUM([.G25:.G33])" table:style-name="ce19">
            <text:p>121.139,9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610" table:style-name="ce26">
            <text:p>610,00<text:s/></text:p>
          </table:table-cell>
          <table:table-cell office:value-type="float" office:value="610" table:style-name="ce23">
            <text:p>610,00<text:s/></text:p>
          </table:table-cell>
          <table:table-cell office:value-type="float" office:value="610" table:style-name="ce23">
            <text:p>610,00<text:s/></text:p>
          </table:table-cell>
          <table:table-cell office:value-type="float" office:value="610" table:style-name="ce23">
            <text:p>61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table:style-name="ce23"/>
          <table:table-cell office:value-type="float" office:value="43470" table:style-name="ce26">
            <text:p>43.470,00<text:s/></text:p>
          </table:table-cell>
          <table:table-cell office:value-type="float" office:value="43470" table:style-name="ce23">
            <text:p>43.470,00<text:s/></text:p>
          </table:table-cell>
          <table:table-cell office:value-type="float" office:value="18100" table:style-name="ce23">
            <text:p>18.100,00<text:s/></text:p>
          </table:table-cell>
          <table:table-cell office:value-type="float" office:value="18100" table:style-name="ce23">
            <text:p>18.1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865000" table:style-name="ce23">
            <text:p>1.865.000,00<text:s/></text:p>
          </table:table-cell>
          <table:table-cell office:value-type="float" office:value="1808894.18" table:formula="of:=[.C27]-[.D25]-[.D26]-[.D29]-[.D28]" table:style-name="ce26">
            <text:p>1.808.894,18<text:s/></text:p>
          </table:table-cell>
          <table:table-cell office:value-type="float" office:value="831656.8" table:style-name="ce23">
            <text:p>831.656,80<text:s/></text:p>
          </table:table-cell>
          <table:table-cell office:value-type="float" office:value="88976.63" table:style-name="ce23">
            <text:p>88.976,63<text:s/></text:p>
          </table:table-cell>
          <table:table-cell office:value-type="float" office:value="88976.63" table:style-name="ce23">
            <text:p>88.976,6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5">
            <text:p>Obrigações Tributárias Contributivas</text:p>
          </table:table-cell>
          <table:table-cell table:style-name="ce23"/>
          <table:table-cell office:value-type="float" office:value="1010.57" table:style-name="ce26">
            <text:p>1.010,57<text:s/></text:p>
          </table:table-cell>
          <table:table-cell office:value-type="float" office:value="1010.57" table:style-name="ce23">
            <text:p>1.010,57<text:s/></text:p>
          </table:table-cell>
          <table:table-cell office:value-type="float" office:value="808.46" table:style-name="ce23">
            <text:p>808,46<text:s/></text:p>
          </table:table-cell>
          <table:table-cell office:value-type="float" office:value="808.46" table:style-name="ce23">
            <text:p>808,4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11015.25" table:style-name="ce23">
            <text:p>11.015,25<text:s/></text:p>
          </table:table-cell>
          <table:table-cell office:value-type="float" office:value="1015.25" table:style-name="ce23">
            <text:p>1.015,25<text:s/></text:p>
          </table:table-cell>
          <table:table-cell office:value-type="float" office:value="1015.25" table:style-name="ce23">
            <text:p>1.015,25<text:s/></text:p>
          </table:table-cell>
          <table:table-cell office:value-type="float" office:value="1015.25" table:style-name="ce23">
            <text:p>1.015,25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30]" table:style-name="ce23">
            <text:p>20.000,00<text:s/></text:p>
          </table:table-cell>
          <table:table-cell office:value-type="float" office:value="3375.16" table:style-name="ce23">
            <text:p>3.375,16<text:s/></text:p>
          </table:table-cell>
          <table:table-cell office:value-type="float" office:value="3375.16" table:style-name="ce23">
            <text:p>3.375,16<text:s/></text:p>
          </table:table-cell>
          <table:table-cell office:value-type="float" office:value="3375.16" table:style-name="ce23">
            <text:p>3.375,1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1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9498.27" table:formula="of:=[.C31]-[.D32]" table:style-name="ce23">
            <text:p>19.498,27<text:s/></text:p>
          </table:table-cell>
          <table:table-cell office:value-type="float" office:value="7752.69" table:style-name="ce23">
            <text:p>7.752,69<text:s/></text:p>
          </table:table-cell>
          <table:table-cell office:value-type="float" office:value="7752.69" table:style-name="ce23">
            <text:p>7.752,69<text:s/></text:p>
          </table:table-cell>
          <table:table-cell office:value-type="float" office:value="7752.69" table:style-name="ce23">
            <text:p>7.752,69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1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office:value-type="float" office:value="501.73" table:style-name="ce23">
            <text:p>501,7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400000" table:style-name="ce23">
            <text:p>400.000,00<text:s/></text:p>
          </table:table-cell>
          <table:table-cell office:value-type="float" office:value="400000" table:formula="of:=[.C33]" table:style-name="ce23">
            <text:p>40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7 – MANUTENÇÃO DE SERVIÇOS ADMINISTRATIVOS GERAIS</text:p>
          </table:table-cell>
          <table:covered-table-cell/>
          <table:table-cell office:value-type="float" office:value="92850125" table:formula="of:=SUM([.C37:.C53])" table:style-name="ce19">
            <text:p>92.850.125,00<text:s/></text:p>
          </table:table-cell>
          <table:table-cell office:value-type="float" office:value="92850125" table:formula="of:=SUM([.D37:.D53])" table:style-name="ce19">
            <text:p>92.850.125,00<text:s/></text:p>
          </table:table-cell>
          <table:table-cell office:value-type="float" office:value="23175793.18" table:formula="of:=SUM([.E37:.E53])" table:style-name="ce19">
            <text:p>23.175.793,18<text:s/></text:p>
          </table:table-cell>
          <table:table-cell office:value-type="float" office:value="15332901.589999998" table:formula="of:=SUM([.F37:.F53])" table:style-name="ce19">
            <text:p>15.332.901,59<text:s/></text:p>
          </table:table-cell>
          <table:table-cell office:value-type="float" office:value="15062053.519999998" table:formula="of:=SUM([.G37:.G53])" table:style-name="ce19">
            <text:p>15.062.053,5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0800</text:p>
          </table:table-cell>
          <table:table-cell office:value-type="string" table:style-name="ce25">
            <text:p>Outros Benefícios Assistenciais</text:p>
          </table:table-cell>
          <table:table-cell office:value-type="float" office:value="1099000" table:style-name="ce23">
            <text:p>1.099.000,00<text:s/></text:p>
          </table:table-cell>
          <table:table-cell office:value-type="float" office:value="1099000" table:formula="of:=[.C37]" table:style-name="ce26">
            <text:p>1.099.000,00<text:s/></text:p>
          </table:table-cell>
          <table:table-cell office:value-type="float" office:value="307345.53000000003" table:style-name="ce23">
            <text:p>307.345,53<text:s/></text:p>
          </table:table-cell>
          <table:table-cell office:value-type="float" office:value="306945.53000000003" table:style-name="ce23">
            <text:p>306.945,53<text:s/></text:p>
          </table:table-cell>
          <table:table-cell office:value-type="float" office:value="305925.53000000003" table:style-name="ce23">
            <text:p>305.925,5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300000" table:style-name="ce23">
            <text:p>2.300.000,00<text:s/></text:p>
          </table:table-cell>
          <table:table-cell office:value-type="float" office:value="2300000" table:formula="of:=[.C38]" table:style-name="ce26">
            <text:p>2.300.000,00<text:s/></text:p>
          </table:table-cell>
          <table:table-cell office:value-type="float" office:value="875031.73" table:style-name="ce23">
            <text:p>875.031,73<text:s/></text:p>
          </table:table-cell>
          <table:table-cell office:value-type="float" office:value="817651.37" table:style-name="ce23">
            <text:p>817.651,37<text:s/></text:p>
          </table:table-cell>
          <table:table-cell office:value-type="float" office:value="817651.37" table:style-name="ce23">
            <text:p>817.651,3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300000" table:formula="of:=[.C39]" table:style-name="ce26">
            <text:p>300.000,00<text:s/></text:p>
          </table:table-cell>
          <table:table-cell office:value-type="float" office:value="191014.8" table:style-name="ce23">
            <text:p>191.014,80<text:s/></text:p>
          </table:table-cell>
          <table:table-cell office:value-type="float" office:value="189161.8" table:style-name="ce23">
            <text:p>189.161,80<text:s/></text:p>
          </table:table-cell>
          <table:table-cell office:value-type="float" office:value="189161.8" table:style-name="ce23">
            <text:p>189.161,8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533550" table:style-name="ce23">
            <text:p>2.533.550,00<text:s/></text:p>
          </table:table-cell>
          <table:table-cell office:value-type="float" office:value="2533550" table:formula="of:=[.C40]" table:style-name="ce26">
            <text:p>2.533.550,00<text:s/></text:p>
          </table:table-cell>
          <table:table-cell office:value-type="float" office:value="524709.16" table:style-name="ce23">
            <text:p>524.709,16<text:s/></text:p>
          </table:table-cell>
          <table:table-cell office:value-type="float" office:value="262769.86" table:style-name="ce23">
            <text:p>262.769,86<text:s/></text:p>
          </table:table-cell>
          <table:table-cell office:value-type="float" office:value="262769.86" table:style-name="ce23">
            <text:p>262.769,8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office:value-type="float" office:value="230000" table:style-name="ce23">
            <text:p>230.000,00<text:s/></text:p>
          </table:table-cell>
          <table:table-cell office:value-type="float" office:value="230000" table:formula="of:=[.C41]" table:style-name="ce26">
            <text:p>230.000,00<text:s/></text:p>
          </table:table-cell>
          <table:table-cell office:value-type="float" office:value="25743.4" table:style-name="ce23">
            <text:p>25.743,40<text:s/></text:p>
          </table:table-cell>
          <table:table-cell office:value-type="float" office:value="16839.400000000001" table:style-name="ce23">
            <text:p>16.839,40<text:s/></text:p>
          </table:table-cell>
          <table:table-cell office:value-type="float" office:value="16839.400000000001" table:style-name="ce23">
            <text:p>16.839,4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900000" table:style-name="ce23">
            <text:p>900.000,00<text:s/></text:p>
          </table:table-cell>
          <table:table-cell office:value-type="float" office:value="900000" table:formula="of:=[.C42]" table:style-name="ce26">
            <text:p>900.000,00<text:s/></text:p>
          </table:table-cell>
          <table:table-cell office:value-type="float" office:value="307600" table:style-name="ce23">
            <text:p>307.600,00<text:s/></text:p>
          </table:table-cell>
          <table:table-cell office:value-type="float" office:value="91155.66" table:style-name="ce23">
            <text:p>91.155,66<text:s/></text:p>
          </table:table-cell>
          <table:table-cell office:value-type="float" office:value="91155.66" table:style-name="ce23">
            <text:p>91.155,6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500</text:p>
          </table:table-cell>
          <table:table-cell office:value-type="string" table:style-name="ce25">
            <text:p>Manutenção de Serviços Gerais Administrativos</text:p>
          </table:table-cell>
          <table:table-cell office:value-type="float" office:value="650000" table:style-name="ce23">
            <text:p>650.000,00<text:s/></text:p>
          </table:table-cell>
          <table:table-cell office:value-type="float" office:value="650000" table:formula="of:=[.C43]" table:style-name="ce26">
            <text:p>65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60000" table:style-name="ce26">
            <text:p>160.000,00<text:s/></text:p>
          </table:table-cell>
          <table:table-cell office:value-type="float" office:value="160000" table:formula="of:=[.C44]" table:style-name="ce26">
            <text:p>160.000,00<text:s/></text:p>
          </table:table-cell>
          <table:table-cell office:value-type="float" office:value="1000" table:style-name="ce23">
            <text:p>1.000,00<text:s/></text:p>
          </table:table-cell>
          <table:table-cell office:value-type="float" office:value="1000" table:style-name="ce23">
            <text:p>1.000,00<text:s/></text:p>
          </table:table-cell>
          <table:table-cell office:value-type="float" office:value="1000" table:style-name="ce23">
            <text:p>1.0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700</text:p>
          </table:table-cell>
          <table:table-cell office:value-type="string" table:style-name="ce25">
            <text:p>Locação de Mão-de-Obra</text:p>
          </table:table-cell>
          <table:table-cell office:value-type="float" office:value="12696007" table:style-name="ce23">
            <text:p>12.696.007,00<text:s/></text:p>
          </table:table-cell>
          <table:table-cell office:value-type="float" office:value="12696007" table:formula="of:=[.C45]" table:style-name="ce26">
            <text:p>12.696.007,00<text:s/></text:p>
          </table:table-cell>
          <table:table-cell office:value-type="float" office:value="8494806.8699999992" table:style-name="ce23">
            <text:p>8.494.806,87<text:s/></text:p>
          </table:table-cell>
          <table:table-cell office:value-type="float" office:value="2364522.29" table:style-name="ce23">
            <text:p>2.364.522,29<text:s/></text:p>
          </table:table-cell>
          <table:table-cell office:value-type="float" office:value="2364522.29" table:style-name="ce23">
            <text:p>2.364.522,29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180854" table:style-name="ce23">
            <text:p>20.180.854,00<text:s/></text:p>
          </table:table-cell>
          <table:table-cell office:value-type="float" office:value="20148081.25" table:formula="of:=[.C46]-32772.75" table:style-name="ce26">
            <text:p>20.148.081,25<text:s/></text:p>
          </table:table-cell>
          <table:table-cell office:value-type="float" office:value="1428698.84" table:style-name="ce23">
            <text:p>1.428.698,84<text:s/></text:p>
          </table:table-cell>
          <table:table-cell office:value-type="float" office:value="423754.11" table:style-name="ce23">
            <text:p>423.754,11<text:s/></text:p>
          </table:table-cell>
          <table:table-cell office:value-type="float" office:value="423754.11" table:style-name="ce23">
            <text:p>423.754,1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74000" table:style-name="ce23">
            <text:p>74.000,00<text:s/></text:p>
          </table:table-cell>
          <table:table-cell office:value-type="float" office:value="106772.75" table:formula="of:=[.C47]+32772.75" table:style-name="ce26">
            <text:p>106.772,75<text:s/></text:p>
          </table:table-cell>
          <table:table-cell office:value-type="float" office:value="106772.75" table:style-name="ce23">
            <text:p>106.772,75<text:s/></text:p>
          </table:table-cell>
          <table:table-cell office:value-type="float" office:value="19251.27" table:style-name="ce23">
            <text:p>19.251,27<text:s/></text:p>
          </table:table-cell>
          <table:table-cell office:value-type="float" office:value="19251.27" table:style-name="ce23">
            <text:p>19.251,2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23202000" table:style-name="ce23">
            <text:p>23.202.000,00<text:s/></text:p>
          </table:table-cell>
          <table:table-cell office:value-type="float" office:value="23202000" table:formula="of:=[.C48]" table:style-name="ce26">
            <text:p>23.202.000,00<text:s/></text:p>
          </table:table-cell>
          <table:table-cell office:value-type="float" office:value="7469500" table:style-name="ce23">
            <text:p>7.469.500,00<text:s/></text:p>
          </table:table-cell>
          <table:table-cell office:value-type="float" office:value="7459450" table:style-name="ce23">
            <text:p>7.459.450,00<text:s/></text:p>
          </table:table-cell>
          <table:table-cell office:value-type="float" office:value="7449400" table:style-name="ce23">
            <text:p>7.449.4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49]" table:style-name="ce26">
            <text:p>100.000,00<text:s/></text:p>
          </table:table-cell>
          <table:table-cell office:value-type="float" office:value="17068.419999999998" table:style-name="ce23">
            <text:p>17.068,42<text:s/></text:p>
          </table:table-cell>
          <table:table-cell office:value-type="float" office:value="7265.44" table:style-name="ce23">
            <text:p>7.265,44<text:s/></text:p>
          </table:table-cell>
          <table:table-cell office:value-type="float" office:value="7265.44" table:style-name="ce23">
            <text:p>7.265,4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9200</text:p>
          </table:table-cell>
          <table:table-cell office:value-type="string" table:style-name="ce25">
            <text:p>Despesas de Exercícios Anteriores</text:p>
          </table:table-cell>
          <table:table-cell office:value-type="float" office:value="1170000" table:style-name="ce23">
            <text:p>1.170.000,00<text:s/></text:p>
          </table:table-cell>
          <table:table-cell office:value-type="float" office:value="1170000" table:formula="of:=[.C50]" table:style-name="ce26">
            <text:p>1.170.000,00<text:s/></text:p>
          </table:table-cell>
          <table:table-cell office:value-type="float" office:value="2409.6799999999998" table:style-name="ce23">
            <text:p>2.409,68<text:s/></text:p>
          </table:table-cell>
          <table:table-cell office:value-type="float" office:value="2409.6799999999998" table:style-name="ce23">
            <text:p>2.409,68<text:s/></text:p>
          </table:table-cell>
          <table:table-cell office:value-type="float" office:value="2409.6799999999998" table:style-name="ce23">
            <text:p>2.409,6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</text:p>
          </table:table-cell>
          <table:table-cell office:value-type="float" office:value="17395195" table:style-name="ce23">
            <text:p>17.395.195,00<text:s/></text:p>
          </table:table-cell>
          <table:table-cell office:value-type="float" office:value="17395195" table:formula="of:=[.C51]" table:style-name="ce26">
            <text:p>17.395.195,00<text:s/></text:p>
          </table:table-cell>
          <table:table-cell office:value-type="float" office:value="3328387.62" table:style-name="ce23">
            <text:p>3.328.387,62<text:s/></text:p>
          </table:table-cell>
          <table:table-cell office:value-type="float" office:value="3327887.62" table:style-name="ce23">
            <text:p>3.327.887,62<text:s/></text:p>
          </table:table-cell>
          <table:table-cell office:value-type="float" office:value="3068109.55" table:style-name="ce23">
            <text:p>3.068.109,55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9300</text:p>
          </table:table-cell>
          <table:table-cell office:value-type="string" table:style-name="ce25">
            <text:p>Indenizações e Restituições (fonte 240)</text:p>
          </table:table-cell>
          <table:table-cell office:value-type="float" office:value="5187174" table:style-name="ce23">
            <text:p>5.187.174,00<text:s/></text:p>
          </table:table-cell>
          <table:table-cell office:value-type="float" office:value="5187174" table:formula="of:=[.C52]" table:style-name="ce26">
            <text:p>5.187.174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***</text:p>
          </table:table-cell>
          <table:table-cell office:value-type="float" office:value="4672345" table:style-name="ce23">
            <text:p>4.672.345,00<text:s/></text:p>
          </table:table-cell>
          <table:table-cell office:value-type="float" office:value="4672345" table:formula="of:=[.C53]" table:style-name="ce23">
            <text:p>4.672.345,00<text:s/></text:p>
          </table:table-cell>
          <table:table-cell office:value-type="float" office:value="95704.38" table:style-name="ce23">
            <text:p>95.704,38<text:s/></text:p>
          </table:table-cell>
          <table:table-cell office:value-type="float" office:value="42837.56" table:style-name="ce23">
            <text:p>42.837,56<text:s/></text:p>
          </table:table-cell>
          <table:table-cell office:value-type="float" office:value="42837.56" table:style-name="ce23">
            <text:p>42.837,5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8 – REMUNERAÇÃO DE PESSOAL ATIVO DO ESTADO E ENCARGOS SOCIAIS</text:p>
          </table:table-cell>
          <table:covered-table-cell/>
          <table:table-cell office:value-type="float" office:value="261729483" table:formula="of:=SUM([.C57:.C67])" table:style-name="ce29">
            <text:p>261.729.483,00<text:s/></text:p>
          </table:table-cell>
          <table:table-cell office:value-type="float" office:value="261729483" table:formula="of:=SUM([.D57:.D67])" table:style-name="ce29">
            <text:p>261.729.483,00<text:s/></text:p>
          </table:table-cell>
          <table:table-cell office:value-type="float" office:value="100171908.63000001" table:formula="of:=SUM([.E57:.E67])" table:style-name="ce29">
            <text:p>100.171.908,63<text:s/></text:p>
          </table:table-cell>
          <table:table-cell office:value-type="float" office:value="100124310.13000001" table:formula="of:=SUM([.F57:.F67])" table:style-name="ce29">
            <text:p>100.124.310,13<text:s/></text:p>
          </table:table-cell>
          <table:table-cell office:value-type="float" office:value="80128323.650000006" table:formula="of:=SUM([.G57:.G67])" table:style-name="ce29">
            <text:p>80.128.323,65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</text:p>
          </table:table-cell>
          <table:table-cell office:value-type="float" office:value="187228000" table:style-name="ce23">
            <text:p>187.228.000,00<text:s/></text:p>
          </table:table-cell>
          <table:table-cell office:value-type="float" office:value="187227194.71000001" table:formula="of:=[.C57]-[.D62]" table:style-name="ce23">
            <text:p>187.227.194,71<text:s/></text:p>
          </table:table-cell>
          <table:table-cell office:value-type="float" office:value="73586947.420000002" table:style-name="ce23">
            <text:p>73.586.947,42<text:s/></text:p>
          </table:table-cell>
          <table:table-cell office:value-type="float" office:value="73495210.629999995" table:style-name="ce23">
            <text:p>73.495.210,63<text:s/></text:p>
          </table:table-cell>
          <table:table-cell office:value-type="float" office:value="57340901.829999998" table:style-name="ce23">
            <text:p>57.340.901,8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1100</text:p>
          </table:table-cell>
          <table:table-cell office:value-type="string" table:style-name="ce25">
            <text:p>Vencimentos e Vantagens Fixas – Pessoal Civil – fonte 196</text:p>
          </table:table-cell>
          <table:table-cell office:value-type="float" office:value="17440483" table:style-name="ce23">
            <text:p>17.440.483,00<text:s/></text:p>
          </table:table-cell>
          <table:table-cell office:value-type="float" office:value="13109833.27" table:formula="of:=[.C58]-[.D61]-[.D64]" table:style-name="ce23">
            <text:p>13.109.833,27<text:s/></text:p>
          </table:table-cell>
          <table:table-cell office:value-type="float" office:value="48434.25" table:style-name="ce23">
            <text:p>48.434,25<text:s/></text:p>
          </table:table-cell>
          <table:table-cell office:value-type="float" office:value="48434.25" table:style-name="ce23">
            <text:p>48.434,25<text:s/></text:p>
          </table:table-cell>
          <table:table-cell office:value-type="float" office:value="10500" table:style-name="ce23">
            <text:p>10.5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1300</text:p>
          </table:table-cell>
          <table:table-cell office:value-type="string" table:style-name="ce25">
            <text:p>Obrigações Patronais</text:p>
          </table:table-cell>
          <table:table-cell office:value-type="float" office:value="8882000" table:style-name="ce23">
            <text:p>8.882.000,00<text:s/></text:p>
          </table:table-cell>
          <table:table-cell office:value-type="float" office:value="8181304.3399999999" table:formula="of:=[.C59]-[.D63]" table:style-name="ce23">
            <text:p>8.181.304,34<text:s/></text:p>
          </table:table-cell>
          <table:table-cell office:value-type="float" office:value="2824792.25" table:style-name="ce23">
            <text:p>2.824.792,25<text:s/></text:p>
          </table:table-cell>
          <table:table-cell office:value-type="float" office:value="2824792.25" table:style-name="ce23">
            <text:p>2.824.792,25<text:s/></text:p>
          </table:table-cell>
          <table:table-cell office:value-type="float" office:value="2128498" table:style-name="ce23">
            <text:p>2.128.498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</text:p>
          </table:table-cell>
          <table:table-cell office:value-type="float" office:value="31302000" table:style-name="ce23">
            <text:p>31.302.000,00<text:s/></text:p>
          </table:table-cell>
          <table:table-cell office:value-type="float" office:value="31302000" table:formula="of:=[.C60]" table:style-name="ce23">
            <text:p>31.302.000,00<text:s/></text:p>
          </table:table-cell>
          <table:table-cell office:value-type="float" office:value="13165616.09" table:style-name="ce23">
            <text:p>13.165.616,09<text:s/></text:p>
          </table:table-cell>
          <table:table-cell office:value-type="float" office:value="13165616.09" table:style-name="ce23">
            <text:p>13.165.616,09<text:s/></text:p>
          </table:table-cell>
          <table:table-cell office:value-type="float" office:value="13165616.09" table:style-name="ce23">
            <text:p>13.165.616,09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1600</text:p>
          </table:table-cell>
          <table:table-cell office:value-type="string" table:style-name="ce25">
            <text:p>Outras Despesas Variáveis <text:s/>- fonte 196</text:p>
          </table:table-cell>
          <table:table-cell table:style-name="ce23"/>
          <table:table-cell office:value-type="float" office:value="2854691.22" table:style-name="ce23">
            <text:p>2.854.691,22<text:s/></text:p>
          </table:table-cell>
          <table:table-cell office:value-type="float" office:value="2854691.22" table:style-name="ce23">
            <text:p>2.854.691,22<text:s/></text:p>
          </table:table-cell>
          <table:table-cell office:value-type="float" office:value="2843594.91" table:style-name="ce23">
            <text:p>2.843.594,91<text:s/></text:p>
          </table:table-cell>
          <table:table-cell office:value-type="float" office:value="1377752.05" table:style-name="ce23">
            <text:p>1.377.752,05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3"/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office:value-type="float" office:value="805.29" table:style-name="ce23">
            <text:p>805,29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</text:p>
          </table:table-cell>
          <table:table-cell table:style-name="ce23"/>
          <table:table-cell office:value-type="float" office:value="700695.66" table:style-name="ce23">
            <text:p>700.695,66<text:s/></text:p>
          </table:table-cell>
          <table:table-cell office:value-type="float" office:value="700695.66" table:style-name="ce23">
            <text:p>700.695,66<text:s/></text:p>
          </table:table-cell>
          <table:table-cell office:value-type="float" office:value="700695.66" table:style-name="ce23">
            <text:p>700.695,66<text:s/></text:p>
          </table:table-cell>
          <table:table-cell office:value-type="float" office:value="542582.78" table:style-name="ce23">
            <text:p>542.582,7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190.9400</text:p>
          </table:table-cell>
          <table:table-cell office:value-type="string" table:style-name="ce25">
            <text:p>Indenizações e Restrições Trabalhistas - fonte 196</text:p>
          </table:table-cell>
          <table:table-cell table:style-name="ce23"/>
          <table:table-cell office:value-type="float" office:value="1475958.51" table:style-name="ce23">
            <text:p>1.475.958,51<text:s/></text:p>
          </table:table-cell>
          <table:table-cell office:value-type="float" office:value="1475958.51" table:style-name="ce23">
            <text:p>1.475.958,51<text:s/></text:p>
          </table:table-cell>
          <table:table-cell office:value-type="float" office:value="1473948.98" table:style-name="ce23">
            <text:p>1.473.948,98<text:s/></text:p>
          </table:table-cell>
          <table:table-cell office:value-type="float" office:value="1354481.97" table:style-name="ce23">
            <text:p>1.354.481,9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16479000" table:style-name="ce23">
            <text:p>16.479.000,00<text:s/></text:p>
          </table:table-cell>
          <table:table-cell office:value-type="float" office:value="16240483.58" table:formula="of:=[.C65]-[.D67]" table:style-name="ce23">
            <text:p>16.240.483,58<text:s/></text:p>
          </table:table-cell>
          <table:table-cell office:value-type="float" office:value="5275451.5199999996" table:style-name="ce23">
            <text:p>5.275.451,52<text:s/></text:p>
          </table:table-cell>
          <table:table-cell office:value-type="float" office:value="5332695.6500000004" table:style-name="ce23">
            <text:p>5.332.695,65<text:s/></text:p>
          </table:table-cell>
          <table:table-cell office:value-type="float" office:value="3968669.22" table:style-name="ce23">
            <text:p>3.968.669,2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1.9600</text:p>
          </table:table-cell>
          <table:table-cell office:value-type="string" table:style-name="ce25">
            <text:p>Ressarcimento de Despesa Pessoal Requisitado</text:p>
          </table:table-cell>
          <table:table-cell office:value-type="float" office:value="398000" table:style-name="ce23">
            <text:p>398.000,00<text:s/></text:p>
          </table:table-cell>
          <table:table-cell office:value-type="float" office:value="398000" table:formula="of:=[.C66]" table:style-name="ce23">
            <text:p>398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1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238516.42" table:style-name="ce23">
            <text:p>238.516,42<text:s/></text:p>
          </table:table-cell>
          <table:table-cell office:value-type="float" office:value="238516.42" table:style-name="ce23">
            <text:p>238.516,42<text:s/></text:p>
          </table:table-cell>
          <table:table-cell office:value-type="float" office:value="238516.42" table:style-name="ce23">
            <text:p>238.516,42<text:s/></text:p>
          </table:table-cell>
          <table:table-cell office:value-type="float" office:value="238516.42" table:style-name="ce23">
            <text:p>238.516,4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14 – COMUNICAÇÃO SOCIAL</text:p>
          </table:table-cell>
          <table:covered-table-cell/>
          <table:table-cell office:value-type="float" office:value="500000" table:formula="of:=[.C71]" table:style-name="ce19">
            <text:p>500.000,00<text:s/></text:p>
          </table:table-cell>
          <table:table-cell office:value-type="float" office:value="500000" table:formula="of:=[.D71]" table:style-name="ce19">
            <text:p>500.000,00<text:s/></text:p>
          </table:table-cell>
          <table:table-cell office:value-type="float" office:value="300000" table:formula="of:=[.E71]" table:style-name="ce19">
            <text:p>300.000,00<text:s/></text:p>
          </table:table-cell>
          <table:table-cell office:value-type="float" office:value="104570.82" table:formula="of:=[.F71]" table:style-name="ce19">
            <text:p>104.570,82<text:s/></text:p>
          </table:table-cell>
          <table:table-cell office:value-type="float" office:value="104570.82" table:formula="of:=[.G71]" table:style-name="ce19">
            <text:p>104.570,8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1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0" table:style-name="ce23">
            <text:p>500.000,00<text:s/></text:p>
          </table:table-cell>
          <table:table-cell office:value-type="float" office:value="500000" table:formula="of:=[.C71]" table:style-name="ce23">
            <text:p>500.000,00<text:s/>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104570.82" table:style-name="ce23">
            <text:p>104.570,82<text:s/></text:p>
          </table:table-cell>
          <table:table-cell office:value-type="float" office:value="104570.82" table:style-name="ce23">
            <text:p>104.570,8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9 – MANUTENÇÃO DE AÇÕES DE INFORMÁTICA</text:p>
          </table:table-cell>
          <table:covered-table-cell/>
          <table:table-cell office:value-type="float" office:value="18432200" table:formula="of:=SUM([.C75:.C81])" table:style-name="ce19">
            <text:p>18.432.200,00<text:s/></text:p>
          </table:table-cell>
          <table:table-cell office:value-type="float" office:value="18432200" table:formula="of:=SUM([.D75:.D81])" table:style-name="ce19">
            <text:p>18.432.200,00<text:s/></text:p>
          </table:table-cell>
          <table:table-cell office:value-type="float" office:value="8440382.4000000004" table:formula="of:=SUM([.E75:.E81])" table:style-name="ce19">
            <text:p>8.440.382,40<text:s/></text:p>
          </table:table-cell>
          <table:table-cell office:value-type="float" office:value="1396128.36" table:formula="of:=SUM([.F75:.F81])" table:style-name="ce19">
            <text:p>1.396.128,36<text:s/></text:p>
          </table:table-cell>
          <table:table-cell office:value-type="float" office:value="1396128.36" table:formula="of:=SUM([.G75:.G81])" table:style-name="ce19">
            <text:p>1.396.128,3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260000" table:style-name="ce23">
            <text:p>260.000,00<text:s/></text:p>
          </table:table-cell>
          <table:table-cell office:value-type="float" office:value="260000" table:formula="of:=[.C75]" table:style-name="ce26">
            <text:p>260.000,00<text:s/></text:p>
          </table:table-cell>
          <table:table-cell office:value-type="float" office:value="28200.49" table:style-name="ce23">
            <text:p>28.200,49<text:s/></text:p>
          </table:table-cell>
          <table:table-cell office:value-type="float" office:value="5983.15" table:style-name="ce23">
            <text:p>5.983,15<text:s/></text:p>
          </table:table-cell>
          <table:table-cell office:value-type="float" office:value="5983.15" table:style-name="ce23">
            <text:p>5.983,15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390.3500</text:p>
          </table:table-cell>
          <table:table-cell office:value-type="string" table:style-name="ce25">
            <text:p>Serviços de Consultoria</text:p>
          </table:table-cell>
          <table:table-cell table:style-name="ce23"/>
          <table:table-cell office:value-type="float" office:value="348417.22" table:style-name="ce26">
            <text:p>348.417,22<text:s/></text:p>
          </table:table-cell>
          <table:table-cell office:value-type="float" office:value="348417.22" table:style-name="ce23">
            <text:p>348.417,22<text:s/></text:p>
          </table:table-cell>
          <table:table-cell office:value-type="float" office:value="115314.16" table:style-name="ce23">
            <text:p>115.314,16<text:s/></text:p>
          </table:table-cell>
          <table:table-cell office:value-type="float" office:value="115314.16" table:style-name="ce23">
            <text:p>115.314,1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280000" table:style-name="ce23">
            <text:p>1.280.000,00<text:s/></text:p>
          </table:table-cell>
          <table:table-cell office:value-type="float" office:value="931582.78" table:formula="of:=[.C77]-[.D76]" table:style-name="ce26">
            <text:p>931.582,78<text:s/></text:p>
          </table:table-cell>
          <table:table-cell office:value-type="float" office:value="235472.06" table:style-name="ce23">
            <text:p>235.472,06<text:s/></text:p>
          </table:table-cell>
          <table:table-cell office:value-type="float" office:value="25388.02" table:style-name="ce23">
            <text:p>25.388,02<text:s/></text:p>
          </table:table-cell>
          <table:table-cell office:value-type="float" office:value="25388.02" table:style-name="ce23">
            <text:p>25.388,0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1792200" table:style-name="ce23">
            <text:p>11.792.200,00<text:s/></text:p>
          </table:table-cell>
          <table:table-cell office:value-type="float" office:value="11792200" table:formula="of:=[.C78]" table:style-name="ce26">
            <text:p>11.792.200,00<text:s/></text:p>
          </table:table-cell>
          <table:table-cell office:value-type="float" office:value="7817009.6299999999" table:style-name="ce23">
            <text:p>7.817.009,63<text:s/></text:p>
          </table:table-cell>
          <table:table-cell office:value-type="float" office:value="1249443.03" table:style-name="ce23">
            <text:p>1.249.443,03<text:s/></text:p>
          </table:table-cell>
          <table:table-cell office:value-type="float" office:value="1249443.03" table:style-name="ce23">
            <text:p>1.249.443,0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450000" table:style-name="ce23">
            <text:p>1.450.000,00<text:s/></text:p>
          </table:table-cell>
          <table:table-cell office:value-type="float" office:value="1450000" table:formula="of:=[.C79]" table:style-name="ce23">
            <text:p>1.45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150000" table:style-name="ce23">
            <text:p>1.150.000,00<text:s/></text:p>
          </table:table-cell>
          <table:table-cell office:value-type="float" office:value="1150000" table:formula="of:=[.C80]" table:style-name="ce23">
            <text:p>1.150.000,00<text:s/></text:p>
          </table:table-cell>
          <table:table-cell office:value-type="float" office:value="11283" table:style-name="ce23">
            <text:p>11.283,00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(fonte 240)</text:p>
          </table:table-cell>
          <table:table-cell office:value-type="float" office:value="2500000" table:style-name="ce23">
            <text:p>2.500.000,00<text:s/></text:p>
          </table:table-cell>
          <table:table-cell office:value-type="float" office:value="2500000" table:formula="of:=[.C81]" table:style-name="ce23">
            <text:p>2.50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30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398826350" table:formula="of:=[.C10]+[.C23]+[.C35]+[.C55]+[.C69]+[.C73]" table:style-name="ce31">
            <text:p>398.826.350,00<text:s/></text:p>
          </table:table-cell>
          <table:table-cell office:value-type="float" office:value="398826350" table:formula="of:=[.D10]+[.D23]+[.D35]+[.D55]+[.D69]+[.D73]" table:style-name="ce31">
            <text:p>398.826.350,00<text:s/></text:p>
          </table:table-cell>
          <table:table-cell office:value-type="float" office:value="147397990.09" table:formula="of:=[.E10]+[.E23]+[.E35]+[.E55]+[.E69]+[.E73]" table:style-name="ce31">
            <text:p>147.397.990,09<text:s/></text:p>
          </table:table-cell>
          <table:table-cell office:value-type="float" office:value="120964508.07000001" table:formula="of:=[.F10]+[.F23]+[.F35]+[.F55]+[.F69]+[.F73]" table:style-name="ce31">
            <text:p>120.964.508,07<text:s/></text:p>
          </table:table-cell>
          <table:table-cell office:value-type="float" office:value="100697673.52" table:formula="of:=[.G10]+[.G23]+[.G35]+[.G55]+[.G69]+[.G73]" table:style-name="ce31">
            <text:p>100.697.673,5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number-rows-repeated="2" table:style-name="ro4">
          <table:table-cell table:number-columns-repeated="2" table:style-name="ce32"/>
          <table:table-cell table:number-columns-repeated="5" table:style-name="ce33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number-columns-spanned="2" table:number-rows-spanned="1" table:style-name="ce64">
            <text:p>3522 – APOIO ÀS AÇÕES DO GRUPO DE ATUAÇÃO DE COMBATE AO CRIME ORGANIZADO</text:p>
          </table:table-cell>
          <table:covered-table-cell/>
          <table:table-cell office:value-type="float" office:value="2116000" table:formula="of:=SUM([.C90:.C98])" table:style-name="ce34">
            <text:p>2.116.000,00<text:s/></text:p>
          </table:table-cell>
          <table:table-cell office:value-type="float" office:value="2116000" table:formula="of:=SUM([.D90:.D98])" table:style-name="ce34">
            <text:p>2.116.000,00<text:s/></text:p>
          </table:table-cell>
          <table:table-cell office:value-type="float" office:value="312139.61" table:formula="of:=SUM([.E90:.E98])" table:style-name="ce34">
            <text:p>312.139,61<text:s/></text:p>
          </table:table-cell>
          <table:table-cell office:value-type="float" office:value="295802.78999999998" table:formula="of:=SUM([.F90:.F98])" table:style-name="ce34">
            <text:p>295.802,79<text:s/></text:p>
          </table:table-cell>
          <table:table-cell office:value-type="float" office:value="292752.78999999998" table:formula="of:=SUM([.G90:.G98])" table:style-name="ce34">
            <text:p>292.752,79<text:s/></text:p>
          </table:table-cell>
          <table:table-cell table:style-name="ce5"/>
          <table:table-cell table:style-name="ce20"/>
          <table:table-cell table:number-columns-repeated="16375" table:style-name="ce35"/>
        </table:table-row>
        <table:table-row table:style-name="ro4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90]" table:style-name="ce26">
            <text:p>40.000,00<text:s/></text:p>
          </table:table-cell>
          <table:table-cell office:value-type="float" office:value="11574.6" table:style-name="ce23">
            <text:p>11.574,60<text:s/></text:p>
          </table:table-cell>
          <table:table-cell office:value-type="float" office:value="11574.6" table:style-name="ce23">
            <text:p>11.574,60<text:s/></text:p>
          </table:table-cell>
          <table:table-cell office:value-type="float" office:value="11574.6" table:style-name="ce23">
            <text:p>11.574,6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1500</text:p>
          </table:table-cell>
          <table:table-cell office:value-type="string" table:style-name="ce25">
            <text:p>Diárias – Pessoal Militar</text:p>
          </table:table-cell>
          <table:table-cell office:value-type="float" office:value="180000" table:style-name="ce23">
            <text:p>180.000,00<text:s/></text:p>
          </table:table-cell>
          <table:table-cell office:value-type="float" office:value="180000" table:formula="of:=[.C91]" table:style-name="ce26">
            <text:p>180.000,00<text:s/></text:p>
          </table:table-cell>
          <table:table-cell office:value-type="float" office:value="33971.4" table:style-name="ce23">
            <text:p>33.971,40<text:s/></text:p>
          </table:table-cell>
          <table:table-cell office:value-type="float" office:value="33971.4" table:style-name="ce33">
            <text:p>33.971,40<text:s/></text:p>
          </table:table-cell>
          <table:table-cell office:value-type="float" office:value="33971.4" table:style-name="ce23">
            <text:p>33.971,4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50000" table:formula="of:=[.C92]" table:style-name="ce26">
            <text:p>50.000,00<text:s/></text:p>
          </table:table-cell>
          <table:table-cell office:value-type="float" office:value="14842.53" table:style-name="ce23">
            <text:p>14.842,53<text:s/></text:p>
          </table:table-cell>
          <table:table-cell office:value-type="float" office:value="8377.0300000000007" table:style-name="ce33">
            <text:p>8.377,03<text:s/></text:p>
          </table:table-cell>
          <table:table-cell office:value-type="float" office:value="8377.0300000000007" table:style-name="ce23">
            <text:p>8.377,0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93]" table:style-name="ce26">
            <text:p>40.000,00<text:s/></text:p>
          </table:table-cell>
          <table:table-cell table:style-name="ce23"/>
          <table:table-cell table:style-name="ce33"/>
          <table:table-cell table:style-name="ce23"/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4]" table:style-name="ce26">
            <text:p>100.000,00<text:s/></text:p>
          </table:table-cell>
          <table:table-cell office:value-type="float" office:value="6823.38" table:style-name="ce23">
            <text:p>6.823,38<text:s/></text:p>
          </table:table-cell>
          <table:table-cell office:value-type="float" office:value="6823.38" table:style-name="ce33">
            <text:p>6.823,38<text:s/></text:p>
          </table:table-cell>
          <table:table-cell office:value-type="float" office:value="6823.38" table:style-name="ce23">
            <text:p>6.823,3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5]" table:style-name="ce26">
            <text:p>100.000,00<text:s/></text:p>
          </table:table-cell>
          <table:table-cell office:value-type="float" office:value="1165.2" table:style-name="ce23">
            <text:p>1.165,20<text:s/></text:p>
          </table:table-cell>
          <table:table-cell office:value-type="float" office:value="406.38" table:style-name="ce33">
            <text:p>406,38<text:s/></text:p>
          </table:table-cell>
          <table:table-cell office:value-type="float" office:value="406.38" table:style-name="ce23">
            <text:p>406,38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96]" table:style-name="ce26">
            <text:p>100.000,00<text:s/></text:p>
          </table:table-cell>
          <table:table-cell table:style-name="ce23"/>
          <table:table-cell table:style-name="ce33"/>
          <table:table-cell table:style-name="ce23"/>
          <table:table-cell table:style-name="ce5"/>
          <table:table-cell table:style-name="ce20"/>
          <table:table-cell table:number-columns-repeated="16375"/>
        </table:table-row>
        <table:table-row table:style-name="ro4">
          <table:table-cell office:value-type="string" table:style-name="ce24">
            <text:p>3390.4600</text:p>
          </table:table-cell>
          <table:table-cell office:value-type="string" table:style-name="ce25">
            <text:p>Auxílio Alimentação</text:p>
          </table:table-cell>
          <table:table-cell office:value-type="float" office:value="1206000" table:style-name="ce23">
            <text:p>1.206.000,00<text:s/></text:p>
          </table:table-cell>
          <table:table-cell office:value-type="float" office:value="1206000" table:formula="of:=[.C97]" table:style-name="ce26">
            <text:p>1.206.000,00<text:s/></text:p>
          </table:table-cell>
          <table:table-cell office:value-type="float" office:value="234650" table:style-name="ce23">
            <text:p>234.650,00<text:s/></text:p>
          </table:table-cell>
          <table:table-cell office:value-type="float" office:value="234650" table:style-name="ce33">
            <text:p>234.650,00<text:s/></text:p>
          </table:table-cell>
          <table:table-cell office:value-type="float" office:value="231600" table:style-name="ce23">
            <text:p>231.6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300000" table:style-name="ce23">
            <text:p>300.000,00<text:s/></text:p>
          </table:table-cell>
          <table:table-cell office:value-type="float" office:value="300000" table:formula="of:=[.C98]" table:style-name="ce23">
            <text:p>300.000,00<text:s/></text:p>
          </table:table-cell>
          <table:table-cell office:value-type="float" office:value="9112.5" table:style-name="ce23">
            <text:p>9.112,50<text:s/></text:p>
          </table:table-cell>
          <table:table-cell table:style-name="ce33"/>
          <table:table-cell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3" table:style-name="ce23"/>
          <table:table-cell table:style-name="ce33"/>
          <table:table-cell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547 – GESTÃO DE TECNOLOGIA DA INFORMAÇÃO</text:p>
          </table:table-cell>
          <table:covered-table-cell/>
          <table:table-cell office:value-type="float" office:value="1800000" table:formula="of:=SUM([.C102:.C106])" table:style-name="ce29">
            <text:p>1.800.000,00<text:s/></text:p>
          </table:table-cell>
          <table:table-cell office:value-type="float" office:value="1800000" table:formula="of:=SUM([.D102:.D106])" table:style-name="ce29">
            <text:p>1.800.000,00<text:s/></text:p>
          </table:table-cell>
          <table:table-cell office:value-type="float" office:value="144660" table:formula="of:=SUM([.E102:.E106])" table:style-name="ce29">
            <text:p>144.660,00<text:s/></text:p>
          </table:table-cell>
          <table:table-cell office:value-type="float" office:value="136150" table:formula="of:=SUM([.F102:.F106])" table:style-name="ce29">
            <text:p>136.150,00<text:s/></text:p>
          </table:table-cell>
          <table:table-cell office:value-type="float" office:value="136150" table:formula="of:=SUM([.G102:.G106])" table:style-name="ce29">
            <text:p>136.15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2" table:style-name="ce19"/>
          <table:table-cell table:style-name="ce36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0" table:formula="of:=[.C102]" table:style-name="ce26">
            <text:p>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0000" table:style-name="ce23">
            <text:p>50.000,00<text:s/></text:p>
          </table:table-cell>
          <table:table-cell office:value-type="float" office:value="50000" table:formula="of:=[.C103]" table:style-name="ce26">
            <text:p>5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33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120000" table:formula="of:=[.C104]" table:style-name="ce26">
            <text:p>120.000,00<text:s/></text:p>
          </table:table-cell>
          <table:table-cell office:value-type="float" office:value="360" table:style-name="ce33">
            <text:p>360,00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8">
            <text:p>4490.4000</text:p>
          </table:table-cell>
          <table:table-cell office:value-type="string" table:style-name="ce25">
            <text:p>Serviços de Tecnologia da Informação e Comunicação - Pessoa Jurídica</text:p>
          </table:table-cell>
          <table:table-cell office:value-type="float" office:value="1510000" table:style-name="ce23">
            <text:p>1.510.000,00<text:s/></text:p>
          </table:table-cell>
          <table:table-cell office:value-type="float" office:value="1495200" table:formula="of:=[.C105]-14800" table:style-name="ce23">
            <text:p>1.495.200,00<text:s/></text:p>
          </table:table-cell>
          <table:table-cell office:value-type="float" office:value="9500" table:style-name="ce33">
            <text:p>9.500,00<text:s/></text:p>
          </table:table-cell>
          <table:table-cell office:value-type="float" office:value="1350" table:style-name="ce23">
            <text:p>1.350,00<text:s/></text:p>
          </table:table-cell>
          <table:table-cell office:value-type="float" office:value="1350" table:style-name="ce23">
            <text:p>1.35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37">
            <text:p>4490.5200</text:p>
          </table:table-cell>
          <table:table-cell office:value-type="string" table:style-name="ce27">
            <text:p>Material Permanente (fonte 100)</text:p>
          </table:table-cell>
          <table:table-cell office:value-type="float" office:value="120000" table:style-name="ce23">
            <text:p>120.000,00<text:s/></text:p>
          </table:table-cell>
          <table:table-cell office:value-type="float" office:value="134800" table:formula="of:=[.C106]+14800" table:style-name="ce23">
            <text:p>134.800,00<text:s/></text:p>
          </table:table-cell>
          <table:table-cell office:value-type="float" office:value="134800" table:style-name="ce33">
            <text:p>134.800,00<text:s/></text:p>
          </table:table-cell>
          <table:table-cell office:value-type="float" office:value="134800" table:style-name="ce23">
            <text:p>134.800,00<text:s/></text:p>
          </table:table-cell>
          <table:table-cell office:value-type="float" office:value="134800" table:style-name="ce23">
            <text:p>134.8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5">
            <text:p>3549 – IMPLANTAÇÃO E IMPLEMENTAÇÃO DAS UNIDADES <text:s/>DO MINISTÉRIO PÚBLICO EM MT</text:p>
          </table:table-cell>
          <table:covered-table-cell/>
          <table:table-cell office:value-type="float" office:value="15209503" table:formula="of:=[.C109]+[.C113]+[.C117]+[.C121]+[.C125]+[.C129]+[.C135]+[.C139]+[.C143]+[.C147]+[.C152]+[.C156]" table:style-name="ce29">
            <text:p>15.209.503,00<text:s/></text:p>
          </table:table-cell>
          <table:table-cell office:value-type="float" office:value="15209503" table:formula="of:=[.D109]+[.D113]+[.D117]+[.D121]+[.D125]+[.D129]+[.D135]+[.D139]+[.D143]+[.D147]+[.D152]+[.D156]" table:style-name="ce29">
            <text:p>15.209.503,00<text:s/></text:p>
          </table:table-cell>
          <table:table-cell office:value-type="float" office:value="1764163.75" table:formula="of:=[.E109]+[.E113]+[.E117]+[.E121]+[.E125]+[.E129]+[.E135]+[.E139]+[.E143]+[.E147]+[.E152]+[.E156]" table:style-name="ce29">
            <text:p>1.764.163,75<text:s/></text:p>
          </table:table-cell>
          <table:table-cell office:value-type="float" office:value="105392.25" table:formula="of:=[.F109]+[.F113]+[.F117]+[.F121]+[.F125]+[.F129]+[.F135]+[.F139]+[.F143]+[.F147]+[.F152]+[.F156]" table:style-name="ce29">
            <text:p>105.392,25<text:s/></text:p>
          </table:table-cell>
          <table:table-cell office:value-type="float" office:value="105392.25" table:formula="of:=[.G109]+[.G113]+[.G117]+[.G121]+[.G125]+[.G129]+[.G135]+[.G139]+[.G143]+[.G147]+[.G152]+[.G156]" table:style-name="ce29">
            <text:p>105.392,25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2">
            <text:p>100 - <text:s/>Região I – Noroeste</text:p>
          </table:table-cell>
          <table:covered-table-cell/>
          <table:table-cell office:value-type="float" office:value="548571" table:formula="of:=SUM([.C110:.C112])" table:style-name="ce19">
            <text:p>548.571,00<text:s/></text:p>
          </table:table-cell>
          <table:table-cell office:value-type="float" office:value="548571" table:formula="of:=SUM([.D110:.D112])" table:style-name="ce19">
            <text:p>548.571,00<text:s/></text:p>
          </table:table-cell>
          <table:table-cell office:value-type="float" office:value="0" table:formula="of:=SUM([.E110:.E112])" table:style-name="ce19">
            <text:p>0,00<text:s/></text:p>
          </table:table-cell>
          <table:table-cell office:value-type="float" office:value="0" table:formula="of:=SUM([.F110:.F112])" table:style-name="ce19">
            <text:p>0,00<text:s/></text:p>
          </table:table-cell>
          <table:table-cell office:value-type="float" office:value="0" table:formula="of:=SUM([.G110:.G112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48571" table:style-name="ce23">
            <text:p>548.571,00<text:s/></text:p>
          </table:table-cell>
          <table:table-cell office:value-type="float" office:value="548571" table:formula="of:=[.C111]" table:style-name="ce23">
            <text:p>548.571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00 - <text:s/>Região II – Norte</text:p>
          </table:table-cell>
          <table:covered-table-cell/>
          <table:table-cell office:value-type="float" office:value="1715667" table:formula="of:=SUM([.C114:.C116])" table:style-name="ce19">
            <text:p>1.715.667,00<text:s/></text:p>
          </table:table-cell>
          <table:table-cell office:value-type="float" office:value="1715667" table:formula="of:=SUM([.D114:.D116])" table:style-name="ce19">
            <text:p>1.715.667,00<text:s/></text:p>
          </table:table-cell>
          <table:table-cell office:value-type="float" office:value="0" table:formula="of:=SUM([.E114:.E116])" table:style-name="ce19">
            <text:p>0,00<text:s/></text:p>
          </table:table-cell>
          <table:table-cell office:value-type="float" office:value="0" table:formula="of:=SUM([.F114:.F116])" table:style-name="ce19">
            <text:p>0,00<text:s/></text:p>
          </table:table-cell>
          <table:table-cell office:value-type="float" office:value="0" table:formula="of:=SUM([.G114:.G116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5667" table:style-name="ce23">
            <text:p>1.715.667,00<text:s/></text:p>
          </table:table-cell>
          <table:table-cell office:value-type="float" office:value="1715667" table:formula="of:=[.C115]" table:style-name="ce23">
            <text:p>1.715.667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00 - <text:s/>Região III – Nordeste</text:p>
          </table:table-cell>
          <table:covered-table-cell/>
          <table:table-cell office:value-type="float" office:value="720000" table:formula="of:=SUM([.C118:.C120])" table:style-name="ce19">
            <text:p>720.000,00<text:s/></text:p>
          </table:table-cell>
          <table:table-cell office:value-type="float" office:value="720000" table:formula="of:=SUM([.D118:.D120])" table:style-name="ce19">
            <text:p>720.000,00<text:s/></text:p>
          </table:table-cell>
          <table:table-cell office:value-type="float" office:value="0" table:formula="of:=SUM([.E118:.E120])" table:style-name="ce19">
            <text:p>0,00<text:s/></text:p>
          </table:table-cell>
          <table:table-cell office:value-type="float" office:value="0" table:formula="of:=SUM([.F118:.F120])" table:style-name="ce19">
            <text:p>0,00<text:s/></text:p>
          </table:table-cell>
          <table:table-cell office:value-type="float" office:value="0" table:formula="of:=SUM([.G118:.G120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20000" table:style-name="ce23">
            <text:p>720.000,00<text:s/></text:p>
          </table:table-cell>
          <table:table-cell office:value-type="float" office:value="720000" table:formula="of:=[.C119]" table:style-name="ce23">
            <text:p>72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400 - <text:s/>Região IV – Leste</text:p>
          </table:table-cell>
          <table:covered-table-cell/>
          <table:table-cell office:value-type="float" office:value="40000" table:formula="of:=SUM([.C122:.C123])" table:style-name="ce19">
            <text:p>40.000,00<text:s/></text:p>
          </table:table-cell>
          <table:table-cell office:value-type="float" office:value="40000" table:formula="of:=SUM([.D122:.D123])" table:style-name="ce19">
            <text:p>40.000,00<text:s/></text:p>
          </table:table-cell>
          <table:table-cell office:value-type="float" office:value="0" table:formula="of:=SUM([.E122:.E123])" table:style-name="ce19">
            <text:p>0,00<text:s/></text:p>
          </table:table-cell>
          <table:table-cell office:value-type="float" office:value="0" table:formula="of:=SUM([.F122:.F123])" table:style-name="ce19">
            <text:p>0,00<text:s/></text:p>
          </table:table-cell>
          <table:table-cell office:value-type="float" office:value="0" table:formula="of:=SUM([.G122:.G123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38"/>
          <table:table-cell table:number-columns-repeated="16127" table:style-name="ce39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6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123]" table:style-name="ce23">
            <text:p>4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500 - <text:s/>Região V – Sudeste</text:p>
          </table:table-cell>
          <table:covered-table-cell/>
          <table:table-cell office:value-type="float" office:value="2322810" table:formula="of:=SUM([.C126:.C127])" table:style-name="ce19">
            <text:p>2.322.810,00<text:s/></text:p>
          </table:table-cell>
          <table:table-cell office:value-type="float" office:value="2322810" table:formula="of:=SUM([.D126:.D127])" table:style-name="ce19">
            <text:p>2.322.810,00<text:s/></text:p>
          </table:table-cell>
          <table:table-cell office:value-type="float" office:value="191306.19" table:formula="of:=SUM([.E126:.E127])" table:style-name="ce19">
            <text:p>191.306,19<text:s/></text:p>
          </table:table-cell>
          <table:table-cell office:value-type="float" office:value="14824.93" table:formula="of:=SUM([.F126:.F127])" table:style-name="ce19">
            <text:p>14.824,93<text:s/></text:p>
          </table:table-cell>
          <table:table-cell office:value-type="float" office:value="14824.93" table:formula="of:=SUM([.G126:.G127])" table:style-name="ce19">
            <text:p>14.824,93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2322810" table:style-name="ce23">
            <text:p>2.322.810,00<text:s/></text:p>
          </table:table-cell>
          <table:table-cell office:value-type="float" office:value="2322810" table:formula="of:=[.C127]" table:style-name="ce23">
            <text:p>2.322.810,00<text:s/></text:p>
          </table:table-cell>
          <table:table-cell office:value-type="float" office:value="191306.19" table:style-name="ce33">
            <text:p>191.306,19<text:s/></text:p>
          </table:table-cell>
          <table:table-cell office:value-type="float" office:value="14824.93" table:style-name="ce23">
            <text:p>14.824,93<text:s/></text:p>
          </table:table-cell>
          <table:table-cell office:value-type="float" office:value="14824.93" table:style-name="ce23">
            <text:p>14.824,93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4"/>
          <table:table-cell table:style-name="ce25"/>
          <table:table-cell table:style-name="ce23"/>
          <table:table-cell table:style-name="ce33"/>
          <table:table-cell table:number-columns-repeated="3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600 - <text:s/>Região VI – Sul</text:p>
          </table:table-cell>
          <table:covered-table-cell/>
          <table:table-cell office:value-type="float" office:value="6805000" table:formula="of:=SUM([.C131:.C133])" table:style-name="ce19">
            <text:p>6.805.000,00<text:s/></text:p>
          </table:table-cell>
          <table:table-cell office:value-type="float" office:value="6805000" table:formula="of:=SUM([.D131:.D133])" table:style-name="ce19">
            <text:p>6.805.000,00<text:s/></text:p>
          </table:table-cell>
          <table:table-cell office:value-type="float" office:value="651188.42000000004" table:formula="of:=SUM([.E131:.E133])" table:style-name="ce19">
            <text:p>651.188,42<text:s/></text:p>
          </table:table-cell>
          <table:table-cell office:value-type="float" office:value="90567.32" table:formula="of:=SUM([.F131:.F133])" table:style-name="ce19">
            <text:p>90.567,32<text:s/></text:p>
          </table:table-cell>
          <table:table-cell office:value-type="float" office:value="90567.32" table:formula="of:=SUM([.G131:.G133])" table:style-name="ce19">
            <text:p>90.567,32<text:s/></text:p>
          </table:table-cell>
          <table:table-cell table:style-name="ce5"/>
          <table:table-cell table:style-name="ce20"/>
          <table:table-cell table:number-columns-repeated="248" table:style-name="ce38"/>
          <table:table-cell table:number-columns-repeated="16127" table:style-name="ce39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style-name="ce5"/>
          <table:table-cell table:number-columns-repeated="249" table:style-name="ce38"/>
          <table:table-cell table:number-columns-repeated="16127" table:style-name="ce39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0" table:style-name="ce23">
            <text:p>200.000,00<text:s/></text:p>
          </table:table-cell>
          <table:table-cell office:value-type="float" office:value="200000" table:formula="of:=[.C131]" table:style-name="ce23">
            <text:p>200.000,00<text:s/></text:p>
          </table:table-cell>
          <table:table-cell table:style-name="ce33"/>
          <table:table-cell table:style-name="ce40"/>
          <table:table-cell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5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6605000" table:style-name="ce23">
            <text:p>6.605.000,00<text:s/></text:p>
          </table:table-cell>
          <table:table-cell office:value-type="float" office:value="6598102.1200000001" table:formula="of:=[.C132]-[.D133]" table:style-name="ce23">
            <text:p>6.598.102,12<text:s/></text:p>
          </table:table-cell>
          <table:table-cell office:value-type="float" office:value="644290.54" table:style-name="ce23">
            <text:p>644.290,54<text:s/></text:p>
          </table:table-cell>
          <table:table-cell office:value-type="float" office:value="90567.32" table:style-name="ce33">
            <text:p>90.567,32<text:s/></text:p>
          </table:table-cell>
          <table:table-cell office:value-type="float" office:value="90567.32" table:style-name="ce23">
            <text:p>90.567,32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5">
          <table:table-cell office:value-type="string" table:style-name="ce28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0" table:style-name="ce23">
            <text:p>0,00<text:s/></text:p>
          </table:table-cell>
          <table:table-cell office:value-type="float" office:value="6897.88" table:style-name="ce23">
            <text:p>6.897,88<text:s/></text:p>
          </table:table-cell>
          <table:table-cell office:value-type="float" office:value="6897.88" table:style-name="ce23">
            <text:p>6.897,88<text:s/></text:p>
          </table:table-cell>
          <table:table-cell table:style-name="ce33"/>
          <table:table-cell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5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2">
            <text:p>700 - <text:s/>Região VII – Sudoeste</text:p>
          </table:table-cell>
          <table:covered-table-cell/>
          <table:table-cell office:value-type="float" office:value="873333" table:formula="of:=SUM([.C136:.C138])" table:style-name="ce19">
            <text:p>873.333,00<text:s/></text:p>
          </table:table-cell>
          <table:table-cell office:value-type="float" office:value="873333" table:formula="of:=SUM([.D136:.D138])" table:style-name="ce19">
            <text:p>873.333,00<text:s/></text:p>
          </table:table-cell>
          <table:table-cell office:value-type="float" office:value="0" table:formula="of:=SUM([.E136:.E138])" table:style-name="ce19">
            <text:p>0,00<text:s/></text:p>
          </table:table-cell>
          <table:table-cell office:value-type="float" office:value="0" table:formula="of:=SUM([.F136:.F138])" table:style-name="ce19">
            <text:p>0,00<text:s/></text:p>
          </table:table-cell>
          <table:table-cell office:value-type="float" office:value="0" table:formula="of:=SUM([.G136:.G138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873333" table:style-name="ce23">
            <text:p>873.333,00<text:s/></text:p>
          </table:table-cell>
          <table:table-cell office:value-type="float" office:value="873333" table:formula="of:=[.C137]" table:style-name="ce23">
            <text:p>873.333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6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800 - <text:s/>Região VIII – Oeste</text:p>
          </table:table-cell>
          <table:covered-table-cell/>
          <table:table-cell office:value-type="float" office:value="171429" table:formula="of:=SUM([.C140:.C142])" table:style-name="ce19">
            <text:p>171.429,00<text:s/></text:p>
          </table:table-cell>
          <table:table-cell office:value-type="float" office:value="171429" table:formula="of:=SUM([.D140:.D142])" table:style-name="ce19">
            <text:p>171.429,00<text:s/></text:p>
          </table:table-cell>
          <table:table-cell office:value-type="float" office:value="0" table:formula="of:=SUM([.E140:.E142])" table:style-name="ce19">
            <text:p>0,00<text:s/></text:p>
          </table:table-cell>
          <table:table-cell office:value-type="float" office:value="0" table:formula="of:=SUM([.F140:.F142])" table:style-name="ce19">
            <text:p>0,00<text:s/></text:p>
          </table:table-cell>
          <table:table-cell office:value-type="float" office:value="0" table:formula="of:=SUM([.G140:.G142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171429" table:style-name="ce23">
            <text:p>171.429,00<text:s/></text:p>
          </table:table-cell>
          <table:table-cell office:value-type="float" office:value="171429" table:formula="of:=[.C141]" table:style-name="ce23">
            <text:p>171.429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7">
          <table:table-cell office:value-type="string" table:number-columns-spanned="2" table:number-rows-spanned="1" table:style-name="ce62">
            <text:p>900 - <text:s/>Região IX – Centro Oeste</text:p>
          </table:table-cell>
          <table:covered-table-cell/>
          <table:table-cell office:value-type="float" office:value="320000" table:formula="of:=SUM([.C144:.C146])" table:style-name="ce19">
            <text:p>320.000,00<text:s/></text:p>
          </table:table-cell>
          <table:table-cell office:value-type="float" office:value="320000" table:formula="of:=SUM([.D144:.D146])" table:style-name="ce19">
            <text:p>320.000,00<text:s/></text:p>
          </table:table-cell>
          <table:table-cell office:value-type="float" office:value="0" table:formula="of:=SUM([.E144:.E146])" table:style-name="ce19">
            <text:p>0,00<text:s/></text:p>
          </table:table-cell>
          <table:table-cell office:value-type="float" office:value="0" table:formula="of:=SUM([.F144:.F146])" table:style-name="ce19">
            <text:p>0,00<text:s/></text:p>
          </table:table-cell>
          <table:table-cell office:value-type="float" office:value="0" table:formula="of:=SUM([.G144:.G146])" table:style-name="ce19">
            <text:p>0,00<text:s/></text:p>
          </table:table-cell>
          <table:table-cell table:style-name="ce5"/>
          <table:table-cell table:style-name="ce20"/>
          <table:table-cell table:number-columns-repeated="248" table:style-name="ce5"/>
          <table:table-cell table:number-columns-repeated="16127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20000" table:style-name="ce23">
            <text:p>320.000,00<text:s/></text:p>
          </table:table-cell>
          <table:table-cell office:value-type="float" office:value="320000" table:formula="of:=[.C145]" table:style-name="ce23">
            <text:p>320.000,00<text:s/></text:p>
          </table:table-cell>
          <table:table-cell table:style-name="ce41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8">
          <table:table-cell office:value-type="string" table:number-columns-spanned="2" table:number-rows-spanned="1" table:style-name="ce62">
            <text:p>1000 - <text:s/>Região X – Centro</text:p>
          </table:table-cell>
          <table:covered-table-cell/>
          <table:table-cell office:value-type="float" office:value="750000" table:formula="of:=SUM([.C148:.C151])" table:style-name="ce19">
            <text:p>750.000,00<text:s/></text:p>
          </table:table-cell>
          <table:table-cell office:value-type="float" office:value="750000" table:formula="of:=SUM([.D148:.D151])" table:style-name="ce19">
            <text:p>750.000,00<text:s/></text:p>
          </table:table-cell>
          <table:table-cell office:value-type="float" office:value="630948.18000000005" table:formula="of:=SUM([.E148:.E151])" table:style-name="ce19">
            <text:p>630.948,18<text:s/></text:p>
          </table:table-cell>
          <table:table-cell office:value-type="float" office:value="0" table:formula="of:=SUM([.F148:.F151])" table:style-name="ce19">
            <text:p>0,00<text:s/></text:p>
          </table:table-cell>
          <table:table-cell office:value-type="float" office:value="0" table:formula="of:=SUM([.G148:.G151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750000" table:style-name="ce23">
            <text:p>750.000,00<text:s/></text:p>
          </table:table-cell>
          <table:table-cell office:value-type="float" office:value="750000" table:formula="of:=[.C149]" table:style-name="ce23">
            <text:p>750.000,00<text:s/></text:p>
          </table:table-cell>
          <table:table-cell office:value-type="float" office:value="620822.13" table:style-name="ce33">
            <text:p>620.822,13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table:style-name="ce23"/>
          <table:table-cell office:value-type="float" office:value="0" table:formula="of:=[.C150]" table:style-name="ce23">
            <text:p>0,00<text:s/></text:p>
          </table:table-cell>
          <table:table-cell office:value-type="float" office:value="10126.049999999999" table:style-name="ce33">
            <text:p>10.126,05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1100 - <text:s/>Região XI – Noroeste II</text:p>
          </table:table-cell>
          <table:covered-table-cell/>
          <table:table-cell office:value-type="float" office:value="569000" table:formula="of:=SUM([.C153:.C155])" table:style-name="ce19">
            <text:p>569.000,00<text:s/></text:p>
          </table:table-cell>
          <table:table-cell office:value-type="float" office:value="569000" table:formula="of:=SUM([.D153:.D155])" table:style-name="ce19">
            <text:p>569.000,00<text:s/></text:p>
          </table:table-cell>
          <table:table-cell office:value-type="float" office:value="0" table:formula="of:=SUM([.E153:.E155])" table:style-name="ce19">
            <text:p>0,00<text:s/></text:p>
          </table:table-cell>
          <table:table-cell office:value-type="float" office:value="0" table:formula="of:=SUM([.F153:.F155])" table:style-name="ce19">
            <text:p>0,00<text:s/></text:p>
          </table:table-cell>
          <table:table-cell office:value-type="float" office:value="0" table:formula="of:=SUM([.G153:.G155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9">
          <table:table-cell table:style-name="ce21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569000" table:style-name="ce23">
            <text:p>569.000,00<text:s/></text:p>
          </table:table-cell>
          <table:table-cell office:value-type="float" office:value="569000" table:formula="of:=[.C154]" table:style-name="ce23">
            <text:p>569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1200 - <text:s/>Região XII – Centro Norte</text:p>
          </table:table-cell>
          <table:covered-table-cell/>
          <table:table-cell office:value-type="float" office:value="373693" table:formula="of:=SUM([.C157:.C159])" table:style-name="ce19">
            <text:p>373.693,00<text:s/></text:p>
          </table:table-cell>
          <table:table-cell office:value-type="float" office:value="373693" table:formula="of:=SUM([.D157:.D159])" table:style-name="ce19">
            <text:p>373.693,00<text:s/></text:p>
          </table:table-cell>
          <table:table-cell office:value-type="float" office:value="290720.96000000002" table:formula="of:=SUM([.E157:.E159])" table:style-name="ce19">
            <text:p>290.720,96<text:s/></text:p>
          </table:table-cell>
          <table:table-cell office:value-type="float" office:value="0" table:formula="of:=SUM([.F157:.F159])" table:style-name="ce19">
            <text:p>0,00<text:s/></text:p>
          </table:table-cell>
          <table:table-cell office:value-type="float" office:value="0" table:formula="of:=SUM([.G157:.G159])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5">
          <table:table-cell table:style-name="ce21"/>
          <table:table-cell table:style-name="ce2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4490.5100</text:p>
          </table:table-cell>
          <table:table-cell office:value-type="string" table:style-name="ce25">
            <text:p>Obras e Instalações</text:p>
          </table:table-cell>
          <table:table-cell office:value-type="float" office:value="373693" table:style-name="ce23">
            <text:p>373.693,00<text:s/></text:p>
          </table:table-cell>
          <table:table-cell office:value-type="float" office:value="373693" table:formula="of:=[.C158]" table:style-name="ce23">
            <text:p>373.693,00<text:s/></text:p>
          </table:table-cell>
          <table:table-cell office:value-type="float" office:value="290720.96000000002" table:style-name="ce33">
            <text:p>290.720,96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560 – CAPACITAÇÃO E APERFEIÇOAMENTO FUNCIONAL</text:p>
          </table:table-cell>
          <table:covered-table-cell/>
          <table:table-cell office:value-type="float" office:value="1104000" table:formula="of:=SUM([.C162:.C166])" table:style-name="ce29">
            <text:p>1.104.000,00<text:s/></text:p>
          </table:table-cell>
          <table:table-cell office:value-type="float" office:value="1104000" table:formula="of:=SUM([.D162:.D166])" table:style-name="ce29">
            <text:p>1.104.000,00<text:s/></text:p>
          </table:table-cell>
          <table:table-cell office:value-type="float" office:value="84532.83" table:formula="of:=SUM([.E162:.E166])" table:style-name="ce29">
            <text:p>84.532,83<text:s/></text:p>
          </table:table-cell>
          <table:table-cell office:value-type="float" office:value="83341.429999999993" table:formula="of:=SUM([.F162:.F166])" table:style-name="ce29">
            <text:p>83.341,43<text:s/></text:p>
          </table:table-cell>
          <table:table-cell office:value-type="float" office:value="83341.429999999993" table:formula="of:=SUM([.G162:.G166])" table:style-name="ce29">
            <text:p>83.341,4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table:style-name="ce23"/>
          <table:table-cell office:value-type="float" office:value="0" table:formula="of:=[.C162]" table:style-name="ce26">
            <text:p>0,00<text:s/></text:p>
          </table:table-cell>
          <table:table-cell office:value-type="float" office:value="84282.83" table:style-name="ce33">
            <text:p>84.282,83<text:s/></text:p>
          </table:table-cell>
          <table:table-cell office:value-type="float" office:value="83091.429999999993" table:style-name="ce23">
            <text:p>83.091,43<text:s/></text:p>
          </table:table-cell>
          <table:table-cell office:value-type="float" office:value="83091.429999999993" table:style-name="ce23">
            <text:p>83.091,4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250" table:style-name="ce26">
            <text:p>250,00<text:s/></text:p>
          </table:table-cell>
          <table:table-cell office:value-type="float" office:value="250" table:style-name="ce33">
            <text:p>250,00<text:s/></text:p>
          </table:table-cell>
          <table:table-cell office:value-type="float" office:value="250" table:style-name="ce23">
            <text:p>250,00<text:s/></text:p>
          </table:table-cell>
          <table:table-cell office:value-type="float" office:value="250" table:style-name="ce23">
            <text:p>25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64]" table:style-name="ce26">
            <text:p>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004000" table:style-name="ce23">
            <text:p>1.004.000,00<text:s/></text:p>
          </table:table-cell>
          <table:table-cell office:value-type="float" office:value="1003750" table:formula="of:=[.C165]-[.D162]-[.D163]-[.D164]" table:style-name="ce26">
            <text:p>1.003.75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Equipamento e Material Permanente</text:p>
          </table:table-cell>
          <table:table-cell office:value-type="float" office:value="100000" table:style-name="ce23">
            <text:p>100.000,00<text:s/></text:p>
          </table:table-cell>
          <table:table-cell office:value-type="float" office:value="100000" table:formula="of:=[.C166]" table:style-name="ce23">
            <text:p>100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10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2503 – APOIO TÉCNICO E PERICIAL AOS ÓRGÃOS DE EXECUÇÃO DO MINISTÉRIO PÚBLICO</text:p>
          </table:table-cell>
          <table:covered-table-cell/>
          <table:table-cell office:value-type="float" office:value="647000" table:formula="of:=SUM([.C170:.C176])" table:style-name="ce29">
            <text:p>647.000,00<text:s/></text:p>
          </table:table-cell>
          <table:table-cell office:value-type="float" office:value="647000" table:formula="of:=SUM([.D170:.D176])" table:style-name="ce29">
            <text:p>647.000,00<text:s/></text:p>
          </table:table-cell>
          <table:table-cell office:value-type="float" office:value="56300" table:formula="of:=SUM([.E170:.E176])" table:style-name="ce29">
            <text:p>56.300,00<text:s/></text:p>
          </table:table-cell>
          <table:table-cell office:value-type="float" office:value="56300" table:formula="of:=SUM([.F170:.F176])" table:style-name="ce29">
            <text:p>56.300,00<text:s/></text:p>
          </table:table-cell>
          <table:table-cell office:value-type="float" office:value="56300" table:formula="of:=SUM([.G170:.G176])" table:style-name="ce29">
            <text:p>56.3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65000" table:style-name="ce23">
            <text:p>65.000,00<text:s/></text:p>
          </table:table-cell>
          <table:table-cell office:value-type="float" office:value="65000" table:formula="of:=[.C170]" table:style-name="ce26">
            <text:p>65.000,00<text:s/></text:p>
          </table:table-cell>
          <table:table-cell office:value-type="float" office:value="56300" table:style-name="ce33">
            <text:p>56.300,00<text:s/></text:p>
          </table:table-cell>
          <table:table-cell office:value-type="float" office:value="56300" table:style-name="ce23">
            <text:p>56.300,00<text:s/></text:p>
          </table:table-cell>
          <table:table-cell office:value-type="float" office:value="56300" table:style-name="ce23">
            <text:p>56.3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8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office:value-type="float" office:value="127000" table:style-name="ce23">
            <text:p>127.000,00<text:s/></text:p>
          </table:table-cell>
          <table:table-cell office:value-type="float" office:value="127000" table:formula="of:=[.C171]" table:style-name="ce26">
            <text:p>127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300</text:p>
          </table:table-cell>
          <table:table-cell office:value-type="string" table:style-name="ce25">
            <text:p>Passagens e Despesas com Locomoção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25000" table:formula="of:=[.C172]" table:style-name="ce26">
            <text:p>25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73]" table:style-name="ce26">
            <text:p>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91000" table:style-name="ce23">
            <text:p>291.000,00<text:s/></text:p>
          </table:table-cell>
          <table:table-cell office:value-type="float" office:value="291000" table:formula="of:=[.C174]" table:style-name="ce26">
            <text:p>291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4000" table:style-name="ce23">
            <text:p>14.000,00<text:s/></text:p>
          </table:table-cell>
          <table:table-cell office:value-type="float" office:value="14000" table:formula="of:=[.C175]" table:style-name="ce26">
            <text:p>14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25000" table:style-name="ce23">
            <text:p>125.000,00<text:s/></text:p>
          </table:table-cell>
          <table:table-cell office:value-type="float" office:value="125000" table:formula="of:=[.C176]" table:style-name="ce23">
            <text:p>125.000,00<text:s/></text:p>
          </table:table-cell>
          <table:table-cell table:style-name="ce33"/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2" table:style-name="ce23"/>
          <table:table-cell table:style-name="ce33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20876503" table:formula="of:=[.C168]+[.C160]+[.C108]+[.C100]+[.C88]" table:style-name="ce31">
            <text:p>20.876.503,00<text:s/></text:p>
          </table:table-cell>
          <table:table-cell office:value-type="float" office:value="20876503" table:formula="of:=[.D168]+[.D160]+[.D108]+[.D100]+[.D88]" table:style-name="ce31">
            <text:p>20.876.503,00<text:s/></text:p>
          </table:table-cell>
          <table:table-cell office:value-type="float" office:value="2361796.19" table:formula="of:=[.E168]+[.E160]+[.E108]+[.E100]+[.E88]" table:style-name="ce31">
            <text:p>2.361.796,19<text:s/></text:p>
          </table:table-cell>
          <table:table-cell office:value-type="float" office:value="676986.47" table:formula="of:=[.F168]+[.F160]+[.F108]+[.F100]+[.F88]" table:style-name="ce31">
            <text:p>676.986,47<text:s/></text:p>
          </table:table-cell>
          <table:table-cell office:value-type="float" office:value="673936.47" table:formula="of:=[.G168]+[.G160]+[.G108]+[.G100]+[.G88]" table:style-name="ce31">
            <text:p>673.936,4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number-rows-repeated="2" table:style-name="ro3">
          <table:table-cell table:number-columns-repeated="2" table:style-name="ce32"/>
          <table:table-cell table:number-columns-repeated="5" table:style-name="ce3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PROGRAMA 287 – DEFESA DA CIDADANIA E RESPEITO AOS DIREITOS DO CIDADÃ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style-name="ce5"/>
          <table:table-cell table:number-columns-repeated="16376" table:style-name="ce38"/>
        </table:table-row>
        <table:table-row table:style-name="ro3">
          <table:table-cell office:value-type="string" table:number-columns-spanned="2" table:number-rows-spanned="1" table:style-name="ce62">
            <text:p>3336 – DEFESA DOS DIREITOS DO CIDADÃO À EDUCAÇÃO</text:p>
          </table:table-cell>
          <table:covered-table-cell/>
          <table:table-cell office:value-type="float" office:value="150000" table:formula="of:=SUM([.C186:.C188])" table:style-name="ce19">
            <text:p>150.000,00<text:s/></text:p>
          </table:table-cell>
          <table:table-cell office:value-type="float" office:value="150000" table:formula="of:=SUM([.D186:.D188])" table:style-name="ce19">
            <text:p>150.000,00<text:s/></text:p>
          </table:table-cell>
          <table:table-cell office:value-type="float" office:value="1725" table:formula="of:=SUM([.E186:.E188])" table:style-name="ce19">
            <text:p>1.725,00<text:s/></text:p>
          </table:table-cell>
          <table:table-cell office:value-type="float" office:value="1725" table:formula="of:=SUM([.F186:.F188])" table:style-name="ce19">
            <text:p>1.725,00<text:s/></text:p>
          </table:table-cell>
          <table:table-cell office:value-type="float" office:value="1725" table:formula="of:=SUM([.G186:.G188])" table:style-name="ce19">
            <text:p>1.725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80000" table:style-name="ce23">
            <text:p>80.000,00<text:s/></text:p>
          </table:table-cell>
          <table:table-cell office:value-type="float" office:value="80000" table:formula="of:=[.C186]" table:style-name="ce26">
            <text:p>80.000,00<text:s/></text:p>
          </table:table-cell>
          <table:table-cell office:value-type="float" office:value="1725" table:style-name="ce23">
            <text:p>1.725,00<text:s/></text:p>
          </table:table-cell>
          <table:table-cell office:value-type="float" office:value="1725" table:style-name="ce23">
            <text:p>1.725,00<text:s/></text:p>
          </table:table-cell>
          <table:table-cell office:value-type="float" office:value="1725" table:style-name="ce23">
            <text:p>1.725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0" table:formula="of:=[.C187]" table:style-name="ce26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70000" table:style-name="ce23">
            <text:p>70.000,00<text:s/></text:p>
          </table:table-cell>
          <table:table-cell office:value-type="float" office:value="70000" table:formula="of:=[.C188]" table:style-name="ce26">
            <text:p>7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SUM([.C186:.C189])" table:style-name="ce31">
            <text:p>150.000,00<text:s/></text:p>
          </table:table-cell>
          <table:table-cell office:value-type="float" office:value="150000" table:formula="of:=SUM([.D186:.D189])" table:style-name="ce31">
            <text:p>150.000,00<text:s/></text:p>
          </table:table-cell>
          <table:table-cell office:value-type="float" office:value="1725" table:formula="of:=SUM([.E186:.E189])" table:style-name="ce31">
            <text:p>1.725,00<text:s/></text:p>
          </table:table-cell>
          <table:table-cell office:value-type="float" office:value="1725" table:formula="of:=SUM([.F186:.F189])" table:style-name="ce31">
            <text:p>1.725,00<text:s/></text:p>
          </table:table-cell>
          <table:table-cell office:value-type="float" office:value="1725" table:formula="of:=SUM([.G186:.G189])" table:style-name="ce31">
            <text:p>1.725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45"/>
          <table:table-cell table:number-columns-repeated="5" table:style-name="ce46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2" table:style-name="ce47"/>
          <table:table-cell table:number-columns-repeated="5" table:style-name="ce48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0">
            <text:p>PROGRAMA 0375 – DEFESA DOS DIREITOS DA CRIANÇA E DO ADOLESCENTE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7">
            <text:p>3334 – PROMOÇÃO DO DIREITO À EDUCAÇÃO INFANTO-JUVENIL</text:p>
          </table:table-cell>
          <table:covered-table-cell/>
          <table:table-cell office:value-type="float" office:value="36000" table:formula="of:=SUM([.C198:.C201])" table:style-name="ce19">
            <text:p>36.000,00<text:s/></text:p>
          </table:table-cell>
          <table:table-cell office:value-type="float" office:value="36000" table:formula="of:=SUM([.D198:.D201])" table:style-name="ce19">
            <text:p>36.000,00<text:s/></text:p>
          </table:table-cell>
          <table:table-cell office:value-type="float" office:value="19662.510000000002" table:formula="of:=SUM([.E198:.E201])" table:style-name="ce19">
            <text:p>19.662,51<text:s/></text:p>
          </table:table-cell>
          <table:table-cell office:value-type="float" office:value="19662.510000000002" table:formula="of:=SUM([.F198:.F201])" table:style-name="ce19">
            <text:p>19.662,51<text:s/></text:p>
          </table:table-cell>
          <table:table-cell office:value-type="float" office:value="19662.510000000002" table:formula="of:=SUM([.G198:.G201])" table:style-name="ce19">
            <text:p>19.662,5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6000" table:style-name="ce23">
            <text:p>16.000,00<text:s/></text:p>
          </table:table-cell>
          <table:table-cell office:value-type="float" office:value="16000" table:formula="of:=[.C198]" table:style-name="ce26">
            <text:p>16.000,00<text:s/></text:p>
          </table:table-cell>
          <table:table-cell office:value-type="float" office:value="10620.17" table:style-name="ce23">
            <text:p>10.620,17<text:s/></text:p>
          </table:table-cell>
          <table:table-cell office:value-type="float" office:value="10620.17" table:style-name="ce23">
            <text:p>10.620,17<text:s/></text:p>
          </table:table-cell>
          <table:table-cell office:value-type="float" office:value="10620.17" table:style-name="ce23">
            <text:p>10.620,1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table:style-name="ce25">
            <text:p>Material de Consumo</text:p>
          </table:table-cell>
          <table:table-cell table:style-name="ce23"/>
          <table:table-cell office:value-type="float" office:value="92.34" table:style-name="ce26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office:value-type="float" office:value="92.34" table:style-name="ce23">
            <text:p>92,3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8950" table:style-name="ce26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office:value-type="float" office:value="8950" table:style-name="ce23">
            <text:p>8.95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37">
            <text:p>3390.3900</text:p>
          </table:table-cell>
          <table:table-cell office:value-type="string" table:style-name="ce27">
            <text:p>Outros Serviços de Terceiros – Pessoa Jurídica</text:p>
          </table:table-cell>
          <table:table-cell office:value-type="float" office:value="20000" table:style-name="ce26">
            <text:p>20.000,00<text:s/></text:p>
          </table:table-cell>
          <table:table-cell office:value-type="float" office:value="10957.66" table:formula="of:=[.C201]-[.D199]-[.D200]" table:style-name="ce26">
            <text:p>10.957,66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7">
            <text:p>3335 – PROMOÇÃO DO DIREITO À SAUDE INFANTO-JUVENIL</text:p>
          </table:table-cell>
          <table:covered-table-cell/>
          <table:table-cell office:value-type="float" office:value="114000" table:formula="of:=SUM([.C205:.C208])" table:style-name="ce19">
            <text:p>114.000,00<text:s/></text:p>
          </table:table-cell>
          <table:table-cell office:value-type="float" office:value="114000" table:formula="of:=SUM([.D205:.D208])" table:style-name="ce19">
            <text:p>114.000,00<text:s/></text:p>
          </table:table-cell>
          <table:table-cell office:value-type="float" office:value="23299.7" table:formula="of:=SUM([.E205:.E208])" table:style-name="ce19">
            <text:p>23.299,70<text:s/></text:p>
          </table:table-cell>
          <table:table-cell office:value-type="float" office:value="3600" table:formula="of:=SUM([.F205:.F208])" table:style-name="ce19">
            <text:p>3.600,00<text:s/></text:p>
          </table:table-cell>
          <table:table-cell office:value-type="float" office:value="3600" table:formula="of:=SUM([.G205:.G208])" table:style-name="ce19">
            <text:p>3.6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2" table:style-name="ce19"/>
          <table:table-cell table:style-name="ce29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8000" table:style-name="ce23">
            <text:p>48.000,00<text:s/></text:p>
          </table:table-cell>
          <table:table-cell office:value-type="float" office:value="48000" table:formula="of:=[.C205]" table:style-name="ce26">
            <text:p>48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000</text:p>
          </table:table-cell>
          <table:table-cell office:value-type="string" office:string-value="Material de Consumo" table:formula="of:=[.B199]" table:style-name="ce25">
            <text:p>Material de Consumo</text:p>
          </table:table-cell>
          <table:table-cell office:value-type="float" office:value="66000" table:style-name="ce23">
            <text:p>66.000,00<text:s/></text:p>
          </table:table-cell>
          <table:table-cell office:value-type="float" office:value="46300.3" table:formula="of:=[.C206]-[.D207]" table:style-name="ce26">
            <text:p>46.300,30<text:s/></text:p>
          </table:table-cell>
          <table:table-cell office:value-type="float" office:value="3600" table:style-name="ce23">
            <text:p>3.600,00<text:s/></text:p>
          </table:table-cell>
          <table:table-cell office:value-type="float" office:value="3600" table:style-name="ce23">
            <text:p>3.600,00<text:s/></text:p>
          </table:table-cell>
          <table:table-cell office:value-type="float" office:value="3600" table:style-name="ce23">
            <text:p>3.60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200</text:p>
          </table:table-cell>
          <table:table-cell office:value-type="string" table:style-name="ce25">
            <text:p>Material de Distribuição Gratuita</text:p>
          </table:table-cell>
          <table:table-cell table:style-name="ce23"/>
          <table:table-cell office:value-type="float" office:value="19699.7" table:style-name="ce26">
            <text:p>19.699,70<text:s/></text:p>
          </table:table-cell>
          <table:table-cell office:value-type="float" office:value="19699.7" table:style-name="ce23">
            <text:p>19.699,70<text:s/></text:p>
          </table:table-cell>
          <table:table-cell office:value-type="float" office:value="0" table:style-name="ce23">
            <text:p>0,00<text:s/></text:p>
          </table:table-cell>
          <table:table-cell office:value-type="float" office:value="0" table:style-name="ce23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table:style-name="ce23"/>
          <table:table-cell office:value-type="float" office:value="0" table:formula="of:=[.C208]" table:style-name="ce26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SUM([.C196]+[.C203])" table:style-name="ce31">
            <text:p>150.000,00<text:s/></text:p>
          </table:table-cell>
          <table:table-cell office:value-type="float" office:value="150000" table:formula="of:=SUM([.D196]+[.D203])" table:style-name="ce31">
            <text:p>150.000,00<text:s/></text:p>
          </table:table-cell>
          <table:table-cell office:value-type="float" office:value="42962.210000000006" table:formula="of:=[.E203]+[.E196]" table:style-name="ce31">
            <text:p>42.962,21<text:s/></text:p>
          </table:table-cell>
          <table:table-cell office:value-type="float" office:value="23262.510000000002" table:formula="of:=[.F203]+[.F196]" table:style-name="ce31">
            <text:p>23.262,51<text:s/></text:p>
          </table:table-cell>
          <table:table-cell office:value-type="float" office:value="23262.510000000002" table:formula="of:=[.G203]+[.G196]" table:style-name="ce31">
            <text:p>23.262,5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PROGRAMA 0376 – EFETIVIDADE DA LEGISLAÇÃO PE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38 – IMPLANTAÇÃO DO NOVO MODELO DE CONTROLE EXTERNO DA ATIVIDADE POLICIAL</text:p>
          </table:table-cell>
          <table:covered-table-cell/>
          <table:table-cell office:value-type="float" office:value="35000" table:formula="of:=[.C217]+[.C218]" table:style-name="ce19">
            <text:p>35.000,00<text:s/></text:p>
          </table:table-cell>
          <table:table-cell office:value-type="float" office:value="35000" table:formula="of:=[.D217]+[.D218]" table:style-name="ce19">
            <text:p>35.000,00<text:s/></text:p>
          </table:table-cell>
          <table:table-cell office:value-type="float" office:value="0" table:formula="of:=[.E217]+[.E218]" table:style-name="ce19">
            <text:p>0,00<text:s/></text:p>
          </table:table-cell>
          <table:table-cell office:value-type="float" office:value="0" table:formula="of:=[.F217]+[.F218]" table:style-name="ce19">
            <text:p>0,00<text:s/></text:p>
          </table:table-cell>
          <table:table-cell office:value-type="float" office:value="0" table:formula="of:=[.G217]+[.G218]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17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18]" table:style-name="ce26">
            <text:p>15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39 – AMPLIAÇÃO DA INVESTIGAÇÃO MINISTERIAL</text:p>
          </table:table-cell>
          <table:covered-table-cell/>
          <table:table-cell office:value-type="float" office:value="35000" table:formula="of:=[.C222]+[.C223]" table:style-name="ce19">
            <text:p>35.000,00<text:s/></text:p>
          </table:table-cell>
          <table:table-cell office:value-type="float" office:value="35000" table:formula="of:=[.D222]+[.D223]" table:style-name="ce19">
            <text:p>35.000,00<text:s/></text:p>
          </table:table-cell>
          <table:table-cell office:value-type="float" office:value="0" table:formula="of:=[.E222]+[.E223]" table:style-name="ce19">
            <text:p>0,00<text:s/></text:p>
          </table:table-cell>
          <table:table-cell office:value-type="float" office:value="0" table:formula="of:=[.F222]+[.F223]" table:style-name="ce19">
            <text:p>0,00<text:s/></text:p>
          </table:table-cell>
          <table:table-cell office:value-type="float" office:value="0" table:formula="of:=[.G222]+[.G223]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22]" table:style-name="ce26">
            <text:p>15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23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41 – IMPLANTAÇÃO DO NOVO MODELO DE FISCALIZAÇÃO DE EXECUÇÃO PENAL</text:p>
          </table:table-cell>
          <table:covered-table-cell/>
          <table:table-cell office:value-type="float" office:value="80000" table:formula="of:=[.C227]+[.C228]" table:style-name="ce19">
            <text:p>80.000,00<text:s/></text:p>
          </table:table-cell>
          <table:table-cell office:value-type="float" office:value="80000" table:formula="of:=[.D227]+[.D228]" table:style-name="ce19">
            <text:p>80.000,00<text:s/></text:p>
          </table:table-cell>
          <table:table-cell office:value-type="float" office:value="0" table:formula="of:=[.E227]+[.E228]" table:style-name="ce19">
            <text:p>0,00<text:s/></text:p>
          </table:table-cell>
          <table:table-cell office:value-type="float" office:value="0" table:formula="of:=[.F227]+[.F228]" table:style-name="ce19">
            <text:p>0,00<text:s/></text:p>
          </table:table-cell>
          <table:table-cell office:value-type="float" office:value="0" table:formula="of:=[.G227]+[.G228]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27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28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25]+[.C220]+[.C215]" table:style-name="ce31">
            <text:p>150.000,00<text:s/></text:p>
          </table:table-cell>
          <table:table-cell office:value-type="float" office:value="150000" table:formula="of:=[.D225]+[.D220]+[.D215]" table:style-name="ce31">
            <text:p>150.000,00<text:s/></text:p>
          </table:table-cell>
          <table:table-cell office:value-type="float" office:value="0" table:formula="of:=[.E225]+[.E220]+[.E215]" table:style-name="ce31">
            <text:p>0,00<text:s/></text:p>
          </table:table-cell>
          <table:table-cell office:value-type="float" office:value="0" table:formula="of:=[.F225]+[.F220]+[.F215]" table:style-name="ce31">
            <text:p>0,00<text:s/></text:p>
          </table:table-cell>
          <table:table-cell office:value-type="float" office:value="0" table:formula="of:=[.G225]+[.G220]+[.G215]" table:style-name="ce31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5">
          <table:table-cell table:number-columns-repeated="2" table:style-name="ce32"/>
          <table:table-cell table:number-columns-repeated="5" table:style-name="ce3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PROGRAMA 0331 – DEFESA AMBIENTAL E ORGANIZAÇÃO DAS CIDADE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28 – PROTEÇÃO DOS RECURSOS HIDRICOS</text:p>
          </table:table-cell>
          <table:covered-table-cell/>
          <table:table-cell office:value-type="float" office:value="35000" table:formula="of:=[.C237]+[.C238]" table:style-name="ce19">
            <text:p>35.000,00<text:s/></text:p>
          </table:table-cell>
          <table:table-cell office:value-type="float" office:value="35000" table:formula="of:=[.D237]+[.D238]" table:style-name="ce19">
            <text:p>35.000,00<text:s/></text:p>
          </table:table-cell>
          <table:table-cell office:value-type="float" office:value="11974.49" table:formula="of:=[.E237]+[.E238]" table:style-name="ce19">
            <text:p>11.974,49<text:s/></text:p>
          </table:table-cell>
          <table:table-cell office:value-type="float" office:value="9228.42" table:formula="of:=[.F237]+[.F238]" table:style-name="ce19">
            <text:p>9.228,42<text:s/></text:p>
          </table:table-cell>
          <table:table-cell office:value-type="float" office:value="9228.42" table:formula="of:=[.G237]+[.G238]" table:style-name="ce19">
            <text:p>9.228,4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37]" table:style-name="ce26">
            <text:p>15.000,00<text:s/></text:p>
          </table:table-cell>
          <table:table-cell office:value-type="float" office:value="11974.49" table:style-name="ce23">
            <text:p>11.974,49<text:s/></text:p>
          </table:table-cell>
          <table:table-cell office:value-type="float" office:value="9228.42" table:style-name="ce23">
            <text:p>9.228,42<text:s/></text:p>
          </table:table-cell>
          <table:table-cell office:value-type="float" office:value="9228.42" table:style-name="ce23">
            <text:p>9.228,42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38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3" table:style-name="ce23"/>
          <table:table-cell table:number-columns-repeated="2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29 – PROTEÇÃO DOS ECOSSISTEMAS E BIOMAS</text:p>
          </table:table-cell>
          <table:covered-table-cell/>
          <table:table-cell office:value-type="float" office:value="30000" table:formula="of:=SUM([.C242:.C243])" table:style-name="ce19">
            <text:p>30.000,00<text:s/></text:p>
          </table:table-cell>
          <table:table-cell office:value-type="float" office:value="30000" table:formula="of:=SUM([.D242:.D243])" table:style-name="ce19">
            <text:p>30.000,00<text:s/></text:p>
          </table:table-cell>
          <table:table-cell office:value-type="float" office:value="4332.6400000000003" table:formula="of:=SUM([.E242:.E243])" table:style-name="ce19">
            <text:p>4.332,64<text:s/></text:p>
          </table:table-cell>
          <table:table-cell office:value-type="float" office:value="4332.6400000000003" table:formula="of:=SUM([.F242:.F243])" table:style-name="ce19">
            <text:p>4.332,64<text:s/></text:p>
          </table:table-cell>
          <table:table-cell office:value-type="float" office:value="4332.6400000000003" table:formula="of:=SUM([.G242:.G243])" table:style-name="ce19">
            <text:p>4.332,6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242]" table:style-name="ce26">
            <text:p>10.000,00<text:s/></text:p>
          </table:table-cell>
          <table:table-cell office:value-type="float" office:value="4332.6400000000003" table:style-name="ce23">
            <text:p>4.332,64<text:s/></text:p>
          </table:table-cell>
          <table:table-cell office:value-type="float" office:value="4332.6400000000003" table:style-name="ce23">
            <text:p>4.332,64<text:s/></text:p>
          </table:table-cell>
          <table:table-cell office:value-type="float" office:value="4332.6400000000003" table:style-name="ce23">
            <text:p>4.332,64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43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30 – PROTEÇÃO DA EDUCAÇÃO AMBIENTAL</text:p>
          </table:table-cell>
          <table:covered-table-cell/>
          <table:table-cell office:value-type="float" office:value="60000" table:formula="of:=[.C247]+[.C248]" table:style-name="ce19">
            <text:p>60.000,00<text:s/></text:p>
          </table:table-cell>
          <table:table-cell office:value-type="float" office:value="60000" table:formula="of:=[.D247]+[.D248]" table:style-name="ce19">
            <text:p>60.000,00<text:s/></text:p>
          </table:table-cell>
          <table:table-cell office:value-type="float" office:value="4518.91" table:formula="of:=[.E247]+[.E248]" table:style-name="ce19">
            <text:p>4.518,91<text:s/></text:p>
          </table:table-cell>
          <table:table-cell office:value-type="float" office:value="4518.91" table:formula="of:=[.F247]+[.F248]" table:style-name="ce19">
            <text:p>4.518,91<text:s/></text:p>
          </table:table-cell>
          <table:table-cell office:value-type="float" office:value="4518.91" table:formula="of:=[.G247]+[.G248]" table:style-name="ce19">
            <text:p>4.518,9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47]" table:style-name="ce26">
            <text:p>20.000,00<text:s/></text:p>
          </table:table-cell>
          <table:table-cell office:value-type="float" office:value="4518.91" table:style-name="ce23">
            <text:p>4.518,91<text:s/></text:p>
          </table:table-cell>
          <table:table-cell office:value-type="float" office:value="4518.91" table:style-name="ce23">
            <text:p>4.518,91<text:s/></text:p>
          </table:table-cell>
          <table:table-cell office:value-type="float" office:value="4518.91" table:style-name="ce23">
            <text:p>4.518,9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40000" table:formula="of:=[.C248]" table:style-name="ce26">
            <text:p>4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31 – ORGANIZAÇÃO E SUSTENTABILIDADE DAS CIDADES MATO GROSSENSES</text:p>
          </table:table-cell>
          <table:covered-table-cell/>
          <table:table-cell office:value-type="float" office:value="25000" table:formula="of:=[.C252]+[.C253]" table:style-name="ce19">
            <text:p>25.000,00<text:s/></text:p>
          </table:table-cell>
          <table:table-cell office:value-type="float" office:value="25000" table:formula="of:=[.D252]+[.D253]" table:style-name="ce19">
            <text:p>25.000,00<text:s/></text:p>
          </table:table-cell>
          <table:table-cell office:value-type="float" office:value="9325.8700000000008" table:formula="of:=[.E252]+[.E253]" table:style-name="ce19">
            <text:p>9.325,87<text:s/></text:p>
          </table:table-cell>
          <table:table-cell office:value-type="float" office:value="4039" table:formula="of:=[.F252]+[.F253]" table:style-name="ce19">
            <text:p>4.039,00<text:s/></text:p>
          </table:table-cell>
          <table:table-cell office:value-type="float" office:value="4039" table:formula="of:=[.G252]+[.G253]" table:style-name="ce19">
            <text:p>4.039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10000" table:style-name="ce23">
            <text:p>10.000,00<text:s/></text:p>
          </table:table-cell>
          <table:table-cell office:value-type="float" office:value="10000" table:formula="of:=[.C252]" table:style-name="ce26">
            <text:p>10.000,00<text:s/></text:p>
          </table:table-cell>
          <table:table-cell office:value-type="float" office:value="9325.8700000000008" table:style-name="ce23">
            <text:p>9.325,87<text:s/></text:p>
          </table:table-cell>
          <table:table-cell office:value-type="float" office:value="4039" table:style-name="ce23">
            <text:p>4.039,00<text:s/></text:p>
          </table:table-cell>
          <table:table-cell office:value-type="float" office:value="4039" table:style-name="ce23">
            <text:p>4.039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5000" table:style-name="ce23">
            <text:p>15.000,00<text:s/></text:p>
          </table:table-cell>
          <table:table-cell office:value-type="float" office:value="15000" table:formula="of:=[.C253]" table:style-name="ce26">
            <text:p>15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50]+[.C245]+[.C240]+[.C235]" table:style-name="ce31">
            <text:p>150.000,00<text:s/></text:p>
          </table:table-cell>
          <table:table-cell office:value-type="float" office:value="150000" table:formula="of:=[.D250]+[.D245]+[.D240]+[.D235]" table:style-name="ce31">
            <text:p>150.000,00<text:s/></text:p>
          </table:table-cell>
          <table:table-cell office:value-type="float" office:value="30151.910000000003" table:formula="of:=[.E235]+[.E240]+[.E245]+[.E250]" table:style-name="ce31">
            <text:p>30.151,91<text:s/></text:p>
          </table:table-cell>
          <table:table-cell office:value-type="float" office:value="22118.97" table:formula="of:=[.F235]+[.F240]+[.F245]+[.F250]" table:style-name="ce31">
            <text:p>22.118,97<text:s/></text:p>
          </table:table-cell>
          <table:table-cell office:value-type="float" office:value="22118.97" table:formula="of:=[.G235]+[.G240]+[.G245]+[.G250]" table:style-name="ce31">
            <text:p>22.118,9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32"/>
          <table:table-cell table:number-columns-repeated="5" table:style-name="ce33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PROGRAMA 0374– DEFESA DA PROBIDADE ADMINISTRATIVA E DO PATRIMÔNIO PÚBLIC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5">
            <text:p>3332 – TRANSPARENCIA NA ADMINISTRAÇÃO PUBLICA</text:p>
          </table:table-cell>
          <table:covered-table-cell/>
          <table:table-cell office:value-type="float" office:value="45000" table:formula="of:=[.C262]+[.C263]" table:style-name="ce19">
            <text:p>45.000,00<text:s/></text:p>
          </table:table-cell>
          <table:table-cell office:value-type="float" office:value="45000" table:formula="of:=[.D262]+[.D263]" table:style-name="ce19">
            <text:p>45.000,00<text:s/></text:p>
          </table:table-cell>
          <table:table-cell office:value-type="float" office:value="0" table:formula="of:=[.E262]+[.E263]" table:style-name="ce19">
            <text:p>0,00<text:s/></text:p>
          </table:table-cell>
          <table:table-cell office:value-type="float" office:value="0" table:formula="of:=[.F262]+[.F263]" table:style-name="ce19">
            <text:p>0,00<text:s/></text:p>
          </table:table-cell>
          <table:table-cell office:value-type="float" office:value="0" table:formula="of:=[.G262]+[.G263]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20000" table:formula="of:=[.C262]" table:style-name="ce26">
            <text:p>20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25000" table:formula="of:=[.C263]" table:style-name="ce26">
            <text:p>25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3333 – PROMOÇÃO DA DEFESA DA PROBIDADE ADMINISTRATIVA E DO PATRIMONIO PUBLICO</text:p>
          </table:table-cell>
          <table:covered-table-cell/>
          <table:table-cell office:value-type="float" office:value="45000" table:formula="of:=SUM([.C267:.C268])" table:style-name="ce19">
            <text:p>45.000,00<text:s/></text:p>
          </table:table-cell>
          <table:table-cell office:value-type="float" office:value="45000" table:formula="of:=SUM([.D267:.D268])" table:style-name="ce19">
            <text:p>45.000,00<text:s/></text:p>
          </table:table-cell>
          <table:table-cell office:value-type="float" office:value="34663.33" table:formula="of:=SUM([.E267:.E268])" table:style-name="ce19">
            <text:p>34.663,33<text:s/></text:p>
          </table:table-cell>
          <table:table-cell office:value-type="float" office:value="5850" table:formula="of:=SUM([.F267:.F268])" table:style-name="ce19">
            <text:p>5.850,00<text:s/></text:p>
          </table:table-cell>
          <table:table-cell office:value-type="float" office:value="5850" table:formula="of:=SUM([.G267:.G268])" table:style-name="ce19">
            <text:p>5.85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34663.33" table:formula="of:=[.C267]+14663.33" table:style-name="ce26">
            <text:p>34.663,33<text:s/></text:p>
          </table:table-cell>
          <table:table-cell office:value-type="float" office:value="34663.33" table:style-name="ce23">
            <text:p>34.663,33<text:s/></text:p>
          </table:table-cell>
          <table:table-cell office:value-type="float" office:value="5850" table:style-name="ce23">
            <text:p>5.850,00<text:s/></text:p>
          </table:table-cell>
          <table:table-cell office:value-type="float" office:value="5850" table:style-name="ce23">
            <text:p>5.85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5000" table:style-name="ce23">
            <text:p>25.000,00<text:s/></text:p>
          </table:table-cell>
          <table:table-cell office:value-type="float" office:value="10336.67" table:formula="of:=[.C268]-14663.33" table:style-name="ce26">
            <text:p>10.336,67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4313 – EFICIENCIA NA DEFESA DA PROBIDADE ADMINISTATIVA E DO PATRIMONIO PUBLICO</text:p>
          </table:table-cell>
          <table:covered-table-cell/>
          <table:table-cell office:value-type="float" office:value="60000" table:formula="of:=[.C272]+[.C273]" table:style-name="ce19">
            <text:p>60.000,00<text:s/></text:p>
          </table:table-cell>
          <table:table-cell office:value-type="float" office:value="60000" table:formula="of:=[.D272]+[.D273]" table:style-name="ce19">
            <text:p>60.000,00<text:s/></text:p>
          </table:table-cell>
          <table:table-cell office:value-type="float" office:value="59989.05" table:formula="of:=[.E272]+[.E273]" table:style-name="ce19">
            <text:p>59.989,05<text:s/></text:p>
          </table:table-cell>
          <table:table-cell office:value-type="float" office:value="0" table:formula="of:=[.F272]+[.F273]" table:style-name="ce19">
            <text:p>0,00<text:s/></text:p>
          </table:table-cell>
          <table:table-cell office:value-type="float" office:value="0" table:formula="of:=[.G272]+[.G273]" table:style-name="ce19">
            <text:p>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4">
          <table:table-cell office:value-type="string" table:style-name="ce24">
            <text:p>3390.1400</text:p>
          </table:table-cell>
          <table:table-cell office:value-type="string" table:style-name="ce25">
            <text:p>Diárias – Pessoal Civil</text:p>
          </table:table-cell>
          <table:table-cell office:value-type="float" office:value="40000" table:style-name="ce23">
            <text:p>40.000,00<text:s/></text:p>
          </table:table-cell>
          <table:table-cell office:value-type="float" office:value="59989.05" table:formula="of:=[.C272]+19989.05" table:style-name="ce26">
            <text:p>59.989,05<text:s/></text:p>
          </table:table-cell>
          <table:table-cell office:value-type="float" office:value="59989.05" table:style-name="ce23">
            <text:p>59.989,05<text:s/></text:p>
          </table:table-cell>
          <table:table-cell table:number-columns-repeated="2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20000" table:style-name="ce23">
            <text:p>20.000,00<text:s/></text:p>
          </table:table-cell>
          <table:table-cell office:value-type="float" office:value="10.950000000000728" table:formula="of:=[.C273]-19989.05" table:style-name="ce26">
            <text:p>10,95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10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0000" table:formula="of:=[.C260]+[.C265]+[.C270]" table:style-name="ce31">
            <text:p>150.000,00<text:s/></text:p>
          </table:table-cell>
          <table:table-cell office:value-type="float" office:value="150000" table:formula="of:=[.D260]+[.D265]+[.D270]" table:style-name="ce31">
            <text:p>150.000,00<text:s/></text:p>
          </table:table-cell>
          <table:table-cell office:value-type="float" office:value="94652.38" table:formula="of:=[.E260]+[.E265]+[.E270]" table:style-name="ce31">
            <text:p>94.652,38<text:s/></text:p>
          </table:table-cell>
          <table:table-cell office:value-type="float" office:value="5850" table:formula="of:=[.F260]+[.F265]+[.F270]" table:style-name="ce31">
            <text:p>5.850,00<text:s/></text:p>
          </table:table-cell>
          <table:table-cell office:value-type="float" office:value="5850" table:formula="of:=[.G260]+[.G265]+[.G270]" table:style-name="ce31">
            <text:p>5.850,0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11">
          <table:table-cell table:number-columns-repeated="2" table:style-name="ce49"/>
          <table:table-cell table:number-columns-repeated="5" table:style-name="ce50"/>
          <table:table-cell table:number-columns-repeated="250" table:style-name="ce5"/>
          <table:table-cell table:number-columns-repeated="16127"/>
        </table:table-row>
        <table:table-row table:style-name="ro5">
          <table:table-cell office:value-type="string" table:number-columns-spanned="2" table:number-rows-spanned="1" table:style-name="ce66">
            <text:p>PROGRAMA 996 –OPERAÇÕES ESPECIAIS: OUTRA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spanned="2" table:number-rows-spanned="1" table:style-name="ce68"/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8002 – RECOLHIMENTO DO PIS – PASEP E PAGAMENTOS DE ABONO</text:p>
          </table:table-cell>
          <table:covered-table-cell/>
          <table:table-cell office:value-type="float" office:value="135330" table:formula="of:=SUM([.C282:.C282])" table:style-name="ce19">
            <text:p>135.330,00<text:s/></text:p>
          </table:table-cell>
          <table:table-cell office:value-type="float" office:value="135330" table:formula="of:=SUM([.D282:.D282])" table:style-name="ce19">
            <text:p>135.330,00<text:s/></text:p>
          </table:table-cell>
          <table:table-cell office:value-type="float" office:value="52558.94" table:formula="of:=SUM([.E282:.E282])" table:style-name="ce19">
            <text:p>52.558,94<text:s/></text:p>
          </table:table-cell>
          <table:table-cell office:value-type="float" office:value="11426.01" table:formula="of:=SUM([.F282:.F282])" table:style-name="ce19">
            <text:p>11.426,01<text:s/></text:p>
          </table:table-cell>
          <table:table-cell office:value-type="float" office:value="11426.01" table:formula="of:=SUM([.G282:.G282])" table:style-name="ce19">
            <text:p>11.426,0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number-columns-repeated="5" table:style-name="ce19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8">
            <text:p>3390.4700</text:p>
          </table:table-cell>
          <table:table-cell office:value-type="string" table:style-name="ce25">
            <text:p>Obrigações Tributárias Contributivas lei n° 9.715 de 25/11/1998</text:p>
          </table:table-cell>
          <table:table-cell office:value-type="float" office:value="135330" table:style-name="ce23">
            <text:p>135.330,00<text:s/></text:p>
          </table:table-cell>
          <table:table-cell office:value-type="float" office:value="135330" table:formula="of:=[.C282]" table:style-name="ce26">
            <text:p>135.330,00<text:s/></text:p>
          </table:table-cell>
          <table:table-cell office:value-type="float" office:value="52558.94" table:style-name="ce23">
            <text:p>52.558,94<text:s/></text:p>
          </table:table-cell>
          <table:table-cell office:value-type="float" office:value="11426.01" table:style-name="ce23">
            <text:p>11.426,01<text:s/></text:p>
          </table:table-cell>
          <table:table-cell office:value-type="float" office:value="11426.01" table:style-name="ce23">
            <text:p>11.426,0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35330" table:formula="of:=[.C280]" table:style-name="ce31">
            <text:p>135.330,00<text:s/></text:p>
          </table:table-cell>
          <table:table-cell office:value-type="float" office:value="135330" table:formula="of:=[.D280]" table:style-name="ce31">
            <text:p>135.330,00<text:s/></text:p>
          </table:table-cell>
          <table:table-cell office:value-type="float" office:value="52558.94" table:formula="of:=[.E280]" table:style-name="ce31">
            <text:p>52.558,94<text:s/></text:p>
          </table:table-cell>
          <table:table-cell office:value-type="float" office:value="11426.01" table:formula="of:=[.F280]" table:style-name="ce31">
            <text:p>11.426,01<text:s/></text:p>
          </table:table-cell>
          <table:table-cell office:value-type="float" office:value="11426.01" table:formula="of:=[.G280]" table:style-name="ce31">
            <text:p>11.426,01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2" table:style-name="ce49"/>
          <table:table-cell table:number-columns-repeated="5" table:style-name="ce50"/>
          <table:table-cell table:style-name="ce5"/>
          <table:table-cell table:number-columns-repeated="16376" table:style-name="ce35"/>
        </table:table-row>
        <table:table-row table:style-name="ro5">
          <table:table-cell office:value-type="string" table:number-columns-spanned="2" table:number-rows-spanned="1" table:style-name="ce66">
            <text:p>PROGRAMA 997 – PREVIDÊNCIA DE INATIVOS E PENSIONISTAS DO ESTAD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250" table:style-name="ce5"/>
          <table:table-cell table:number-columns-repeated="16127"/>
        </table:table-row>
        <table:table-row table:style-name="ro3">
          <table:table-cell table:style-name="ce15"/>
          <table:table-cell table:style-name="ce16"/>
          <table:table-cell table:number-columns-repeated="5" table:style-name="ce42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2">
            <text:p>8001 – PAGAMENTO DE APOSENTADORIAS E PENSÕES <text:s/>- SERVIDORES CIVIS</text:p>
          </table:table-cell>
          <table:covered-table-cell/>
          <table:table-cell office:value-type="float" office:value="49566371" table:formula="of:=SUM([.C291:.C299])" table:style-name="ce19">
            <text:p>49.566.371,00<text:s/></text:p>
          </table:table-cell>
          <table:table-cell office:value-type="float" office:value="49566371" table:formula="of:=[.C289]" table:style-name="ce19">
            <text:p>49.566.371,00<text:s/></text:p>
          </table:table-cell>
          <table:table-cell office:value-type="float" office:value="13656780.559999999" table:formula="of:=SUM([.E291:.E299])" table:style-name="ce19">
            <text:p>13.656.780,56<text:s/></text:p>
          </table:table-cell>
          <table:table-cell office:value-type="float" office:value="13816862.16" table:formula="of:=SUM([.F291:.F299])" table:style-name="ce19">
            <text:p>13.816.862,16<text:s/></text:p>
          </table:table-cell>
          <table:table-cell office:value-type="float" office:value="10157079.030000001" table:formula="of:=SUM([.G291:.G299])" table:style-name="ce19">
            <text:p>10.157.079,0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1"/>
          <table:table-cell table:style-name="ce22"/>
          <table:table-cell table:style-name="ce19"/>
          <table:table-cell table:number-columns-repeated="4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</text:p>
          </table:table-cell>
          <table:table-cell office:value-type="float" office:value="9168000" table:style-name="ce23">
            <text:p>9.168.000,00<text:s/></text:p>
          </table:table-cell>
          <table:table-cell office:value-type="float" office:value="9168000" table:formula="of:=[.C291]" table:style-name="ce23">
            <text:p>9.168.000,00<text:s/></text:p>
          </table:table-cell>
          <table:table-cell office:value-type="float" office:value="878980.62" table:style-name="ce23">
            <text:p>878.980,62<text:s/></text:p>
          </table:table-cell>
          <table:table-cell office:value-type="float" office:value="878980.62" table:style-name="ce23">
            <text:p>878.980,62<text:s/></text:p>
          </table:table-cell>
          <table:table-cell office:value-type="float" office:value="665738.9" table:style-name="ce23">
            <text:p>665.738,9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0100</text:p>
          </table:table-cell>
          <table:table-cell office:value-type="string" table:style-name="ce25">
            <text:p>Aposentadorias e Reformas – Fonte 115</text:p>
          </table:table-cell>
          <table:table-cell office:value-type="float" office:value="31342371" table:style-name="ce23">
            <text:p>31.342.371,00<text:s/></text:p>
          </table:table-cell>
          <table:table-cell office:value-type="float" office:value="31342371" table:formula="of:=[.C292]" table:style-name="ce23">
            <text:p>31.342.371,00<text:s/></text:p>
          </table:table-cell>
          <table:table-cell office:value-type="float" office:value="9074054.8699999992" table:style-name="ce23">
            <text:p>9.074.054,87<text:s/></text:p>
          </table:table-cell>
          <table:table-cell office:value-type="float" office:value="9234136.4700000007" table:style-name="ce23">
            <text:p>9.234.136,47<text:s/></text:p>
          </table:table-cell>
          <table:table-cell office:value-type="float" office:value="6683491.7999999998" table:style-name="ce23">
            <text:p>6.683.491,80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</text:p>
          </table:table-cell>
          <table:table-cell office:value-type="float" office:value="3056000" table:style-name="ce23">
            <text:p>3.056.000,00<text:s/></text:p>
          </table:table-cell>
          <table:table-cell office:value-type="float" office:value="3056000" table:formula="of:=[.C293]" table:style-name="ce23">
            <text:p>3.056.00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0300</text:p>
          </table:table-cell>
          <table:table-cell office:value-type="string" table:style-name="ce25">
            <text:p>Pensões – Fonte 115</text:p>
          </table:table-cell>
          <table:table-cell office:value-type="float" office:value="6000000" table:style-name="ce23">
            <text:p>6.000.000,00<text:s/></text:p>
          </table:table-cell>
          <table:table-cell office:value-type="float" office:value="6000000" table:formula="of:=[.C294]" table:style-name="ce23">
            <text:p>6.000.000,00<text:s/></text:p>
          </table:table-cell>
          <table:table-cell office:value-type="float" office:value="3703745.07" table:style-name="ce23">
            <text:p>3.703.745,07<text:s/></text:p>
          </table:table-cell>
          <table:table-cell office:value-type="float" office:value="3703745.07" table:style-name="ce23">
            <text:p>3.703.745,07<text:s/></text:p>
          </table:table-cell>
          <table:table-cell office:value-type="float" office:value="2807848.33" table:style-name="ce23">
            <text:p>2.807.848,33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6700</text:p>
          </table:table-cell>
          <table:table-cell office:value-type="string" table:style-name="ce25">
            <text:p>Depósito Compulsório</text:p>
          </table:table-cell>
          <table:table-cell table:style-name="ce23"/>
          <table:table-cell office:value-type="float" office:value="0" table:formula="of:=[.C295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</text:p>
          </table:table-cell>
          <table:table-cell table:style-name="ce23"/>
          <table:table-cell office:value-type="float" office:value="0" table:formula="of:=[.C296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9100</text:p>
          </table:table-cell>
          <table:table-cell office:value-type="string" table:style-name="ce25">
            <text:p>Sentenças Judiciais – fonte 115</text:p>
          </table:table-cell>
          <table:table-cell table:style-name="ce23"/>
          <table:table-cell office:value-type="float" office:value="0" table:formula="of:=[.C297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</text:p>
          </table:table-cell>
          <table:table-cell table:style-name="ce23"/>
          <table:table-cell office:value-type="float" office:value="0" table:formula="of:=[.C298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office:value-type="string" table:style-name="ce24">
            <text:p>3190.9200</text:p>
          </table:table-cell>
          <table:table-cell office:value-type="string" table:style-name="ce25">
            <text:p>Pagamento de Pessoal Exercício Anterior – fonte 115</text:p>
          </table:table-cell>
          <table:table-cell table:style-name="ce23"/>
          <table:table-cell office:value-type="float" office:value="0" table:formula="of:=[.C299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24"/>
          <table:table-cell table:style-name="ce25"/>
          <table:table-cell table:style-name="ce23"/>
          <table:table-cell office:value-type="float" office:value="0" table:formula="of:=[.C300]" table:style-name="ce23">
            <text:p>0,00<text:s/></text:p>
          </table:table-cell>
          <table:table-cell table:number-columns-repeated="3" table:style-name="ce23"/>
          <table:table-cell table:style-name="ce5"/>
          <table:table-cell table:style-name="ce20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65">
            <text:p>8040 – RECOLHIMENTO DE ENCARGOS E OBRIGAÇÕES PREVIDENCIÁRIAS DE INATIVOS E PENSIONISTAS DO ESTADO DE MATO GROSSO</text:p>
          </table:table-cell>
          <table:covered-table-cell/>
          <table:table-cell office:value-type="float" office:value="3487000" table:formula="of:=[.C303]" table:style-name="ce19">
            <text:p>3.487.000,00<text:s/></text:p>
          </table:table-cell>
          <table:table-cell office:value-type="float" office:value="3487000" table:formula="of:=[.D303]" table:style-name="ce19">
            <text:p>3.487.000,00<text:s/></text:p>
          </table:table-cell>
          <table:table-cell office:value-type="float" office:value="961238.76" table:formula="of:=[.E303]" table:style-name="ce19">
            <text:p>961.238,76<text:s/></text:p>
          </table:table-cell>
          <table:table-cell office:value-type="float" office:value="961238.76" table:formula="of:=[.F303]" table:style-name="ce19">
            <text:p>961.238,76<text:s/></text:p>
          </table:table-cell>
          <table:table-cell office:value-type="float" office:value="714468.46" table:formula="of:=[.G303]" table:style-name="ce19">
            <text:p>714.468,4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5">
          <table:table-cell table:style-name="ce24"/>
          <table:table-cell table:style-name="ce25"/>
          <table:table-cell table:number-columns-repeated="2" table:style-name="ce23"/>
          <table:table-cell table:style-name="ce19"/>
          <table:table-cell table:number-columns-repeated="2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style-name="ce24">
            <text:p>3191.1300</text:p>
          </table:table-cell>
          <table:table-cell office:value-type="string" table:style-name="ce25">
            <text:p>Obrigações Patronais</text:p>
          </table:table-cell>
          <table:table-cell office:value-type="float" office:value="3487000" table:style-name="ce23">
            <text:p>3.487.000,00<text:s/></text:p>
          </table:table-cell>
          <table:table-cell office:value-type="float" office:value="3487000" table:formula="of:=[.C303]" table:style-name="ce23">
            <text:p>3.487.000,00<text:s/></text:p>
          </table:table-cell>
          <table:table-cell office:value-type="float" office:value="961238.76" table:style-name="ce23">
            <text:p>961.238,76<text:s/></text:p>
          </table:table-cell>
          <table:table-cell office:value-type="float" office:value="961238.76" table:style-name="ce23">
            <text:p>961.238,76<text:s/></text:p>
          </table:table-cell>
          <table:table-cell office:value-type="float" office:value="714468.46" table:style-name="ce23">
            <text:p>714.468,46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43"/>
          <table:table-cell table:style-name="ce44"/>
          <table:table-cell table:number-columns-repeated="5" table:style-name="ce23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53053371" table:formula="of:=[.C289]+[.C301]" table:style-name="ce31">
            <text:p>53.053.371,00<text:s/></text:p>
          </table:table-cell>
          <table:table-cell office:value-type="float" office:value="53053371" table:formula="of:=[.D289]+[.D301]" table:style-name="ce31">
            <text:p>53.053.371,00<text:s/></text:p>
          </table:table-cell>
          <table:table-cell office:value-type="float" office:value="14618019.319999998" table:formula="of:=[.E301]+[.E289]" table:style-name="ce31">
            <text:p>14.618.019,32<text:s/></text:p>
          </table:table-cell>
          <table:table-cell office:value-type="float" office:value="14778100.92" table:formula="of:=[.F289]+[.F301]" table:style-name="ce31">
            <text:p>14.778.100,92<text:s/></text:p>
          </table:table-cell>
          <table:table-cell office:value-type="float" office:value="10871547.490000002" table:formula="of:=[.G289]+[.G301]" table:style-name="ce31">
            <text:p>10.871.547,49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style-name="ce51"/>
          <table:table-cell office:value-type="string" table:style-name="ce52">
            <text:p>TOTAL UO 08101</text:p>
          </table:table-cell>
          <table:table-cell office:value-type="float" office:value="473641554" table:formula="of:=[.C305]+[.C284]+[.C275]+[.C255]+[.C230]+[.C210]+[.C190]+[.C178]+[.C83]" table:style-name="ce53">
            <text:p>473.641.554,00<text:s/></text:p>
          </table:table-cell>
          <table:table-cell office:value-type="float" office:value="473641554" table:formula="of:=[.D305]+[.D284]+[.D275]+[.D255]+[.D230]+[.D210]+[.D190]+[.D178]+[.D83]" table:style-name="ce53">
            <text:p>473.641.554,00<text:s/></text:p>
          </table:table-cell>
          <table:table-cell office:value-type="float" office:value="164599856.03999999" table:formula="of:=[.E83]+[.E178]+[.E190]+[.E210]+[.E230]+[.E255]+[.E275]+[.E284]+[.E305]" table:style-name="ce53">
            <text:p>164.599.856,04<text:s/></text:p>
          </table:table-cell>
          <table:table-cell office:value-type="float" office:value="136483977.95000002" table:formula="of:=[.F83]+[.F178]+[.F190]+[.F210]+[.F230]+[.F255]+[.F275]+[.F284]+[.F305]" table:style-name="ce53">
            <text:p>136.483.977,95<text:s/></text:p>
          </table:table-cell>
          <table:table-cell office:value-type="float" office:value="112307539.97" table:formula="of:=[.G83]+[.G178]+[.G190]+[.G210]+[.G230]+[.G255]+[.G275]+[.G284]+[.G305]" table:style-name="ce53">
            <text:p>112.307.539,97<text:s/></text:p>
          </table:table-cell>
          <table:table-cell table:style-name="ce5"/>
          <table:table-cell table:style-name="ce20"/>
          <table:table-cell table:number-columns-repeated="16375"/>
        </table:table-row>
        <table:table-row table:style-name="ro3">
          <table:table-cell table:number-columns-repeated="3" table:style-name="ce5"/>
          <table:table-cell table:style-name="ce8"/>
          <table:table-cell table:number-columns-repeated="253" table:style-name="ce5"/>
          <table:table-cell table:number-columns-repeated="1612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office:value-type="string" table:style-name="ce5">
            <text:p>Data da última Atualização: 15/05/2019</text:p>
          </table:table-cell>
          <table:table-cell table:number-columns-repeated="256" table:style-name="ce5"/>
          <table:table-cell table:number-columns-repeated="16127"/>
        </table:table-row>
        <table:table-row table:style-name="ro3">
          <table:table-cell table:style-name="ce5"/>
          <table:table-cell table:style-name="ce54"/>
          <table:table-cell table:number-columns-repeated="255" table:style-name="ce5"/>
          <table:table-cell table:number-columns-repeated="16127"/>
        </table:table-row>
        <table:table-row table:style-name="ro3">
          <table:table-cell office:value-type="string" table:number-columns-spanned="7" table:number-rows-spanned="1" table:style-name="ce69">
            <text:p>(a) –<text:s/><text:span text:style-name="T5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6" table:number-rows-spanned="1" table:style-name="ce70">
            <text:p>(b) –<text:s/><text:span text:style-name="T5">Valores da lei orçamentária adicionados ou reduzidos de eventuais créditos adicionais.</text:span></text:p>
          </table:table-cell>
          <table:covered-table-cell table:number-columns-repeated="5"/>
          <table:table-cell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0">
            <text:p>(c) –<text:span text:style-name="T5"><text:s/>Valor total de empenhos realizados no mês.</text:span></text:p>
          </table:table-cell>
          <table:covered-table-cell/>
          <table:table-cell table:number-columns-repeated="5"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0">
            <text:p>(d) –<text:s/><text:span text:style-name="T5">Total de valores liquidados no mês.</text:span></text:p>
          </table:table-cell>
          <table:covered-table-cell/>
          <table:table-cell table:number-columns-repeated="5"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70">
            <text:p>(e) –<text:s/><text:span text:style-name="T5">Total de valores pagos no mês.</text:span></text:p>
          </table:table-cell>
          <table:covered-table-cell/>
          <table:table-cell table:number-columns-repeated="5" table:style-name="ce55"/>
          <table:table-cell table:number-columns-repeated="250" table:style-name="ce5"/>
          <table:table-cell table:number-columns-repeated="16127"/>
        </table:table-row>
        <table:table-row table:style-name="ro3">
          <table:table-cell table:number-columns-repeated="7" table:style-name="ce55"/>
          <table:table-cell table:number-columns-repeated="250" table:style-name="ce5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70">
            <text:p>FUNDAMENTO LEGAL: Resolução CNMP n° 86/2012, art. 5°, inciso I, alínea “c”.</text:p>
          </table:table-cell>
          <table:covered-table-cell table:number-columns-repeated="2"/>
          <table:table-cell table:style-name="ce56"/>
          <table:table-cell table:number-columns-repeated="3" table:style-name="ce55"/>
          <table:table-cell table:number-columns-repeated="250" table:style-name="ce5"/>
          <table:table-cell table:number-columns-repeated="16127"/>
        </table:table-row>
        <table:table-row table:number-rows-repeated="2" table:style-name="ro12">
          <table:table-cell table:number-columns-repeated="16384"/>
        </table:table-row>
        <table:table-row table:style-name="ro3">
          <table:table-cell table:style-name="ce5"/>
          <table:table-cell table:style-name="ce35"/>
          <table:table-cell table:number-columns-repeated="255" table:style-name="ce5"/>
          <table:table-cell table:number-columns-repeated="16127"/>
        </table:table-row>
        <table:table-row table:number-rows-repeated="5" table:style-name="ro12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250" table:style-name="ro12">
          <table:table-cell table:number-columns-repeated="16384"/>
        </table:table-row>
      </table:table>
      <table:table table:name="FUNAMP" table:style-name="ta2">
        <table:table-column table:style-name="co1" table:default-cell-style-name="ce71"/>
        <table:table-column table:style-name="co2" table:default-cell-style-name="ce71"/>
        <table:table-column table:style-name="co3" table:number-columns-repeated="5" table:default-cell-style-name="ce71"/>
        <table:table-column table:style-name="co6" table:number-columns-repeated="1016" table:default-cell-style-name="ce71"/>
        <table:table-column table:style-name="co7" table:default-cell-style-name="ce71"/>
        <table:table-column table:style-name="co7" table:number-columns-repeated="15360" table:default-cell-style-name="ce1"/>
        <table:table-row table:style-name="ro13">
          <table:table-cell office:value-type="string" table:number-columns-spanned="7" table:number-rows-spanned="1" table:style-name="ce57">
            <text:p>CNMP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58">
            <text:p>Ministério Público do Estado de Mato Grosso Procuradoria Geral de Justiça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table:number-columns-repeated="6" table:style-name="ce72"/>
          <table:table-cell table:style-name="ce73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57">
            <text:p>Despesas por Ação Orçamentária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office:string-value="Abril- 2019" table:formula="of:=[PGJ.A5]" table:number-columns-spanned="7" table:number-rows-spanned="1" table:style-name="ce88">
            <text:p>Abril- 2019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036 – APOIO ADMINISTRATIVO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18"/>
          <table:table-cell table:style-name="ce75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2007 – MANUTENÇÃO DE SERVIÇOS ADMINISTRATIVOS GERAIS</text:p>
          </table:table-cell>
          <table:covered-table-cell/>
          <table:table-cell office:value-type="float" office:value="328503" table:formula="of:=SUM([.C11:.C16])" table:style-name="ce19">
            <text:p>328.503,00<text:s/></text:p>
          </table:table-cell>
          <table:table-cell office:value-type="float" office:value="1023503" table:formula="of:=SUM([.D11:.D17])" table:style-name="ce19">
            <text:p>1.023.503,00<text:s/></text:p>
          </table:table-cell>
          <table:table-cell office:value-type="float" office:value="320.62" table:formula="of:=SUM([.E11:.E17])" table:style-name="ce19">
            <text:p>320,62<text:s/></text:p>
          </table:table-cell>
          <table:table-cell office:value-type="float" office:value="13.1" table:formula="of:=SUM([.F11:.F17])" table:style-name="ce19">
            <text:p>13,10<text:s/></text:p>
          </table:table-cell>
          <table:table-cell office:value-type="float" office:value="13.1" table:formula="of:=SUM([.G11:.G17])" table:style-name="ce19">
            <text:p>13,1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162000" table:style-name="ce23">
            <text:p>162.000,00<text:s/></text:p>
          </table:table-cell>
          <table:table-cell office:value-type="float" office:value="162000" table:formula="of:=[.C11]" table:style-name="ce23">
            <text:p>162.000,00<text:s/></text:p>
          </table:table-cell>
          <table:table-cell office:value-type="float" office:value="320.62" table:style-name="ce23">
            <text:p>320,62<text:s/></text:p>
          </table:table-cell>
          <table:table-cell office:value-type="float" office:value="13.1" table:style-name="ce33">
            <text:p>13,10<text:s/></text:p>
          </table:table-cell>
          <table:table-cell office:value-type="float" office:value="13.1" table:style-name="ce23">
            <text:p>13,1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- Fonte 640</text:p>
          </table:table-cell>
          <table:table-cell table:style-name="ce23"/>
          <table:table-cell office:value-type="float" office:value="308000" table:style-name="ce23">
            <text:p>308.00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23"/>
          <table:table-cell office:value-type="float" office:value="0" table:formula="of:=[.C13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</text:p>
          </table:table-cell>
          <table:table-cell office:value-type="float" office:value="166503" table:style-name="ce23">
            <text:p>166.503,00<text:s/></text:p>
          </table:table-cell>
          <table:table-cell office:value-type="float" office:value="166503" table:formula="of:=[.C14]" table:style-name="ce23">
            <text:p>166.503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4490.5200</text:p>
          </table:table-cell>
          <table:table-cell office:value-type="string" table:style-name="ce25">
            <text:p>Material Permanente - Fonte 640</text:p>
          </table:table-cell>
          <table:table-cell table:style-name="ce23"/>
          <table:table-cell office:value-type="float" office:value="387000" table:style-name="ce23">
            <text:p>387.00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37">
            <text:p>3390.9200</text:p>
          </table:table-cell>
          <table:table-cell office:value-type="string" table:style-name="ce25">
            <text:p>Despesas de Exercícios Anteriores</text:p>
          </table:table-cell>
          <table:table-cell table:style-name="ce23"/>
          <table:table-cell office:value-type="float" office:value="0" table:formula="of:=[.C16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table:style-name="ce37"/>
          <table:table-cell table:style-name="ce25"/>
          <table:table-cell table:number-columns-repeated="3"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328503" table:formula="of:=[.C11]+[.C13]+[.C14]" table:style-name="ce31">
            <text:p>328.503,00<text:s/></text:p>
          </table:table-cell>
          <table:table-cell office:value-type="float" office:value="1023503" table:formula="of:=SUM([.D11:.D17])" table:style-name="ce31">
            <text:p>1.023.503,00<text:s/></text:p>
          </table:table-cell>
          <table:table-cell office:value-type="float" office:value="320.62" table:formula="of:=SUM([.E11:.E17])" table:style-name="ce31">
            <text:p>320,62<text:s/></text:p>
          </table:table-cell>
          <table:table-cell office:value-type="float" office:value="13.1" table:formula="of:=SUM([.F11:.F17])" table:style-name="ce31">
            <text:p>13,10<text:s/></text:p>
          </table:table-cell>
          <table:table-cell office:value-type="float" office:value="13.1" table:formula="of:=SUM([.G11:.G17])" table:style-name="ce31">
            <text:p>13,10<text:s/></text:p>
          </table:table-cell>
          <table:table-cell table:number-columns-repeated="16377"/>
        </table:table-row>
        <table:table-row table:number-rows-repeated="2" table:style-name="ro3">
          <table:table-cell table:number-columns-repeated="7" table:style-name="ce32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996 – OPERAÇÕES ESPECIAIS: OUTROS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18"/>
          <table:table-cell table:style-name="ce75"/>
          <table:table-cell table:style-name="ce1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8002 – RECOLHIMENTO DO PIS - PASEP E PAGAMENTO ABONO</text:p>
          </table:table-cell>
          <table:covered-table-cell/>
          <table:table-cell office:value-type="float" office:value="15615" table:formula="of:=SUM([.C26:.C27])" table:style-name="ce19">
            <text:p>15.615,00<text:s/></text:p>
          </table:table-cell>
          <table:table-cell office:value-type="float" office:value="15615" table:formula="of:=SUM([.D26:.D27])" table:style-name="ce19">
            <text:p>15.615,00<text:s/></text:p>
          </table:table-cell>
          <table:table-cell office:value-type="float" office:value="2667.56" table:formula="of:=SUM([.E26:.E27])" table:style-name="ce19">
            <text:p>2.667,56<text:s/></text:p>
          </table:table-cell>
          <table:table-cell office:value-type="float" office:value="167.56" table:formula="of:=SUM([.F26:.F27])" table:style-name="ce19">
            <text:p>167,56<text:s/></text:p>
          </table:table-cell>
          <table:table-cell office:value-type="float" office:value="167.56" table:formula="of:=SUM([.G26:.G27])" table:style-name="ce19">
            <text:p>167,56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office:value-type="float" office:value="15615" table:style-name="ce77">
            <text:p>15.615,00<text:s/></text:p>
          </table:table-cell>
          <table:table-cell office:value-type="float" office:value="15615" table:formula="of:=[.C26]" table:style-name="ce23">
            <text:p>15.615,00<text:s/></text:p>
          </table:table-cell>
          <table:table-cell office:value-type="float" office:value="2667.56" table:style-name="ce23">
            <text:p>2.667,56<text:s/></text:p>
          </table:table-cell>
          <table:table-cell office:value-type="float" office:value="167.56" table:style-name="ce33">
            <text:p>167,56<text:s/></text:p>
          </table:table-cell>
          <table:table-cell office:value-type="float" office:value="167.56" table:style-name="ce23">
            <text:p>167,56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4700</text:p>
          </table:table-cell>
          <table:table-cell office:value-type="string" table:style-name="ce25">
            <text:p>Obrigações Tributárias Contributivas</text:p>
          </table:table-cell>
          <table:table-cell table:style-name="ce77"/>
          <table:table-cell office:value-type="float" office:value="0" table:formula="of:=[.C27]" table:style-name="ce23">
            <text:p>0,00<text:s/></text:p>
          </table:table-cell>
          <table:table-cell table:style-name="ce23"/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15615" table:formula="of:=[.C26]" table:style-name="ce31">
            <text:p>15.615,00<text:s/></text:p>
          </table:table-cell>
          <table:table-cell office:value-type="float" office:value="15615" table:formula="of:=SUM([.D26:.D28])" table:style-name="ce31">
            <text:p>15.615,00<text:s/></text:p>
          </table:table-cell>
          <table:table-cell office:value-type="float" office:value="2667.56" table:formula="of:=SUM([.E26:.E28])" table:style-name="ce31">
            <text:p>2.667,56<text:s/></text:p>
          </table:table-cell>
          <table:table-cell office:value-type="float" office:value="167.56" table:formula="of:=SUM([.F26:.F28])" table:style-name="ce31">
            <text:p>167,56<text:s/></text:p>
          </table:table-cell>
          <table:table-cell office:value-type="float" office:value="167.56" table:formula="of:=SUM([.G26:.G28])" table:style-name="ce31">
            <text:p>167,56<text:s/></text:p>
          </table:table-cell>
          <table:table-cell table:number-columns-repeated="16377"/>
        </table:table-row>
        <table:table-row table:style-name="ro3">
          <table:table-cell table:number-columns-repeated="6" table:style-name="ce32"/>
          <table:table-cell table:style-name="ce78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0">
            <text:p>PROGRAMA 264 – DESENVOLVIMENTO INSTITUCIONAL</text:p>
          </table:table-cell>
          <table:covered-table-cell/>
          <table:table-cell office:value-type="string" table:style-name="ce9">
            <text:p>Dotação Inicial</text:p>
          </table:table-cell>
          <table:table-cell office:value-type="string" table:style-name="ce10">
            <text:p>Autorizado</text:p>
          </table:table-cell>
          <table:table-cell office:value-type="string" table:style-name="ce11">
            <text:p>Empenhados</text:p>
          </table:table-cell>
          <table:table-cell office:value-type="string" table:style-name="ce10">
            <text:p>Liquidados</text:p>
          </table:table-cell>
          <table:table-cell office:value-type="string" table:style-name="ce10">
            <text:p>Pagos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1">
            <text:p>(a)</text:p>
          </table:table-cell>
          <table:covered-table-cell/>
          <table:table-cell office:value-type="string" table:style-name="ce12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table:number-columns-repeated="16377"/>
        </table:table-row>
        <table:table-row table:style-name="ro3">
          <table:table-cell table:style-name="ce15"/>
          <table:table-cell table:number-columns-repeated="2" table:style-name="ce16"/>
          <table:table-cell table:style-name="ce74"/>
          <table:table-cell table:style-name="ce79"/>
          <table:table-cell table:style-name="ce80"/>
          <table:table-cell table:style-name="ce79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2">
            <text:p>3560 – CAPACITAÇÃO E APERFEIÇOAMENTO FUNCIONAL</text:p>
          </table:table-cell>
          <table:covered-table-cell/>
          <table:table-cell office:value-type="float" office:value="512385" table:formula="of:=SUM([.C36:.C38])" table:style-name="ce19">
            <text:p>512.385,00<text:s/></text:p>
          </table:table-cell>
          <table:table-cell office:value-type="float" office:value="1152385" table:formula="of:=SUM([.D36:.D38])" table:style-name="ce19">
            <text:p>1.152.385,00<text:s/></text:p>
          </table:table-cell>
          <table:table-cell office:value-type="float" office:value="331410" table:formula="of:=SUM([.E36:.E38])" table:style-name="ce19">
            <text:p>331.410,00<text:s/></text:p>
          </table:table-cell>
          <table:table-cell office:value-type="float" office:value="68557.5" table:formula="of:=SUM([.F36:.F38])" table:style-name="ce19">
            <text:p>68.557,50<text:s/></text:p>
          </table:table-cell>
          <table:table-cell office:value-type="float" office:value="1732.5" table:formula="of:=SUM([.G36:.G38])" table:style-name="ce19">
            <text:p>1.732,50<text:s/></text:p>
          </table:table-cell>
          <table:table-cell table:number-columns-repeated="16377"/>
        </table:table-row>
        <table:table-row table:style-name="ro3">
          <table:table-cell table:style-name="ce21"/>
          <table:table-cell table:style-name="ce22"/>
          <table:table-cell table:style-name="ce76"/>
          <table:table-cell table:style-name="ce36"/>
          <table:table-cell table:style-name="ce19"/>
          <table:table-cell table:style-name="ce36"/>
          <table:table-cell table:style-name="ce19"/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</text:p>
          </table:table-cell>
          <table:table-cell office:value-type="float" office:value="512385" table:style-name="ce77">
            <text:p>512.385,00<text:s/></text:p>
          </table:table-cell>
          <table:table-cell office:value-type="float" office:value="512385" table:formula="of:=[.C36]" table:style-name="ce23">
            <text:p>512.385,00<text:s/></text:p>
          </table:table-cell>
          <table:table-cell office:value-type="float" office:value="231450" table:style-name="ce23">
            <text:p>231.450,00<text:s/></text:p>
          </table:table-cell>
          <table:table-cell office:value-type="float" office:value="68557.5" table:style-name="ce33">
            <text:p>68.557,50<text:s/></text:p>
          </table:table-cell>
          <table:table-cell office:value-type="float" office:value="1732.5" table:style-name="ce23">
            <text:p>1.732,50<text:s/>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3390.3900</text:p>
          </table:table-cell>
          <table:table-cell office:value-type="string" table:style-name="ce25">
            <text:p>Outros Serviços de Terceiros – Pessoa Jurídica - Fonte 640</text:p>
          </table:table-cell>
          <table:table-cell table:style-name="ce77"/>
          <table:table-cell office:value-type="float" office:value="640000" table:style-name="ce23">
            <text:p>640.000,00<text:s/></text:p>
          </table:table-cell>
          <table:table-cell office:value-type="float" office:value="99960" table:style-name="ce23">
            <text:p>99.960,00<text:s/></text:p>
          </table:table-cell>
          <table:table-cell table:style-name="ce33"/>
          <table:table-cell table:style-name="ce23"/>
          <table:table-cell table:number-columns-repeated="16377"/>
        </table:table-row>
        <table:table-row table:style-name="ro3">
          <table:table-cell office:value-type="string" table:style-name="ce24">
            <text:p>3390.3600</text:p>
          </table:table-cell>
          <table:table-cell office:value-type="string" table:style-name="ce25">
            <text:p>Outros Serviços de Terceiros – Pessoa Física</text:p>
          </table:table-cell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table:style-name="ce24"/>
          <table:table-cell table:style-name="ce25"/>
          <table:table-cell table:style-name="ce77"/>
          <table:table-cell table:style-name="ce23"/>
          <table:table-cell table:style-name="ce33"/>
          <table:table-cell table:number-columns-repeated="2" table:style-name="ce23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63">
            <text:p>Total</text:p>
          </table:table-cell>
          <table:covered-table-cell/>
          <table:table-cell office:value-type="float" office:value="512385" table:formula="of:=[.C36]+[.C38]" table:style-name="ce31">
            <text:p>512.385,00<text:s/></text:p>
          </table:table-cell>
          <table:table-cell office:value-type="float" office:value="1152385" table:formula="of:=SUM([.D36:.D39])" table:style-name="ce31">
            <text:p>1.152.385,00<text:s/></text:p>
          </table:table-cell>
          <table:table-cell office:value-type="float" office:value="331410" table:formula="of:=SUM([.E36:.E39])" table:style-name="ce31">
            <text:p>331.410,00<text:s/></text:p>
          </table:table-cell>
          <table:table-cell office:value-type="float" office:value="68557.5" table:formula="of:=SUM([.F36:.F39])" table:style-name="ce31">
            <text:p>68.557,50<text:s/></text:p>
          </table:table-cell>
          <table:table-cell office:value-type="float" office:value="1732.5" table:formula="of:=SUM([.G36:.G39])" table:style-name="ce31">
            <text:p>1.732,50<text:s/></text:p>
          </table:table-cell>
          <table:table-cell table:number-columns-repeated="16377"/>
        </table:table-row>
        <table:table-row table:style-name="ro3">
          <table:table-cell table:style-name="ce51"/>
          <table:table-cell office:value-type="string" table:style-name="ce81">
            <text:p>TOTAL UO 08601</text:p>
          </table:table-cell>
          <table:table-cell office:value-type="float" office:value="856503" table:formula="of:=[.C18]+[.C29]+[.C40]" table:style-name="ce53">
            <text:p>856.503,00<text:s/></text:p>
          </table:table-cell>
          <table:table-cell office:value-type="float" office:value="2191503" table:formula="of:=[.D40]+[.D29]+[.D18]" table:style-name="ce53">
            <text:p>2.191.503,00<text:s/></text:p>
          </table:table-cell>
          <table:table-cell office:value-type="float" office:value="334398.18" table:formula="of:=[.E40]+[.E29]+[.E18]" table:style-name="ce53">
            <text:p>334.398,18<text:s/></text:p>
          </table:table-cell>
          <table:table-cell office:value-type="float" office:value="68738.16" table:formula="of:=[.F40]+[.F29]+[.F18]" table:style-name="ce53">
            <text:p>68.738,16<text:s/></text:p>
          </table:table-cell>
          <table:table-cell office:value-type="float" office:value="1913.1599999999999" table:formula="of:=[.G40]+[.G29]+[.G18]" table:style-name="ce53">
            <text:p>1.913,16<text:s/></text:p>
          </table:table-cell>
          <table:table-cell table:number-columns-repeated="16377"/>
        </table:table-row>
        <table:table-row table:style-name="ro3">
          <table:table-cell table:style-name="ce82"/>
          <table:table-cell table:style-name="ce83"/>
          <table:table-cell table:number-columns-repeated="5" table:style-name="ce84"/>
          <table:table-cell table:number-columns-repeated="16377"/>
        </table:table-row>
        <table:table-row table:style-name="ro3">
          <table:table-cell office:value-type="string" table:style-name="ce5">
            <text:p>Fonte: Gerência de Planejamento e Execução Orçamentária</text:p>
          </table:table-cell>
          <table:table-cell table:number-columns-repeated="1023" table:style-name="ce71"/>
          <table:table-cell table:number-columns-repeated="15360"/>
        </table:table-row>
        <table:table-row table:style-name="ro3">
          <table:table-cell office:value-type="string" office:string-value="Data da última Atualização: 15/05/2019" table:formula="of:=[PGJ.A309]" table:style-name="ce5">
            <text:p>Data da última Atualização: 15/05/2019</text:p>
          </table:table-cell>
          <table:table-cell table:number-columns-repeated="2" table:style-name="ce71"/>
          <table:table-cell table:style-name="ce85"/>
          <table:table-cell table:number-columns-repeated="1020" table:style-name="ce71"/>
          <table:table-cell table:number-columns-repeated="15360"/>
        </table:table-row>
        <table:table-row table:number-rows-repeated="2" table:style-name="ro12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89">
            <text:p>(a) –<text:s/><text:span text:style-name="T4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90">
            <text:p>(b) –<text:s/><text:span text:style-name="T4">Valores da lei orçamentária adicionados ou reduzidos de eventuais créditos adicionais.</text:span></text:p>
          </table:table-cell>
          <table:covered-table-cell table:number-columns-repeated="5"/>
          <table:table-cell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c) –<text:span text:style-name="T4"><text:s/>Valor total de empenhos realizad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d) –<text:s/><text:span text:style-name="T4">Total de valores liquidad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90">
            <text:p>(e) –<text:s/><text:span text:style-name="T4">Total de valores pagos no mês.</text:span></text:p>
          </table:table-cell>
          <table:covered-table-cell/>
          <table:table-cell table:style-name="ce87"/>
          <table:table-cell table:number-columns-repeated="4" table:style-name="ce86"/>
          <table:table-cell table:number-columns-repeated="16377"/>
        </table:table-row>
        <table:table-row table:style-name="ro3">
          <table:table-cell table:number-columns-repeated="7" table:style-name="ce86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90">
            <text:p>FUNDAMENTO LEGAL: Resolução CNMP n° 86/2012, art. 5°, inciso I, alínea “c”.</text:p>
          </table:table-cell>
          <table:covered-table-cell table:number-columns-repeated="3"/>
          <table:table-cell table:number-columns-repeated="3" table:style-name="ce86"/>
          <table:table-cell table:number-columns-repeated="16377"/>
        </table:table-row>
        <table:table-row table:style-name="ro3">
          <table:table-cell office:value-type="string" table:number-columns-spanned="3" table:number-rows-spanned="1" table:style-name="ce91">
            <text:p>** Suplementação – Decreto nº 171 de 06/06/2017<text:s/></text:p>
          </table:table-cell>
          <table:covered-table-cell table:number-columns-repeated="2"/>
          <table:table-cell table:number-columns-repeated="4" table:style-name="ce5"/>
          <table:table-cell table:number-columns-repeated="16377"/>
        </table:table-row>
        <table:table-row table:number-rows-repeated="1048522" table:style-name="ro12">
          <table:table-cell table:number-columns-repeated="16384"/>
        </table:table-row>
      </table:table>
      <table:database-ranges>
        <table:database-range table:target-range-address="PGJ.A6:PGJ.H3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Book1" svg:font-family="&quot;Franklin Gothic Book1&quot;"/>
    <style:font-face style:name="Franklin Gothic Medium2" svg:font-family="&quot;Franklin Gothic Medium2&quot;"/>
    <style:font-face style:name="Tahoma1" svg:font-family="Tahoma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886220472440945in" fo:margin-bottom="0.78740157480315in" fo:margin-left="0.78740157480315in" fo:margin-right="0.78740157480315in" style:print-orientation="portrait" style:print-page-order="ltr" style:first-page-number="1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2" style:family="text">
      <style:text-properties fo:color="#000000" style:font-name="Arial1" style:font-name-asian="Arial1" style:font-name-complex="Arial1" fo:font-size="12pt" style:font-size-asian="12pt" style:font-size-complex="12pt"/>
    </style:style>
    <style:style style:name="T3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>
        <text:p><text:span text:style-name="T2"><text:sheet-name>???</text:sheet-name></text:span></text:p>
      </style:header>
      <style:header-left style:display="false"/>
      <style:footer>
        <text:p><text:span text:style-name="T3">Página</text:span><text:span text:style-name="T3"><text:s/></text:span><text:span text:style-name="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Fernando Lucas</meta:initial-creator>
    <dc:creator>jasencio</dc:creator>
    <meta:creation-date>2013-03-01T16:04:59Z</meta:creation-date>
    <dc:date>2019-06-13T21:17:28Z</dc:date>
    <meta:print-date>2018-04-11T09:10:05Z</meta:print-date>
    <meta:editing-cycles>197</meta:editing-cycles>
    <meta:editing-duration>PT349395S</meta:editing-duration>
  </office:meta>
</office:document-meta>
</file>