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8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7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8" table:default-cell-style-name="ce5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9">
            <text:p>Mai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14599873.25" table:formula="of:=SUM([.E12:.E21])" table:style-name="ce19">
            <text:p>14.599.873,25<text:s/></text:p>
          </table:table-cell>
          <table:table-cell office:value-type="float" office:value="5225832.7100000009" table:formula="of:=SUM([.F12:.F21])" table:style-name="ce19">
            <text:p>5.225.832,71<text:s/></text:p>
          </table:table-cell>
          <table:table-cell office:value-type="float" office:value="5225832.7100000009" table:formula="of:=SUM([.G12:.G21])" table:style-name="ce19">
            <text:p>5.225.832,71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4" table:style-name="ce19"/>
          <table:table-cell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95000" table:style-name="ce23">
            <text:p>595.000,00<text:s/></text:p>
          </table:table-cell>
          <table:table-cell office:value-type="float" office:value="595000" table:formula="of:=[.C12]" table:style-name="ce26">
            <text:p>595.000,00<text:s/></text:p>
          </table:table-cell>
          <table:table-cell office:value-type="float" office:value="282801.69" table:style-name="ce23">
            <text:p>282.801,69<text:s/></text:p>
          </table:table-cell>
          <table:table-cell office:value-type="float" office:value="199630.7" table:style-name="ce23">
            <text:p>199.630,70<text:s/></text:p>
          </table:table-cell>
          <table:table-cell office:value-type="float" office:value="199630.7" table:style-name="ce23">
            <text:p>199.630,70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510000" table:style-name="ce23">
            <text:p>510.000,00<text:s/></text:p>
          </table:table-cell>
          <table:table-cell office:value-type="float" office:value="510000" table:formula="of:=[.C13]" table:style-name="ce26">
            <text:p>510.000,00<text:s/></text:p>
          </table:table-cell>
          <table:table-cell office:value-type="float" office:value="360485.79" table:style-name="ce23">
            <text:p>360.485,79<text:s/></text:p>
          </table:table-cell>
          <table:table-cell office:value-type="float" office:value="132222.45000000001" table:style-name="ce23">
            <text:p>132.222,45<text:s/></text:p>
          </table:table-cell>
          <table:table-cell office:value-type="float" office:value="132222.45000000001" table:style-name="ce23">
            <text:p>132.222,45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505000" table:style-name="ce23">
            <text:p>11.505.000,00<text:s/></text:p>
          </table:table-cell>
          <table:table-cell office:value-type="float" office:value="11505000" table:formula="of:=[.C14]" table:style-name="ce26">
            <text:p>11.505.000,00<text:s/></text:p>
          </table:table-cell>
          <table:table-cell office:value-type="float" office:value="8717044.0899999999" table:style-name="ce23">
            <text:p>8.717.044,09<text:s/></text:p>
          </table:table-cell>
          <table:table-cell office:value-type="float" office:value="3511629.74" table:style-name="ce23">
            <text:p>3.511.629,74<text:s/></text:p>
          </table:table-cell>
          <table:table-cell office:value-type="float" office:value="3511629.74" table:style-name="ce23">
            <text:p>3.511.629,74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565334" table:style-name="ce23">
            <text:p>7.565.334,00<text:s/></text:p>
          </table:table-cell>
          <table:table-cell office:value-type="float" office:value="7565334" table:formula="of:=[.C15]" table:style-name="ce26">
            <text:p>7.565.334,00<text:s/></text:p>
          </table:table-cell>
          <table:table-cell office:value-type="float" office:value="4858843.4000000004" table:style-name="ce23">
            <text:p>4.858.843,40<text:s/></text:p>
          </table:table-cell>
          <table:table-cell office:value-type="float" office:value="1287580.68" table:style-name="ce23">
            <text:p>1.287.580,68<text:s/></text:p>
          </table:table-cell>
          <table:table-cell office:value-type="float" office:value="1287580.68" table:style-name="ce23">
            <text:p>1.287.580,68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16]" table:style-name="ce26">
            <text:p>1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972208" table:style-name="ce23">
            <text:p>972.208,00<text:s/></text:p>
          </table:table-cell>
          <table:table-cell office:value-type="float" office:value="972208" table:formula="of:=[.C17]" table:style-name="ce26">
            <text:p>972.208,00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46]" table:style-name="ce27">
            <text:p>Outros Serviços de Terceiros – Pessoa Jurídica</text:p>
          </table:table-cell>
          <table:table-cell table:style-name="ce23"/>
          <table:table-cell office:value-type="float" office:value="0" table:formula="of:=[.C19]" table:style-name="ce23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803664" table:style-name="ce23">
            <text:p>803.664,00<text:s/></text:p>
          </table:table-cell>
          <table:table-cell office:value-type="float" office:value="802675.8" table:formula="of:=[.C20]-[.D18]-[.D19]" table:style-name="ce23">
            <text:p>802.675,80<text:s/></text:p>
          </table:table-cell>
          <table:table-cell office:value-type="float" office:value="377527.6" table:style-name="ce23">
            <text:p>377.527,60<text:s/></text:p>
          </table:table-cell>
          <table:table-cell office:value-type="float" office:value="91598.46" table:style-name="ce23">
            <text:p>91.598,46<text:s/></text:p>
          </table:table-cell>
          <table:table-cell office:value-type="float" office:value="91598.46" table:style-name="ce23">
            <text:p>91.598,4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1048336" table:style-name="ce23">
            <text:p>1.048.336,00<text:s/></text:p>
          </table:table-cell>
          <table:table-cell office:value-type="float" office:value="1048336" table:formula="of:=[.C21]" table:style-name="ce23">
            <text:p>1.048.336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6 – MANUTENÇÃO DE SERVIÇOS DE TRANSPORTES</text:p>
          </table:table-cell>
          <table:covered-table-cell/>
          <table:table-cell office:value-type="float" office:value="2305000" table:formula="of:=SUM([.C25:.C33])" table:style-name="ce19">
            <text:p>2.305.000,00<text:s/></text:p>
          </table:table-cell>
          <table:table-cell office:value-type="float" office:value="2305000" table:formula="of:=SUM([.D25:.D33])" table:style-name="ce19">
            <text:p>2.305.000,00<text:s/></text:p>
          </table:table-cell>
          <table:table-cell office:value-type="float" office:value="1235827.67" table:formula="of:=SUM([.E25:.E33])" table:style-name="ce19">
            <text:p>1.235.827,67<text:s/></text:p>
          </table:table-cell>
          <table:table-cell office:value-type="float" office:value="198283.84" table:formula="of:=SUM([.F25:.F33])" table:style-name="ce19">
            <text:p>198.283,84<text:s/></text:p>
          </table:table-cell>
          <table:table-cell office:value-type="float" office:value="198283.84" table:formula="of:=SUM([.G25:.G33])" table:style-name="ce19">
            <text:p>198.283,8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2100" table:style-name="ce26">
            <text:p>2.100,00<text:s/></text:p>
          </table:table-cell>
          <table:table-cell office:value-type="float" office:value="2100" table:style-name="ce23">
            <text:p>2.100,00<text:s/></text:p>
          </table:table-cell>
          <table:table-cell office:value-type="float" office:value="980" table:style-name="ce23">
            <text:p>980,00<text:s/></text:p>
          </table:table-cell>
          <table:table-cell office:value-type="float" office:value="980" table:style-name="ce23">
            <text:p>98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3"/>
          <table:table-cell office:value-type="float" office:value="43470" table:style-name="ce26">
            <text:p>43.470,00<text:s/></text:p>
          </table:table-cell>
          <table:table-cell office:value-type="float" office:value="43470" table:style-name="ce23">
            <text:p>43.470,00<text:s/></text:p>
          </table:table-cell>
          <table:table-cell office:value-type="float" office:value="18100" table:style-name="ce23">
            <text:p>18.100,00<text:s/></text:p>
          </table:table-cell>
          <table:table-cell office:value-type="float" office:value="18100" table:style-name="ce23">
            <text:p>18.1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865000" table:style-name="ce23">
            <text:p>1.865.000,00<text:s/></text:p>
          </table:table-cell>
          <table:table-cell office:value-type="float" office:value="1807404.18" table:formula="of:=[.C27]-[.D25]-[.D26]-[.D29]-[.D28]" table:style-name="ce26">
            <text:p>1.807.404,18<text:s/></text:p>
          </table:table-cell>
          <table:table-cell office:value-type="float" office:value="880394.96" table:style-name="ce23">
            <text:p>880.394,96<text:s/></text:p>
          </table:table-cell>
          <table:table-cell office:value-type="float" office:value="161543.24" table:style-name="ce23">
            <text:p>161.543,24<text:s/></text:p>
          </table:table-cell>
          <table:table-cell office:value-type="float" office:value="161543.24" table:style-name="ce23">
            <text:p>161.543,2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23"/>
          <table:table-cell office:value-type="float" office:value="1010.57" table:style-name="ce26">
            <text:p>1.010,57<text:s/></text:p>
          </table:table-cell>
          <table:table-cell office:value-type="float" office:value="1010.57" table:style-name="ce23">
            <text:p>1.010,57<text:s/></text:p>
          </table:table-cell>
          <table:table-cell office:value-type="float" office:value="808.46" table:style-name="ce23">
            <text:p>808,46<text:s/></text:p>
          </table:table-cell>
          <table:table-cell office:value-type="float" office:value="808.46" table:style-name="ce23">
            <text:p>808,4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11015.25" table:style-name="ce23">
            <text:p>1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30]" table:style-name="ce23">
            <text:p>20.000,00<text:s/></text:p>
          </table:table-cell>
          <table:table-cell office:value-type="float" office:value="4872.18" table:style-name="ce23">
            <text:p>4.872,18<text:s/></text:p>
          </table:table-cell>
          <table:table-cell office:value-type="float" office:value="4872.18" table:style-name="ce23">
            <text:p>4.872,18<text:s/></text:p>
          </table:table-cell>
          <table:table-cell office:value-type="float" office:value="4872.18" table:style-name="ce23">
            <text:p>4.872,1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9498.27" table:formula="of:=[.C31]-[.D32]" table:style-name="ce23">
            <text:p>19.498,27<text:s/></text:p>
          </table:table-cell>
          <table:table-cell office:value-type="float" office:value="10462.98" table:style-name="ce23">
            <text:p>10.462,98<text:s/></text:p>
          </table:table-cell>
          <table:table-cell office:value-type="float" office:value="10462.98" table:style-name="ce23">
            <text:p>10.462,98<text:s/></text:p>
          </table:table-cell>
          <table:table-cell office:value-type="float" office:value="10462.98" table:style-name="ce23">
            <text:p>10.462,9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3">
            <text:p>400.000,00<text:s/></text:p>
          </table:table-cell>
          <table:table-cell office:value-type="float" office:value="400000" table:formula="of:=[.C33]" table:style-name="ce23">
            <text:p>400.000,00<text:s/></text:p>
          </table:table-cell>
          <table:table-cell office:value-type="float" office:value="292000" table:style-name="ce23">
            <text:p>292.000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92850125" table:formula="of:=SUM([.C37:.C54])" table:style-name="ce19">
            <text:p>92.850.125,00<text:s/></text:p>
          </table:table-cell>
          <table:table-cell office:value-type="float" office:value="92850125" table:formula="of:=SUM([.D37:.D54])" table:style-name="ce19">
            <text:p>92.850.125,00<text:s/></text:p>
          </table:table-cell>
          <table:table-cell office:value-type="float" office:value="27240993.380000003" table:formula="of:=SUM([.E37:.E54])" table:style-name="ce19">
            <text:p>27.240.993,38<text:s/></text:p>
          </table:table-cell>
          <table:table-cell office:value-type="float" office:value="19477723.609999999" table:formula="of:=SUM([.F37:.F54])" table:style-name="ce19">
            <text:p>19.477.723,61<text:s/></text:p>
          </table:table-cell>
          <table:table-cell office:value-type="float" office:value="19477605.809999999" table:formula="of:=SUM([.G37:.G54])" table:style-name="ce19">
            <text:p>19.477.605,81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099000" table:style-name="ce23">
            <text:p>1.099.000,00<text:s/></text:p>
          </table:table-cell>
          <table:table-cell office:value-type="float" office:value="1099000" table:formula="of:=[.C37]" table:style-name="ce26">
            <text:p>1.099.000,00<text:s/></text:p>
          </table:table-cell>
          <table:table-cell office:value-type="float" office:value="382314.55" table:style-name="ce23">
            <text:p>382.314,55<text:s/></text:p>
          </table:table-cell>
          <table:table-cell office:value-type="float" office:value="381828.59" table:style-name="ce23">
            <text:p>381.828,59<text:s/></text:p>
          </table:table-cell>
          <table:table-cell office:value-type="float" office:value="381828.59" table:style-name="ce23">
            <text:p>381.828,5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300000" table:style-name="ce23">
            <text:p>2.300.000,00<text:s/></text:p>
          </table:table-cell>
          <table:table-cell office:value-type="float" office:value="2300000" table:formula="of:=[.C38]" table:style-name="ce26">
            <text:p>2.300.000,00<text:s/></text:p>
          </table:table-cell>
          <table:table-cell office:value-type="float" office:value="1124137.8" table:style-name="ce23">
            <text:p>1.124.137,80<text:s/></text:p>
          </table:table-cell>
          <table:table-cell office:value-type="float" office:value="1100216.58" table:style-name="ce23">
            <text:p>1.100.216,58<text:s/></text:p>
          </table:table-cell>
          <table:table-cell office:value-type="float" office:value="1100216.58" table:style-name="ce23">
            <text:p>1.100.216,5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39]" table:style-name="ce26">
            <text:p>300.000,00<text:s/></text:p>
          </table:table-cell>
          <table:table-cell office:value-type="float" office:value="221575.4" table:style-name="ce23">
            <text:p>221.575,40<text:s/></text:p>
          </table:table-cell>
          <table:table-cell office:value-type="float" office:value="220475.4" table:style-name="ce23">
            <text:p>220.475,40<text:s/></text:p>
          </table:table-cell>
          <table:table-cell office:value-type="float" office:value="220475.4" table:style-name="ce23">
            <text:p>220.475,4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533550" table:style-name="ce23">
            <text:p>2.533.550,00<text:s/></text:p>
          </table:table-cell>
          <table:table-cell office:value-type="float" office:value="2533550" table:formula="of:=[.C40]" table:style-name="ce26">
            <text:p>2.533.550,00<text:s/></text:p>
          </table:table-cell>
          <table:table-cell office:value-type="float" office:value="814313.99" table:style-name="ce23">
            <text:p>814.313,99<text:s/></text:p>
          </table:table-cell>
          <table:table-cell office:value-type="float" office:value="356121.54" table:style-name="ce23">
            <text:p>356.121,54<text:s/></text:p>
          </table:table-cell>
          <table:table-cell office:value-type="float" office:value="356121.54" table:style-name="ce23">
            <text:p>356.121,5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230000" table:style-name="ce23">
            <text:p>230.000,00<text:s/></text:p>
          </table:table-cell>
          <table:table-cell office:value-type="float" office:value="230000" table:formula="of:=[.C41]" table:style-name="ce26">
            <text:p>230.000,00<text:s/></text:p>
          </table:table-cell>
          <table:table-cell office:value-type="float" office:value="28790.9" table:style-name="ce23">
            <text:p>28.790,90<text:s/></text:p>
          </table:table-cell>
          <table:table-cell office:value-type="float" office:value="28790.9" table:style-name="ce23">
            <text:p>28.790,90<text:s/></text:p>
          </table:table-cell>
          <table:table-cell office:value-type="float" office:value="28790.9" table:style-name="ce23">
            <text:p>28.790,9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900000" table:style-name="ce23">
            <text:p>900.000,00<text:s/></text:p>
          </table:table-cell>
          <table:table-cell office:value-type="float" office:value="900000" table:formula="of:=[.C42]" table:style-name="ce26">
            <text:p>900.000,00<text:s/></text:p>
          </table:table-cell>
          <table:table-cell office:value-type="float" office:value="307600" table:style-name="ce23">
            <text:p>307.600,00<text:s/></text:p>
          </table:table-cell>
          <table:table-cell office:value-type="float" office:value="134905.96" table:style-name="ce23">
            <text:p>134.905,96<text:s/></text:p>
          </table:table-cell>
          <table:table-cell office:value-type="float" office:value="134905.96" table:style-name="ce23">
            <text:p>134.905,9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office:value-type="float" office:value="650000" table:style-name="ce23">
            <text:p>650.000,00<text:s/></text:p>
          </table:table-cell>
          <table:table-cell office:value-type="float" office:value="650000" table:formula="of:=[.C43]" table:style-name="ce26">
            <text:p>65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60000" table:style-name="ce26">
            <text:p>160.000,00<text:s/></text:p>
          </table:table-cell>
          <table:table-cell office:value-type="float" office:value="160000" table:formula="of:=[.C44]" table:style-name="ce26">
            <text:p>160.000,00<text:s/></text:p>
          </table:table-cell>
          <table:table-cell office:value-type="float" office:value="1500" table:style-name="ce23">
            <text:p>1.500,00<text:s/></text:p>
          </table:table-cell>
          <table:table-cell office:value-type="float" office:value="1250" table:style-name="ce23">
            <text:p>1.250,00<text:s/></text:p>
          </table:table-cell>
          <table:table-cell office:value-type="float" office:value="1250" table:style-name="ce23">
            <text:p>1.25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696007" table:style-name="ce23">
            <text:p>12.696.007,00<text:s/></text:p>
          </table:table-cell>
          <table:table-cell office:value-type="float" office:value="12696007" table:formula="of:=[.C45]" table:style-name="ce26">
            <text:p>12.696.007,00<text:s/></text:p>
          </table:table-cell>
          <table:table-cell office:value-type="float" office:value="8494806.8699999992" table:style-name="ce23">
            <text:p>8.494.806,87<text:s/></text:p>
          </table:table-cell>
          <table:table-cell office:value-type="float" office:value="3162942.25" table:style-name="ce23">
            <text:p>3.162.942,25<text:s/></text:p>
          </table:table-cell>
          <table:table-cell office:value-type="float" office:value="3162942.25" table:style-name="ce23">
            <text:p>3.162.942,2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180854" table:style-name="ce23">
            <text:p>20.180.854,00<text:s/></text:p>
          </table:table-cell>
          <table:table-cell office:value-type="float" office:value="20148081.25" table:formula="of:=[.C46]-32772.75" table:style-name="ce26">
            <text:p>20.148.081,25<text:s/></text:p>
          </table:table-cell>
          <table:table-cell office:value-type="float" office:value="1876885.88" table:style-name="ce23">
            <text:p>1.876.885,88<text:s/></text:p>
          </table:table-cell>
          <table:table-cell office:value-type="float" office:value="527001.26" table:style-name="ce23">
            <text:p>527.001,26<text:s/></text:p>
          </table:table-cell>
          <table:table-cell office:value-type="float" office:value="526883.46" table:style-name="ce23">
            <text:p>526.883,4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74000" table:style-name="ce23">
            <text:p>74.000,00<text:s/></text:p>
          </table:table-cell>
          <table:table-cell office:value-type="float" office:value="106772.75" table:formula="of:=[.C47]+32772.75" table:style-name="ce26">
            <text:p>106.772,75<text:s/></text:p>
          </table:table-cell>
          <table:table-cell office:value-type="float" office:value="106772.75" table:style-name="ce23">
            <text:p>106.772,75<text:s/></text:p>
          </table:table-cell>
          <table:table-cell office:value-type="float" office:value="62243.27" table:style-name="ce23">
            <text:p>62.243,27<text:s/></text:p>
          </table:table-cell>
          <table:table-cell office:value-type="float" office:value="62243.27" table:style-name="ce23">
            <text:p>62.243,2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3202000" table:style-name="ce23">
            <text:p>23.202.000,00<text:s/></text:p>
          </table:table-cell>
          <table:table-cell office:value-type="float" office:value="23202000" table:formula="of:=[.C48]" table:style-name="ce26">
            <text:p>23.202.000,00<text:s/></text:p>
          </table:table-cell>
          <table:table-cell office:value-type="float" office:value="9382150" table:style-name="ce23">
            <text:p>9.382.150,00<text:s/></text:p>
          </table:table-cell>
          <table:table-cell office:value-type="float" office:value="9367750" table:style-name="ce23">
            <text:p>9.367.750,00<text:s/></text:p>
          </table:table-cell>
          <table:table-cell office:value-type="float" office:value="9367750" table:style-name="ce23">
            <text:p>9.367.75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49]" table:style-name="ce26">
            <text:p>100.000,00<text:s/></text:p>
          </table:table-cell>
          <table:table-cell office:value-type="float" office:value="23490.6" table:style-name="ce23">
            <text:p>23.490,60<text:s/></text:p>
          </table:table-cell>
          <table:table-cell office:value-type="float" office:value="7777.32" table:style-name="ce23">
            <text:p>7.777,32<text:s/></text:p>
          </table:table-cell>
          <table:table-cell office:value-type="float" office:value="7777.32" table:style-name="ce23">
            <text:p>7.777,32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1170000" table:style-name="ce23">
            <text:p>1.170.000,00<text:s/></text:p>
          </table:table-cell>
          <table:table-cell office:value-type="float" office:value="1170000" table:formula="of:=[.C50]" table:style-name="ce26">
            <text:p>1.170.000,00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17395195" table:style-name="ce23">
            <text:p>17.395.195,00<text:s/></text:p>
          </table:table-cell>
          <table:table-cell office:value-type="float" office:value="17395195" table:formula="of:=[.C51]" table:style-name="ce26">
            <text:p>17.395.195,00<text:s/></text:p>
          </table:table-cell>
          <table:table-cell office:value-type="float" office:value="4315351.57" table:style-name="ce23">
            <text:p>4.315.351,57<text:s/></text:p>
          </table:table-cell>
          <table:table-cell office:value-type="float" office:value="4064935.13" table:style-name="ce23">
            <text:p>4.064.935,13<text:s/></text:p>
          </table:table-cell>
          <table:table-cell office:value-type="float" office:value="4064935.13" table:style-name="ce23">
            <text:p>4.064.935,1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187174" table:style-name="ce23">
            <text:p>5.187.174,00<text:s/></text:p>
          </table:table-cell>
          <table:table-cell office:value-type="float" office:value="5187174" table:formula="of:=[.C52]" table:style-name="ce26">
            <text:p>5.187.174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1000" table:style-name="ce26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4672345" table:style-name="ce23">
            <text:p>4.672.345,00<text:s/></text:p>
          </table:table-cell>
          <table:table-cell office:value-type="float" office:value="4671345" table:formula="of:=[.C54]-[.D53]" table:style-name="ce23">
            <text:p>4.671.345,00<text:s/></text:p>
          </table:table-cell>
          <table:table-cell office:value-type="float" office:value="157893.39000000001" table:style-name="ce23">
            <text:p>157.893,39<text:s/></text:p>
          </table:table-cell>
          <table:table-cell office:value-type="float" office:value="59075.73" table:style-name="ce23">
            <text:p>59.075,73<text:s/></text:p>
          </table:table-cell>
          <table:table-cell office:value-type="float" office:value="59075.73" table:style-name="ce23">
            <text:p>59.075,7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8 – REMUNERAÇÃO DE PESSOAL ATIVO DO ESTADO E ENCARGOS SOCIAIS</text:p>
          </table:table-cell>
          <table:covered-table-cell/>
          <table:table-cell office:value-type="float" office:value="261729483" table:formula="of:=SUM([.C58:.C68])" table:style-name="ce29">
            <text:p>261.729.483,00<text:s/></text:p>
          </table:table-cell>
          <table:table-cell office:value-type="float" office:value="261729483" table:formula="of:=SUM([.D58:.D68])" table:style-name="ce29">
            <text:p>261.729.483,00<text:s/></text:p>
          </table:table-cell>
          <table:table-cell office:value-type="float" office:value="124935146.62000002" table:formula="of:=SUM([.E58:.E68])" table:style-name="ce29">
            <text:p>124.935.146,62<text:s/></text:p>
          </table:table-cell>
          <table:table-cell office:value-type="float" office:value="104734579.70999999" table:formula="of:=SUM([.F58:.F68])" table:style-name="ce29">
            <text:p>104.734.579,71<text:s/></text:p>
          </table:table-cell>
          <table:table-cell office:value-type="float" office:value="104734579.70999999" table:formula="of:=SUM([.G58:.G68])" table:style-name="ce29">
            <text:p>104.734.579,71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7228000" table:style-name="ce23">
            <text:p>187.228.000,00<text:s/></text:p>
          </table:table-cell>
          <table:table-cell office:value-type="float" office:value="187227194.71000001" table:formula="of:=[.C58]-[.D63]" table:style-name="ce92">
            <text:p>187.227.194,71<text:s/></text:p>
          </table:table-cell>
          <table:table-cell office:value-type="float" office:value="92078521.780000001" table:style-name="ce23">
            <text:p>92.078.521,78<text:s/></text:p>
          </table:table-cell>
          <table:table-cell office:value-type="float" office:value="75478890.269999996" table:style-name="ce23">
            <text:p>75.478.890,27<text:s/></text:p>
          </table:table-cell>
          <table:table-cell office:value-type="float" office:value="75478890.269999996" table:style-name="ce23">
            <text:p>75.478.890,2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440483" table:style-name="ce23">
            <text:p>17.440.483,00<text:s/></text:p>
          </table:table-cell>
          <table:table-cell office:value-type="float" office:value="11651110.780000001" table:formula="of:=[.C59]-[.D62]-[.D65]" table:style-name="ce23">
            <text:p>11.651.110,78<text:s/></text:p>
          </table:table-cell>
          <table:table-cell office:value-type="float" office:value="48434.25" table:style-name="ce23">
            <text:p>48.434,25<text:s/></text:p>
          </table:table-cell>
          <table:table-cell office:value-type="float" office:value="48434.25" table:style-name="ce23">
            <text:p>48.434,25<text:s/></text:p>
          </table:table-cell>
          <table:table-cell office:value-type="float" office:value="48434.25" table:style-name="ce23">
            <text:p>48.434,2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882000" table:style-name="ce23">
            <text:p>8.882.000,00<text:s/></text:p>
          </table:table-cell>
          <table:table-cell office:value-type="float" office:value="8046044.6299999999" table:formula="of:=[.C60]-[.D64]" table:style-name="ce92">
            <text:p>8.046.044,63<text:s/></text:p>
          </table:table-cell>
          <table:table-cell office:value-type="float" office:value="3534822.34" table:style-name="ce23">
            <text:p>3.534.822,34<text:s/></text:p>
          </table:table-cell>
          <table:table-cell office:value-type="float" office:value="2825962.28" table:style-name="ce23">
            <text:p>2.825.962,28<text:s/></text:p>
          </table:table-cell>
          <table:table-cell office:value-type="float" office:value="2825962.28" table:style-name="ce23">
            <text:p>2.825.962,2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1302000" table:style-name="ce23">
            <text:p>31.302.000,00<text:s/></text:p>
          </table:table-cell>
          <table:table-cell office:value-type="float" office:value="31302000" table:formula="of:=[.C61]" table:style-name="ce92">
            <text:p>31.302.000,00<text:s/></text:p>
          </table:table-cell>
          <table:table-cell office:value-type="float" office:value="15776002.869999999" table:style-name="ce23">
            <text:p>15.776.002,87<text:s/></text:p>
          </table:table-cell>
          <table:table-cell office:value-type="float" office:value="15776002.869999999" table:style-name="ce23">
            <text:p>15.776.002,87<text:s/></text:p>
          </table:table-cell>
          <table:table-cell office:value-type="float" office:value="15776002.869999999" table:style-name="ce23">
            <text:p>15.776.002,8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office:value-type="float" office:value="0" table:style-name="ce23">
            <text:p>0,00<text:s/></text:p>
          </table:table-cell>
          <table:table-cell office:value-type="float" office:value="4291420.47" table:style-name="ce23">
            <text:p>4.291.420,47<text:s/></text:p>
          </table:table-cell>
          <table:table-cell office:value-type="float" office:value="4291420.47" table:style-name="ce23">
            <text:p>4.291.420,47<text:s/></text:p>
          </table:table-cell>
          <table:table-cell office:value-type="float" office:value="2843594.91" table:style-name="ce23">
            <text:p>2.843.594,91<text:s/></text:p>
          </table:table-cell>
          <table:table-cell office:value-type="float" office:value="2843594.91" table:style-name="ce23">
            <text:p>2.843.594,91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805.29" table:style-name="ce92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</text:p>
          </table:table-cell>
          <table:table-cell table:style-name="ce23"/>
          <table:table-cell office:value-type="float" office:value="835955.37" table:style-name="ce92">
            <text:p>835.955,37<text:s/></text:p>
          </table:table-cell>
          <table:table-cell office:value-type="float" office:value="835955.37" table:style-name="ce23">
            <text:p>835.955,37<text:s/></text:p>
          </table:table-cell>
          <table:table-cell office:value-type="float" office:value="700695.66" table:style-name="ce23">
            <text:p>700.695,66<text:s/></text:p>
          </table:table-cell>
          <table:table-cell office:value-type="float" office:value="700695.66" table:style-name="ce23">
            <text:p>700.695,6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 - fonte 196</text:p>
          </table:table-cell>
          <table:table-cell table:style-name="ce23"/>
          <table:table-cell office:value-type="float" office:value="1497951.75" table:style-name="ce23">
            <text:p>1.497.951,75<text:s/></text:p>
          </table:table-cell>
          <table:table-cell office:value-type="float" office:value="1497951.75" table:style-name="ce23">
            <text:p>1.497.951,75<text:s/></text:p>
          </table:table-cell>
          <table:table-cell office:value-type="float" office:value="1495942.22" table:style-name="ce23">
            <text:p>1.495.942,22<text:s/></text:p>
          </table:table-cell>
          <table:table-cell office:value-type="float" office:value="1495942.22" table:style-name="ce23">
            <text:p>1.495.942,22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479000" table:style-name="ce23">
            <text:p>16.479.000,00<text:s/></text:p>
          </table:table-cell>
          <table:table-cell office:value-type="float" office:value="16217503.109999999" table:formula="of:=[.C66]-[.D68]" table:style-name="ce23">
            <text:p>16.217.503,11<text:s/></text:p>
          </table:table-cell>
          <table:table-cell office:value-type="float" office:value="6582432.0599999996" table:style-name="ce23">
            <text:p>6.582.432,06<text:s/></text:p>
          </table:table-cell>
          <table:table-cell office:value-type="float" office:value="5275451.5199999996" table:style-name="ce23">
            <text:p>5.275.451,52<text:s/></text:p>
          </table:table-cell>
          <table:table-cell office:value-type="float" office:value="5275451.5199999996" table:style-name="ce23">
            <text:p>5.275.451,52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8000" table:style-name="ce23">
            <text:p>398.000,00<text:s/></text:p>
          </table:table-cell>
          <table:table-cell office:value-type="float" office:value="398000" table:formula="of:=[.C67]" table:style-name="ce23">
            <text:p>398.000,00<text:s/></text:p>
          </table:table-cell>
          <table:table-cell office:value-type="float" office:value="27303.55" table:style-name="ce23">
            <text:p>27.303,55<text:s/></text:p>
          </table:table-cell>
          <table:table-cell office:value-type="float" office:value="27303.55" table:style-name="ce23">
            <text:p>27.303,55<text:s/></text:p>
          </table:table-cell>
          <table:table-cell office:value-type="float" office:value="27303.55" table:style-name="ce23">
            <text:p>27.303,5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14 – COMUNICAÇÃO SOCIAL</text:p>
          </table:table-cell>
          <table:covered-table-cell/>
          <table:table-cell office:value-type="float" office:value="500000" table:formula="of:=[.C72]" table:style-name="ce19">
            <text:p>500.000,00<text:s/></text:p>
          </table:table-cell>
          <table:table-cell office:value-type="float" office:value="500000" table:formula="of:=[.D72]" table:style-name="ce19">
            <text:p>500.000,00<text:s/></text:p>
          </table:table-cell>
          <table:table-cell office:value-type="float" office:value="300000" table:formula="of:=[.E72]" table:style-name="ce19">
            <text:p>300.000,00<text:s/></text:p>
          </table:table-cell>
          <table:table-cell office:value-type="float" office:value="124483.23" table:formula="of:=[.F72]" table:style-name="ce19">
            <text:p>124.483,23<text:s/></text:p>
          </table:table-cell>
          <table:table-cell office:value-type="float" office:value="124483.23" table:formula="of:=[.G72]" table:style-name="ce19">
            <text:p>124.483,2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3">
            <text:p>500.000,00<text:s/></text:p>
          </table:table-cell>
          <table:table-cell office:value-type="float" office:value="500000" table:formula="of:=[.C72]" table:style-name="ce23">
            <text:p>500.000,00<text:s/>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24483.23" table:style-name="ce23">
            <text:p>124.483,23<text:s/></text:p>
          </table:table-cell>
          <table:table-cell office:value-type="float" office:value="124483.23" table:style-name="ce23">
            <text:p>124.483,2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9 – MANUTENÇÃO DE AÇÕES DE INFORMÁTICA</text:p>
          </table:table-cell>
          <table:covered-table-cell/>
          <table:table-cell office:value-type="float" office:value="18432200" table:formula="of:=SUM([.C76:.C83])" table:style-name="ce19">
            <text:p>18.432.200,00<text:s/></text:p>
          </table:table-cell>
          <table:table-cell office:value-type="float" office:value="18432200" table:formula="of:=SUM([.D76:.D83])" table:style-name="ce19">
            <text:p>18.432.200,00<text:s/></text:p>
          </table:table-cell>
          <table:table-cell office:value-type="float" office:value="9728350.7199999988" table:formula="of:=SUM([.E76:.E83])" table:style-name="ce19">
            <text:p>9.728.350,72<text:s/></text:p>
          </table:table-cell>
          <table:table-cell office:value-type="float" office:value="1962921.98" table:formula="of:=SUM([.F76:.F83])" table:style-name="ce19">
            <text:p>1.962.921,98<text:s/></text:p>
          </table:table-cell>
          <table:table-cell office:value-type="float" office:value="1962921.48" table:formula="of:=SUM([.G76:.G83])" table:style-name="ce19">
            <text:p>1.962.921,4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60000" table:style-name="ce23">
            <text:p>260.000,00<text:s/></text:p>
          </table:table-cell>
          <table:table-cell office:value-type="float" office:value="260000" table:formula="of:=[.C76]" table:style-name="ce26">
            <text:p>260.000,00<text:s/></text:p>
          </table:table-cell>
          <table:table-cell office:value-type="float" office:value="158955.49" table:style-name="ce23">
            <text:p>158.955,49<text:s/></text:p>
          </table:table-cell>
          <table:table-cell office:value-type="float" office:value="16441.150000000001" table:style-name="ce23">
            <text:p>16.441,15<text:s/></text:p>
          </table:table-cell>
          <table:table-cell office:value-type="float" office:value="16441.150000000001" table:style-name="ce23">
            <text:p>16.441,1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5">
            <text:p>Serviços de Consultoria</text:p>
          </table:table-cell>
          <table:table-cell table:style-name="ce23"/>
          <table:table-cell office:value-type="float" office:value="348417.22" table:style-name="ce26">
            <text:p>348.417,22<text:s/></text:p>
          </table:table-cell>
          <table:table-cell office:value-type="float" office:value="348417.22" table:style-name="ce23">
            <text:p>348.417,22<text:s/></text:p>
          </table:table-cell>
          <table:table-cell office:value-type="float" office:value="230628.82" table:style-name="ce23">
            <text:p>230.628,82<text:s/></text:p>
          </table:table-cell>
          <table:table-cell office:value-type="float" office:value="230628.32" table:style-name="ce23">
            <text:p>230.628,32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80000" table:style-name="ce23">
            <text:p>1.280.000,00<text:s/></text:p>
          </table:table-cell>
          <table:table-cell office:value-type="float" office:value="931582.78" table:formula="of:=[.C78]-[.D77]" table:style-name="ce26">
            <text:p>931.582,78<text:s/></text:p>
          </table:table-cell>
          <table:table-cell office:value-type="float" office:value="235472.06" table:style-name="ce23">
            <text:p>235.472,06<text:s/></text:p>
          </table:table-cell>
          <table:table-cell office:value-type="float" office:value="36113.019999999997" table:style-name="ce23">
            <text:p>36.113,02<text:s/></text:p>
          </table:table-cell>
          <table:table-cell office:value-type="float" office:value="36113.019999999997" table:style-name="ce23">
            <text:p>36.113,02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1792200" table:style-name="ce23">
            <text:p>11.792.200,00<text:s/></text:p>
          </table:table-cell>
          <table:table-cell office:value-type="float" office:value="11369000" table:formula="of:=[.C79]-[.D80]" table:style-name="ce26">
            <text:p>11.369.000,00<text:s/></text:p>
          </table:table-cell>
          <table:table-cell office:value-type="float" office:value="8811022.9499999993" table:style-name="ce23">
            <text:p>8.811.022,95<text:s/></text:p>
          </table:table-cell>
          <table:table-cell office:value-type="float" office:value="1679738.99" table:style-name="ce23">
            <text:p>1.679.738,99<text:s/></text:p>
          </table:table-cell>
          <table:table-cell office:value-type="float" office:value="1679738.99" table:style-name="ce23">
            <text:p>1.679.738,9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1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423200" table:formula="of:=163200+260000" table:style-name="ce26">
            <text:p>423.200,00<text:s/></text:p>
          </table:table-cell>
          <table:table-cell office:value-type="float" office:value="163200" table:style-name="ce23">
            <text:p>163.200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450000" table:style-name="ce23">
            <text:p>1.450.000,00<text:s/></text:p>
          </table:table-cell>
          <table:table-cell office:value-type="float" office:value="1450000" table:formula="of:=[.C81]" table:style-name="ce23">
            <text:p>1.45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150000" table:style-name="ce23">
            <text:p>1.150.000,00<text:s/></text:p>
          </table:table-cell>
          <table:table-cell office:value-type="float" office:value="1150000" table:formula="of:=[.C82]" table:style-name="ce23">
            <text:p>1.150.000,00<text:s/></text:p>
          </table:table-cell>
          <table:table-cell office:value-type="float" office:value="11283" table:style-name="ce23">
            <text:p>11.283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2500000" table:style-name="ce23">
            <text:p>2.500.000,00<text:s/></text:p>
          </table:table-cell>
          <table:table-cell office:value-type="float" office:value="2500000" table:formula="of:=[.C83]" table:style-name="ce23">
            <text:p>2.50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30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98826350" table:formula="of:=[.C10]+[.C23]+[.C35]+[.C56]+[.C70]+[.C74]" table:style-name="ce31">
            <text:p>398.826.350,00<text:s/></text:p>
          </table:table-cell>
          <table:table-cell office:value-type="float" office:value="398826350" table:formula="of:=[.D10]+[.D23]+[.D35]+[.D56]+[.D70]+[.D74]" table:style-name="ce31">
            <text:p>398.826.350,00<text:s/></text:p>
          </table:table-cell>
          <table:table-cell office:value-type="float" office:value="178040191.64000002" table:formula="of:=[.E10]+[.E23]+[.E35]+[.E56]+[.E70]+[.E74]" table:style-name="ce31">
            <text:p>178.040.191,64<text:s/></text:p>
          </table:table-cell>
          <table:table-cell office:value-type="float" office:value="131723825.08" table:formula="of:=[.F10]+[.F23]+[.F35]+[.F56]+[.F70]+[.F74]" table:style-name="ce31">
            <text:p>131.723.825,08<text:s/></text:p>
          </table:table-cell>
          <table:table-cell office:value-type="float" office:value="131723706.78" table:formula="of:=[.G10]+[.G23]+[.G35]+[.G56]+[.G70]+[.G74]" table:style-name="ce31">
            <text:p>131.723.706,7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4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2:.C101])" table:style-name="ce34">
            <text:p>2.116.000,00<text:s/></text:p>
          </table:table-cell>
          <table:table-cell office:value-type="float" office:value="2116000" table:formula="of:=SUM([.D92:.D101])" table:style-name="ce34">
            <text:p>2.116.000,00<text:s/></text:p>
          </table:table-cell>
          <table:table-cell office:value-type="float" office:value="511786.03" table:formula="of:=SUM([.E92:.E101])" table:style-name="ce34">
            <text:p>511.786,03<text:s/></text:p>
          </table:table-cell>
          <table:table-cell office:value-type="float" office:value="398300.45" table:formula="of:=SUM([.F92:.F101])" table:style-name="ce34">
            <text:p>398.300,45<text:s/></text:p>
          </table:table-cell>
          <table:table-cell office:value-type="float" office:value="398300.45" table:formula="of:=SUM([.G92:.G101])" table:style-name="ce34">
            <text:p>398.300,45<text:s/></text:p>
          </table:table-cell>
          <table:table-cell table:style-name="ce5"/>
          <table:table-cell table:number-columns-repeated="2" table:style-name="ce20"/>
          <table:table-cell table:number-columns-repeated="16374" table:style-name="ce35"/>
        </table:table-row>
        <table:table-row table:style-name="ro4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2]" table:style-name="ce26">
            <text:p>40.000,00<text:s/></text:p>
          </table:table-cell>
          <table:table-cell office:value-type="float" office:value="33395.760000000002" table:style-name="ce23">
            <text:p>33.395,76<text:s/></text:p>
          </table:table-cell>
          <table:table-cell office:value-type="float" office:value="32794.26" table:style-name="ce23">
            <text:p>32.794,26<text:s/></text:p>
          </table:table-cell>
          <table:table-cell office:value-type="float" office:value="32794.26" table:style-name="ce23">
            <text:p>32.794,2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80000" table:style-name="ce23">
            <text:p>180.000,00<text:s/></text:p>
          </table:table-cell>
          <table:table-cell office:value-type="float" office:value="180000" table:formula="of:=[.C93]" table:style-name="ce26">
            <text:p>180.000,00<text:s/></text:p>
          </table:table-cell>
          <table:table-cell office:value-type="float" office:value="40437.300000000003" table:style-name="ce23">
            <text:p>40.437,30<text:s/></text:p>
          </table:table-cell>
          <table:table-cell office:value-type="float" office:value="40437.300000000003" table:style-name="ce23">
            <text:p>40.437,30<text:s/></text:p>
          </table:table-cell>
          <table:table-cell office:value-type="float" office:value="40437.300000000003" table:style-name="ce23">
            <text:p>40.437,3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94]" table:style-name="ce26">
            <text:p>50.000,00<text:s/></text:p>
          </table:table-cell>
          <table:table-cell office:value-type="float" office:value="14880.53" table:style-name="ce23">
            <text:p>14.880,53<text:s/></text:p>
          </table:table-cell>
          <table:table-cell office:value-type="float" office:value="14880.53" table:style-name="ce23">
            <text:p>14.880,53<text:s/></text:p>
          </table:table-cell>
          <table:table-cell office:value-type="float" office:value="14880.53" table:style-name="ce23">
            <text:p>14.880,5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5]" table:style-name="ce26">
            <text:p>4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6]" table:style-name="ce26">
            <text:p>100.000,00<text:s/></text:p>
          </table:table-cell>
          <table:table-cell office:value-type="float" office:value="7434.48" table:style-name="ce23">
            <text:p>7.434,48<text:s/></text:p>
          </table:table-cell>
          <table:table-cell office:value-type="float" office:value="7434.48" table:style-name="ce23">
            <text:p>7.434,48<text:s/></text:p>
          </table:table-cell>
          <table:table-cell office:value-type="float" office:value="7434.48" table:style-name="ce23">
            <text:p>7.434,4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7]" table:style-name="ce26">
            <text:p>100.000,00<text:s/></text:p>
          </table:table-cell>
          <table:table-cell office:value-type="float" office:value="1165.2" table:style-name="ce23">
            <text:p>1.165,20<text:s/></text:p>
          </table:table-cell>
          <table:table-cell office:value-type="float" office:value="541.38" table:style-name="ce33">
            <text:p>541,38<text:s/></text:p>
          </table:table-cell>
          <table:table-cell office:value-type="float" office:value="541.38" table:style-name="ce23">
            <text:p>541,3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8]" table:style-name="ce26">
            <text:p>10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3">
            <text:p>1.206.000,00<text:s/></text:p>
          </table:table-cell>
          <table:table-cell office:value-type="float" office:value="1206000" table:formula="of:=[.C99]" table:style-name="ce26">
            <text:p>1.206.000,00<text:s/></text:p>
          </table:table-cell>
          <table:table-cell office:value-type="float" office:value="293100" table:style-name="ce23">
            <text:p>293.100,00<text:s/></text:p>
          </table:table-cell>
          <table:table-cell office:value-type="float" office:value="293100" table:style-name="ce33">
            <text:p>293.100,00<text:s/></text:p>
          </table:table-cell>
          <table:table-cell office:value-type="float" office:value="293100" table:style-name="ce23">
            <text:p>293.1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12260.26" table:style-name="ce26">
            <text:p>112.260,26<text:s/></text:p>
          </table:table-cell>
          <table:table-cell office:value-type="float" office:value="112260.26" table:style-name="ce23">
            <text:p>112.260,26<text:s/></text:p>
          </table:table-cell>
          <table:table-cell table:style-name="ce33"/>
          <table:table-cell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87739.74" table:formula="of:=[.C101]-[.D100]" table:style-name="ce23">
            <text:p>187.739,74<text:s/></text:p>
          </table:table-cell>
          <table:table-cell office:value-type="float" office:value="9112.5" table:style-name="ce23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547 – GESTÃO DE TECNOLOGIA DA INFORMAÇÃO</text:p>
          </table:table-cell>
          <table:covered-table-cell/>
          <table:table-cell office:value-type="float" office:value="1800000" table:formula="of:=SUM([.C105:.C109])" table:style-name="ce29">
            <text:p>1.800.000,00<text:s/></text:p>
          </table:table-cell>
          <table:table-cell office:value-type="float" office:value="1800000" table:formula="of:=SUM([.D105:.D109])" table:style-name="ce29">
            <text:p>1.800.000,00<text:s/></text:p>
          </table:table-cell>
          <table:table-cell office:value-type="float" office:value="1103810" table:formula="of:=SUM([.E105:.E109])" table:style-name="ce29">
            <text:p>1.103.810,00<text:s/></text:p>
          </table:table-cell>
          <table:table-cell office:value-type="float" office:value="136150" table:formula="of:=SUM([.F105:.F109])" table:style-name="ce29">
            <text:p>136.150,00<text:s/></text:p>
          </table:table-cell>
          <table:table-cell office:value-type="float" office:value="136150" table:formula="of:=SUM([.G105:.G109])" table:style-name="ce29">
            <text:p>136.15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36"/>
          <table:table-cell table:number-columns-repeated="2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C105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95165" table:formula="of:=[.C106]+45165" table:style-name="ce26">
            <text:p>95.165,00<text:s/></text:p>
          </table:table-cell>
          <table:table-cell office:value-type="float" office:value="95165" table:style-name="ce33">
            <text:p>95.165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74835" table:formula="of:=[.C107]-45165" table:style-name="ce26">
            <text:p>74.835,00<text:s/></text:p>
          </table:table-cell>
          <table:table-cell office:value-type="float" office:value="360" table:style-name="ce33">
            <text:p>360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510000" table:style-name="ce23">
            <text:p>1.510.000,00<text:s/></text:p>
          </table:table-cell>
          <table:table-cell office:value-type="float" office:value="1495200" table:formula="of:=[.C108]-14800" table:style-name="ce23">
            <text:p>1.495.200,00<text:s/></text:p>
          </table:table-cell>
          <table:table-cell office:value-type="float" office:value="873485" table:style-name="ce33">
            <text:p>873.485,00<text:s/></text:p>
          </table:table-cell>
          <table:table-cell office:value-type="float" office:value="1350" table:style-name="ce23">
            <text:p>1.350,00<text:s/></text:p>
          </table:table-cell>
          <table:table-cell office:value-type="float" office:value="1350" table:style-name="ce23">
            <text:p>1.35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7">
            <text:p>Material Permanente (fonte 100)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34800" table:formula="of:=[.C109]+14800" table:style-name="ce23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2]+[.C116]+[.C120]+[.C124]+[.C128]+[.C132]+[.C138]+[.C142]+[.C146]+[.C150]+[.C155]+[.C159]" table:style-name="ce29">
            <text:p>15.209.503,00<text:s/></text:p>
          </table:table-cell>
          <table:table-cell office:value-type="float" office:value="15209503" table:formula="of:=[.D112]+[.D116]+[.D120]+[.D124]+[.D128]+[.D132]+[.D138]+[.D142]+[.D146]+[.D150]+[.D155]+[.D159]" table:style-name="ce29">
            <text:p>15.209.503,00<text:s/></text:p>
          </table:table-cell>
          <table:table-cell office:value-type="float" office:value="1774445.5" table:formula="of:=[.E112]+[.E116]+[.E120]+[.E124]+[.E128]+[.E132]+[.E138]+[.E142]+[.E146]+[.E150]+[.E155]+[.E159]" table:style-name="ce29">
            <text:p>1.774.445,50<text:s/></text:p>
          </table:table-cell>
          <table:table-cell office:value-type="float" office:value="122701.39000000001" table:formula="of:=[.F112]+[.F116]+[.F120]+[.F124]+[.F128]+[.F132]+[.F138]+[.F142]+[.F146]+[.F150]+[.F155]+[.F159]" table:style-name="ce29">
            <text:p>122.701,39<text:s/></text:p>
          </table:table-cell>
          <table:table-cell office:value-type="float" office:value="122701.39000000001" table:formula="of:=[.G112]+[.G116]+[.G120]+[.G124]+[.G128]+[.G132]+[.G138]+[.G142]+[.G146]+[.G150]+[.G155]+[.G159]" table:style-name="ce29">
            <text:p>122.701,3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100 - <text:s/>Região I – Noroeste</text:p>
          </table:table-cell>
          <table:covered-table-cell/>
          <table:table-cell office:value-type="float" office:value="548571" table:formula="of:=SUM([.C113:.C115])" table:style-name="ce19">
            <text:p>548.571,00<text:s/></text:p>
          </table:table-cell>
          <table:table-cell office:value-type="float" office:value="248571" table:formula="of:=SUM([.D113:.D115])" table:style-name="ce19">
            <text:p>248.571,00<text:s/></text:p>
          </table:table-cell>
          <table:table-cell office:value-type="float" office:value="0" table:formula="of:=SUM([.E113:.E115])" table:style-name="ce19">
            <text:p>0,00<text:s/></text:p>
          </table:table-cell>
          <table:table-cell office:value-type="float" office:value="0" table:formula="of:=SUM([.F113:.F115])" table:style-name="ce19">
            <text:p>0,00<text:s/></text:p>
          </table:table-cell>
          <table:table-cell office:value-type="float" office:value="0" table:formula="of:=SUM([.G113:.G115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48571" table:style-name="ce23">
            <text:p>548.571,00<text:s/></text:p>
          </table:table-cell>
          <table:table-cell office:value-type="float" office:value="248571" table:formula="of:=[.C114]-300000" table:style-name="ce23">
            <text:p>248.571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 - <text:s/>Região II – Norte</text:p>
          </table:table-cell>
          <table:covered-table-cell/>
          <table:table-cell office:value-type="float" office:value="1715667" table:formula="of:=SUM([.C117:.C119])" table:style-name="ce19">
            <text:p>1.715.667,00<text:s/></text:p>
          </table:table-cell>
          <table:table-cell office:value-type="float" office:value="1080667" table:formula="of:=SUM([.D117:.D119])" table:style-name="ce19">
            <text:p>1.080.667,00<text:s/></text:p>
          </table:table-cell>
          <table:table-cell office:value-type="float" office:value="0" table:formula="of:=SUM([.E117:.E119])" table:style-name="ce19">
            <text:p>0,00<text:s/></text:p>
          </table:table-cell>
          <table:table-cell office:value-type="float" office:value="0" table:formula="of:=SUM([.F117:.F119])" table:style-name="ce19">
            <text:p>0,00<text:s/></text:p>
          </table:table-cell>
          <table:table-cell office:value-type="float" office:value="0" table:formula="of:=SUM([.G117:.G119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5667" table:style-name="ce23">
            <text:p>1.715.667,00<text:s/></text:p>
          </table:table-cell>
          <table:table-cell office:value-type="float" office:value="1080667" table:formula="of:=[.C118]-635000" table:style-name="ce23">
            <text:p>1.080.667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00 - <text:s/>Região III – Nordeste</text:p>
          </table:table-cell>
          <table:covered-table-cell/>
          <table:table-cell office:value-type="float" office:value="720000" table:formula="of:=SUM([.C121:.C123])" table:style-name="ce19">
            <text:p>720.000,00<text:s/></text:p>
          </table:table-cell>
          <table:table-cell office:value-type="float" office:value="720000" table:formula="of:=SUM([.D121:.D123])" table:style-name="ce19">
            <text:p>720.000,00<text:s/></text:p>
          </table:table-cell>
          <table:table-cell office:value-type="float" office:value="0" table:formula="of:=SUM([.E121:.E123])" table:style-name="ce19">
            <text:p>0,00<text:s/></text:p>
          </table:table-cell>
          <table:table-cell office:value-type="float" office:value="0" table:formula="of:=SUM([.F121:.F123])" table:style-name="ce19">
            <text:p>0,00<text:s/></text:p>
          </table:table-cell>
          <table:table-cell office:value-type="float" office:value="0" table:formula="of:=SUM([.G121:.G123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20000" table:style-name="ce23">
            <text:p>720.000,00<text:s/></text:p>
          </table:table-cell>
          <table:table-cell office:value-type="float" office:value="720000" table:formula="of:=[.C122]" table:style-name="ce23">
            <text:p>72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00 - <text:s/>Região IV – Leste</text:p>
          </table:table-cell>
          <table:covered-table-cell/>
          <table:table-cell office:value-type="float" office:value="40000" table:formula="of:=SUM([.C125:.C126])" table:style-name="ce19">
            <text:p>40.000,00<text:s/></text:p>
          </table:table-cell>
          <table:table-cell office:value-type="float" office:value="40000" table:formula="of:=SUM([.D125:.D126])" table:style-name="ce19">
            <text:p>40.000,00<text:s/></text:p>
          </table:table-cell>
          <table:table-cell office:value-type="float" office:value="10281.75" table:formula="of:=SUM([.E125:.E126])" table:style-name="ce19">
            <text:p>10.281,75<text:s/></text:p>
          </table:table-cell>
          <table:table-cell office:value-type="float" office:value="0" table:formula="of:=SUM([.F125:.F126])" table:style-name="ce19">
            <text:p>0,00<text:s/></text:p>
          </table:table-cell>
          <table:table-cell office:value-type="float" office:value="0" table:formula="of:=SUM([.G125:.G126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247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126]" table:style-name="ce23">
            <text:p>40.000,00<text:s/></text:p>
          </table:table-cell>
          <table:table-cell office:value-type="float" office:value="10281.75" table:style-name="ce33">
            <text:p>10.281,75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500 - <text:s/>Região V – Sudeste</text:p>
          </table:table-cell>
          <table:covered-table-cell/>
          <table:table-cell office:value-type="float" office:value="2322810" table:formula="of:=SUM([.C129:.C130])" table:style-name="ce19">
            <text:p>2.322.810,00<text:s/></text:p>
          </table:table-cell>
          <table:table-cell office:value-type="float" office:value="3257810" table:formula="of:=SUM([.D129:.D130])" table:style-name="ce19">
            <text:p>3.257.810,00<text:s/></text:p>
          </table:table-cell>
          <table:table-cell office:value-type="float" office:value="191306.19" table:formula="of:=SUM([.E129:.E130])" table:style-name="ce19">
            <text:p>191.306,19<text:s/></text:p>
          </table:table-cell>
          <table:table-cell office:value-type="float" office:value="29734.07" table:formula="of:=SUM([.F129:.F130])" table:style-name="ce19">
            <text:p>29.734,07<text:s/></text:p>
          </table:table-cell>
          <table:table-cell office:value-type="float" office:value="29734.07" table:formula="of:=SUM([.G129:.G130])" table:style-name="ce19">
            <text:p>29.734,07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322810" table:style-name="ce23">
            <text:p>2.322.810,00<text:s/></text:p>
          </table:table-cell>
          <table:table-cell office:value-type="float" office:value="3257810" table:formula="of:=[.C130]+300000+635000" table:style-name="ce23">
            <text:p>3.257.810,00<text:s/></text:p>
          </table:table-cell>
          <table:table-cell office:value-type="float" office:value="191306.19" table:style-name="ce33">
            <text:p>191.306,19<text:s/></text:p>
          </table:table-cell>
          <table:table-cell office:value-type="float" office:value="29734.07" table:style-name="ce23">
            <text:p>29.734,07<text:s/></text:p>
          </table:table-cell>
          <table:table-cell office:value-type="float" office:value="29734.07" table:style-name="ce23">
            <text:p>29.734,07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3"/>
          <table:table-cell table:number-columns-repeated="3" table:style-name="ce19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600 - <text:s/>Região VI – Sul</text:p>
          </table:table-cell>
          <table:covered-table-cell/>
          <table:table-cell office:value-type="float" office:value="6805000" table:formula="of:=SUM([.C134:.C136])" table:style-name="ce19">
            <text:p>6.805.000,00<text:s/></text:p>
          </table:table-cell>
          <table:table-cell office:value-type="float" office:value="6805000" table:formula="of:=SUM([.D134:.D136])" table:style-name="ce19">
            <text:p>6.805.000,00<text:s/></text:p>
          </table:table-cell>
          <table:table-cell office:value-type="float" office:value="651188.42000000004" table:formula="of:=SUM([.E134:.E136])" table:style-name="ce19">
            <text:p>651.188,42<text:s/></text:p>
          </table:table-cell>
          <table:table-cell office:value-type="float" office:value="92967.32" table:formula="of:=SUM([.F134:.F136])" table:style-name="ce19">
            <text:p>92.967,32<text:s/></text:p>
          </table:table-cell>
          <table:table-cell office:value-type="float" office:value="92967.32" table:formula="of:=SUM([.G134:.G136])" table:style-name="ce19">
            <text:p>92.967,32<text:s/></text:p>
          </table:table-cell>
          <table:table-cell table:style-name="ce5"/>
          <table:table-cell table:number-columns-repeated="2" table:style-name="ce20"/>
          <table:table-cell table:number-columns-repeated="247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247" table:style-name="ce38"/>
          <table:table-cell table:number-columns-repeated="16127" table:style-name="ce39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0" table:style-name="ce23">
            <text:p>200.000,00<text:s/></text:p>
          </table:table-cell>
          <table:table-cell office:value-type="float" office:value="200000" table:formula="of:=[.C134]" table:style-name="ce23">
            <text:p>200.000,00<text:s/></text:p>
          </table:table-cell>
          <table:table-cell table:style-name="ce33"/>
          <table:table-cell table:style-name="ce40"/>
          <table:table-cell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6605000" table:style-name="ce23">
            <text:p>6.605.000,00<text:s/></text:p>
          </table:table-cell>
          <table:table-cell office:value-type="float" office:value="6598102.1200000001" table:formula="of:=[.C135]-[.D136]" table:style-name="ce23">
            <text:p>6.598.102,12<text:s/></text:p>
          </table:table-cell>
          <table:table-cell office:value-type="float" office:value="644290.54" table:style-name="ce23">
            <text:p>644.290,54<text:s/></text:p>
          </table:table-cell>
          <table:table-cell office:value-type="float" office:value="92967.32" table:style-name="ce23">
            <text:p>92.967,32<text:s/></text:p>
          </table:table-cell>
          <table:table-cell office:value-type="float" office:value="92967.32" table:style-name="ce23">
            <text:p>92.967,32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6897.88" table:style-name="ce23">
            <text:p>6.897,88<text:s/></text:p>
          </table:table-cell>
          <table:table-cell office:value-type="float" office:value="6897.88" table:style-name="ce23">
            <text:p>6.897,88<text:s/></text:p>
          </table:table-cell>
          <table:table-cell table:style-name="ce33"/>
          <table:table-cell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2">
            <text:p>700 - <text:s/>Região VII – Sudoeste</text:p>
          </table:table-cell>
          <table:covered-table-cell/>
          <table:table-cell office:value-type="float" office:value="873333" table:formula="of:=SUM([.C139:.C141])" table:style-name="ce19">
            <text:p>873.333,00<text:s/></text:p>
          </table:table-cell>
          <table:table-cell office:value-type="float" office:value="873333" table:formula="of:=SUM([.D139:.D141])" table:style-name="ce19">
            <text:p>873.333,00<text:s/></text:p>
          </table:table-cell>
          <table:table-cell office:value-type="float" office:value="0" table:formula="of:=SUM([.E139:.E141])" table:style-name="ce19">
            <text:p>0,00<text:s/></text:p>
          </table:table-cell>
          <table:table-cell office:value-type="float" office:value="0" table:formula="of:=SUM([.F139:.F141])" table:style-name="ce19">
            <text:p>0,00<text:s/></text:p>
          </table:table-cell>
          <table:table-cell office:value-type="float" office:value="0" table:formula="of:=SUM([.G139:.G141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873333" table:style-name="ce23">
            <text:p>873.333,00<text:s/></text:p>
          </table:table-cell>
          <table:table-cell office:value-type="float" office:value="873333" table:formula="of:=[.C140]" table:style-name="ce23">
            <text:p>873.333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6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 - <text:s/>Região VIII – Oeste</text:p>
          </table:table-cell>
          <table:covered-table-cell/>
          <table:table-cell office:value-type="float" office:value="171429" table:formula="of:=SUM([.C143:.C145])" table:style-name="ce19">
            <text:p>171.429,00<text:s/></text:p>
          </table:table-cell>
          <table:table-cell office:value-type="float" office:value="171429" table:formula="of:=SUM([.D143:.D145])" table:style-name="ce19">
            <text:p>171.429,00<text:s/></text:p>
          </table:table-cell>
          <table:table-cell office:value-type="float" office:value="0" table:formula="of:=SUM([.E143:.E145])" table:style-name="ce19">
            <text:p>0,00<text:s/></text:p>
          </table:table-cell>
          <table:table-cell office:value-type="float" office:value="0" table:formula="of:=SUM([.F143:.F145])" table:style-name="ce19">
            <text:p>0,00<text:s/></text:p>
          </table:table-cell>
          <table:table-cell office:value-type="float" office:value="0" table:formula="of:=SUM([.G143:.G145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429" table:style-name="ce23">
            <text:p>171.429,00<text:s/></text:p>
          </table:table-cell>
          <table:table-cell office:value-type="float" office:value="171429" table:formula="of:=[.C144]" table:style-name="ce23">
            <text:p>171.429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2">
            <text:p>900 - <text:s/>Região IX – Centro Oeste</text:p>
          </table:table-cell>
          <table:covered-table-cell/>
          <table:table-cell office:value-type="float" office:value="320000" table:formula="of:=SUM([.C147:.C149])" table:style-name="ce19">
            <text:p>320.000,00<text:s/></text:p>
          </table:table-cell>
          <table:table-cell office:value-type="float" office:value="320000" table:formula="of:=SUM([.D147:.D149])" table:style-name="ce19">
            <text:p>320.000,00<text:s/></text:p>
          </table:table-cell>
          <table:table-cell office:value-type="float" office:value="0" table:formula="of:=SUM([.E147:.E149])" table:style-name="ce19">
            <text:p>0,00<text:s/></text:p>
          </table:table-cell>
          <table:table-cell office:value-type="float" office:value="0" table:formula="of:=SUM([.F147:.F149])" table:style-name="ce19">
            <text:p>0,00<text:s/></text:p>
          </table:table-cell>
          <table:table-cell office:value-type="float" office:value="0" table:formula="of:=SUM([.G147:.G149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20000" table:style-name="ce23">
            <text:p>320.000,00<text:s/></text:p>
          </table:table-cell>
          <table:table-cell office:value-type="float" office:value="320000" table:formula="of:=[.C148]" table:style-name="ce23">
            <text:p>320.000,00<text:s/></text:p>
          </table:table-cell>
          <table:table-cell table:style-name="ce41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2">
            <text:p>1000 - <text:s/>Região X – Centro</text:p>
          </table:table-cell>
          <table:covered-table-cell/>
          <table:table-cell office:value-type="float" office:value="750000" table:formula="of:=SUM([.C151:.C154])" table:style-name="ce19">
            <text:p>750.000,00<text:s/></text:p>
          </table:table-cell>
          <table:table-cell office:value-type="float" office:value="750000" table:formula="of:=SUM([.D151:.D154])" table:style-name="ce19">
            <text:p>750.000,00<text:s/></text:p>
          </table:table-cell>
          <table:table-cell office:value-type="float" office:value="630948.18000000005" table:formula="of:=SUM([.E151:.E154])" table:style-name="ce19">
            <text:p>630.948,18<text:s/></text:p>
          </table:table-cell>
          <table:table-cell office:value-type="float" office:value="0" table:formula="of:=SUM([.F151:.F154])" table:style-name="ce19">
            <text:p>0,00<text:s/></text:p>
          </table:table-cell>
          <table:table-cell office:value-type="float" office:value="0" table:formula="of:=SUM([.G151:.G154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50000" table:style-name="ce23">
            <text:p>750.000,00<text:s/></text:p>
          </table:table-cell>
          <table:table-cell office:value-type="float" office:value="739873.95" table:formula="of:=[.C152]-[.D153]" table:style-name="ce23">
            <text:p>739.873,95<text:s/></text:p>
          </table:table-cell>
          <table:table-cell office:value-type="float" office:value="620822.13" table:style-name="ce33">
            <text:p>620.822,13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3"/>
          <table:table-cell office:value-type="float" office:value="10126.049999999999" table:style-name="ce23">
            <text:p>10.126,05<text:s/></text:p>
          </table:table-cell>
          <table:table-cell office:value-type="float" office:value="10126.049999999999" table:style-name="ce33">
            <text:p>10.126,05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1100 - <text:s/>Região XI – Noroeste II</text:p>
          </table:table-cell>
          <table:covered-table-cell/>
          <table:table-cell office:value-type="float" office:value="569000" table:formula="of:=SUM([.C156:.C158])" table:style-name="ce19">
            <text:p>569.000,00<text:s/></text:p>
          </table:table-cell>
          <table:table-cell office:value-type="float" office:value="569000" table:formula="of:=SUM([.D156:.D158])" table:style-name="ce19">
            <text:p>569.000,00<text:s/></text:p>
          </table:table-cell>
          <table:table-cell office:value-type="float" office:value="0" table:formula="of:=SUM([.E156:.E158])" table:style-name="ce19">
            <text:p>0,00<text:s/></text:p>
          </table:table-cell>
          <table:table-cell office:value-type="float" office:value="0" table:formula="of:=SUM([.F156:.F158])" table:style-name="ce19">
            <text:p>0,00<text:s/></text:p>
          </table:table-cell>
          <table:table-cell office:value-type="float" office:value="0" table:formula="of:=SUM([.G156:.G158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9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69000" table:style-name="ce23">
            <text:p>569.000,00<text:s/></text:p>
          </table:table-cell>
          <table:table-cell office:value-type="float" office:value="569000" table:formula="of:=[.C157]" table:style-name="ce23">
            <text:p>569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1200 - <text:s/>Região XII – Centro Norte</text:p>
          </table:table-cell>
          <table:covered-table-cell/>
          <table:table-cell office:value-type="float" office:value="373693" table:formula="of:=SUM([.C160:.C162])" table:style-name="ce19">
            <text:p>373.693,00<text:s/></text:p>
          </table:table-cell>
          <table:table-cell office:value-type="float" office:value="373693" table:formula="of:=SUM([.D160:.D162])" table:style-name="ce19">
            <text:p>373.693,00<text:s/></text:p>
          </table:table-cell>
          <table:table-cell office:value-type="float" office:value="290720.96000000002" table:formula="of:=SUM([.E160:.E162])" table:style-name="ce19">
            <text:p>290.720,96<text:s/></text:p>
          </table:table-cell>
          <table:table-cell office:value-type="float" office:value="0" table:formula="of:=SUM([.F160:.F162])" table:style-name="ce19">
            <text:p>0,00<text:s/></text:p>
          </table:table-cell>
          <table:table-cell office:value-type="float" office:value="0" table:formula="of:=SUM([.G160:.G162])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73693" table:style-name="ce23">
            <text:p>373.693,00<text:s/></text:p>
          </table:table-cell>
          <table:table-cell office:value-type="float" office:value="373693" table:formula="of:=[.C161]" table:style-name="ce23">
            <text:p>373.693,00<text:s/></text:p>
          </table:table-cell>
          <table:table-cell office:value-type="float" office:value="290720.96000000002" table:style-name="ce33">
            <text:p>290.720,96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1104000" table:formula="of:=SUM([.C165:.C169])" table:style-name="ce29">
            <text:p>1.104.000,00<text:s/></text:p>
          </table:table-cell>
          <table:table-cell office:value-type="float" office:value="1104000" table:formula="of:=SUM([.D165:.D169])" table:style-name="ce29">
            <text:p>1.104.000,00<text:s/></text:p>
          </table:table-cell>
          <table:table-cell office:value-type="float" office:value="188278.2" table:formula="of:=SUM([.E165:.E169])" table:style-name="ce29">
            <text:p>188.278,20<text:s/></text:p>
          </table:table-cell>
          <table:table-cell office:value-type="float" office:value="169798.2" table:formula="of:=SUM([.F165:.F169])" table:style-name="ce29">
            <text:p>169.798,20<text:s/></text:p>
          </table:table-cell>
          <table:table-cell office:value-type="float" office:value="169798.2" table:formula="of:=SUM([.G165:.G169])" table:style-name="ce29">
            <text:p>169.798,2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table:style-name="ce23"/>
          <table:table-cell office:value-type="float" office:value="149323.20000000001" table:style-name="ce26">
            <text:p>149.323,20<text:s/></text:p>
          </table:table-cell>
          <table:table-cell office:value-type="float" office:value="149323.20000000001" table:style-name="ce26">
            <text:p>149.323,20<text:s/></text:p>
          </table:table-cell>
          <table:table-cell office:value-type="float" office:value="149323.20000000001" table:style-name="ce26">
            <text:p>149.323,20<text:s/></text:p>
          </table:table-cell>
          <table:table-cell office:value-type="float" office:value="149323.20000000001" table:style-name="ce26">
            <text:p>149.323,2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370" table:style-name="ce26">
            <text:p>370,00<text:s/></text:p>
          </table:table-cell>
          <table:table-cell office:value-type="float" office:value="370" table:style-name="ce33">
            <text:p>370,00<text:s/></text:p>
          </table:table-cell>
          <table:table-cell office:value-type="float" office:value="290" table:style-name="ce23">
            <text:p>290,00<text:s/></text:p>
          </table:table-cell>
          <table:table-cell office:value-type="float" office:value="290" table:style-name="ce23">
            <text:p>29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67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4000" table:style-name="ce23">
            <text:p>1.004.000,00<text:s/></text:p>
          </table:table-cell>
          <table:table-cell office:value-type="float" office:value="854306.8" table:formula="of:=[.C168]-[.D165]-[.D166]-[.D167]" table:style-name="ce26">
            <text:p>854.306,80<text:s/></text:p>
          </table:table-cell>
          <table:table-cell office:value-type="float" office:value="38585" table:style-name="ce33">
            <text:p>38.585,00<text:s/></text:p>
          </table:table-cell>
          <table:table-cell office:value-type="float" office:value="20185" table:style-name="ce23">
            <text:p>20.185,00<text:s/></text:p>
          </table:table-cell>
          <table:table-cell office:value-type="float" office:value="20185" table:style-name="ce23">
            <text:p>20.185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69]" table:style-name="ce23">
            <text:p>10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10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73:.C180])" table:style-name="ce29">
            <text:p>647.000,00<text:s/></text:p>
          </table:table-cell>
          <table:table-cell office:value-type="float" office:value="647000" table:formula="of:=SUM([.D173:.D180])" table:style-name="ce29">
            <text:p>647.000,00<text:s/></text:p>
          </table:table-cell>
          <table:table-cell office:value-type="float" office:value="130908.04" table:formula="of:=SUM([.E173:.E180])" table:style-name="ce29">
            <text:p>130.908,04<text:s/></text:p>
          </table:table-cell>
          <table:table-cell office:value-type="float" office:value="85200" table:formula="of:=SUM([.F173:.F180])" table:style-name="ce29">
            <text:p>85.200,00<text:s/></text:p>
          </table:table-cell>
          <table:table-cell office:value-type="float" office:value="85200" table:formula="of:=SUM([.G173:.G180])" table:style-name="ce29">
            <text:p>85.2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5000" table:style-name="ce23">
            <text:p>65.000,00<text:s/></text:p>
          </table:table-cell>
          <table:table-cell office:value-type="float" office:value="97700" table:formula="of:=[.C173]+32700" table:style-name="ce26">
            <text:p>97.700,00<text:s/></text:p>
          </table:table-cell>
          <table:table-cell office:value-type="float" office:value="97700" table:style-name="ce33">
            <text:p>97.700,00<text:s/></text:p>
          </table:table-cell>
          <table:table-cell office:value-type="float" office:value="85200" table:style-name="ce23">
            <text:p>85.200,00<text:s/></text:p>
          </table:table-cell>
          <table:table-cell office:value-type="float" office:value="85200" table:style-name="ce23">
            <text:p>85.2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3">
            <text:p>127.000,00<text:s/></text:p>
          </table:table-cell>
          <table:table-cell office:value-type="float" office:value="94300" table:formula="of:=[.C174]-32700" table:style-name="ce26">
            <text:p>94.3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175]" table:style-name="ce26">
            <text:p>25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31356" table:style-name="ce26">
            <text:p>31.356,00<text:s/></text:p>
          </table:table-cell>
          <table:table-cell office:value-type="float" office:value="31356" table:style-name="ce33">
            <text:p>31.356,00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91000" table:style-name="ce23">
            <text:p>291.000,00<text:s/></text:p>
          </table:table-cell>
          <table:table-cell office:value-type="float" office:value="259644" table:formula="of:=[.C177]-[.D176]" table:style-name="ce26">
            <text:p>259.644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4000" table:style-name="ce23">
            <text:p>14.000,00<text:s/></text:p>
          </table:table-cell>
          <table:table-cell office:value-type="float" office:value="14000" table:formula="of:=[.C178]" table:style-name="ce26">
            <text:p>14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852.04" table:style-name="ce26">
            <text:p>1.852,04<text:s/></text:p>
          </table:table-cell>
          <table:table-cell office:value-type="float" office:value="1852.04" table:style-name="ce33">
            <text:p>1.852,04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25000" table:style-name="ce23">
            <text:p>125.000,00<text:s/></text:p>
          </table:table-cell>
          <table:table-cell office:value-type="float" office:value="123147.96" table:formula="of:=[.C180]-[.D179]" table:style-name="ce23">
            <text:p>123.147,96<text:s/>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0876503" table:formula="of:=[.C171]+[.C163]+[.C111]+[.C103]+[.C90]" table:style-name="ce31">
            <text:p>20.876.503,00<text:s/></text:p>
          </table:table-cell>
          <table:table-cell office:value-type="float" office:value="20876503" table:formula="of:=[.D171]+[.D163]+[.D111]+[.D103]+[.D90]" table:style-name="ce31">
            <text:p>20.876.503,00<text:s/></text:p>
          </table:table-cell>
          <table:table-cell office:value-type="float" office:value="3709227.7700000005" table:formula="of:=[.E171]+[.E163]+[.E111]+[.E103]+[.E90]" table:style-name="ce31">
            <text:p>3.709.227,77<text:s/></text:p>
          </table:table-cell>
          <table:table-cell office:value-type="float" office:value="912150.04" table:formula="of:=[.F171]+[.F163]+[.F111]+[.F103]+[.F90]" table:style-name="ce31">
            <text:p>912.150,04<text:s/></text:p>
          </table:table-cell>
          <table:table-cell office:value-type="float" office:value="912150.04" table:formula="of:=[.G171]+[.G163]+[.G111]+[.G103]+[.G90]" table:style-name="ce31">
            <text:p>912.150,0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 table:style-name="ce38"/>
        </table:table-row>
        <table:table-row table:style-name="ro3">
          <table:table-cell office:value-type="string" table:number-columns-spanned="2" table:number-rows-spanned="1" table:style-name="ce62">
            <text:p>3336 – DEFESA DOS DIREITOS DO CIDADÃO À EDUCAÇÃO</text:p>
          </table:table-cell>
          <table:covered-table-cell/>
          <table:table-cell office:value-type="float" office:value="150000" table:formula="of:=SUM([.C190:.C192])" table:style-name="ce19">
            <text:p>150.000,00<text:s/></text:p>
          </table:table-cell>
          <table:table-cell office:value-type="float" office:value="150000" table:formula="of:=SUM([.D190:.D192])" table:style-name="ce19">
            <text:p>150.000,00<text:s/></text:p>
          </table:table-cell>
          <table:table-cell office:value-type="float" office:value="22235.95" table:formula="of:=SUM([.E190:.E192])" table:style-name="ce19">
            <text:p>22.235,95<text:s/></text:p>
          </table:table-cell>
          <table:table-cell office:value-type="float" office:value="9337.36" table:formula="of:=SUM([.F190:.F192])" table:style-name="ce19">
            <text:p>9.337,36<text:s/></text:p>
          </table:table-cell>
          <table:table-cell office:value-type="float" office:value="9337.36" table:formula="of:=SUM([.G190:.G192])" table:style-name="ce19">
            <text:p>9.337,3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80000" table:formula="of:=[.C190]" table:style-name="ce26">
            <text:p>80.000,00<text:s/></text:p>
          </table:table-cell>
          <table:table-cell office:value-type="float" office:value="22235.95" table:style-name="ce23">
            <text:p>22.235,95<text:s/></text:p>
          </table:table-cell>
          <table:table-cell office:value-type="float" office:value="9337.36" table:style-name="ce23">
            <text:p>9.337,36<text:s/></text:p>
          </table:table-cell>
          <table:table-cell office:value-type="float" office:value="9337.36" table:style-name="ce23">
            <text:p>9.337,3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91]" table:style-name="ce26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70000" table:formula="of:=[.C192]" table:style-name="ce26">
            <text:p>7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90:.C193])" table:style-name="ce31">
            <text:p>150.000,00<text:s/></text:p>
          </table:table-cell>
          <table:table-cell office:value-type="float" office:value="150000" table:formula="of:=SUM([.D190:.D193])" table:style-name="ce31">
            <text:p>150.000,00<text:s/></text:p>
          </table:table-cell>
          <table:table-cell office:value-type="float" office:value="22235.95" table:formula="of:=SUM([.E190:.E193])" table:style-name="ce31">
            <text:p>22.235,95<text:s/></text:p>
          </table:table-cell>
          <table:table-cell office:value-type="float" office:value="9337.36" table:formula="of:=SUM([.F190:.F193])" table:style-name="ce31">
            <text:p>9.337,36<text:s/></text:p>
          </table:table-cell>
          <table:table-cell office:value-type="float" office:value="9337.36" table:formula="of:=SUM([.G190:.G193])" table:style-name="ce31">
            <text:p>9.337,3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7">
            <text:p>3334 – PROMOÇÃO DO DIREITO À EDUCAÇÃO INFANTO-JUVENIL</text:p>
          </table:table-cell>
          <table:covered-table-cell/>
          <table:table-cell office:value-type="float" office:value="36000" table:formula="of:=SUM([.C202:.C205])" table:style-name="ce19">
            <text:p>36.000,00<text:s/></text:p>
          </table:table-cell>
          <table:table-cell office:value-type="float" office:value="36000" table:formula="of:=SUM([.D202:.D205])" table:style-name="ce19">
            <text:p>36.000,00<text:s/></text:p>
          </table:table-cell>
          <table:table-cell office:value-type="float" office:value="29831.98" table:formula="of:=SUM([.E202:.E205])" table:style-name="ce19">
            <text:p>29.831,98<text:s/></text:p>
          </table:table-cell>
          <table:table-cell office:value-type="float" office:value="29831.98" table:formula="of:=SUM([.F202:.F205])" table:style-name="ce19">
            <text:p>29.831,98<text:s/></text:p>
          </table:table-cell>
          <table:table-cell office:value-type="float" office:value="29831.98" table:formula="of:=SUM([.G202:.G205])" table:style-name="ce19">
            <text:p>29.831,9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6000" table:style-name="ce23">
            <text:p>16.000,00<text:s/></text:p>
          </table:table-cell>
          <table:table-cell office:value-type="float" office:value="20789.64" table:formula="of:=[.C202]+4789.64" table:style-name="ce26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92.34" table:style-name="ce26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8950" table:style-name="ce26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6168.0199999999995" table:formula="of:=[.C205]-[.D203]-[.D204]-4789.64" table:style-name="ce26">
            <text:p>6.168,02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7">
            <text:p>3335 – PROMOÇÃO DO DIREITO À SAUDE INFANTO-JUVENIL</text:p>
          </table:table-cell>
          <table:covered-table-cell/>
          <table:table-cell office:value-type="float" office:value="114000" table:formula="of:=SUM([.C209:.C212])" table:style-name="ce19">
            <text:p>114.000,00<text:s/></text:p>
          </table:table-cell>
          <table:table-cell office:value-type="float" office:value="114000" table:formula="of:=SUM([.D209:.D212])" table:style-name="ce19">
            <text:p>114.000,00<text:s/></text:p>
          </table:table-cell>
          <table:table-cell office:value-type="float" office:value="28874.7" table:formula="of:=SUM([.E209:.E212])" table:style-name="ce19">
            <text:p>28.874,70<text:s/></text:p>
          </table:table-cell>
          <table:table-cell office:value-type="float" office:value="28845" table:formula="of:=SUM([.F209:.F212])" table:style-name="ce19">
            <text:p>28.845,00<text:s/></text:p>
          </table:table-cell>
          <table:table-cell office:value-type="float" office:value="28845" table:formula="of:=SUM([.G209:.G212])" table:style-name="ce19">
            <text:p>28.845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29"/>
          <table:table-cell table:number-columns-repeated="2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8000" table:style-name="ce23">
            <text:p>48.000,00<text:s/></text:p>
          </table:table-cell>
          <table:table-cell office:value-type="float" office:value="48000" table:formula="of:=[.C209]" table:style-name="ce26">
            <text:p>48.000,00<text:s/></text:p>
          </table:table-cell>
          <table:table-cell office:value-type="float" office:value="1100" table:style-name="ce23">
            <text:p>1.100,00<text:s/></text:p>
          </table:table-cell>
          <table:table-cell office:value-type="float" office:value="1100" table:style-name="ce23">
            <text:p>1.100,00<text:s/></text:p>
          </table:table-cell>
          <table:table-cell office:value-type="float" office:value="1100" table:style-name="ce23">
            <text:p>1.1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03]" table:style-name="ce25">
            <text:p>Material de Consumo</text:p>
          </table:table-cell>
          <table:table-cell office:value-type="float" office:value="66000" table:style-name="ce23">
            <text:p>66.000,00<text:s/></text:p>
          </table:table-cell>
          <table:table-cell office:value-type="float" office:value="41825.300000000003" table:formula="of:=[.C210]-[.D211]" table:style-name="ce26">
            <text:p>41.825,3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24174.7" table:style-name="ce26">
            <text:p>24.174,70<text:s/></text:p>
          </table:table-cell>
          <table:table-cell office:value-type="float" office:value="24174.7" table:style-name="ce23">
            <text:p>24.174,70<text:s/></text:p>
          </table:table-cell>
          <table:table-cell office:value-type="float" office:value="24145" table:style-name="ce23">
            <text:p>24.145,00<text:s/></text:p>
          </table:table-cell>
          <table:table-cell office:value-type="float" office:value="24145" table:style-name="ce23">
            <text:p>24.145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table:style-name="ce23"/>
          <table:table-cell office:value-type="float" office:value="0" table:formula="of:=[.C212]" table:style-name="ce26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200]+[.C207])" table:style-name="ce31">
            <text:p>150.000,00<text:s/></text:p>
          </table:table-cell>
          <table:table-cell office:value-type="float" office:value="150000" table:formula="of:=SUM([.D200]+[.D207])" table:style-name="ce31">
            <text:p>150.000,00<text:s/></text:p>
          </table:table-cell>
          <table:table-cell office:value-type="float" office:value="58706.68" table:formula="of:=[.E207]+[.E200]" table:style-name="ce31">
            <text:p>58.706,68<text:s/></text:p>
          </table:table-cell>
          <table:table-cell office:value-type="float" office:value="58676.979999999996" table:formula="of:=[.F207]+[.F200]" table:style-name="ce31">
            <text:p>58.676,98<text:s/></text:p>
          </table:table-cell>
          <table:table-cell office:value-type="float" office:value="58676.979999999996" table:formula="of:=[.G207]+[.G200]" table:style-name="ce31">
            <text:p>58.676,9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8 – IMPLANTAÇÃO DO NOVO MODELO DE CONTROLE EXTERNO DA ATIVIDADE POLICIAL</text:p>
          </table:table-cell>
          <table:covered-table-cell/>
          <table:table-cell office:value-type="float" office:value="35000" table:formula="of:=[.C221]+[.C222]" table:style-name="ce19">
            <text:p>35.000,00<text:s/></text:p>
          </table:table-cell>
          <table:table-cell office:value-type="float" office:value="35000" table:formula="of:=[.D221]+[.D222]" table:style-name="ce19">
            <text:p>35.000,00<text:s/></text:p>
          </table:table-cell>
          <table:table-cell office:value-type="float" office:value="0" table:formula="of:=[.E221]+[.E222]" table:style-name="ce19">
            <text:p>0,00<text:s/></text:p>
          </table:table-cell>
          <table:table-cell office:value-type="float" office:value="0" table:formula="of:=[.F221]+[.F222]" table:style-name="ce19">
            <text:p>0,00<text:s/></text:p>
          </table:table-cell>
          <table:table-cell office:value-type="float" office:value="0" table:formula="of:=[.G221]+[.G222]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1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22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9 – AMPLIAÇÃO DA INVESTIGAÇÃO MINISTERIAL</text:p>
          </table:table-cell>
          <table:covered-table-cell/>
          <table:table-cell office:value-type="float" office:value="35000" table:formula="of:=[.C226]+[.C227]" table:style-name="ce19">
            <text:p>35.000,00<text:s/></text:p>
          </table:table-cell>
          <table:table-cell office:value-type="float" office:value="35000" table:formula="of:=[.D226]+[.D227]" table:style-name="ce19">
            <text:p>35.000,00<text:s/></text:p>
          </table:table-cell>
          <table:table-cell office:value-type="float" office:value="0" table:formula="of:=[.E226]+[.E227]" table:style-name="ce19">
            <text:p>0,00<text:s/></text:p>
          </table:table-cell>
          <table:table-cell office:value-type="float" office:value="0" table:formula="of:=[.F226]+[.F227]" table:style-name="ce19">
            <text:p>0,00<text:s/></text:p>
          </table:table-cell>
          <table:table-cell office:value-type="float" office:value="0" table:formula="of:=[.G226]+[.G227]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26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7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41 – IMPLANTAÇÃO DO NOVO MODELO DE FISCALIZAÇÃO DE EXECUÇÃO PENAL</text:p>
          </table:table-cell>
          <table:covered-table-cell/>
          <table:table-cell office:value-type="float" office:value="80000" table:formula="of:=[.C231]+[.C232]" table:style-name="ce19">
            <text:p>80.000,00<text:s/></text:p>
          </table:table-cell>
          <table:table-cell office:value-type="float" office:value="80000" table:formula="of:=[.D231]+[.D232]" table:style-name="ce19">
            <text:p>80.000,00<text:s/></text:p>
          </table:table-cell>
          <table:table-cell office:value-type="float" office:value="0" table:formula="of:=[.E231]+[.E232]" table:style-name="ce19">
            <text:p>0,00<text:s/></text:p>
          </table:table-cell>
          <table:table-cell office:value-type="float" office:value="0" table:formula="of:=[.F231]+[.F232]" table:style-name="ce19">
            <text:p>0,00<text:s/></text:p>
          </table:table-cell>
          <table:table-cell office:value-type="float" office:value="0" table:formula="of:=[.G231]+[.G232]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31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32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29]+[.C224]+[.C219]" table:style-name="ce31">
            <text:p>150.000,00<text:s/></text:p>
          </table:table-cell>
          <table:table-cell office:value-type="float" office:value="150000" table:formula="of:=[.D229]+[.D224]+[.D219]" table:style-name="ce31">
            <text:p>150.000,00<text:s/></text:p>
          </table:table-cell>
          <table:table-cell office:value-type="float" office:value="0" table:formula="of:=[.E229]+[.E224]+[.E219]" table:style-name="ce31">
            <text:p>0,00<text:s/></text:p>
          </table:table-cell>
          <table:table-cell office:value-type="float" office:value="0" table:formula="of:=[.F229]+[.F224]+[.F219]" table:style-name="ce31">
            <text:p>0,00<text:s/></text:p>
          </table:table-cell>
          <table:table-cell office:value-type="float" office:value="0" table:formula="of:=[.G229]+[.G224]+[.G219]" table:style-name="ce31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28 – PROTEÇÃO DOS RECURSOS HIDRICOS</text:p>
          </table:table-cell>
          <table:covered-table-cell/>
          <table:table-cell office:value-type="float" office:value="35000" table:formula="of:=[.C241]+[.C242]" table:style-name="ce19">
            <text:p>35.000,00<text:s/></text:p>
          </table:table-cell>
          <table:table-cell office:value-type="float" office:value="35000" table:formula="of:=[.D241]+[.D242]" table:style-name="ce19">
            <text:p>35.000,00<text:s/></text:p>
          </table:table-cell>
          <table:table-cell office:value-type="float" office:value="14179.53" table:formula="of:=[.E241]+[.E242]" table:style-name="ce19">
            <text:p>14.179,53<text:s/></text:p>
          </table:table-cell>
          <table:table-cell office:value-type="float" office:value="14179.53" table:formula="of:=[.F241]+[.F242]" table:style-name="ce19">
            <text:p>14.179,53<text:s/></text:p>
          </table:table-cell>
          <table:table-cell office:value-type="float" office:value="14179.53" table:formula="of:=[.G241]+[.G242]" table:style-name="ce19">
            <text:p>14.179,5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41]" table:style-name="ce26">
            <text:p>15.000,00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2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number-columns-repeated="2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29 – PROTEÇÃO DOS ECOSSISTEMAS E BIOMAS</text:p>
          </table:table-cell>
          <table:covered-table-cell/>
          <table:table-cell office:value-type="float" office:value="30000" table:formula="of:=SUM([.C246:.C247])" table:style-name="ce19">
            <text:p>30.000,00<text:s/></text:p>
          </table:table-cell>
          <table:table-cell office:value-type="float" office:value="30000" table:formula="of:=SUM([.D246:.D247])" table:style-name="ce19">
            <text:p>30.000,00<text:s/></text:p>
          </table:table-cell>
          <table:table-cell office:value-type="float" office:value="8564.7099999999991" table:formula="of:=SUM([.E246:.E247])" table:style-name="ce19">
            <text:p>8.564,71<text:s/></text:p>
          </table:table-cell>
          <table:table-cell office:value-type="float" office:value="8564.7099999999991" table:formula="of:=SUM([.F246:.F247])" table:style-name="ce19">
            <text:p>8.564,71<text:s/></text:p>
          </table:table-cell>
          <table:table-cell office:value-type="float" office:value="8564.7099999999991" table:formula="of:=SUM([.G246:.G247])" table:style-name="ce19">
            <text:p>8.564,71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46]" table:style-name="ce26">
            <text:p>10.000,00<text:s/></text:p>
          </table:table-cell>
          <table:table-cell office:value-type="float" office:value="8564.7099999999991" table:style-name="ce23">
            <text:p>8.564,71<text:s/></text:p>
          </table:table-cell>
          <table:table-cell office:value-type="float" office:value="8564.7099999999991" table:style-name="ce23">
            <text:p>8.564,71<text:s/></text:p>
          </table:table-cell>
          <table:table-cell office:value-type="float" office:value="8564.7099999999991" table:style-name="ce23">
            <text:p>8.564,71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7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0 – PROTEÇÃO DA EDUCAÇÃO AMBIENTAL</text:p>
          </table:table-cell>
          <table:covered-table-cell/>
          <table:table-cell office:value-type="float" office:value="60000" table:formula="of:=[.C251]+[.C252]" table:style-name="ce19">
            <text:p>60.000,00<text:s/></text:p>
          </table:table-cell>
          <table:table-cell office:value-type="float" office:value="60000" table:formula="of:=[.D251]+[.D252]" table:style-name="ce19">
            <text:p>60.000,00<text:s/></text:p>
          </table:table-cell>
          <table:table-cell office:value-type="float" office:value="13834.13" table:formula="of:=[.E251]+[.E252]" table:style-name="ce19">
            <text:p>13.834,13<text:s/></text:p>
          </table:table-cell>
          <table:table-cell office:value-type="float" office:value="13834.13" table:formula="of:=[.F251]+[.F252]" table:style-name="ce19">
            <text:p>13.834,13<text:s/></text:p>
          </table:table-cell>
          <table:table-cell office:value-type="float" office:value="13834.13" table:formula="of:=[.G251]+[.G252]" table:style-name="ce19">
            <text:p>13.834,1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51]" table:style-name="ce26">
            <text:p>20.000,00<text:s/></text:p>
          </table:table-cell>
          <table:table-cell office:value-type="float" office:value="13834.13" table:style-name="ce23">
            <text:p>13.834,13<text:s/></text:p>
          </table:table-cell>
          <table:table-cell office:value-type="float" office:value="13834.13" table:style-name="ce23">
            <text:p>13.834,13<text:s/></text:p>
          </table:table-cell>
          <table:table-cell office:value-type="float" office:value="13834.13" table:style-name="ce23">
            <text:p>13.834,13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52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1 – ORGANIZAÇÃO E SUSTENTABILIDADE DAS CIDADES MATO GROSSENSES</text:p>
          </table:table-cell>
          <table:covered-table-cell/>
          <table:table-cell office:value-type="float" office:value="25000" table:formula="of:=[.C256]+[.C257]" table:style-name="ce19">
            <text:p>25.000,00<text:s/></text:p>
          </table:table-cell>
          <table:table-cell office:value-type="float" office:value="25000" table:formula="of:=[.D256]+[.D257]" table:style-name="ce19">
            <text:p>25.000,00<text:s/></text:p>
          </table:table-cell>
          <table:table-cell office:value-type="float" office:value="9325.8700000000008" table:formula="of:=[.E256]+[.E257]" table:style-name="ce19">
            <text:p>9.325,87<text:s/></text:p>
          </table:table-cell>
          <table:table-cell office:value-type="float" office:value="9325.8700000000008" table:formula="of:=[.F256]+[.F257]" table:style-name="ce19">
            <text:p>9.325,87<text:s/></text:p>
          </table:table-cell>
          <table:table-cell office:value-type="float" office:value="9325.8700000000008" table:formula="of:=[.G256]+[.G257]" table:style-name="ce19">
            <text:p>9.325,8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56]" table:style-name="ce26">
            <text:p>10.000,00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9325.8700000000008" table:style-name="ce23">
            <text:p>9.325,8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57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54]+[.C249]+[.C244]+[.C239]" table:style-name="ce31">
            <text:p>150.000,00<text:s/></text:p>
          </table:table-cell>
          <table:table-cell office:value-type="float" office:value="150000" table:formula="of:=[.D254]+[.D249]+[.D244]+[.D239]" table:style-name="ce31">
            <text:p>150.000,00<text:s/></text:p>
          </table:table-cell>
          <table:table-cell office:value-type="float" office:value="45904.24" table:formula="of:=[.E239]+[.E244]+[.E249]+[.E254]" table:style-name="ce31">
            <text:p>45.904,24<text:s/></text:p>
          </table:table-cell>
          <table:table-cell office:value-type="float" office:value="45904.24" table:formula="of:=[.F239]+[.F244]+[.F249]+[.F254]" table:style-name="ce31">
            <text:p>45.904,24<text:s/></text:p>
          </table:table-cell>
          <table:table-cell office:value-type="float" office:value="45904.24" table:formula="of:=[.G239]+[.G244]+[.G249]+[.G254]" table:style-name="ce31">
            <text:p>45.904,2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3332 – TRANSPARENCIA NA ADMINISTRAÇÃO PUBLICA</text:p>
          </table:table-cell>
          <table:covered-table-cell/>
          <table:table-cell office:value-type="float" office:value="45000" table:formula="of:=[.C266]+[.C267]" table:style-name="ce19">
            <text:p>45.000,00<text:s/></text:p>
          </table:table-cell>
          <table:table-cell office:value-type="float" office:value="45000" table:formula="of:=[.D266]+[.D267]" table:style-name="ce19">
            <text:p>45.000,00<text:s/></text:p>
          </table:table-cell>
          <table:table-cell office:value-type="float" office:value="0" table:formula="of:=[.E266]+[.E267]" table:style-name="ce19">
            <text:p>0,00<text:s/></text:p>
          </table:table-cell>
          <table:table-cell office:value-type="float" office:value="0" table:formula="of:=[.F266]+[.F267]" table:style-name="ce19">
            <text:p>0,00<text:s/></text:p>
          </table:table-cell>
          <table:table-cell office:value-type="float" office:value="0" table:formula="of:=[.G266]+[.G267]" table:style-name="ce19">
            <text:p>0,0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66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267]" table:style-name="ce26">
            <text:p>25.00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71:.C272])" table:style-name="ce19">
            <text:p>45.000,00<text:s/></text:p>
          </table:table-cell>
          <table:table-cell office:value-type="float" office:value="45000" table:formula="of:=SUM([.D271:.D272])" table:style-name="ce19">
            <text:p>45.000,00<text:s/></text:p>
          </table:table-cell>
          <table:table-cell office:value-type="float" office:value="43817.78" table:formula="of:=SUM([.E271:.E272])" table:style-name="ce19">
            <text:p>43.817,78<text:s/></text:p>
          </table:table-cell>
          <table:table-cell office:value-type="float" office:value="38303.89" table:formula="of:=SUM([.F271:.F272])" table:style-name="ce19">
            <text:p>38.303,89<text:s/></text:p>
          </table:table-cell>
          <table:table-cell office:value-type="float" office:value="38303.89" table:formula="of:=SUM([.G271:.G272])" table:style-name="ce19">
            <text:p>38.303,8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43817.78" table:formula="of:=[.C271]+14663.33+9154.45" table:style-name="ce26">
            <text:p>43.817,78<text:s/></text:p>
          </table:table-cell>
          <table:table-cell office:value-type="float" office:value="43817.78" table:style-name="ce23">
            <text:p>43.817,78<text:s/></text:p>
          </table:table-cell>
          <table:table-cell office:value-type="float" office:value="38303.89" table:style-name="ce23">
            <text:p>38.303,89<text:s/></text:p>
          </table:table-cell>
          <table:table-cell office:value-type="float" office:value="38303.89" table:style-name="ce23">
            <text:p>38.303,89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1182.2199999999993" table:formula="of:=[.C272]-14663.33-9154.45" table:style-name="ce26">
            <text:p>1.182,22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4313 – EFICIENCIA NA DEFESA DA PROBIDADE ADMINISTATIVA E DO PATRIMONIO PUBLICO</text:p>
          </table:table-cell>
          <table:covered-table-cell/>
          <table:table-cell office:value-type="float" office:value="60000" table:formula="of:=[.C276]+[.C277]" table:style-name="ce19">
            <text:p>60.000,00<text:s/></text:p>
          </table:table-cell>
          <table:table-cell office:value-type="float" office:value="60000" table:formula="of:=[.D276]+[.D277]" table:style-name="ce19">
            <text:p>60.000,00<text:s/></text:p>
          </table:table-cell>
          <table:table-cell office:value-type="float" office:value="59989.05" table:formula="of:=[.E276]+[.E277]" table:style-name="ce19">
            <text:p>59.989,05<text:s/></text:p>
          </table:table-cell>
          <table:table-cell office:value-type="float" office:value="59989.05" table:formula="of:=[.F276]+[.F277]" table:style-name="ce19">
            <text:p>59.989,05<text:s/></text:p>
          </table:table-cell>
          <table:table-cell office:value-type="float" office:value="59989.05" table:formula="of:=[.G276]+[.G277]" table:style-name="ce19">
            <text:p>59.989,0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59989.05" table:formula="of:=[.C276]+19989.05" table:style-name="ce26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0.950000000000728" table:formula="of:=[.C277]-19989.05" table:style-name="ce26">
            <text:p>10,95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64]+[.C269]+[.C274]" table:style-name="ce31">
            <text:p>150.000,00<text:s/></text:p>
          </table:table-cell>
          <table:table-cell office:value-type="float" office:value="150000" table:formula="of:=[.D264]+[.D269]+[.D274]" table:style-name="ce31">
            <text:p>150.000,00<text:s/></text:p>
          </table:table-cell>
          <table:table-cell office:value-type="float" office:value="103806.83" table:formula="of:=[.E264]+[.E269]+[.E274]" table:style-name="ce31">
            <text:p>103.806,83<text:s/></text:p>
          </table:table-cell>
          <table:table-cell office:value-type="float" office:value="98292.94" table:formula="of:=[.F264]+[.F269]+[.F274]" table:style-name="ce31">
            <text:p>98.292,94<text:s/></text:p>
          </table:table-cell>
          <table:table-cell office:value-type="float" office:value="98292.94" table:formula="of:=[.G264]+[.G269]+[.G274]" table:style-name="ce31">
            <text:p>98.292,9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spanned="2" table:number-rows-spanned="1" table:style-name="ce68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8002 – RECOLHIMENTO DO PIS – PASEP E PAGAMENTOS DE ABONO</text:p>
          </table:table-cell>
          <table:covered-table-cell/>
          <table:table-cell office:value-type="float" office:value="135330" table:formula="of:=SUM([.C286:.C286])" table:style-name="ce19">
            <text:p>135.330,00<text:s/></text:p>
          </table:table-cell>
          <table:table-cell office:value-type="float" office:value="135330" table:formula="of:=SUM([.D286:.D286])" table:style-name="ce19">
            <text:p>135.330,00<text:s/></text:p>
          </table:table-cell>
          <table:table-cell office:value-type="float" office:value="52558.94" table:formula="of:=SUM([.E286:.E286])" table:style-name="ce19">
            <text:p>52.558,94<text:s/></text:p>
          </table:table-cell>
          <table:table-cell office:value-type="float" office:value="15560.56" table:formula="of:=SUM([.F286:.F286])" table:style-name="ce19">
            <text:p>15.560,56<text:s/></text:p>
          </table:table-cell>
          <table:table-cell office:value-type="float" office:value="15560.56" table:formula="of:=SUM([.G286:.G286])" table:style-name="ce19">
            <text:p>15.560,5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 lei n° 9.715 de 25/11/1998</text:p>
          </table:table-cell>
          <table:table-cell office:value-type="float" office:value="135330" table:style-name="ce23">
            <text:p>135.330,00<text:s/></text:p>
          </table:table-cell>
          <table:table-cell office:value-type="float" office:value="135330" table:formula="of:=[.C286]" table:style-name="ce26">
            <text:p>135.330,00<text:s/></text:p>
          </table:table-cell>
          <table:table-cell office:value-type="float" office:value="52558.94" table:style-name="ce23">
            <text:p>52.558,94<text:s/></text:p>
          </table:table-cell>
          <table:table-cell office:value-type="float" office:value="15560.56" table:style-name="ce23">
            <text:p>15.560,56<text:s/></text:p>
          </table:table-cell>
          <table:table-cell office:value-type="float" office:value="15560.56" table:style-name="ce23">
            <text:p>15.560,5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5330" table:formula="of:=[.C284]" table:style-name="ce31">
            <text:p>135.330,00<text:s/></text:p>
          </table:table-cell>
          <table:table-cell office:value-type="float" office:value="135330" table:formula="of:=[.D284]" table:style-name="ce31">
            <text:p>135.330,00<text:s/></text:p>
          </table:table-cell>
          <table:table-cell office:value-type="float" office:value="52558.94" table:formula="of:=[.E284]" table:style-name="ce31">
            <text:p>52.558,94<text:s/></text:p>
          </table:table-cell>
          <table:table-cell office:value-type="float" office:value="15560.56" table:formula="of:=[.F284]" table:style-name="ce31">
            <text:p>15.560,56<text:s/></text:p>
          </table:table-cell>
          <table:table-cell office:value-type="float" office:value="15560.56" table:formula="of:=[.G284]" table:style-name="ce31">
            <text:p>15.560,5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style-name="ce5"/>
          <table:table-cell table:number-columns-repeated="2" table:style-name="ce20"/>
          <table:table-cell table:number-columns-repeated="16374" table:style-name="ce35"/>
        </table:table-row>
        <table:table-row table:style-name="ro5">
          <table:table-cell office:value-type="string" table:number-columns-spanned="2" table:number-rows-spanned="1" table:style-name="ce6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295:.C303])" table:style-name="ce19">
            <text:p>49.566.371,00<text:s/></text:p>
          </table:table-cell>
          <table:table-cell office:value-type="float" office:value="49566371" table:formula="of:=SUM([.D295:.D303])" table:style-name="ce19">
            <text:p>49.566.371,00<text:s/></text:p>
          </table:table-cell>
          <table:table-cell office:value-type="float" office:value="17395532.600000001" table:formula="of:=SUM([.E295:.E303])" table:style-name="ce19">
            <text:p>17.395.532,60<text:s/></text:p>
          </table:table-cell>
          <table:table-cell office:value-type="float" office:value="13685655.739999998" table:formula="of:=SUM([.F295:.F303])" table:style-name="ce19">
            <text:p>13.685.655,74<text:s/></text:p>
          </table:table-cell>
          <table:table-cell office:value-type="float" office:value="13685655.739999998" table:formula="of:=SUM([.G295:.G303])" table:style-name="ce19">
            <text:p>13.685.655,74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style-name="ce19"/>
          <table:table-cell table:number-columns-repeated="4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</text:p>
          </table:table-cell>
          <table:table-cell office:value-type="float" office:value="9168000" table:style-name="ce23">
            <text:p>9.168.000,00<text:s/></text:p>
          </table:table-cell>
          <table:table-cell office:value-type="float" office:value="9139124.8200000003" table:formula="of:=[.C295]-[.D299]" table:style-name="ce23">
            <text:p>9.139.124,82<text:s/></text:p>
          </table:table-cell>
          <table:table-cell office:value-type="float" office:value="1092228.72" table:style-name="ce23">
            <text:p>1.092.228,72<text:s/></text:p>
          </table:table-cell>
          <table:table-cell office:value-type="float" office:value="878980.62" table:style-name="ce23">
            <text:p>878.980,62<text:s/></text:p>
          </table:table-cell>
          <table:table-cell office:value-type="float" office:value="878980.62" table:style-name="ce23">
            <text:p>878.980,62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115</text:p>
          </table:table-cell>
          <table:table-cell office:value-type="float" office:value="31342371" table:style-name="ce23">
            <text:p>31.342.371,00<text:s/></text:p>
          </table:table-cell>
          <table:table-cell office:value-type="float" office:value="31342371" table:formula="of:=[.C296]" table:style-name="ce23">
            <text:p>31.342.371,00<text:s/></text:p>
          </table:table-cell>
          <table:table-cell office:value-type="float" office:value="11455443.1" table:style-name="ce23">
            <text:p>11.455.443,10<text:s/></text:p>
          </table:table-cell>
          <table:table-cell office:value-type="float" office:value="9074054.8699999992" table:style-name="ce23">
            <text:p>9.074.054,87<text:s/></text:p>
          </table:table-cell>
          <table:table-cell office:value-type="float" office:value="9074054.8699999992" table:style-name="ce23">
            <text:p>9.074.054,8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</text:p>
          </table:table-cell>
          <table:table-cell office:value-type="float" office:value="3056000" table:style-name="ce23">
            <text:p>3.056.000,00<text:s/></text:p>
          </table:table-cell>
          <table:table-cell office:value-type="float" office:value="3056000" table:formula="of:=[.C297]" table:style-name="ce23">
            <text:p>3.056.000,00<text:s/></text:p>
          </table:table-cell>
          <table:table-cell office:value-type="float" office:value="165661.26999999999" table:style-name="ce23">
            <text:p>165.661,27<text:s/></text:p>
          </table:table-cell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115</text:p>
          </table:table-cell>
          <table:table-cell office:value-type="float" office:value="6000000" table:style-name="ce23">
            <text:p>6.000.000,00<text:s/></text:p>
          </table:table-cell>
          <table:table-cell office:value-type="float" office:value="6000000" table:formula="of:=[.C298]" table:style-name="ce23">
            <text:p>6.000.000,00<text:s/></text:p>
          </table:table-cell>
          <table:table-cell office:value-type="float" office:value="4653324.33" table:style-name="ce23">
            <text:p>4.653.324,33<text:s/></text:p>
          </table:table-cell>
          <table:table-cell office:value-type="float" office:value="3703745.07" table:style-name="ce23">
            <text:p>3.703.745,07<text:s/></text:p>
          </table:table-cell>
          <table:table-cell office:value-type="float" office:value="3703745.07" table:style-name="ce23">
            <text:p>3.703.745,07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style-name="ce23"/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</text:p>
          </table:table-cell>
          <table:table-cell table:style-name="ce23"/>
          <table:table-cell office:value-type="float" office:value="0" table:formula="of:=[.C300]" table:style-name="ce23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 – fonte 115</text:p>
          </table:table-cell>
          <table:table-cell table:style-name="ce23"/>
          <table:table-cell office:value-type="float" office:value="0" table:formula="of:=[.C301]" table:style-name="ce23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0" table:formula="of:=[.C302]" table:style-name="ce23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15</text:p>
          </table:table-cell>
          <table:table-cell table:style-name="ce23"/>
          <table:table-cell office:value-type="float" office:value="0" table:formula="of:=[.C303]" table:style-name="ce23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style-name="ce23"/>
          <table:table-cell office:value-type="float" office:value="0" table:formula="of:=[.C304]" table:style-name="ce23">
            <text:p>0,00<text:s/></text:p>
          </table:table-cell>
          <table:table-cell table:number-columns-repeated="3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07]" table:style-name="ce19">
            <text:p>3.487.000,00<text:s/></text:p>
          </table:table-cell>
          <table:table-cell office:value-type="float" office:value="3487000" table:formula="of:=[.D307]" table:style-name="ce19">
            <text:p>3.487.000,00<text:s/></text:p>
          </table:table-cell>
          <table:table-cell office:value-type="float" office:value="1209987.53" table:formula="of:=[.E307]" table:style-name="ce19">
            <text:p>1.209.987,53<text:s/></text:p>
          </table:table-cell>
          <table:table-cell office:value-type="float" office:value="961238.76" table:formula="of:=[.F307]" table:style-name="ce19">
            <text:p>961.238,76<text:s/></text:p>
          </table:table-cell>
          <table:table-cell office:value-type="float" office:value="961238.76" table:formula="of:=[.G307]" table:style-name="ce19">
            <text:p>961.238,7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19"/>
          <table:table-cell table:number-columns-repeated="2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3487000" table:style-name="ce23">
            <text:p>3.487.000,00<text:s/></text:p>
          </table:table-cell>
          <table:table-cell office:value-type="float" office:value="3487000" table:formula="of:=[.C307]" table:style-name="ce23">
            <text:p>3.487.000,00<text:s/></text:p>
          </table:table-cell>
          <table:table-cell office:value-type="float" office:value="1209987.53" table:style-name="ce23">
            <text:p>1.209.987,53<text:s/></text:p>
          </table:table-cell>
          <table:table-cell office:value-type="float" office:value="961238.76" table:style-name="ce23">
            <text:p>961.238,76<text:s/></text:p>
          </table:table-cell>
          <table:table-cell office:value-type="float" office:value="961238.76" table:style-name="ce23">
            <text:p>961.238,76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3053371" table:formula="of:=[.C293]+[.C305]" table:style-name="ce31">
            <text:p>53.053.371,00<text:s/></text:p>
          </table:table-cell>
          <table:table-cell office:value-type="float" office:value="53053371" table:formula="of:=[.D293]+[.D305]" table:style-name="ce31">
            <text:p>53.053.371,00<text:s/></text:p>
          </table:table-cell>
          <table:table-cell office:value-type="float" office:value="18605520.130000003" table:formula="of:=[.E305]+[.E293]" table:style-name="ce31">
            <text:p>18.605.520,13<text:s/></text:p>
          </table:table-cell>
          <table:table-cell office:value-type="float" office:value="14646894.499999998" table:formula="of:=[.F293]+[.F305]" table:style-name="ce31">
            <text:p>14.646.894,50<text:s/></text:p>
          </table:table-cell>
          <table:table-cell office:value-type="float" office:value="14646894.499999998" table:formula="of:=[.G293]+[.G305]" table:style-name="ce31">
            <text:p>14.646.894,5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09]+[.C288]+[.C279]+[.C259]+[.C234]+[.C214]+[.C194]+[.C182]+[.C85]" table:style-name="ce53">
            <text:p>473.641.554,00<text:s/></text:p>
          </table:table-cell>
          <table:table-cell office:value-type="float" office:value="473641554" table:formula="of:=[.D309]+[.D288]+[.D279]+[.D259]+[.D234]+[.D214]+[.D194]+[.D182]+[.D85]" table:style-name="ce53">
            <text:p>473.641.554,00<text:s/></text:p>
          </table:table-cell>
          <table:table-cell office:value-type="float" office:value="200638152.18000004" table:formula="of:=[.E85]+[.E182]+[.E194]+[.E214]+[.E234]+[.E259]+[.E279]+[.E288]+[.E309]" table:style-name="ce53">
            <text:p>200.638.152,18<text:s/></text:p>
          </table:table-cell>
          <table:table-cell office:value-type="float" office:value="147510641.69999999" table:formula="of:=[.F85]+[.F182]+[.F194]+[.F214]+[.F234]+[.F259]+[.F279]+[.F288]+[.F309]" table:style-name="ce53">
            <text:p>147.510.641,70<text:s/></text:p>
          </table:table-cell>
          <table:table-cell office:value-type="float" office:value="147510523.40000001" table:formula="of:=[.G85]+[.G182]+[.G194]+[.G214]+[.G234]+[.G259]+[.G279]+[.G288]+[.G309]" table:style-name="ce53">
            <text:p>147.510.523,40<text:s/></text:p>
          </table:table-cell>
          <table:table-cell table:style-name="ce5"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3/06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4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69">
            <text:p>(a) –<text:s/><text:span text:style-name="T5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70">
            <text:p>(b) –<text:s/><text:span text:style-name="T5">Valores da lei orçamentária adicionados ou reduzidos de eventuais créditos adicionais.</text:span></text:p>
          </table:table-cell>
          <table:covered-table-cell table:number-columns-repeated="5"/>
          <table:table-cell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c) –<text:span text:style-name="T5"><text:s/>Valor total de empenhos realizad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d) –<text:s/><text:span text:style-name="T5">Total de valores liquidad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e) –<text:s/><text:span text:style-name="T5">Total de valores pag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7" table:style-name="ce55"/>
          <table:table-cell table:number-columns-repeated="250" table:style-name="ce5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0">
            <text:p>FUNDAMENTO LEGAL: Resolução CNMP n° 86/2012, art. 5°, inciso I, alínea “c”.</text:p>
          </table:table-cell>
          <table:covered-table-cell table:number-columns-repeated="2"/>
          <table:table-cell table:style-name="ce56"/>
          <table:table-cell table:number-columns-repeated="3" table:style-name="ce5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35"/>
          <table:table-cell table:number-columns-repeated="255" table:style-name="ce5"/>
          <table:table-cell table:number-columns-repeated="16127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257" table:style-name="ce5"/>
          <table:table-cell table:number-columns-repeated="16127"/>
        </table:table-row>
        <table:table-row table:number-rows-repeated="1048246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1"/>
        <table:table-column table:style-name="co2" table:default-cell-style-name="ce71"/>
        <table:table-column table:style-name="co3" table:number-columns-repeated="5" table:default-cell-style-name="ce71"/>
        <table:table-column table:style-name="co6" table:number-columns-repeated="1016" table:default-cell-style-name="ce71"/>
        <table:table-column table:style-name="co7" table:default-cell-style-name="ce71"/>
        <table:table-column table:style-name="co7" table:number-columns-repeated="15360" table:default-cell-style-name="ce1"/>
        <table:table-row table:style-name="ro12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6" table:style-name="ce72"/>
          <table:table-cell table:style-name="ce73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Maio- 2019" table:formula="of:=[PGJ.A5]" table:number-columns-spanned="7" table:number-rows-spanned="1" table:style-name="ce88">
            <text:p>Mai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328503" table:formula="of:=SUM([.C11:.C16])" table:style-name="ce19">
            <text:p>328.503,00<text:s/></text:p>
          </table:table-cell>
          <table:table-cell office:value-type="float" office:value="1023503" table:formula="of:=SUM([.D11:.D17])" table:style-name="ce19">
            <text:p>1.023.503,00<text:s/></text:p>
          </table:table-cell>
          <table:table-cell office:value-type="float" office:value="411671.62" table:formula="of:=SUM([.E11:.E17])" table:style-name="ce19">
            <text:p>411.671,62<text:s/></text:p>
          </table:table-cell>
          <table:table-cell office:value-type="float" office:value="21.23" table:formula="of:=SUM([.F11:.F17])" table:style-name="ce19">
            <text:p>21,23<text:s/></text:p>
          </table:table-cell>
          <table:table-cell office:value-type="float" office:value="21.23" table:formula="of:=SUM([.G11:.G17])" table:style-name="ce19">
            <text:p>21,23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62000" table:style-name="ce23">
            <text:p>162.000,00<text:s/></text:p>
          </table:table-cell>
          <table:table-cell office:value-type="float" office:value="162000" table:formula="of:=[.C11]" table:style-name="ce23">
            <text:p>162.000,00<text:s/></text:p>
          </table:table-cell>
          <table:table-cell office:value-type="float" office:value="103671.62" table:style-name="ce23">
            <text:p>103.671,62<text:s/></text:p>
          </table:table-cell>
          <table:table-cell office:value-type="float" office:value="21.23" table:style-name="ce33">
            <text:p>21,23<text:s/></text:p>
          </table:table-cell>
          <table:table-cell office:value-type="float" office:value="21.23" table:style-name="ce23">
            <text:p>21,2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23"/>
          <table:table-cell office:value-type="float" office:value="308000" table:style-name="ce23">
            <text:p>308.000,00<text:s/></text:p>
          </table:table-cell>
          <table:table-cell office:value-type="float" office:value="308000" table:style-name="ce23">
            <text:p>308.000,00<text:s/></text:p>
          </table:table-cell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3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66503" table:style-name="ce23">
            <text:p>166.503,00<text:s/></text:p>
          </table:table-cell>
          <table:table-cell office:value-type="float" office:value="166503" table:formula="of:=[.C14]" table:style-name="ce23">
            <text:p>166.503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- Fonte 640</text:p>
          </table:table-cell>
          <table:table-cell table:style-name="ce23"/>
          <table:table-cell office:value-type="float" office:value="387000" table:style-name="ce23">
            <text:p>387.00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0" table:formula="of:=[.C16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37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28503" table:formula="of:=[.C11]+[.C13]+[.C14]" table:style-name="ce31">
            <text:p>328.503,00<text:s/></text:p>
          </table:table-cell>
          <table:table-cell office:value-type="float" office:value="1023503" table:formula="of:=SUM([.D11:.D17])" table:style-name="ce31">
            <text:p>1.023.503,00<text:s/></text:p>
          </table:table-cell>
          <table:table-cell office:value-type="float" office:value="411671.62" table:formula="of:=SUM([.E11:.E17])" table:style-name="ce31">
            <text:p>411.671,62<text:s/></text:p>
          </table:table-cell>
          <table:table-cell office:value-type="float" office:value="21.23" table:formula="of:=SUM([.F11:.F17])" table:style-name="ce31">
            <text:p>21,23<text:s/></text:p>
          </table:table-cell>
          <table:table-cell office:value-type="float" office:value="21.23" table:formula="of:=SUM([.G11:.G17])" table:style-name="ce31">
            <text:p>21,23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8002 – RECOLHIMENTO DO PIS - PASEP E PAGAMENTO ABONO</text:p>
          </table:table-cell>
          <table:covered-table-cell/>
          <table:table-cell office:value-type="float" office:value="15615" table:formula="of:=SUM([.C26:.C27])" table:style-name="ce19">
            <text:p>15.615,00<text:s/></text:p>
          </table:table-cell>
          <table:table-cell office:value-type="float" office:value="15615" table:formula="of:=SUM([.D26:.D27])" table:style-name="ce19">
            <text:p>15.615,00<text:s/></text:p>
          </table:table-cell>
          <table:table-cell office:value-type="float" office:value="2667.56" table:formula="of:=SUM([.E26:.E27])" table:style-name="ce19">
            <text:p>2.667,56<text:s/></text:p>
          </table:table-cell>
          <table:table-cell office:value-type="float" office:value="326.95999999999998" table:formula="of:=SUM([.F26:.F27])" table:style-name="ce19">
            <text:p>326,96<text:s/></text:p>
          </table:table-cell>
          <table:table-cell office:value-type="float" office:value="326.95999999999998" table:formula="of:=SUM([.G26:.G27])" table:style-name="ce19">
            <text:p>326,96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5615" table:style-name="ce77">
            <text:p>15.615,00<text:s/></text:p>
          </table:table-cell>
          <table:table-cell office:value-type="float" office:value="15615" table:formula="of:=[.C26]" table:style-name="ce23">
            <text:p>15.615,00<text:s/></text:p>
          </table:table-cell>
          <table:table-cell office:value-type="float" office:value="2667.56" table:style-name="ce23">
            <text:p>2.667,56<text:s/></text:p>
          </table:table-cell>
          <table:table-cell office:value-type="float" office:value="326.95999999999998" table:style-name="ce33">
            <text:p>326,96<text:s/></text:p>
          </table:table-cell>
          <table:table-cell office:value-type="float" office:value="326.95999999999998" table:style-name="ce23">
            <text:p>326,9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77"/>
          <table:table-cell office:value-type="float" office:value="0" table:formula="of:=[.C27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615" table:formula="of:=[.C26]" table:style-name="ce31">
            <text:p>15.615,00<text:s/></text:p>
          </table:table-cell>
          <table:table-cell office:value-type="float" office:value="15615" table:formula="of:=SUM([.D26:.D28])" table:style-name="ce31">
            <text:p>15.615,00<text:s/></text:p>
          </table:table-cell>
          <table:table-cell office:value-type="float" office:value="2667.56" table:formula="of:=SUM([.E26:.E28])" table:style-name="ce31">
            <text:p>2.667,56<text:s/></text:p>
          </table:table-cell>
          <table:table-cell office:value-type="float" office:value="326.95999999999998" table:formula="of:=SUM([.F26:.F28])" table:style-name="ce31">
            <text:p>326,96<text:s/></text:p>
          </table:table-cell>
          <table:table-cell office:value-type="float" office:value="326.95999999999998" table:formula="of:=SUM([.G26:.G28])" table:style-name="ce31">
            <text:p>326,96<text:s/></text:p>
          </table:table-cell>
          <table:table-cell table:number-columns-repeated="16377"/>
        </table:table-row>
        <table:table-row table:style-name="ro3">
          <table:table-cell table:number-columns-repeated="6" table:style-name="ce32"/>
          <table:table-cell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79"/>
          <table:table-cell table:style-name="ce80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512385" table:formula="of:=SUM([.C36:.C38])" table:style-name="ce19">
            <text:p>512.385,00<text:s/></text:p>
          </table:table-cell>
          <table:table-cell office:value-type="float" office:value="1152385" table:formula="of:=SUM([.D36:.D38])" table:style-name="ce19">
            <text:p>1.152.385,00<text:s/></text:p>
          </table:table-cell>
          <table:table-cell office:value-type="float" office:value="331410" table:formula="of:=SUM([.E36:.E38])" table:style-name="ce19">
            <text:p>331.410,00<text:s/></text:p>
          </table:table-cell>
          <table:table-cell office:value-type="float" office:value="119752.5" table:formula="of:=SUM([.F36:.F38])" table:style-name="ce19">
            <text:p>119.752,50<text:s/></text:p>
          </table:table-cell>
          <table:table-cell office:value-type="float" office:value="18127.5" table:formula="of:=SUM([.G36:.G38])" table:style-name="ce19">
            <text:p>18.127,5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12385" table:style-name="ce77">
            <text:p>512.385,00<text:s/></text:p>
          </table:table-cell>
          <table:table-cell office:value-type="float" office:value="512385" table:formula="of:=[.C36]" table:style-name="ce23">
            <text:p>512.385,00<text:s/></text:p>
          </table:table-cell>
          <table:table-cell office:value-type="float" office:value="231450" table:style-name="ce23">
            <text:p>231.450,00<text:s/></text:p>
          </table:table-cell>
          <table:table-cell office:value-type="float" office:value="119752.5" table:style-name="ce33">
            <text:p>119.752,50<text:s/></text:p>
          </table:table-cell>
          <table:table-cell office:value-type="float" office:value="18127.5" table:style-name="ce23">
            <text:p>18.127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77"/>
          <table:table-cell office:value-type="float" office:value="640000" table:style-name="ce23">
            <text:p>640.000,00<text:s/></text:p>
          </table:table-cell>
          <table:table-cell office:value-type="float" office:value="99960" table:style-name="ce23">
            <text:p>99.960,00<text:s/></text:p>
          </table:table-cell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12385" table:formula="of:=[.C36]+[.C38]" table:style-name="ce31">
            <text:p>512.385,00<text:s/></text:p>
          </table:table-cell>
          <table:table-cell office:value-type="float" office:value="1152385" table:formula="of:=SUM([.D36:.D39])" table:style-name="ce31">
            <text:p>1.152.385,00<text:s/></text:p>
          </table:table-cell>
          <table:table-cell office:value-type="float" office:value="331410" table:formula="of:=SUM([.E36:.E39])" table:style-name="ce31">
            <text:p>331.410,00<text:s/></text:p>
          </table:table-cell>
          <table:table-cell office:value-type="float" office:value="119752.5" table:formula="of:=SUM([.F36:.F39])" table:style-name="ce31">
            <text:p>119.752,50<text:s/></text:p>
          </table:table-cell>
          <table:table-cell office:value-type="float" office:value="18127.5" table:formula="of:=SUM([.G36:.G39])" table:style-name="ce31">
            <text:p>18.127,5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1">
            <text:p>TOTAL UO 08601</text:p>
          </table:table-cell>
          <table:table-cell office:value-type="float" office:value="856503" table:formula="of:=[.C18]+[.C29]+[.C40]" table:style-name="ce53">
            <text:p>856.503,00<text:s/></text:p>
          </table:table-cell>
          <table:table-cell office:value-type="float" office:value="2191503" table:formula="of:=[.D40]+[.D29]+[.D18]" table:style-name="ce53">
            <text:p>2.191.503,00<text:s/></text:p>
          </table:table-cell>
          <table:table-cell office:value-type="float" office:value="745749.17999999993" table:formula="of:=[.E40]+[.E29]+[.E18]" table:style-name="ce53">
            <text:p>745.749,18<text:s/></text:p>
          </table:table-cell>
          <table:table-cell office:value-type="float" office:value="120100.69" table:formula="of:=[.F40]+[.F29]+[.F18]" table:style-name="ce53">
            <text:p>120.100,69<text:s/></text:p>
          </table:table-cell>
          <table:table-cell office:value-type="float" office:value="18475.689999999999" table:formula="of:=[.G40]+[.G29]+[.G18]" table:style-name="ce53">
            <text:p>18.475,69<text:s/></text:p>
          </table:table-cell>
          <table:table-cell table:number-columns-repeated="16377"/>
        </table:table-row>
        <table:table-row table:style-name="ro3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1"/>
          <table:table-cell table:number-columns-repeated="15360"/>
        </table:table-row>
        <table:table-row table:style-name="ro3">
          <table:table-cell office:value-type="string" office:string-value="Data da última Atualização: 13/06/2019" table:formula="of:=[PGJ.A313]" table:style-name="ce5">
            <text:p>Data da última Atualização: 13/06/2019</text:p>
          </table:table-cell>
          <table:table-cell table:number-columns-repeated="2" table:style-name="ce71"/>
          <table:table-cell table:style-name="ce85"/>
          <table:table-cell table:number-columns-repeated="1020" table:style-name="ce71"/>
          <table:table-cell table:number-columns-repeated="15360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9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c) –<text:span text:style-name="T4"><text:s/>Valor total de empenhos realiz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d) –<text:s/><text:span text:style-name="T4">Total de valores liquid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e) –<text:s/><text:span text:style-name="T4">Total de valores pag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table:number-columns-repeated="7" table:style-name="ce8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1">
            <text:p>** Suplementação – Decreto nº 171 de 06/06/2017<text:s/>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2" table:style-name="ro14">
          <table:table-cell table:number-columns-repeated="16384"/>
        </table:table-row>
      </table:table>
      <table:database-ranges>
        <table:database-range table:target-range-address="PGJ.A6:PGJ.IW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Lucas</meta:initial-creator>
    <dc:creator>jasencio</dc:creator>
    <meta:creation-date>2013-03-01T16:04:59Z</meta:creation-date>
    <dc:date>2019-06-13T20:42:59Z</dc:date>
    <meta:print-date>2018-04-11T09:10:05Z</meta:print-date>
    <meta:editing-cycles>197</meta:editing-cycles>
    <meta:editing-duration>PT349395S</meta:editing-duration>
  </office:meta>
</office:document-meta>
</file>