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7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Franklin Gothic Medium" style:font-name-asian="Franklin Gothic Medium" style:font-name-complex="Franklin Gothic Medium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40">
      <style:text-properties style:font-name="Franklin Gothic Book" style:font-name-asian="Franklin Gothic Book" style:font-name-complex="Franklin Gothic Book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8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9">
            <text:p>Junh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7866370.43" table:formula="of:=SUM([.E12:.E21])" table:style-name="ce93">
            <text:p>17.866.370,43<text:s/></text:p>
          </table:table-cell>
          <table:table-cell office:value-type="float" office:value="6383061.9000000004" table:formula="of:=SUM([.F12:.F21])" table:style-name="ce93">
            <text:p>6.383.061,90<text:s/></text:p>
          </table:table-cell>
          <table:table-cell office:value-type="float" office:value="6383061.9000000004" table:formula="of:=SUM([.G12:.G21])" table:style-name="ce93">
            <text:p>6.383.061,9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3">
            <text:p>595.000,00<text:s/></text:p>
          </table:table-cell>
          <table:table-cell office:value-type="float" office:value="483148.21" table:formula="of:=[.C12]-111851.79" table:style-name="ce26">
            <text:p>483.148,21<text:s/></text:p>
          </table:table-cell>
          <table:table-cell office:value-type="float" office:value="338935.01" table:style-name="ce23">
            <text:p>338.935,01<text:s/></text:p>
          </table:table-cell>
          <table:table-cell office:value-type="float" office:value="236566.15" table:style-name="ce23">
            <text:p>236.566,15<text:s/></text:p>
          </table:table-cell>
          <table:table-cell office:value-type="float" office:value="236566.15" table:style-name="ce23">
            <text:p>236.566,15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3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367652.26" table:style-name="ce23">
            <text:p>367.652,26<text:s/></text:p>
          </table:table-cell>
          <table:table-cell office:value-type="float" office:value="164484.69" table:style-name="ce23">
            <text:p>164.484,69<text:s/></text:p>
          </table:table-cell>
          <table:table-cell office:value-type="float" office:value="164484.69" table:style-name="ce23">
            <text:p>164.484,69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3">
            <text:p>11.505.000,00<text:s/></text:p>
          </table:table-cell>
          <table:table-cell office:value-type="float" office:value="11505000" table:formula="of:=[.C14]" table:style-name="ce26">
            <text:p>11.505.000,00<text:s/></text:p>
          </table:table-cell>
          <table:table-cell office:value-type="float" office:value="8717044.0899999999" table:style-name="ce23">
            <text:p>8.717.044,09<text:s/></text:p>
          </table:table-cell>
          <table:table-cell office:value-type="float" office:value="4139360.82" table:style-name="ce23">
            <text:p>4.139.360,82<text:s/></text:p>
          </table:table-cell>
          <table:table-cell office:value-type="float" office:value="4139360.82" table:style-name="ce23">
            <text:p>4.139.360,82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3">
            <text:p>7.565.334,00<text:s/></text:p>
          </table:table-cell>
          <table:table-cell office:value-type="float" office:value="7677185.79" table:formula="of:=[.C15]+111851.79" table:style-name="ce26">
            <text:p>7.677.185,79<text:s/></text:p>
          </table:table-cell>
          <table:table-cell office:value-type="float" office:value="7677185.79" table:style-name="ce23">
            <text:p>7.677.185,79<text:s/></text:p>
          </table:table-cell>
          <table:table-cell office:value-type="float" office:value="1695674.6" table:style-name="ce23">
            <text:p>1.695.674,60<text:s/></text:p>
          </table:table-cell>
          <table:table-cell office:value-type="float" office:value="1695674.6" table:style-name="ce23">
            <text:p>1.695.674,6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3">
            <text:p>972.208,00<text:s/></text:p>
          </table:table-cell>
          <table:table-cell office:value-type="float" office:value="972208" table:formula="of:=[.C17]" table:style-name="ce26">
            <text:p>972.208,00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6]" table:style-name="ce27">
            <text:p>Outros Serviços de Terceiros – Pessoa Jurídica</text:p>
          </table:table-cell>
          <table:table-cell table:style-name="ce23"/>
          <table:table-cell office:value-type="float" office:value="0" table:formula="of:=[.C19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3">
            <text:p>803.664,00<text:s/></text:p>
          </table:table-cell>
          <table:table-cell office:value-type="float" office:value="802675.8" table:formula="of:=[.C20]-[.D18]-[.D19]" table:style-name="ce23">
            <text:p>802.675,80<text:s/></text:p>
          </table:table-cell>
          <table:table-cell office:value-type="float" office:value="762382.6" table:style-name="ce23">
            <text:p>762.382,60<text:s/></text:p>
          </table:table-cell>
          <table:table-cell office:value-type="float" office:value="143804.96" table:style-name="ce23">
            <text:p>143.804,96<text:s/></text:p>
          </table:table-cell>
          <table:table-cell office:value-type="float" office:value="143804.96" table:style-name="ce23">
            <text:p>143.804,9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3">
            <text:p>1.048.336,00<text:s/></text:p>
          </table:table-cell>
          <table:table-cell office:value-type="float" office:value="1048336" table:formula="of:=[.C21]" table:style-name="ce23">
            <text:p>1.048.336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6 – MANUTENÇÃO DE SERVIÇOS DE TRANSPORTES</text:p>
          </table:table-cell>
          <table:covered-table-cell/>
          <table:table-cell office:value-type="float" office:value="2305000" table:formula="of:=SUM([.C25:.C33])" table:style-name="ce19">
            <text:p>2.305.000,00<text:s/></text:p>
          </table:table-cell>
          <table:table-cell office:value-type="float" office:value="2305000" table:formula="of:=SUM([.D25:.D33])" table:style-name="ce19">
            <text:p>2.305.000,00<text:s/></text:p>
          </table:table-cell>
          <table:table-cell office:value-type="float" office:value="944207.87999999989" table:formula="of:=SUM([.E25:.E33])" table:style-name="ce93">
            <text:p>944.207,88<text:s/></text:p>
          </table:table-cell>
          <table:table-cell office:value-type="float" office:value="200165.05" table:formula="of:=SUM([.F25:.F33])" table:style-name="ce93">
            <text:p>200.165,05<text:s/></text:p>
          </table:table-cell>
          <table:table-cell office:value-type="float" office:value="200165.05" table:formula="of:=SUM([.G25:.G33])" table:style-name="ce93">
            <text:p>200.165,0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2220" table:style-name="ce26">
            <text:p>2.220,00<text:s/></text:p>
          </table:table-cell>
          <table:table-cell office:value-type="float" office:value="2220" table:style-name="ce23">
            <text:p>2.220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43470" table:style-name="ce26">
            <text:p>43.470,00<text:s/></text:p>
          </table:table-cell>
          <table:table-cell office:value-type="float" office:value="43470" table:style-name="ce23">
            <text:p>43.470,00<text:s/></text:p>
          </table:table-cell>
          <table:table-cell office:value-type="float" office:value="18100" table:style-name="ce23">
            <text:p>18.100,00<text:s/></text:p>
          </table:table-cell>
          <table:table-cell office:value-type="float" office:value="18100" table:style-name="ce23">
            <text:p>18.1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807284.18" table:formula="of:=[.C27]-[.D25]-[.D26]-[.D29]-[.D28]" table:style-name="ce26">
            <text:p>1.807.284,18<text:s/></text:p>
          </table:table-cell>
          <table:table-cell office:value-type="float" office:value="880394.96" table:style-name="ce23">
            <text:p>880.394,96<text:s/></text:p>
          </table:table-cell>
          <table:table-cell office:value-type="float" office:value="163044.24" table:style-name="ce23">
            <text:p>163.044,24<text:s/></text:p>
          </table:table-cell>
          <table:table-cell office:value-type="float" office:value="163044.24" table:style-name="ce23">
            <text:p>163.044,2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3"/>
          <table:table-cell office:value-type="float" office:value="1010.57" table:style-name="ce26">
            <text:p>1.010,57<text:s/></text:p>
          </table:table-cell>
          <table:table-cell office:value-type="float" office:value="1010.57" table:style-name="ce23">
            <text:p>1.010,57<text:s/></text:p>
          </table:table-cell>
          <table:table-cell office:value-type="float" office:value="808.46" table:style-name="ce23">
            <text:p>808,46<text:s/></text:p>
          </table:table-cell>
          <table:table-cell office:value-type="float" office:value="808.46" table:style-name="ce23">
            <text:p>808,4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3">
            <text:p>1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30]" table:style-name="ce23">
            <text:p>20.000,00<text:s/></text:p>
          </table:table-cell>
          <table:table-cell office:value-type="float" office:value="4872.18" table:style-name="ce23">
            <text:p>4.872,18<text:s/></text:p>
          </table:table-cell>
          <table:table-cell office:value-type="float" office:value="4872.18" table:style-name="ce23">
            <text:p>4.872,18<text:s/></text:p>
          </table:table-cell>
          <table:table-cell office:value-type="float" office:value="4872.18" table:style-name="ce23">
            <text:p>4.872,1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498.27" table:formula="of:=[.C31]-[.D32]" table:style-name="ce23">
            <text:p>19.498,27<text:s/></text:p>
          </table:table-cell>
          <table:table-cell office:value-type="float" office:value="10723.19" table:style-name="ce23">
            <text:p>10.723,19<text:s/></text:p>
          </table:table-cell>
          <table:table-cell office:value-type="float" office:value="10723.19" table:style-name="ce23">
            <text:p>10.723,19<text:s/></text:p>
          </table:table-cell>
          <table:table-cell office:value-type="float" office:value="10723.19" table:style-name="ce23">
            <text:p>10.723,19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400000" table:formula="of:=[.C33]" table:style-name="ce23">
            <text:p>400.00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92850125" table:formula="of:=SUM([.C37:.C54])" table:style-name="ce19">
            <text:p>92.850.125,00<text:s/></text:p>
          </table:table-cell>
          <table:table-cell office:value-type="float" office:value="92850125" table:formula="of:=SUM([.D37:.D54])" table:style-name="ce19">
            <text:p>92.850.125,00<text:s/></text:p>
          </table:table-cell>
          <table:table-cell office:value-type="float" office:value="32813791.989999998" table:formula="of:=SUM([.E37:.E54])" table:style-name="ce93">
            <text:p>32.813.791,99<text:s/></text:p>
          </table:table-cell>
          <table:table-cell office:value-type="float" office:value="24148665.009999998" table:formula="of:=SUM([.F37:.F54])" table:style-name="ce93">
            <text:p>24.148.665,01<text:s/></text:p>
          </table:table-cell>
          <table:table-cell office:value-type="float" office:value="23831286.800000001" table:formula="of:=SUM([.G37:.G54])" table:style-name="ce93">
            <text:p>23.831.286,8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7]" table:style-name="ce26">
            <text:p>1.099.000,00<text:s/></text:p>
          </table:table-cell>
          <table:table-cell office:value-type="float" office:value="459369.93" table:style-name="ce23">
            <text:p>459.369,93<text:s/></text:p>
          </table:table-cell>
          <table:table-cell office:value-type="float" office:value="458969.93" table:style-name="ce23">
            <text:p>458.969,93<text:s/></text:p>
          </table:table-cell>
          <table:table-cell office:value-type="float" office:value="458969.93" table:style-name="ce23">
            <text:p>458.969,9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300000" table:formula="of:=[.C38]" table:style-name="ce26">
            <text:p>2.300.000,00<text:s/></text:p>
          </table:table-cell>
          <table:table-cell office:value-type="float" office:value="1265579.72" table:style-name="ce23">
            <text:p>1.265.579,72<text:s/></text:p>
          </table:table-cell>
          <table:table-cell office:value-type="float" office:value="1253432.71" table:style-name="ce23">
            <text:p>1.253.432,71<text:s/></text:p>
          </table:table-cell>
          <table:table-cell office:value-type="float" office:value="1253432.71" table:style-name="ce23">
            <text:p>1.253.432,71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39]" table:style-name="ce26">
            <text:p>300.000,00<text:s/></text:p>
          </table:table-cell>
          <table:table-cell office:value-type="float" office:value="240064.4" table:style-name="ce23">
            <text:p>240.064,40<text:s/></text:p>
          </table:table-cell>
          <table:table-cell office:value-type="float" office:value="240064.4" table:style-name="ce23">
            <text:p>240.064,40<text:s/></text:p>
          </table:table-cell>
          <table:table-cell office:value-type="float" office:value="240064.4" table:style-name="ce23">
            <text:p>240.064,4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2533550" table:formula="of:=[.C40]" table:style-name="ce26">
            <text:p>2.533.550,00<text:s/></text:p>
          </table:table-cell>
          <table:table-cell office:value-type="float" office:value="846881.15" table:style-name="ce23">
            <text:p>846.881,15<text:s/></text:p>
          </table:table-cell>
          <table:table-cell office:value-type="float" office:value="544680.37" table:style-name="ce23">
            <text:p>544.680,37<text:s/></text:p>
          </table:table-cell>
          <table:table-cell office:value-type="float" office:value="544680.37" table:style-name="ce23">
            <text:p>544.680,3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1]" table:style-name="ce26">
            <text:p>230.000,00<text:s/></text:p>
          </table:table-cell>
          <table:table-cell office:value-type="float" office:value="28790.9" table:style-name="ce23">
            <text:p>28.790,90<text:s/></text:p>
          </table:table-cell>
          <table:table-cell office:value-type="float" office:value="28790.9" table:style-name="ce23">
            <text:p>28.790,90<text:s/></text:p>
          </table:table-cell>
          <table:table-cell office:value-type="float" office:value="28790.9" table:style-name="ce23">
            <text:p>28.790,9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900000" table:formula="of:=[.C42]" table:style-name="ce26">
            <text:p>900.000,00<text:s/></text:p>
          </table:table-cell>
          <table:table-cell office:value-type="float" office:value="307600" table:style-name="ce23">
            <text:p>307.600,00<text:s/></text:p>
          </table:table-cell>
          <table:table-cell office:value-type="float" office:value="188772.79" table:style-name="ce23">
            <text:p>188.772,79<text:s/></text:p>
          </table:table-cell>
          <table:table-cell office:value-type="float" office:value="188772.79" table:style-name="ce23">
            <text:p>188.772,79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650000" table:formula="of:=[.C43]" table:style-name="ce26">
            <text:p>65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4]" table:style-name="ce26">
            <text:p>160.000,00<text:s/></text:p>
          </table:table-cell>
          <table:table-cell office:value-type="float" office:value="3750" table:style-name="ce23">
            <text:p>3.750,00<text:s/></text:p>
          </table:table-cell>
          <table:table-cell office:value-type="float" office:value="3750" table:style-name="ce23">
            <text:p>3.750,00<text:s/></text:p>
          </table:table-cell>
          <table:table-cell office:value-type="float" office:value="3750" table:style-name="ce23">
            <text:p>3.75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2696007" table:formula="of:=[.C45]" table:style-name="ce26">
            <text:p>12.696.007,00<text:s/></text:p>
          </table:table-cell>
          <table:table-cell office:value-type="float" office:value="10794806.869999999" table:style-name="ce23">
            <text:p>10.794.806,87<text:s/></text:p>
          </table:table-cell>
          <table:table-cell office:value-type="float" office:value="4078969" table:style-name="ce23">
            <text:p>4.078.969,00<text:s/></text:p>
          </table:table-cell>
          <table:table-cell office:value-type="float" office:value="4008441.46" table:style-name="ce23">
            <text:p>4.008.441,4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20148081.25" table:formula="of:=[.C46]-32772.75" table:style-name="ce26">
            <text:p>20.148.081,25<text:s/></text:p>
          </table:table-cell>
          <table:table-cell office:value-type="float" office:value="2015960.37" table:style-name="ce23">
            <text:p>2.015.960,37<text:s/></text:p>
          </table:table-cell>
          <table:table-cell office:value-type="float" office:value="651207.32999999996" table:style-name="ce23">
            <text:p>651.207,33<text:s/></text:p>
          </table:table-cell>
          <table:table-cell office:value-type="float" office:value="651207.32999999996" table:style-name="ce23">
            <text:p>651.207,3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106772.75" table:formula="of:=[.C47]+32772.75" table:style-name="ce26">
            <text:p>106.772,75<text:s/></text:p>
          </table:table-cell>
          <table:table-cell office:value-type="float" office:value="106772.75" table:style-name="ce23">
            <text:p>106.772,75<text:s/></text:p>
          </table:table-cell>
          <table:table-cell office:value-type="float" office:value="65243.27" table:style-name="ce23">
            <text:p>65.243,27<text:s/></text:p>
          </table:table-cell>
          <table:table-cell office:value-type="float" office:value="65243.27" table:style-name="ce23">
            <text:p>65.243,2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48]" table:style-name="ce26">
            <text:p>23.202.000,00<text:s/></text:p>
          </table:table-cell>
          <table:table-cell office:value-type="float" office:value="11256900" table:style-name="ce23">
            <text:p>11.256.900,00<text:s/></text:p>
          </table:table-cell>
          <table:table-cell office:value-type="float" office:value="11242350" table:style-name="ce23">
            <text:p>11.242.350,00<text:s/></text:p>
          </table:table-cell>
          <table:table-cell office:value-type="float" office:value="11240400" table:style-name="ce23">
            <text:p>11.240.4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49]" table:style-name="ce26">
            <text:p>100.000,00<text:s/></text:p>
          </table:table-cell>
          <table:table-cell office:value-type="float" office:value="23990.400000000001" table:style-name="ce23">
            <text:p>23.990,40<text:s/></text:p>
          </table:table-cell>
          <table:table-cell office:value-type="float" office:value="8550.9599999999991" table:style-name="ce23">
            <text:p>8.550,96<text:s/></text:p>
          </table:table-cell>
          <table:table-cell office:value-type="float" office:value="8550.9599999999991" table:style-name="ce23">
            <text:p>8.550,9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1170000" table:formula="of:=[.C50]" table:style-name="ce26">
            <text:p>1.170.000,00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7395195" table:formula="of:=[.C51]" table:style-name="ce26">
            <text:p>17.395.195,00<text:s/></text:p>
          </table:table-cell>
          <table:table-cell office:value-type="float" office:value="5301110.43" table:style-name="ce23">
            <text:p>5.301.110,43<text:s/></text:p>
          </table:table-cell>
          <table:table-cell office:value-type="float" office:value="5300610.43" table:style-name="ce23">
            <text:p>5.300.610,43<text:s/></text:p>
          </table:table-cell>
          <table:table-cell office:value-type="float" office:value="5055709.76" table:style-name="ce23">
            <text:p>5.055.709,7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2]" table:style-name="ce26">
            <text:p>5.187.174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1000" table:style-name="ce26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660" table:style-name="ce23">
            <text:p>660,00<text:s/></text:p>
          </table:table-cell>
          <table:table-cell office:value-type="float" office:value="660" table:style-name="ce23">
            <text:p>66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671345" table:formula="of:=[.C54]-[.D53]" table:style-name="ce23">
            <text:p>4.671.345,00<text:s/></text:p>
          </table:table-cell>
          <table:table-cell office:value-type="float" office:value="158805.39000000001" table:style-name="ce23">
            <text:p>158.805,39<text:s/></text:p>
          </table:table-cell>
          <table:table-cell office:value-type="float" office:value="80203.240000000005" table:style-name="ce23">
            <text:p>80.203,24<text:s/></text:p>
          </table:table-cell>
          <table:table-cell office:value-type="float" office:value="80203.240000000005" table:style-name="ce23">
            <text:p>80.203,2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8 – REMUNERAÇÃO DE PESSOAL ATIVO DO ESTADO E ENCARGOS SOCIAIS</text:p>
          </table:table-cell>
          <table:covered-table-cell/>
          <table:table-cell office:value-type="float" office:value="261729483" table:formula="of:=SUM([.C58:.C68])" table:style-name="ce29">
            <text:p>261.729.483,00<text:s/></text:p>
          </table:table-cell>
          <table:table-cell office:value-type="float" office:value="261729483" table:formula="of:=SUM([.D58:.D68])" table:style-name="ce29">
            <text:p>261.729.483,00<text:s/></text:p>
          </table:table-cell>
          <table:table-cell office:value-type="float" office:value="153975336.46000001" table:formula="of:=SUM([.E58:.E68])" table:style-name="ce94">
            <text:p>153.975.336,46<text:s/></text:p>
          </table:table-cell>
          <table:table-cell office:value-type="float" office:value="153870493.83000001" table:formula="of:=SUM([.F58:.F68])" table:style-name="ce94">
            <text:p>153.870.493,83<text:s/></text:p>
          </table:table-cell>
          <table:table-cell office:value-type="float" office:value="131447185.56999999" table:formula="of:=SUM([.G58:.G68])" table:style-name="ce94">
            <text:p>131.447.185,5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style-name="ce23">
            <text:p>187.228.000,00<text:s/></text:p>
          </table:table-cell>
          <table:table-cell office:value-type="float" office:value="187227194.71000001" table:formula="of:=[.C58]-[.D63]" table:style-name="ce92">
            <text:p>187.227.194,71<text:s/></text:p>
          </table:table-cell>
          <table:table-cell office:value-type="float" office:value="112566245.18000001" table:style-name="ce23">
            <text:p>112.566.245,18<text:s/></text:p>
          </table:table-cell>
          <table:table-cell office:value-type="float" office:value="112474508.39" table:style-name="ce23">
            <text:p>112.474.508,39<text:s/></text:p>
          </table:table-cell>
          <table:table-cell office:value-type="float" office:value="95587259.079999998" table:style-name="ce23">
            <text:p>95.587.259,0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3">
            <text:p>17.440.483,00<text:s/></text:p>
          </table:table-cell>
          <table:table-cell office:value-type="float" office:value="11411730.43" table:formula="of:=[.C59]-[.D62]-[.D65]" table:style-name="ce92">
            <text:p>11.411.730,43<text:s/></text:p>
          </table:table-cell>
          <table:table-cell office:value-type="float" office:value="1231239.83" table:style-name="ce23">
            <text:p>1.231.239,83<text:s/></text:p>
          </table:table-cell>
          <table:table-cell office:value-type="float" office:value="1231239.83" table:style-name="ce23">
            <text:p>1.231.239,83<text:s/></text:p>
          </table:table-cell>
          <table:table-cell office:value-type="float" office:value="48434.25" table:style-name="ce23">
            <text:p>48.434,2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23">
            <text:p>8.882.000,00<text:s/></text:p>
          </table:table-cell>
          <table:table-cell office:value-type="float" office:value="7795818.8899999997" table:formula="of:=[.C60]-[.D64]" table:style-name="ce92">
            <text:p>7.795.818,89<text:s/></text:p>
          </table:table-cell>
          <table:table-cell office:value-type="float" office:value="4387113.43" table:style-name="ce23">
            <text:p>4.387.113,43<text:s/></text:p>
          </table:table-cell>
          <table:table-cell office:value-type="float" office:value="4387113.43" table:style-name="ce23">
            <text:p>4.387.113,43<text:s/></text:p>
          </table:table-cell>
          <table:table-cell office:value-type="float" office:value="3535818.68" table:style-name="ce23">
            <text:p>3.535.818,6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style-name="ce23">
            <text:p>31.302.000,00<text:s/></text:p>
          </table:table-cell>
          <table:table-cell office:value-type="float" office:value="31302000" table:formula="of:=[.C61]" table:style-name="ce92">
            <text:p>31.302.000,00<text:s/></text:p>
          </table:table-cell>
          <table:table-cell office:value-type="float" office:value="20406587.739999998" table:style-name="ce23">
            <text:p>20.406.587,74<text:s/></text:p>
          </table:table-cell>
          <table:table-cell office:value-type="float" office:value="20406587.739999998" table:style-name="ce23">
            <text:p>20.406.587,74<text:s/></text:p>
          </table:table-cell>
          <table:table-cell office:value-type="float" office:value="18710813.710000001" table:style-name="ce23">
            <text:p>18.710.813,71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office:value-type="float" office:value="0" table:style-name="ce23">
            <text:p>0,00<text:s/></text:p>
          </table:table-cell>
          <table:table-cell office:value-type="float" office:value="4530800.82" table:style-name="ce92">
            <text:p>4.530.800,82<text:s/></text:p>
          </table:table-cell>
          <table:table-cell office:value-type="float" office:value="4530800.82" table:style-name="ce23">
            <text:p>4.530.800,82<text:s/></text:p>
          </table:table-cell>
          <table:table-cell office:value-type="float" office:value="4519704.51" table:style-name="ce23">
            <text:p>4.519.704,51<text:s/></text:p>
          </table:table-cell>
          <table:table-cell office:value-type="float" office:value="4275280.3899999997" table:style-name="ce23">
            <text:p>4.275.280,39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805.29" table:style-name="ce92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23"/>
          <table:table-cell office:value-type="float" office:value="1086181.1100000001" table:style-name="ce92">
            <text:p>1.086.181,11<text:s/></text:p>
          </table:table-cell>
          <table:table-cell office:value-type="float" office:value="1086181.1100000001" table:style-name="ce23">
            <text:p>1.086.181,11<text:s/></text:p>
          </table:table-cell>
          <table:table-cell office:value-type="float" office:value="1086181.1100000001" table:style-name="ce23">
            <text:p>1.086.181,11<text:s/></text:p>
          </table:table-cell>
          <table:table-cell office:value-type="float" office:value="908628.94" table:style-name="ce23">
            <text:p>908.628,9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3"/>
          <table:table-cell office:value-type="float" office:value="1497951.75" table:style-name="ce92">
            <text:p>1.497.951,75<text:s/></text:p>
          </table:table-cell>
          <table:table-cell office:value-type="float" office:value="1497951.75" table:style-name="ce23">
            <text:p>1.497.951,75<text:s/></text:p>
          </table:table-cell>
          <table:table-cell office:value-type="float" office:value="1495942.22" table:style-name="ce23">
            <text:p>1.495.942,22<text:s/></text:p>
          </table:table-cell>
          <table:table-cell office:value-type="float" office:value="1495942.22" table:style-name="ce23">
            <text:p>1.495.942,2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3">
            <text:p>16.479.000,00<text:s/></text:p>
          </table:table-cell>
          <table:table-cell office:value-type="float" office:value="16217503.109999999" table:formula="of:=[.C66]-[.D68]" table:style-name="ce92">
            <text:p>16.217.503,11<text:s/></text:p>
          </table:table-cell>
          <table:table-cell office:value-type="float" office:value="7979610.8700000001" table:style-name="ce23">
            <text:p>7.979.610,87<text:s/></text:p>
          </table:table-cell>
          <table:table-cell office:value-type="float" office:value="7979610.8700000001" table:style-name="ce23">
            <text:p>7.979.610,87<text:s/></text:p>
          </table:table-cell>
          <table:table-cell office:value-type="float" office:value="6595402.5700000003" table:style-name="ce23">
            <text:p>6.595.402,5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3">
            <text:p>398.000,00<text:s/></text:p>
          </table:table-cell>
          <table:table-cell office:value-type="float" office:value="398000" table:formula="of:=[.C67]" table:style-name="ce92">
            <text:p>398.000,00<text:s/></text:p>
          </table:table-cell>
          <table:table-cell office:value-type="float" office:value="27303.55" table:style-name="ce23">
            <text:p>27.303,55<text:s/></text:p>
          </table:table-cell>
          <table:table-cell office:value-type="float" office:value="27303.55" table:style-name="ce23">
            <text:p>27.303,55<text:s/></text:p>
          </table:table-cell>
          <table:table-cell office:value-type="float" office:value="27303.55" table:style-name="ce23">
            <text:p>27.303,5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14 – COMUNICAÇÃO SOCIAL</text:p>
          </table:table-cell>
          <table:covered-table-cell/>
          <table:table-cell office:value-type="float" office:value="500000" table:formula="of:=[.C72]" table:style-name="ce19">
            <text:p>500.000,00<text:s/></text:p>
          </table:table-cell>
          <table:table-cell office:value-type="float" office:value="500000" table:formula="of:=[.D72]" table:style-name="ce19">
            <text:p>500.000,00<text:s/></text:p>
          </table:table-cell>
          <table:table-cell office:value-type="float" office:value="300000" table:formula="of:=[.E72]" table:style-name="ce93">
            <text:p>300.000,00<text:s/></text:p>
          </table:table-cell>
          <table:table-cell office:value-type="float" office:value="163541.16" table:formula="of:=[.F72]" table:style-name="ce93">
            <text:p>163.541,16<text:s/></text:p>
          </table:table-cell>
          <table:table-cell office:value-type="float" office:value="163541.16" table:formula="of:=[.G72]" table:style-name="ce93">
            <text:p>163.541,1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2]" table:style-name="ce23">
            <text:p>500.000,00<text:s/>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63541.16" table:style-name="ce23">
            <text:p>163.541,16<text:s/></text:p>
          </table:table-cell>
          <table:table-cell office:value-type="float" office:value="163541.16" table:style-name="ce23">
            <text:p>163.541,1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009 – MANUTENÇÃO DE AÇÕES DE INFORMÁTICA</text:p>
          </table:table-cell>
          <table:covered-table-cell/>
          <table:table-cell office:value-type="float" office:value="18432200" table:formula="of:=SUM([.C76:.C83])" table:style-name="ce19">
            <text:p>18.432.200,00<text:s/></text:p>
          </table:table-cell>
          <table:table-cell office:value-type="float" office:value="18432200" table:formula="of:=SUM([.D76:.D83])" table:style-name="ce19">
            <text:p>18.432.200,00<text:s/></text:p>
          </table:table-cell>
          <table:table-cell office:value-type="float" office:value="12811127.709999999" table:formula="of:=SUM([.E76:.E83])" table:style-name="ce93">
            <text:p>12.811.127,71<text:s/></text:p>
          </table:table-cell>
          <table:table-cell office:value-type="float" office:value="2483548.73" table:formula="of:=SUM([.F76:.F83])" table:style-name="ce93">
            <text:p>2.483.548,73<text:s/></text:p>
          </table:table-cell>
          <table:table-cell office:value-type="float" office:value="2483548.73" table:formula="of:=SUM([.G76:.G83])" table:style-name="ce93">
            <text:p>2.483.548,7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76]" table:style-name="ce26">
            <text:p>260.000,00<text:s/></text:p>
          </table:table-cell>
          <table:table-cell office:value-type="float" office:value="201732.48000000001" table:style-name="ce23">
            <text:p>201.732,48<text:s/></text:p>
          </table:table-cell>
          <table:table-cell office:value-type="float" office:value="147196.15" table:style-name="ce23">
            <text:p>147.196,15<text:s/></text:p>
          </table:table-cell>
          <table:table-cell office:value-type="float" office:value="147196.15" table:style-name="ce23">
            <text:p>147.196,1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348417.22" table:style-name="ce26">
            <text:p>348.417,22<text:s/></text:p>
          </table:table-cell>
          <table:table-cell office:value-type="float" office:value="348417.22" table:style-name="ce23">
            <text:p>348.417,22<text:s/></text:p>
          </table:table-cell>
          <table:table-cell office:value-type="float" office:value="230628.32" table:style-name="ce23">
            <text:p>230.628,32<text:s/></text:p>
          </table:table-cell>
          <table:table-cell office:value-type="float" office:value="230628.32" table:style-name="ce23">
            <text:p>230.628,3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931582.78" table:formula="of:=[.C78]-[.D77]" table:style-name="ce26">
            <text:p>931.582,78<text:s/></text:p>
          </table:table-cell>
          <table:table-cell office:value-type="float" office:value="235472.06" table:style-name="ce23">
            <text:p>235.472,06<text:s/></text:p>
          </table:table-cell>
          <table:table-cell office:value-type="float" office:value="40173.919999999998" table:style-name="ce23">
            <text:p>40.173,92<text:s/></text:p>
          </table:table-cell>
          <table:table-cell office:value-type="float" office:value="40173.919999999998" table:style-name="ce23">
            <text:p>40.173,9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11532200" table:formula="of:=[.C79]-[.D80]" table:style-name="ce26">
            <text:p>11.532.200,00<text:s/></text:p>
          </table:table-cell>
          <table:table-cell office:value-type="float" office:value="8811022.9499999993" table:style-name="ce23">
            <text:p>8.811.022,95<text:s/></text:p>
          </table:table-cell>
          <table:table-cell office:value-type="float" office:value="2065550.34" table:style-name="ce23">
            <text:p>2.065.550,34<text:s/></text:p>
          </table:table-cell>
          <table:table-cell office:value-type="float" office:value="2065550.34" table:style-name="ce23">
            <text:p>2.065.550,3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1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260000" table:formula="of:=260000" table:style-name="ce26">
            <text:p>260.000,00<text:s/></text:p>
          </table:table-cell>
          <table:table-cell office:value-type="float" office:value="163200" table:style-name="ce23">
            <text:p>163.200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450000" table:formula="of:=[.C81]" table:style-name="ce23">
            <text:p>1.45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1150000" table:formula="of:=[.C82]" table:style-name="ce23">
            <text:p>1.150.000,00<text:s/></text:p>
          </table:table-cell>
          <table:table-cell office:value-type="float" office:value="3051283" table:style-name="ce23">
            <text:p>3.051.283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3]" table:style-name="ce23">
            <text:p>2.50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30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98826350" table:formula="of:=[.C10]+[.C23]+[.C35]+[.C56]+[.C70]+[.C74]" table:style-name="ce31">
            <text:p>398.826.350,00<text:s/></text:p>
          </table:table-cell>
          <table:table-cell office:value-type="float" office:value="398826350" table:formula="of:=[.D10]+[.D23]+[.D35]+[.D56]+[.D70]+[.D74]" table:style-name="ce31">
            <text:p>398.826.350,00<text:s/></text:p>
          </table:table-cell>
          <table:table-cell office:value-type="float" office:value="218710834.47" table:formula="of:=[.E10]+[.E23]+[.E35]+[.E56]+[.E70]+[.E74]" table:style-name="ce31">
            <text:p>218.710.834,47<text:s/></text:p>
          </table:table-cell>
          <table:table-cell office:value-type="float" office:value="187249475.68000001" table:formula="of:=[.F10]+[.F23]+[.F35]+[.F56]+[.F70]+[.F74]" table:style-name="ce31">
            <text:p>187.249.475,68<text:s/></text:p>
          </table:table-cell>
          <table:table-cell office:value-type="float" office:value="164508789.20999998" table:formula="of:=[.G10]+[.G23]+[.G35]+[.G56]+[.G70]+[.G74]" table:style-name="ce31">
            <text:p>164.508.789,21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2:.C101])" table:style-name="ce34">
            <text:p>2.116.000,00<text:s/></text:p>
          </table:table-cell>
          <table:table-cell office:value-type="float" office:value="2116000" table:formula="of:=SUM([.D92:.D101])" table:style-name="ce34">
            <text:p>2.116.000,00<text:s/></text:p>
          </table:table-cell>
          <table:table-cell office:value-type="float" office:value="592011.13" table:formula="of:=SUM([.E92:.E101])" table:style-name="ce95">
            <text:p>592.011,13<text:s/></text:p>
          </table:table-cell>
          <table:table-cell office:value-type="float" office:value="479262.05" table:formula="of:=SUM([.F92:.F101])" table:style-name="ce95">
            <text:p>479.262,05<text:s/></text:p>
          </table:table-cell>
          <table:table-cell office:value-type="float" office:value="479262.05" table:formula="of:=SUM([.G92:.G101])" table:style-name="ce95">
            <text:p>479.262,05<text:s/></text:p>
          </table:table-cell>
          <table:table-cell table:style-name="ce5"/>
          <table:table-cell table:style-name="ce97"/>
          <table:table-cell table:style-name="ce20"/>
          <table:table-cell table:number-columns-repeated="16374" table:style-name="ce35"/>
        </table:table-row>
        <table:table-row table:style-name="ro4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2]" table:style-name="ce26">
            <text:p>40.000,00<text:s/></text:p>
          </table:table-cell>
          <table:table-cell office:value-type="float" office:value="36603.56" table:style-name="ce23">
            <text:p>36.603,56<text:s/></text:p>
          </table:table-cell>
          <table:table-cell office:value-type="float" office:value="36603.56" table:style-name="ce23">
            <text:p>36.603,56<text:s/></text:p>
          </table:table-cell>
          <table:table-cell office:value-type="float" office:value="36603.56" table:style-name="ce23">
            <text:p>36.603,5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80000" table:formula="of:=[.C93]" table:style-name="ce26">
            <text:p>180.000,00<text:s/></text:p>
          </table:table-cell>
          <table:table-cell office:value-type="float" office:value="47554.6" table:style-name="ce23">
            <text:p>47.554,60<text:s/></text:p>
          </table:table-cell>
          <table:table-cell office:value-type="float" office:value="47554.6" table:style-name="ce23">
            <text:p>47.554,60<text:s/></text:p>
          </table:table-cell>
          <table:table-cell office:value-type="float" office:value="47554.6" table:style-name="ce23">
            <text:p>47.554,6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4]" table:style-name="ce26">
            <text:p>50.000,00<text:s/></text:p>
          </table:table-cell>
          <table:table-cell office:value-type="float" office:value="18880.53" table:style-name="ce23">
            <text:p>18.880,53<text:s/></text:p>
          </table:table-cell>
          <table:table-cell office:value-type="float" office:value="18880.53" table:style-name="ce23">
            <text:p>18.880,53<text:s/></text:p>
          </table:table-cell>
          <table:table-cell office:value-type="float" office:value="18880.53" table:style-name="ce23">
            <text:p>18.880,5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5]" table:style-name="ce26">
            <text:p>4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6]" table:style-name="ce26">
            <text:p>100.000,00<text:s/></text:p>
          </table:table-cell>
          <table:table-cell office:value-type="float" office:value="11434.48" table:style-name="ce23">
            <text:p>11.434,48<text:s/></text:p>
          </table:table-cell>
          <table:table-cell office:value-type="float" office:value="11434.48" table:style-name="ce23">
            <text:p>11.434,48<text:s/></text:p>
          </table:table-cell>
          <table:table-cell office:value-type="float" office:value="11434.48" table:style-name="ce23">
            <text:p>11.434,4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7]" table:style-name="ce26">
            <text:p>100.000,00<text:s/></text:p>
          </table:table-cell>
          <table:table-cell office:value-type="float" office:value="1165.2" table:style-name="ce23">
            <text:p>1.165,20<text:s/></text:p>
          </table:table-cell>
          <table:table-cell office:value-type="float" office:value="676.38" table:style-name="ce33">
            <text:p>676,38<text:s/></text:p>
          </table:table-cell>
          <table:table-cell office:value-type="float" office:value="676.38" table:style-name="ce23">
            <text:p>676,3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8]" table:style-name="ce26">
            <text:p>10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99]" table:style-name="ce26">
            <text:p>1.206.000,00<text:s/></text:p>
          </table:table-cell>
          <table:table-cell office:value-type="float" office:value="355000" table:style-name="ce23">
            <text:p>355.000,00<text:s/></text:p>
          </table:table-cell>
          <table:table-cell office:value-type="float" office:value="355000" table:style-name="ce33">
            <text:p>355.000,00<text:s/></text:p>
          </table:table-cell>
          <table:table-cell office:value-type="float" office:value="355000" table:style-name="ce23">
            <text:p>355.0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12260.26" table:style-name="ce26">
            <text:p>112.260,26<text:s/></text:p>
          </table:table-cell>
          <table:table-cell office:value-type="float" office:value="112260.26" table:style-name="ce23">
            <text:p>112.260,26<text:s/></text:p>
          </table:table-cell>
          <table:table-cell table:style-name="ce33"/>
          <table:table-cell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87739.74" table:formula="of:=[.C101]-[.D100]" table:style-name="ce23">
            <text:p>187.739,74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547 – GESTÃO DE TECNOLOGIA DA INFORMAÇÃO</text:p>
          </table:table-cell>
          <table:covered-table-cell/>
          <table:table-cell office:value-type="float" office:value="1800000" table:formula="of:=SUM([.C105:.C109])" table:style-name="ce29">
            <text:p>1.800.000,00<text:s/></text:p>
          </table:table-cell>
          <table:table-cell office:value-type="float" office:value="1800000" table:formula="of:=SUM([.D105:.D109])" table:style-name="ce29">
            <text:p>1.800.000,00<text:s/></text:p>
          </table:table-cell>
          <table:table-cell office:value-type="float" office:value="1103810" table:formula="of:=SUM([.E105:.E109])" table:style-name="ce94">
            <text:p>1.103.810,00<text:s/></text:p>
          </table:table-cell>
          <table:table-cell office:value-type="float" office:value="136150" table:formula="of:=SUM([.F105:.F109])" table:style-name="ce94">
            <text:p>136.150,00<text:s/></text:p>
          </table:table-cell>
          <table:table-cell office:value-type="float" office:value="136150" table:formula="of:=SUM([.G105:.G109])" table:style-name="ce94">
            <text:p>136.15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36"/>
          <table:table-cell table:number-columns-repeated="2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C105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95165" table:formula="of:=[.C106]+45165" table:style-name="ce26">
            <text:p>95.165,00<text:s/></text:p>
          </table:table-cell>
          <table:table-cell office:value-type="float" office:value="95165" table:style-name="ce33">
            <text:p>95.165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74835" table:formula="of:=[.C107]-45165" table:style-name="ce26">
            <text:p>74.835,00<text:s/></text:p>
          </table:table-cell>
          <table:table-cell office:value-type="float" office:value="360" table:style-name="ce33">
            <text:p>360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5200" table:formula="of:=[.C108]-14800" table:style-name="ce23">
            <text:p>1.495.200,00<text:s/></text:p>
          </table:table-cell>
          <table:table-cell office:value-type="float" office:value="873485" table:style-name="ce33">
            <text:p>873.485,00<text:s/></text:p>
          </table:table-cell>
          <table:table-cell office:value-type="float" office:value="1350" table:style-name="ce23">
            <text:p>1.350,00<text:s/></text:p>
          </table:table-cell>
          <table:table-cell office:value-type="float" office:value="1350" table:style-name="ce23">
            <text:p>1.35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4800" table:formula="of:=[.C109]+14800" table:style-name="ce23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2]+[.C116]+[.C120]+[.C124]+[.C128]+[.C132]+[.C138]+[.C142]+[.C146]+[.C150]+[.C155]+[.C159]" table:style-name="ce29">
            <text:p>15.209.503,00<text:s/></text:p>
          </table:table-cell>
          <table:table-cell office:value-type="float" office:value="15209503" table:formula="of:=[.D112]+[.D116]+[.D120]+[.D124]+[.D128]+[.D132]+[.D138]+[.D142]+[.D146]+[.D150]+[.D155]+[.D159]" table:style-name="ce29">
            <text:p>15.209.503,00<text:s/></text:p>
          </table:table-cell>
          <table:table-cell office:value-type="float" office:value="1979411.9300000002" table:formula="of:=[.E112]+[.E116]+[.E120]+[.E124]+[.E128]+[.E132]+[.E138]+[.E142]+[.E146]+[.E150]+[.E155]+[.E159]" table:style-name="ce94">
            <text:p>1.979.411,93<text:s/></text:p>
          </table:table-cell>
          <table:table-cell office:value-type="float" office:value="478823.02999999997" table:formula="of:=[.F112]+[.F116]+[.F120]+[.F124]+[.F128]+[.F132]+[.F138]+[.F142]+[.F146]+[.F150]+[.F155]+[.F159]" table:style-name="ce94">
            <text:p>478.823,03<text:s/></text:p>
          </table:table-cell>
          <table:table-cell office:value-type="float" office:value="478823.02999999997" table:formula="of:=[.G112]+[.G116]+[.G120]+[.G124]+[.G128]+[.G132]+[.G138]+[.G142]+[.G146]+[.G150]+[.G155]+[.G159]" table:style-name="ce94">
            <text:p>478.823,0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00 - <text:s/>Região I – Noroeste</text:p>
          </table:table-cell>
          <table:covered-table-cell/>
          <table:table-cell office:value-type="float" office:value="548571" table:formula="of:=SUM([.C113:.C115])" table:style-name="ce19">
            <text:p>548.571,00<text:s/></text:p>
          </table:table-cell>
          <table:table-cell office:value-type="float" office:value="248571" table:formula="of:=SUM([.D113:.D115])" table:style-name="ce19">
            <text:p>248.571,00<text:s/></text:p>
          </table:table-cell>
          <table:table-cell office:value-type="float" office:value="0" table:formula="of:=SUM([.E113:.E115])" table:style-name="ce93">
            <text:p>0,00<text:s/></text:p>
          </table:table-cell>
          <table:table-cell office:value-type="float" office:value="0" table:formula="of:=SUM([.F113:.F115])" table:style-name="ce93">
            <text:p>0,00<text:s/></text:p>
          </table:table-cell>
          <table:table-cell office:value-type="float" office:value="0" table:formula="of:=SUM([.G113:.G115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248571" table:formula="of:=[.C114]-300000" table:style-name="ce23">
            <text:p>248.571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 - <text:s/>Região II – Norte</text:p>
          </table:table-cell>
          <table:covered-table-cell/>
          <table:table-cell office:value-type="float" office:value="1715667" table:formula="of:=SUM([.C117:.C119])" table:style-name="ce19">
            <text:p>1.715.667,00<text:s/></text:p>
          </table:table-cell>
          <table:table-cell office:value-type="float" office:value="1080667" table:formula="of:=SUM([.D117:.D119])" table:style-name="ce19">
            <text:p>1.080.667,00<text:s/></text:p>
          </table:table-cell>
          <table:table-cell office:value-type="float" office:value="0" table:formula="of:=SUM([.E117:.E119])" table:style-name="ce93">
            <text:p>0,00<text:s/></text:p>
          </table:table-cell>
          <table:table-cell office:value-type="float" office:value="0" table:formula="of:=SUM([.F117:.F119])" table:style-name="ce93">
            <text:p>0,00<text:s/></text:p>
          </table:table-cell>
          <table:table-cell office:value-type="float" office:value="0" table:formula="of:=SUM([.G117:.G119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1080667" table:formula="of:=[.C118]-635000" table:style-name="ce23">
            <text:p>1.080.667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00 - <text:s/>Região III – Nordeste</text:p>
          </table:table-cell>
          <table:covered-table-cell/>
          <table:table-cell office:value-type="float" office:value="720000" table:formula="of:=SUM([.C121:.C123])" table:style-name="ce19">
            <text:p>720.000,00<text:s/></text:p>
          </table:table-cell>
          <table:table-cell office:value-type="float" office:value="720000" table:formula="of:=SUM([.D121:.D123])" table:style-name="ce19">
            <text:p>720.000,00<text:s/></text:p>
          </table:table-cell>
          <table:table-cell office:value-type="float" office:value="0" table:formula="of:=SUM([.E121:.E123])" table:style-name="ce93">
            <text:p>0,00<text:s/></text:p>
          </table:table-cell>
          <table:table-cell office:value-type="float" office:value="0" table:formula="of:=SUM([.F121:.F123])" table:style-name="ce93">
            <text:p>0,00<text:s/></text:p>
          </table:table-cell>
          <table:table-cell office:value-type="float" office:value="0" table:formula="of:=SUM([.G121:.G123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720000" table:formula="of:=[.C122]" table:style-name="ce23">
            <text:p>72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00 - <text:s/>Região IV – Leste</text:p>
          </table:table-cell>
          <table:covered-table-cell/>
          <table:table-cell office:value-type="float" office:value="40000" table:formula="of:=SUM([.C125:.C126])" table:style-name="ce19">
            <text:p>40.000,00<text:s/></text:p>
          </table:table-cell>
          <table:table-cell office:value-type="float" office:value="40000" table:formula="of:=SUM([.D125:.D126])" table:style-name="ce19">
            <text:p>40.000,00<text:s/></text:p>
          </table:table-cell>
          <table:table-cell office:value-type="float" office:value="10281.75" table:formula="of:=SUM([.E125:.E126])" table:style-name="ce93">
            <text:p>10.281,75<text:s/></text:p>
          </table:table-cell>
          <table:table-cell office:value-type="float" office:value="0" table:formula="of:=SUM([.F125:.F126])" table:style-name="ce93">
            <text:p>0,00<text:s/></text:p>
          </table:table-cell>
          <table:table-cell office:value-type="float" office:value="0" table:formula="of:=SUM([.G125:.G126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26]" table:style-name="ce23">
            <text:p>40.000,00<text:s/></text:p>
          </table:table-cell>
          <table:table-cell office:value-type="float" office:value="10281.75" table:style-name="ce33">
            <text:p>10.281,75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500 - <text:s/>Região V – Sudeste</text:p>
          </table:table-cell>
          <table:covered-table-cell/>
          <table:table-cell office:value-type="float" office:value="2322810" table:formula="of:=SUM([.C129:.C130])" table:style-name="ce19">
            <text:p>2.322.810,00<text:s/></text:p>
          </table:table-cell>
          <table:table-cell office:value-type="float" office:value="3257810" table:formula="of:=SUM([.D129:.D130])" table:style-name="ce19">
            <text:p>3.257.810,00<text:s/></text:p>
          </table:table-cell>
          <table:table-cell office:value-type="float" office:value="191306.19" table:formula="of:=SUM([.E129:.E130])" table:style-name="ce93">
            <text:p>191.306,19<text:s/></text:p>
          </table:table-cell>
          <table:table-cell office:value-type="float" office:value="29734.07" table:formula="of:=SUM([.F129:.F130])" table:style-name="ce93">
            <text:p>29.734,07<text:s/></text:p>
          </table:table-cell>
          <table:table-cell office:value-type="float" office:value="29734.07" table:formula="of:=SUM([.G129:.G130])" table:style-name="ce93">
            <text:p>29.734,07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3257810" table:formula="of:=[.C130]+300000+635000" table:style-name="ce23">
            <text:p>3.257.810,00<text:s/></text:p>
          </table:table-cell>
          <table:table-cell office:value-type="float" office:value="191306.19" table:style-name="ce33">
            <text:p>191.306,19<text:s/></text:p>
          </table:table-cell>
          <table:table-cell office:value-type="float" office:value="29734.07" table:style-name="ce23">
            <text:p>29.734,07<text:s/></text:p>
          </table:table-cell>
          <table:table-cell office:value-type="float" office:value="29734.07" table:style-name="ce23">
            <text:p>29.734,07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3"/>
          <table:table-cell table:number-columns-repeated="3" table:style-name="ce19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600 - <text:s/>Região VI – Sul</text:p>
          </table:table-cell>
          <table:covered-table-cell/>
          <table:table-cell office:value-type="float" office:value="6805000" table:formula="of:=SUM([.C134:.C136])" table:style-name="ce19">
            <text:p>6.805.000,00<text:s/></text:p>
          </table:table-cell>
          <table:table-cell office:value-type="float" office:value="6805000" table:formula="of:=SUM([.D134:.D136])" table:style-name="ce19">
            <text:p>6.805.000,00<text:s/></text:p>
          </table:table-cell>
          <table:table-cell office:value-type="float" office:value="842675.85" table:formula="of:=SUM([.E134:.E136])" table:style-name="ce93">
            <text:p>842.675,85<text:s/></text:p>
          </table:table-cell>
          <table:table-cell office:value-type="float" office:value="417167.23" table:formula="of:=SUM([.F134:.F136])" table:style-name="ce93">
            <text:p>417.167,23<text:s/></text:p>
          </table:table-cell>
          <table:table-cell office:value-type="float" office:value="417167.23" table:formula="of:=SUM([.G134:.G136])" table:style-name="ce93">
            <text:p>417.167,23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247" table:style-name="ce38"/>
          <table:table-cell table:number-columns-repeated="16127" table:style-name="ce39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4]" table:style-name="ce23">
            <text:p>200.000,00<text:s/></text:p>
          </table:table-cell>
          <table:table-cell table:style-name="ce33"/>
          <table:table-cell table:style-name="ce40"/>
          <table:table-cell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6597931.5999999996" table:formula="of:=[.C135]-[.D136]" table:style-name="ce23">
            <text:p>6.597.931,60<text:s/></text:p>
          </table:table-cell>
          <table:table-cell office:value-type="float" office:value="835607.45" table:style-name="ce23">
            <text:p>835.607,45<text:s/></text:p>
          </table:table-cell>
          <table:table-cell office:value-type="float" office:value="417167.23" table:style-name="ce23">
            <text:p>417.167,23<text:s/></text:p>
          </table:table-cell>
          <table:table-cell office:value-type="float" office:value="417167.23" table:style-name="ce23">
            <text:p>417.167,23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7068.4" table:style-name="ce23">
            <text:p>7.068,40<text:s/></text:p>
          </table:table-cell>
          <table:table-cell office:value-type="float" office:value="7068.4" table:style-name="ce23">
            <text:p>7.068,40<text:s/></text:p>
          </table:table-cell>
          <table:table-cell table:style-name="ce33"/>
          <table:table-cell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2">
            <text:p>700 - <text:s/>Região VII – Sudoeste</text:p>
          </table:table-cell>
          <table:covered-table-cell/>
          <table:table-cell office:value-type="float" office:value="873333" table:formula="of:=SUM([.C139:.C141])" table:style-name="ce19">
            <text:p>873.333,00<text:s/></text:p>
          </table:table-cell>
          <table:table-cell office:value-type="float" office:value="873333" table:formula="of:=SUM([.D139:.D141])" table:style-name="ce19">
            <text:p>873.333,00<text:s/></text:p>
          </table:table-cell>
          <table:table-cell office:value-type="float" office:value="0" table:formula="of:=SUM([.E139:.E141])" table:style-name="ce93">
            <text:p>0,00<text:s/></text:p>
          </table:table-cell>
          <table:table-cell office:value-type="float" office:value="0" table:formula="of:=SUM([.F139:.F141])" table:style-name="ce93">
            <text:p>0,00<text:s/></text:p>
          </table:table-cell>
          <table:table-cell office:value-type="float" office:value="0" table:formula="of:=SUM([.G139:.G141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73333" table:formula="of:=[.C140]" table:style-name="ce23">
            <text:p>873.333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 - <text:s/>Região VIII – Oeste</text:p>
          </table:table-cell>
          <table:covered-table-cell/>
          <table:table-cell office:value-type="float" office:value="171429" table:formula="of:=SUM([.C143:.C145])" table:style-name="ce19">
            <text:p>171.429,00<text:s/></text:p>
          </table:table-cell>
          <table:table-cell office:value-type="float" office:value="171429" table:formula="of:=SUM([.D143:.D145])" table:style-name="ce19">
            <text:p>171.429,00<text:s/></text:p>
          </table:table-cell>
          <table:table-cell office:value-type="float" office:value="0" table:formula="of:=SUM([.E143:.E145])" table:style-name="ce93">
            <text:p>0,00<text:s/></text:p>
          </table:table-cell>
          <table:table-cell office:value-type="float" office:value="0" table:formula="of:=SUM([.F143:.F145])" table:style-name="ce93">
            <text:p>0,00<text:s/></text:p>
          </table:table-cell>
          <table:table-cell office:value-type="float" office:value="0" table:formula="of:=SUM([.G143:.G145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44]" table:style-name="ce23">
            <text:p>171.429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247" table:style-name="ce5"/>
          <table:table-cell table:number-columns-repeated="16127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2">
            <text:p>900 - <text:s/>Região IX – Centro Oeste</text:p>
          </table:table-cell>
          <table:covered-table-cell/>
          <table:table-cell office:value-type="float" office:value="320000" table:formula="of:=SUM([.C147:.C149])" table:style-name="ce19">
            <text:p>320.000,00<text:s/></text:p>
          </table:table-cell>
          <table:table-cell office:value-type="float" office:value="320000" table:formula="of:=SUM([.D147:.D149])" table:style-name="ce19">
            <text:p>320.000,00<text:s/></text:p>
          </table:table-cell>
          <table:table-cell office:value-type="float" office:value="0" table:formula="of:=SUM([.E147:.E149])" table:style-name="ce93">
            <text:p>0,00<text:s/></text:p>
          </table:table-cell>
          <table:table-cell office:value-type="float" office:value="0" table:formula="of:=SUM([.F147:.F149])" table:style-name="ce93">
            <text:p>0,00<text:s/></text:p>
          </table:table-cell>
          <table:table-cell office:value-type="float" office:value="0" table:formula="of:=SUM([.G147:.G149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48]" table:style-name="ce23">
            <text:p>320.000,00<text:s/></text:p>
          </table:table-cell>
          <table:table-cell table:style-name="ce41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2">
            <text:p>1000 - <text:s/>Região X – Centro</text:p>
          </table:table-cell>
          <table:covered-table-cell/>
          <table:table-cell office:value-type="float" office:value="750000" table:formula="of:=SUM([.C151:.C154])" table:style-name="ce19">
            <text:p>750.000,00<text:s/></text:p>
          </table:table-cell>
          <table:table-cell office:value-type="float" office:value="750000" table:formula="of:=SUM([.D151:.D154])" table:style-name="ce19">
            <text:p>750.000,00<text:s/></text:p>
          </table:table-cell>
          <table:table-cell office:value-type="float" office:value="630948.18000000005" table:formula="of:=SUM([.E151:.E154])" table:style-name="ce93">
            <text:p>630.948,18<text:s/></text:p>
          </table:table-cell>
          <table:table-cell office:value-type="float" office:value="0" table:formula="of:=SUM([.F151:.F154])" table:style-name="ce93">
            <text:p>0,00<text:s/></text:p>
          </table:table-cell>
          <table:table-cell office:value-type="float" office:value="0" table:formula="of:=SUM([.G151:.G154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39873.95" table:formula="of:=[.C152]-[.D153]" table:style-name="ce23">
            <text:p>739.873,95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3"/>
          <table:table-cell office:value-type="float" office:value="10126.049999999999" table:style-name="ce23">
            <text:p>10.126,05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100 - <text:s/>Região XI – Noroeste II</text:p>
          </table:table-cell>
          <table:covered-table-cell/>
          <table:table-cell office:value-type="float" office:value="569000" table:formula="of:=SUM([.C156:.C158])" table:style-name="ce19">
            <text:p>569.000,00<text:s/></text:p>
          </table:table-cell>
          <table:table-cell office:value-type="float" office:value="569000" table:formula="of:=SUM([.D156:.D158])" table:style-name="ce19">
            <text:p>569.000,00<text:s/></text:p>
          </table:table-cell>
          <table:table-cell office:value-type="float" office:value="0" table:formula="of:=SUM([.E156:.E158])" table:style-name="ce93">
            <text:p>0,00<text:s/></text:p>
          </table:table-cell>
          <table:table-cell office:value-type="float" office:value="0" table:formula="of:=SUM([.F156:.F158])" table:style-name="ce93">
            <text:p>0,00<text:s/></text:p>
          </table:table-cell>
          <table:table-cell office:value-type="float" office:value="0" table:formula="of:=SUM([.G156:.G158])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9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57]" table:style-name="ce23">
            <text:p>569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1200 - <text:s/>Região XII – Centro Norte</text:p>
          </table:table-cell>
          <table:covered-table-cell/>
          <table:table-cell office:value-type="float" office:value="373693" table:formula="of:=SUM([.C160:.C162])" table:style-name="ce19">
            <text:p>373.693,00<text:s/></text:p>
          </table:table-cell>
          <table:table-cell office:value-type="float" office:value="373693" table:formula="of:=SUM([.D160:.D162])" table:style-name="ce19">
            <text:p>373.693,00<text:s/></text:p>
          </table:table-cell>
          <table:table-cell office:value-type="float" office:value="304199.96000000002" table:formula="of:=SUM([.E160:.E162])" table:style-name="ce93">
            <text:p>304.199,96<text:s/></text:p>
          </table:table-cell>
          <table:table-cell office:value-type="float" office:value="31921.73" table:formula="of:=SUM([.F160:.F162])" table:style-name="ce93">
            <text:p>31.921,73<text:s/></text:p>
          </table:table-cell>
          <table:table-cell office:value-type="float" office:value="31921.73" table:formula="of:=SUM([.G160:.G162])" table:style-name="ce93">
            <text:p>31.921,7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61]" table:style-name="ce23">
            <text:p>373.693,00<text:s/></text:p>
          </table:table-cell>
          <table:table-cell office:value-type="float" office:value="304199.96000000002" table:style-name="ce33">
            <text:p>304.199,96<text:s/></text:p>
          </table:table-cell>
          <table:table-cell office:value-type="float" office:value="31921.73" table:style-name="ce23">
            <text:p>31.921,73<text:s/></text:p>
          </table:table-cell>
          <table:table-cell office:value-type="float" office:value="31921.73" table:style-name="ce23">
            <text:p>31.921,7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1104000" table:formula="of:=SUM([.C165:.C169])" table:style-name="ce29">
            <text:p>1.104.000,00<text:s/></text:p>
          </table:table-cell>
          <table:table-cell office:value-type="float" office:value="1104000" table:formula="of:=SUM([.D165:.D169])" table:style-name="ce29">
            <text:p>1.104.000,00<text:s/></text:p>
          </table:table-cell>
          <table:table-cell office:value-type="float" office:value="249706.72" table:formula="of:=SUM([.E165:.E169])" table:style-name="ce94">
            <text:p>249.706,72<text:s/></text:p>
          </table:table-cell>
          <table:table-cell office:value-type="float" office:value="219206.72" table:formula="of:=SUM([.F165:.F169])" table:style-name="ce94">
            <text:p>219.206,72<text:s/></text:p>
          </table:table-cell>
          <table:table-cell office:value-type="float" office:value="219206.72" table:formula="of:=SUM([.G165:.G169])" table:style-name="ce94">
            <text:p>219.206,7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164571.72" table:style-name="ce26">
            <text:p>164.571,72<text:s/></text:p>
          </table:table-cell>
          <table:table-cell office:value-type="float" office:value="164571.72" table:style-name="ce26">
            <text:p>164.571,72<text:s/></text:p>
          </table:table-cell>
          <table:table-cell office:value-type="float" office:value="164571.72" table:style-name="ce26">
            <text:p>164.571,72<text:s/></text:p>
          </table:table-cell>
          <table:table-cell office:value-type="float" office:value="164571.72" table:style-name="ce26">
            <text:p>164.571,7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650" table:style-name="ce26">
            <text:p>650,00<text:s/></text:p>
          </table:table-cell>
          <table:table-cell office:value-type="float" office:value="650" table:style-name="ce33">
            <text:p>650,00<text:s/></text:p>
          </table:table-cell>
          <table:table-cell office:value-type="float" office:value="290" table:style-name="ce23">
            <text:p>290,00<text:s/></text:p>
          </table:table-cell>
          <table:table-cell office:value-type="float" office:value="290" table:style-name="ce23">
            <text:p>29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67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838778.28" table:formula="of:=[.C168]-[.D165]-[.D166]-[.D167]" table:style-name="ce26">
            <text:p>838.778,28<text:s/></text:p>
          </table:table-cell>
          <table:table-cell office:value-type="float" office:value="84485" table:style-name="ce33">
            <text:p>84.485,00<text:s/></text:p>
          </table:table-cell>
          <table:table-cell office:value-type="float" office:value="54345" table:style-name="ce23">
            <text:p>54.345,00<text:s/></text:p>
          </table:table-cell>
          <table:table-cell office:value-type="float" office:value="54345" table:style-name="ce23">
            <text:p>54.345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69]" table:style-name="ce23">
            <text:p>10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10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3:.C180])" table:style-name="ce29">
            <text:p>647.000,00<text:s/></text:p>
          </table:table-cell>
          <table:table-cell office:value-type="float" office:value="647000" table:formula="of:=SUM([.D173:.D180])" table:style-name="ce29">
            <text:p>647.000,00<text:s/></text:p>
          </table:table-cell>
          <table:table-cell office:value-type="float" office:value="172071.79" table:formula="of:=SUM([.E173:.E180])" table:style-name="ce94">
            <text:p>172.071,79<text:s/></text:p>
          </table:table-cell>
          <table:table-cell office:value-type="float" office:value="130402.84" table:formula="of:=SUM([.F173:.F180])" table:style-name="ce94">
            <text:p>130.402,84<text:s/></text:p>
          </table:table-cell>
          <table:table-cell office:value-type="float" office:value="130402.84" table:formula="of:=SUM([.G173:.G180])" table:style-name="ce94">
            <text:p>130.402,8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127650" table:formula="of:=[.C173]+32700+29950" table:style-name="ce26">
            <text:p>127.650,00<text:s/></text:p>
          </table:table-cell>
          <table:table-cell office:value-type="float" office:value="127650" table:style-name="ce33">
            <text:p>127.650,00<text:s/></text:p>
          </table:table-cell>
          <table:table-cell office:value-type="float" office:value="118100" table:style-name="ce23">
            <text:p>118.100,00<text:s/></text:p>
          </table:table-cell>
          <table:table-cell office:value-type="float" office:value="118100" table:style-name="ce23">
            <text:p>118.1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64350" table:formula="of:=[.C174]-32700-29950" table:style-name="ce26">
            <text:p>64.35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175]" table:style-name="ce26">
            <text:p>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31356" table:style-name="ce26">
            <text:p>31.356,00<text:s/></text:p>
          </table:table-cell>
          <table:table-cell office:value-type="float" office:value="31356" table:style-name="ce33">
            <text:p>31.356,00<text:s/></text:p>
          </table:table-cell>
          <table:table-cell office:value-type="float" office:value="10450.799999999999" table:style-name="ce23">
            <text:p>10.450,80<text:s/></text:p>
          </table:table-cell>
          <table:table-cell office:value-type="float" office:value="10450.799999999999" table:style-name="ce23">
            <text:p>10.450,8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259644" table:formula="of:=[.C177]-[.D176]" table:style-name="ce26">
            <text:p>259.644,00<text:s/></text:p>
          </table:table-cell>
          <table:table-cell office:value-type="float" office:value="11213.75" table:style-name="ce33">
            <text:p>11.213,75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78]" table:style-name="ce26">
            <text:p>14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852.04" table:style-name="ce26">
            <text:p>1.852,04<text:s/></text:p>
          </table:table-cell>
          <table:table-cell office:value-type="float" office:value="1852.04" table:style-name="ce33">
            <text:p>1.852,04<text:s/></text:p>
          </table:table-cell>
          <table:table-cell office:value-type="float" office:value="1852.04" table:style-name="ce23">
            <text:p>1.852,04<text:s/></text:p>
          </table:table-cell>
          <table:table-cell office:value-type="float" office:value="1852.04" table:style-name="ce23">
            <text:p>1.852,0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3147.96" table:formula="of:=[.C180]-[.D179]" table:style-name="ce23">
            <text:p>123.147,96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876503" table:formula="of:=[.C171]+[.C163]+[.C111]+[.C103]+[.C90]" table:style-name="ce31">
            <text:p>20.876.503,00<text:s/></text:p>
          </table:table-cell>
          <table:table-cell office:value-type="float" office:value="20876503" table:formula="of:=[.D171]+[.D163]+[.D111]+[.D103]+[.D90]" table:style-name="ce31">
            <text:p>20.876.503,00<text:s/></text:p>
          </table:table-cell>
          <table:table-cell office:value-type="float" office:value="4097011.5700000003" table:formula="of:=[.E171]+[.E163]+[.E111]+[.E103]+[.E90]" table:style-name="ce31">
            <text:p>4.097.011,57<text:s/></text:p>
          </table:table-cell>
          <table:table-cell office:value-type="float" office:value="1443844.64" table:formula="of:=[.F171]+[.F163]+[.F111]+[.F103]+[.F90]" table:style-name="ce31">
            <text:p>1.443.844,64<text:s/></text:p>
          </table:table-cell>
          <table:table-cell office:value-type="float" office:value="1443844.64" table:formula="of:=[.G171]+[.G163]+[.G111]+[.G103]+[.G90]" table:style-name="ce31">
            <text:p>1.443.844,6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 table:style-name="ce38"/>
        </table:table-row>
        <table:table-row table:style-name="ro3">
          <table:table-cell office:value-type="string" table:number-columns-spanned="2" table:number-rows-spanned="1" table:style-name="ce62">
            <text:p>3336 – DEFESA DOS DIREITOS DO CIDADÃO À EDUCAÇÃO</text:p>
          </table:table-cell>
          <table:covered-table-cell/>
          <table:table-cell office:value-type="float" office:value="150000" table:formula="of:=SUM([.C190:.C192])" table:style-name="ce19">
            <text:p>150.000,00<text:s/></text:p>
          </table:table-cell>
          <table:table-cell office:value-type="float" office:value="150000" table:formula="of:=SUM([.D190:.D192])" table:style-name="ce19">
            <text:p>150.000,00<text:s/></text:p>
          </table:table-cell>
          <table:table-cell office:value-type="float" office:value="22235.95" table:formula="of:=SUM([.E190:.E192])" table:style-name="ce93">
            <text:p>22.235,95<text:s/></text:p>
          </table:table-cell>
          <table:table-cell office:value-type="float" office:value="22235.95" table:formula="of:=SUM([.F190:.F192])" table:style-name="ce93">
            <text:p>22.235,95<text:s/></text:p>
          </table:table-cell>
          <table:table-cell office:value-type="float" office:value="22235.95" table:formula="of:=SUM([.G190:.G192])" table:style-name="ce93">
            <text:p>22.235,9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80000" table:formula="of:=[.C190]" table:style-name="ce26">
            <text:p>80.000,00<text:s/></text:p>
          </table:table-cell>
          <table:table-cell office:value-type="float" office:value="22235.95" table:style-name="ce23">
            <text:p>22.235,95<text:s/></text:p>
          </table:table-cell>
          <table:table-cell office:value-type="float" office:value="22235.95" table:style-name="ce23">
            <text:p>22.235,95<text:s/></text:p>
          </table:table-cell>
          <table:table-cell office:value-type="float" office:value="22235.95" table:style-name="ce23">
            <text:p>22.235,9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91]" table:style-name="ce26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70000" table:formula="of:=[.C192]" table:style-name="ce26">
            <text:p>7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90:.C193])" table:style-name="ce31">
            <text:p>150.000,00<text:s/></text:p>
          </table:table-cell>
          <table:table-cell office:value-type="float" office:value="150000" table:formula="of:=SUM([.D190:.D193])" table:style-name="ce31">
            <text:p>150.000,00<text:s/></text:p>
          </table:table-cell>
          <table:table-cell office:value-type="float" office:value="22235.95" table:formula="of:=SUM([.E190:.E193])" table:style-name="ce31">
            <text:p>22.235,95<text:s/></text:p>
          </table:table-cell>
          <table:table-cell office:value-type="float" office:value="22235.95" table:formula="of:=SUM([.F190:.F193])" table:style-name="ce31">
            <text:p>22.235,95<text:s/></text:p>
          </table:table-cell>
          <table:table-cell office:value-type="float" office:value="22235.95" table:formula="of:=SUM([.G190:.G193])" table:style-name="ce31">
            <text:p>22.235,9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7">
            <text:p>3334 – PROMOÇÃO DO DIREITO À EDUCAÇÃO INFANTO-JUVENIL</text:p>
          </table:table-cell>
          <table:covered-table-cell/>
          <table:table-cell office:value-type="float" office:value="36000" table:formula="of:=SUM([.C202:.C205])" table:style-name="ce19">
            <text:p>36.000,00<text:s/></text:p>
          </table:table-cell>
          <table:table-cell office:value-type="float" office:value="36000" table:formula="of:=SUM([.D202:.D205])" table:style-name="ce19">
            <text:p>36.000,00<text:s/></text:p>
          </table:table-cell>
          <table:table-cell office:value-type="float" office:value="29831.98" table:formula="of:=SUM([.E202:.E205])" table:style-name="ce93">
            <text:p>29.831,98<text:s/></text:p>
          </table:table-cell>
          <table:table-cell office:value-type="float" office:value="29831.98" table:formula="of:=SUM([.F202:.F205])" table:style-name="ce93">
            <text:p>29.831,98<text:s/></text:p>
          </table:table-cell>
          <table:table-cell office:value-type="float" office:value="29831.98" table:formula="of:=SUM([.G202:.G205])" table:style-name="ce93">
            <text:p>29.831,9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20789.64" table:formula="of:=[.C202]+4789.64" table:style-name="ce26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6168.0199999999995" table:formula="of:=[.C205]-[.D203]-[.D204]-4789.64" table:style-name="ce26">
            <text:p>6.168,02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7">
            <text:p>3335 – PROMOÇÃO DO DIREITO À SAUDE INFANTO-JUVENIL</text:p>
          </table:table-cell>
          <table:covered-table-cell/>
          <table:table-cell office:value-type="float" office:value="114000" table:formula="of:=SUM([.C209:.C212])" table:style-name="ce19">
            <text:p>114.000,00<text:s/></text:p>
          </table:table-cell>
          <table:table-cell office:value-type="float" office:value="114000" table:formula="of:=SUM([.D209:.D212])" table:style-name="ce19">
            <text:p>114.000,00<text:s/></text:p>
          </table:table-cell>
          <table:table-cell office:value-type="float" office:value="28874.7" table:formula="of:=SUM([.E209:.E212])" table:style-name="ce93">
            <text:p>28.874,70<text:s/></text:p>
          </table:table-cell>
          <table:table-cell office:value-type="float" office:value="28845" table:formula="of:=SUM([.F209:.F212])" table:style-name="ce93">
            <text:p>28.845,00<text:s/></text:p>
          </table:table-cell>
          <table:table-cell office:value-type="float" office:value="28845" table:formula="of:=SUM([.G209:.G212])" table:style-name="ce93">
            <text:p>28.845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29"/>
          <table:table-cell table:number-columns-repeated="2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09]" table:style-name="ce26">
            <text:p>48.000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03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41825.300000000003" table:formula="of:=[.C210]-[.D211]" table:style-name="ce26">
            <text:p>41.825,3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24174.7" table:style-name="ce26">
            <text:p>24.174,70<text:s/></text:p>
          </table:table-cell>
          <table:table-cell office:value-type="float" office:value="24174.7" table:style-name="ce23">
            <text:p>24.174,70<text:s/></text:p>
          </table:table-cell>
          <table:table-cell office:value-type="float" office:value="24145" table:style-name="ce23">
            <text:p>24.145,00<text:s/></text:p>
          </table:table-cell>
          <table:table-cell office:value-type="float" office:value="24145" table:style-name="ce23">
            <text:p>24.145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0" table:formula="of:=[.C212]" table:style-name="ce26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200]+[.C207])" table:style-name="ce31">
            <text:p>150.000,00<text:s/></text:p>
          </table:table-cell>
          <table:table-cell office:value-type="float" office:value="150000" table:formula="of:=SUM([.D200]+[.D207])" table:style-name="ce31">
            <text:p>150.000,00<text:s/></text:p>
          </table:table-cell>
          <table:table-cell office:value-type="float" office:value="58706.68" table:formula="of:=[.E207]+[.E200]" table:style-name="ce31">
            <text:p>58.706,68<text:s/></text:p>
          </table:table-cell>
          <table:table-cell office:value-type="float" office:value="58676.979999999996" table:formula="of:=[.F207]+[.F200]" table:style-name="ce31">
            <text:p>58.676,98<text:s/></text:p>
          </table:table-cell>
          <table:table-cell office:value-type="float" office:value="58676.979999999996" table:formula="of:=[.G207]+[.G200]" table:style-name="ce31">
            <text:p>58.676,9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8 – IMPLANTAÇÃO DO NOVO MODELO DE CONTROLE EXTERNO DA ATIVIDADE POLICIAL</text:p>
          </table:table-cell>
          <table:covered-table-cell/>
          <table:table-cell office:value-type="float" office:value="35000" table:formula="of:=[.C221]+[.C222]" table:style-name="ce19">
            <text:p>35.000,00<text:s/></text:p>
          </table:table-cell>
          <table:table-cell office:value-type="float" office:value="35000" table:formula="of:=[.D221]+[.D222]" table:style-name="ce19">
            <text:p>35.000,00<text:s/></text:p>
          </table:table-cell>
          <table:table-cell office:value-type="float" office:value="0" table:formula="of:=[.E221]+[.E222]" table:style-name="ce93">
            <text:p>0,00<text:s/></text:p>
          </table:table-cell>
          <table:table-cell office:value-type="float" office:value="0" table:formula="of:=[.F221]+[.F222]" table:style-name="ce93">
            <text:p>0,00<text:s/></text:p>
          </table:table-cell>
          <table:table-cell office:value-type="float" office:value="0" table:formula="of:=[.G221]+[.G222]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1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2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9 – AMPLIAÇÃO DA INVESTIGAÇÃO MINISTERIAL</text:p>
          </table:table-cell>
          <table:covered-table-cell/>
          <table:table-cell office:value-type="float" office:value="35000" table:formula="of:=[.C226]+[.C227]" table:style-name="ce19">
            <text:p>35.000,00<text:s/></text:p>
          </table:table-cell>
          <table:table-cell office:value-type="float" office:value="35000" table:formula="of:=[.D226]+[.D227]" table:style-name="ce19">
            <text:p>35.000,00<text:s/></text:p>
          </table:table-cell>
          <table:table-cell office:value-type="float" office:value="0" table:formula="of:=[.E226]+[.E227]" table:style-name="ce93">
            <text:p>0,00<text:s/></text:p>
          </table:table-cell>
          <table:table-cell office:value-type="float" office:value="0" table:formula="of:=[.F226]+[.F227]" table:style-name="ce93">
            <text:p>0,00<text:s/></text:p>
          </table:table-cell>
          <table:table-cell office:value-type="float" office:value="0" table:formula="of:=[.G226]+[.G227]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6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41 – IMPLANTAÇÃO DO NOVO MODELO DE FISCALIZAÇÃO DE EXECUÇÃO PENAL</text:p>
          </table:table-cell>
          <table:covered-table-cell/>
          <table:table-cell office:value-type="float" office:value="80000" table:formula="of:=[.C231]+[.C232]" table:style-name="ce19">
            <text:p>80.000,00<text:s/></text:p>
          </table:table-cell>
          <table:table-cell office:value-type="float" office:value="80000" table:formula="of:=[.D231]+[.D232]" table:style-name="ce19">
            <text:p>80.000,00<text:s/></text:p>
          </table:table-cell>
          <table:table-cell office:value-type="float" office:value="0" table:formula="of:=[.E231]+[.E232]" table:style-name="ce93">
            <text:p>0,00<text:s/></text:p>
          </table:table-cell>
          <table:table-cell office:value-type="float" office:value="0" table:formula="of:=[.F231]+[.F232]" table:style-name="ce93">
            <text:p>0,00<text:s/></text:p>
          </table:table-cell>
          <table:table-cell office:value-type="float" office:value="0" table:formula="of:=[.G231]+[.G232]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1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2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29]+[.C224]+[.C219]" table:style-name="ce31">
            <text:p>150.000,00<text:s/></text:p>
          </table:table-cell>
          <table:table-cell office:value-type="float" office:value="150000" table:formula="of:=[.D229]+[.D224]+[.D219]" table:style-name="ce31">
            <text:p>150.000,00<text:s/></text:p>
          </table:table-cell>
          <table:table-cell office:value-type="float" office:value="0" table:formula="of:=[.E229]+[.E224]+[.E219]" table:style-name="ce31">
            <text:p>0,00<text:s/></text:p>
          </table:table-cell>
          <table:table-cell office:value-type="float" office:value="0" table:formula="of:=[.F229]+[.F224]+[.F219]" table:style-name="ce31">
            <text:p>0,00<text:s/></text:p>
          </table:table-cell>
          <table:table-cell office:value-type="float" office:value="0" table:formula="of:=[.G229]+[.G224]+[.G219]" table:style-name="ce31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28 – PROTEÇÃO DOS RECURSOS HIDRICOS</text:p>
          </table:table-cell>
          <table:covered-table-cell/>
          <table:table-cell office:value-type="float" office:value="35000" table:formula="of:=[.C241]+[.C242]" table:style-name="ce19">
            <text:p>35.000,00<text:s/></text:p>
          </table:table-cell>
          <table:table-cell office:value-type="float" office:value="35000" table:formula="of:=[.D241]+[.D242]" table:style-name="ce19">
            <text:p>35.000,00<text:s/></text:p>
          </table:table-cell>
          <table:table-cell office:value-type="float" office:value="14179.53" table:formula="of:=[.E241]+[.E242]" table:style-name="ce93">
            <text:p>14.179,53<text:s/></text:p>
          </table:table-cell>
          <table:table-cell office:value-type="float" office:value="14179.53" table:formula="of:=[.F241]+[.F242]" table:style-name="ce93">
            <text:p>14.179,53<text:s/></text:p>
          </table:table-cell>
          <table:table-cell office:value-type="float" office:value="14179.53" table:formula="of:=[.G241]+[.G242]" table:style-name="ce93">
            <text:p>14.179,5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41]" table:style-name="ce26">
            <text:p>15.000,00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2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29 – PROTEÇÃO DOS ECOSSISTEMAS E BIOMAS</text:p>
          </table:table-cell>
          <table:covered-table-cell/>
          <table:table-cell office:value-type="float" office:value="30000" table:formula="of:=SUM([.C246:.C247])" table:style-name="ce19">
            <text:p>30.000,00<text:s/></text:p>
          </table:table-cell>
          <table:table-cell office:value-type="float" office:value="30000" table:formula="of:=SUM([.D246:.D247])" table:style-name="ce19">
            <text:p>30.000,00<text:s/></text:p>
          </table:table-cell>
          <table:table-cell office:value-type="float" office:value="8564.7099999999991" table:formula="of:=SUM([.E246:.E247])" table:style-name="ce93">
            <text:p>8.564,71<text:s/></text:p>
          </table:table-cell>
          <table:table-cell office:value-type="float" office:value="8564.7099999999991" table:formula="of:=SUM([.F246:.F247])" table:style-name="ce93">
            <text:p>8.564,71<text:s/></text:p>
          </table:table-cell>
          <table:table-cell office:value-type="float" office:value="8564.7099999999991" table:formula="of:=SUM([.G246:.G247])" table:style-name="ce93">
            <text:p>8.564,71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46]" table:style-name="ce26">
            <text:p>10.000,00<text:s/></text:p>
          </table:table-cell>
          <table:table-cell office:value-type="float" office:value="8564.7099999999991" table:style-name="ce23">
            <text:p>8.564,71<text:s/></text:p>
          </table:table-cell>
          <table:table-cell office:value-type="float" office:value="8564.7099999999991" table:style-name="ce23">
            <text:p>8.564,71<text:s/></text:p>
          </table:table-cell>
          <table:table-cell office:value-type="float" office:value="8564.7099999999991" table:style-name="ce23">
            <text:p>8.564,71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0 – PROTEÇÃO DA EDUCAÇÃO AMBIENTAL</text:p>
          </table:table-cell>
          <table:covered-table-cell/>
          <table:table-cell office:value-type="float" office:value="60000" table:formula="of:=[.C251]+[.C252]" table:style-name="ce19">
            <text:p>60.000,00<text:s/></text:p>
          </table:table-cell>
          <table:table-cell office:value-type="float" office:value="60000" table:formula="of:=[.D251]+[.D252]" table:style-name="ce19">
            <text:p>60.000,00<text:s/></text:p>
          </table:table-cell>
          <table:table-cell office:value-type="float" office:value="17734.060000000001" table:formula="of:=[.E251]+[.E252]" table:style-name="ce93">
            <text:p>17.734,06<text:s/></text:p>
          </table:table-cell>
          <table:table-cell office:value-type="float" office:value="17734.060000000001" table:formula="of:=[.F251]+[.F252]" table:style-name="ce93">
            <text:p>17.734,06<text:s/></text:p>
          </table:table-cell>
          <table:table-cell office:value-type="float" office:value="17734.060000000001" table:formula="of:=[.G251]+[.G252]" table:style-name="ce93">
            <text:p>17.734,0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51]" table:style-name="ce26">
            <text:p>20.000,00<text:s/></text:p>
          </table:table-cell>
          <table:table-cell office:value-type="float" office:value="17734.060000000001" table:style-name="ce23">
            <text:p>17.734,06<text:s/></text:p>
          </table:table-cell>
          <table:table-cell office:value-type="float" office:value="17734.060000000001" table:style-name="ce23">
            <text:p>17.734,06<text:s/></text:p>
          </table:table-cell>
          <table:table-cell office:value-type="float" office:value="17734.060000000001" table:style-name="ce23">
            <text:p>17.734,06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52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1 – ORGANIZAÇÃO E SUSTENTABILIDADE DAS CIDADES MATO GROSSENSES</text:p>
          </table:table-cell>
          <table:covered-table-cell/>
          <table:table-cell office:value-type="float" office:value="25000" table:formula="of:=SUM([.C256:.C258])" table:style-name="ce19">
            <text:p>25.000,00<text:s/></text:p>
          </table:table-cell>
          <table:table-cell office:value-type="float" office:value="25000" table:formula="of:=SUM([.D256:.D258])" table:style-name="ce19">
            <text:p>25.000,00<text:s/></text:p>
          </table:table-cell>
          <table:table-cell office:value-type="float" office:value="10625.87" table:formula="of:=SUM([.E256:.E258])" table:style-name="ce93">
            <text:p>10.625,87<text:s/></text:p>
          </table:table-cell>
          <table:table-cell office:value-type="float" office:value="9325.8700000000008" table:formula="of:=SUM([.F256:.F258])" table:style-name="ce93">
            <text:p>9.325,87<text:s/></text:p>
          </table:table-cell>
          <table:table-cell office:value-type="float" office:value="9325.8700000000008" table:formula="of:=SUM([.G256:.G258])" table:style-name="ce93">
            <text:p>9.325,8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56]" table:style-name="ce26">
            <text:p>10.000,00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1300" table:style-name="ce26">
            <text:p>1.300,00<text:s/></text:p>
          </table:table-cell>
          <table:table-cell office:value-type="float" office:value="1300" table:style-name="ce23">
            <text:p>1.300,00<text:s/></text:p>
          </table:table-cell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3700" table:formula="of:=[.C258]-[.D257]" table:style-name="ce26">
            <text:p>13.7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54]+[.C249]+[.C244]+[.C239]" table:style-name="ce31">
            <text:p>150.000,00<text:s/></text:p>
          </table:table-cell>
          <table:table-cell office:value-type="float" office:value="150000" table:formula="of:=[.D254]+[.D249]+[.D244]+[.D239]" table:style-name="ce31">
            <text:p>150.000,00<text:s/></text:p>
          </table:table-cell>
          <table:table-cell office:value-type="float" office:value="51104.170000000006" table:formula="of:=[.E239]+[.E244]+[.E249]+[.E254]" table:style-name="ce31">
            <text:p>51.104,17<text:s/></text:p>
          </table:table-cell>
          <table:table-cell office:value-type="float" office:value="49804.170000000006" table:formula="of:=[.F239]+[.F244]+[.F249]+[.F254]" table:style-name="ce31">
            <text:p>49.804,17<text:s/></text:p>
          </table:table-cell>
          <table:table-cell office:value-type="float" office:value="49804.170000000006" table:formula="of:=[.G239]+[.G244]+[.G249]+[.G254]" table:style-name="ce31">
            <text:p>49.804,1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5">
            <text:p>3332 – TRANSPARENCIA NA ADMINISTRAÇÃO PUBLICA</text:p>
          </table:table-cell>
          <table:covered-table-cell/>
          <table:table-cell office:value-type="float" office:value="45000" table:formula="of:=[.C267]+[.C268]" table:style-name="ce19">
            <text:p>45.000,00<text:s/></text:p>
          </table:table-cell>
          <table:table-cell office:value-type="float" office:value="45000" table:formula="of:=[.D267]+[.D268]" table:style-name="ce19">
            <text:p>45.000,00<text:s/></text:p>
          </table:table-cell>
          <table:table-cell office:value-type="float" office:value="0" table:formula="of:=[.E267]+[.E268]" table:style-name="ce93">
            <text:p>0,00<text:s/></text:p>
          </table:table-cell>
          <table:table-cell office:value-type="float" office:value="0" table:formula="of:=[.F267]+[.F268]" table:style-name="ce93">
            <text:p>0,00<text:s/></text:p>
          </table:table-cell>
          <table:table-cell office:value-type="float" office:value="0" table:formula="of:=[.G267]+[.G268]" table:style-name="ce93">
            <text:p>0,0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6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68]" table:style-name="ce26">
            <text:p>25.00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72:.C273])" table:style-name="ce19">
            <text:p>45.000,00<text:s/></text:p>
          </table:table-cell>
          <table:table-cell office:value-type="float" office:value="45000" table:formula="of:=SUM([.D272:.D273])" table:style-name="ce19">
            <text:p>45.000,00<text:s/></text:p>
          </table:table-cell>
          <table:table-cell office:value-type="float" office:value="43817.78" table:formula="of:=SUM([.E272:.E273])" table:style-name="ce93">
            <text:p>43.817,78<text:s/></text:p>
          </table:table-cell>
          <table:table-cell office:value-type="float" office:value="43817.78" table:formula="of:=SUM([.F272:.F273])" table:style-name="ce93">
            <text:p>43.817,78<text:s/></text:p>
          </table:table-cell>
          <table:table-cell office:value-type="float" office:value="43817.78" table:formula="of:=SUM([.G272:.G273])" table:style-name="ce93">
            <text:p>43.817,7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43817.78" table:formula="of:=[.C272]+14663.33+9154.45" table:style-name="ce26">
            <text:p>43.817,78<text:s/></text:p>
          </table:table-cell>
          <table:table-cell office:value-type="float" office:value="43817.78" table:style-name="ce23">
            <text:p>43.817,78<text:s/></text:p>
          </table:table-cell>
          <table:table-cell office:value-type="float" office:value="43817.78" table:style-name="ce23">
            <text:p>43.817,78<text:s/></text:p>
          </table:table-cell>
          <table:table-cell office:value-type="float" office:value="43817.78" table:style-name="ce23">
            <text:p>43.817,7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1182.2199999999993" table:formula="of:=[.C273]-14663.33-9154.45" table:style-name="ce26">
            <text:p>1.182,22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4313 – EFICIENCIA NA DEFESA DA PROBIDADE ADMINISTATIVA E DO PATRIMONIO PUBLICO</text:p>
          </table:table-cell>
          <table:covered-table-cell/>
          <table:table-cell office:value-type="float" office:value="60000" table:formula="of:=[.C277]+[.C278]" table:style-name="ce19">
            <text:p>60.000,00<text:s/></text:p>
          </table:table-cell>
          <table:table-cell office:value-type="float" office:value="60000" table:formula="of:=[.D277]+[.D278]" table:style-name="ce19">
            <text:p>60.000,00<text:s/></text:p>
          </table:table-cell>
          <table:table-cell office:value-type="float" office:value="59989.05" table:formula="of:=[.E277]+[.E278]" table:style-name="ce93">
            <text:p>59.989,05<text:s/></text:p>
          </table:table-cell>
          <table:table-cell office:value-type="float" office:value="59989.05" table:formula="of:=[.F277]+[.F278]" table:style-name="ce93">
            <text:p>59.989,05<text:s/></text:p>
          </table:table-cell>
          <table:table-cell office:value-type="float" office:value="59989.05" table:formula="of:=[.G277]+[.G278]" table:style-name="ce93">
            <text:p>59.989,0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59989.05" table:formula="of:=[.C277]+19989.05" table:style-name="ce26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0.950000000000728" table:formula="of:=[.C278]-19989.05" table:style-name="ce26">
            <text:p>10,95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65]+[.C270]+[.C275]" table:style-name="ce31">
            <text:p>150.000,00<text:s/></text:p>
          </table:table-cell>
          <table:table-cell office:value-type="float" office:value="150000" table:formula="of:=[.D265]+[.D270]+[.D275]" table:style-name="ce31">
            <text:p>150.000,00<text:s/></text:p>
          </table:table-cell>
          <table:table-cell office:value-type="float" office:value="103806.83" table:formula="of:=[.E265]+[.E270]+[.E275]" table:style-name="ce31">
            <text:p>103.806,83<text:s/></text:p>
          </table:table-cell>
          <table:table-cell office:value-type="float" office:value="103806.83" table:formula="of:=[.F265]+[.F270]+[.F275]" table:style-name="ce31">
            <text:p>103.806,83<text:s/></text:p>
          </table:table-cell>
          <table:table-cell office:value-type="float" office:value="103806.83" table:formula="of:=[.G265]+[.G270]+[.G275]" table:style-name="ce31">
            <text:p>103.806,8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spanned="2" table:number-rows-spanned="1" table:style-name="ce68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8002 – RECOLHIMENTO DO PIS – PASEP E PAGAMENTOS DE ABONO</text:p>
          </table:table-cell>
          <table:covered-table-cell/>
          <table:table-cell office:value-type="float" office:value="135330" table:formula="of:=SUM([.C287:.C287])" table:style-name="ce19">
            <text:p>135.330,00<text:s/></text:p>
          </table:table-cell>
          <table:table-cell office:value-type="float" office:value="135330" table:formula="of:=SUM([.D287:.D287])" table:style-name="ce19">
            <text:p>135.330,00<text:s/></text:p>
          </table:table-cell>
          <table:table-cell office:value-type="float" office:value="52558.94" table:formula="of:=SUM([.E287:.E287])" table:style-name="ce93">
            <text:p>52.558,94<text:s/></text:p>
          </table:table-cell>
          <table:table-cell office:value-type="float" office:value="20058.169999999998" table:formula="of:=SUM([.F287:.F287])" table:style-name="ce93">
            <text:p>20.058,17<text:s/></text:p>
          </table:table-cell>
          <table:table-cell office:value-type="float" office:value="20058.169999999998" table:formula="of:=SUM([.G287:.G287])" table:style-name="ce93">
            <text:p>20.058,1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287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20058.169999999998" table:style-name="ce23">
            <text:p>20.058,17<text:s/></text:p>
          </table:table-cell>
          <table:table-cell office:value-type="float" office:value="20058.169999999998" table:style-name="ce23">
            <text:p>20.058,1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5330" table:formula="of:=[.C285]" table:style-name="ce31">
            <text:p>135.330,00<text:s/></text:p>
          </table:table-cell>
          <table:table-cell office:value-type="float" office:value="135330" table:formula="of:=[.D285]" table:style-name="ce31">
            <text:p>135.330,00<text:s/></text:p>
          </table:table-cell>
          <table:table-cell office:value-type="float" office:value="52558.94" table:formula="of:=[.E285]" table:style-name="ce31">
            <text:p>52.558,94<text:s/></text:p>
          </table:table-cell>
          <table:table-cell office:value-type="float" office:value="20058.169999999998" table:formula="of:=[.F285]" table:style-name="ce31">
            <text:p>20.058,17<text:s/></text:p>
          </table:table-cell>
          <table:table-cell office:value-type="float" office:value="20058.169999999998" table:formula="of:=[.G285]" table:style-name="ce31">
            <text:p>20.058,1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style-name="ce97"/>
          <table:table-cell table:style-name="ce20"/>
          <table:table-cell table:number-columns-repeated="16374" table:style-name="ce35"/>
        </table:table-row>
        <table:table-row table:style-name="ro5">
          <table:table-cell office:value-type="string" table:number-columns-spanned="2" table:number-rows-spanned="1" table:style-name="ce6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296:.C304])" table:style-name="ce19">
            <text:p>49.566.371,00<text:s/></text:p>
          </table:table-cell>
          <table:table-cell office:value-type="float" office:value="49566371" table:formula="of:=SUM([.D296:.D304])" table:style-name="ce19">
            <text:p>49.566.371,00<text:s/></text:p>
          </table:table-cell>
          <table:table-cell office:value-type="float" office:value="21102928.18" table:formula="of:=SUM([.E296:.E304])" table:style-name="ce93">
            <text:p>21.102.928,18<text:s/></text:p>
          </table:table-cell>
          <table:table-cell office:value-type="float" office:value="21102928.18" table:formula="of:=SUM([.F296:.F304])" table:style-name="ce93">
            <text:p>21.102.928,18<text:s/></text:p>
          </table:table-cell>
          <table:table-cell office:value-type="float" office:value="17340396.48" table:formula="of:=SUM([.G296:.G304])" table:style-name="ce93">
            <text:p>17.340.396,4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table:style-name="ce19"/>
          <table:table-cell table:number-columns-repeated="4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9139124.8200000003" table:formula="of:=[.C296]-[.D300]" table:style-name="ce23">
            <text:p>9.139.124,82<text:s/></text:p>
          </table:table-cell>
          <table:table-cell office:value-type="float" office:value="1322302.42" table:style-name="ce23">
            <text:p>1.322.302,42<text:s/></text:p>
          </table:table-cell>
          <table:table-cell office:value-type="float" office:value="1322302.42" table:style-name="ce23">
            <text:p>1.322.302,42<text:s/></text:p>
          </table:table-cell>
          <table:table-cell office:value-type="float" office:value="1092228.72" table:style-name="ce23">
            <text:p>1.092.228,72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31342371" table:formula="of:=[.C297]" table:style-name="ce23">
            <text:p>31.342.371,00<text:s/></text:p>
          </table:table-cell>
          <table:table-cell office:value-type="float" office:value="13968318.99" table:style-name="ce23">
            <text:p>13.968.318,99<text:s/></text:p>
          </table:table-cell>
          <table:table-cell office:value-type="float" office:value="13968318.99" table:style-name="ce23">
            <text:p>13.968.318,99<text:s/></text:p>
          </table:table-cell>
          <table:table-cell office:value-type="float" office:value="11400306.98" table:style-name="ce23">
            <text:p>11.400.306,9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3056000" table:formula="of:=[.C298]" table:style-name="ce23">
            <text:p>3.056.000,00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6000000" table:formula="of:=[.C299]" table:style-name="ce23">
            <text:p>6.000.000,00<text:s/></text:p>
          </table:table-cell>
          <table:table-cell office:value-type="float" office:value="5617770.3200000003" table:style-name="ce23">
            <text:p>5.617.770,32<text:s/></text:p>
          </table:table-cell>
          <table:table-cell office:value-type="float" office:value="5617770.3200000003" table:style-name="ce23">
            <text:p>5.617.770,32<text:s/></text:p>
          </table:table-cell>
          <table:table-cell office:value-type="float" office:value="4653324.33" table:style-name="ce23">
            <text:p>4.653.324,33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301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302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303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304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305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08]" table:style-name="ce19">
            <text:p>3.487.000,00<text:s/></text:p>
          </table:table-cell>
          <table:table-cell office:value-type="float" office:value="3487000" table:formula="of:=[.D308]" table:style-name="ce19">
            <text:p>3.487.000,00<text:s/></text:p>
          </table:table-cell>
          <table:table-cell office:value-type="float" office:value="1468976.13" table:formula="of:=[.E308]" table:style-name="ce93">
            <text:p>1.468.976,13<text:s/></text:p>
          </table:table-cell>
          <table:table-cell office:value-type="float" office:value="1468976.13" table:formula="of:=[.F308]" table:style-name="ce93">
            <text:p>1.468.976,13<text:s/></text:p>
          </table:table-cell>
          <table:table-cell office:value-type="float" office:value="1211993.97" table:formula="of:=[.G308]" table:style-name="ce93">
            <text:p>1.211.993,9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19"/>
          <table:table-cell table:number-columns-repeated="2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487000" table:formula="of:=[.C308]" table:style-name="ce23">
            <text:p>3.487.000,00<text:s/></text:p>
          </table:table-cell>
          <table:table-cell office:value-type="float" office:value="1468976.13" table:style-name="ce23">
            <text:p>1.468.976,13<text:s/></text:p>
          </table:table-cell>
          <table:table-cell office:value-type="float" office:value="1468976.13" table:style-name="ce23">
            <text:p>1.468.976,13<text:s/></text:p>
          </table:table-cell>
          <table:table-cell office:value-type="float" office:value="1211993.97" table:style-name="ce23">
            <text:p>1.211.993,97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3053371" table:formula="of:=[.C294]+[.C306]" table:style-name="ce31">
            <text:p>53.053.371,00<text:s/></text:p>
          </table:table-cell>
          <table:table-cell office:value-type="float" office:value="53053371" table:formula="of:=[.D294]+[.D306]" table:style-name="ce31">
            <text:p>53.053.371,00<text:s/></text:p>
          </table:table-cell>
          <table:table-cell office:value-type="float" office:value="22571904.309999999" table:formula="of:=[.E306]+[.E294]" table:style-name="ce31">
            <text:p>22.571.904,31<text:s/></text:p>
          </table:table-cell>
          <table:table-cell office:value-type="float" office:value="22571904.309999999" table:formula="of:=[.F294]+[.F306]" table:style-name="ce31">
            <text:p>22.571.904,31<text:s/></text:p>
          </table:table-cell>
          <table:table-cell office:value-type="float" office:value="18552390.449999999" table:formula="of:=[.G294]+[.G306]" table:style-name="ce31">
            <text:p>18.552.390,45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10]+[.C289]+[.C280]+[.C260]+[.C234]+[.C214]+[.C194]+[.C182]+[.C85]" table:style-name="ce53">
            <text:p>473.641.554,00<text:s/></text:p>
          </table:table-cell>
          <table:table-cell office:value-type="float" office:value="473641554" table:formula="of:=[.D310]+[.D289]+[.D280]+[.D260]+[.D234]+[.D214]+[.D194]+[.D182]+[.D85]" table:style-name="ce53">
            <text:p>473.641.554,00<text:s/></text:p>
          </table:table-cell>
          <table:table-cell office:value-type="float" office:value="245668162.91999999" table:formula="of:=[.E85]+[.E182]+[.E194]+[.E214]+[.E234]+[.E260]+[.E280]+[.E289]+[.E310]" table:style-name="ce96">
            <text:p>245.668.162,92<text:s/></text:p>
          </table:table-cell>
          <table:table-cell office:value-type="float" office:value="211519806.72999996" table:formula="of:=[.F85]+[.F182]+[.F194]+[.F214]+[.F234]+[.F260]+[.F280]+[.F289]+[.F310]" table:style-name="ce96">
            <text:p>211.519.806,73<text:s/></text:p>
          </table:table-cell>
          <table:table-cell office:value-type="float" office:value="184759606.39999992" table:formula="of:=[.G85]+[.G182]+[.G194]+[.G214]+[.G234]+[.G260]+[.G280]+[.G289]+[.G310]" table:style-name="ce96">
            <text:p>184.759.606,40<text:s/></text:p>
          </table:table-cell>
          <table:table-cell table:style-name="ce5"/>
          <table:table-cell table:style-name="ce97"/>
          <table:table-cell table:style-name="ce20"/>
          <table:table-cell table:number-columns-repeated="16374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5/07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4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9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0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e) –<text:s/><text:span text:style-name="T5">Total de valores pag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7" table:style-name="ce55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0">
            <text:p>FUNDAMENTO LEGAL: Resolução CNMP n° 86/2012, art. 5°, inciso I, alínea “c”.</text:p>
          </table:table-cell>
          <table:covered-table-cell table:number-columns-repeated="2"/>
          <table:table-cell table:style-name="ce56"/>
          <table:table-cell table:number-columns-repeated="3" table:style-name="ce5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number-rows-repeated="1048245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1"/>
        <table:table-column table:style-name="co2" table:default-cell-style-name="ce71"/>
        <table:table-column table:style-name="co3" table:number-columns-repeated="5" table:default-cell-style-name="ce71"/>
        <table:table-column table:style-name="co6" table:number-columns-repeated="1016" table:default-cell-style-name="ce71"/>
        <table:table-column table:style-name="co7" table:default-cell-style-name="ce71"/>
        <table:table-column table:style-name="co7" table:number-columns-repeated="15360" table:default-cell-style-name="ce1"/>
        <table:table-row table:style-name="ro12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6" table:style-name="ce72"/>
          <table:table-cell table:style-name="ce7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Junho- 2019" table:formula="of:=[PGJ.A5]" table:number-columns-spanned="7" table:number-rows-spanned="1" table:style-name="ce88">
            <text:p>Junh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19">
            <text:p>328.503,00<text:s/></text:p>
          </table:table-cell>
          <table:table-cell office:value-type="float" office:value="1303503" table:formula="of:=SUM([.D11:.D17])" table:style-name="ce19">
            <text:p>1.303.503,00<text:s/></text:p>
          </table:table-cell>
          <table:table-cell office:value-type="float" office:value="425671.62" table:formula="of:=SUM([.E11:.E17])" table:style-name="ce19">
            <text:p>425.671,62<text:s/></text:p>
          </table:table-cell>
          <table:table-cell office:value-type="float" office:value="29.36" table:formula="of:=SUM([.F11:.F17])" table:style-name="ce19">
            <text:p>29,36<text:s/></text:p>
          </table:table-cell>
          <table:table-cell office:value-type="float" office:value="29.36" table:formula="of:=SUM([.G11:.G17])" table:style-name="ce19">
            <text:p>29,36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103671.62" table:style-name="ce23">
            <text:p>103.671,62<text:s/></text:p>
          </table:table-cell>
          <table:table-cell office:value-type="float" office:value="29.36" table:style-name="ce33">
            <text:p>29,36<text:s/></text:p>
          </table:table-cell>
          <table:table-cell office:value-type="float" office:value="29.36" table:style-name="ce23">
            <text:p>29,3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23"/>
          <table:table-cell office:value-type="float" office:value="588000" table:style-name="ce23">
            <text:p>588.000,00<text:s/></text:p>
          </table:table-cell>
          <table:table-cell office:value-type="float" office:value="322000" table:style-name="ce23">
            <text:p>322.000,00<text:s/></text:p>
          </table:table-cell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3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4]" table:style-name="ce23">
            <text:p>166.503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- Fonte 640</text:p>
          </table:table-cell>
          <table:table-cell table:style-name="ce23"/>
          <table:table-cell office:value-type="float" office:value="387000" table:style-name="ce23">
            <text:p>387.00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0" table:formula="of:=[.C16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37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303503" table:formula="of:=SUM([.D11:.D17])" table:style-name="ce31">
            <text:p>1.303.503,00<text:s/></text:p>
          </table:table-cell>
          <table:table-cell office:value-type="float" office:value="425671.62" table:formula="of:=SUM([.E11:.E17])" table:style-name="ce31">
            <text:p>425.671,62<text:s/></text:p>
          </table:table-cell>
          <table:table-cell office:value-type="float" office:value="29.36" table:formula="of:=SUM([.F11:.F17])" table:style-name="ce31">
            <text:p>29,36<text:s/></text:p>
          </table:table-cell>
          <table:table-cell office:value-type="float" office:value="29.36" table:formula="of:=SUM([.G11:.G17])" table:style-name="ce31">
            <text:p>29,36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19">
            <text:p>15.615,00<text:s/></text:p>
          </table:table-cell>
          <table:table-cell office:value-type="float" office:value="31230" table:formula="of:=SUM([.D26:.D27])" table:style-name="ce19">
            <text:p>31.230,00<text:s/></text:p>
          </table:table-cell>
          <table:table-cell office:value-type="float" office:value="2667.56" table:formula="of:=SUM([.E26:.E27])" table:style-name="ce19">
            <text:p>2.667,56<text:s/></text:p>
          </table:table-cell>
          <table:table-cell office:value-type="float" office:value="417.8" table:formula="of:=SUM([.F26:.F27])" table:style-name="ce19">
            <text:p>417,80<text:s/></text:p>
          </table:table-cell>
          <table:table-cell office:value-type="float" office:value="417.8" table:formula="of:=SUM([.G26:.G27])" table:style-name="ce19">
            <text:p>417,8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7">
            <text:p>15.615,00<text:s/></text:p>
          </table:table-cell>
          <table:table-cell office:value-type="float" office:value="15615" table:formula="of:=[.C26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417.8" table:style-name="ce33">
            <text:p>417,80<text:s/></text:p>
          </table:table-cell>
          <table:table-cell office:value-type="float" office:value="417.8" table:style-name="ce23">
            <text:p>417,8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77"/>
          <table:table-cell office:value-type="float" office:value="15615" table:style-name="ce23">
            <text:p>15.615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615" table:formula="of:=[.C26]" table:style-name="ce31">
            <text:p>15.615,00<text:s/></text:p>
          </table:table-cell>
          <table:table-cell office:value-type="float" office:value="31230" table:formula="of:=SUM([.D26:.D28])" table:style-name="ce31">
            <text:p>31.230,00<text:s/></text:p>
          </table:table-cell>
          <table:table-cell office:value-type="float" office:value="2667.56" table:formula="of:=SUM([.E26:.E28])" table:style-name="ce31">
            <text:p>2.667,56<text:s/></text:p>
          </table:table-cell>
          <table:table-cell office:value-type="float" office:value="417.8" table:formula="of:=SUM([.F26:.F28])" table:style-name="ce31">
            <text:p>417,80<text:s/></text:p>
          </table:table-cell>
          <table:table-cell office:value-type="float" office:value="417.8" table:formula="of:=SUM([.G26:.G28])" table:style-name="ce31">
            <text:p>417,80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79"/>
          <table:table-cell table:style-name="ce80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19">
            <text:p>512.385,00<text:s/></text:p>
          </table:table-cell>
          <table:table-cell office:value-type="float" office:value="872385" table:formula="of:=SUM([.D36:.D38])" table:style-name="ce19">
            <text:p>872.385,00<text:s/></text:p>
          </table:table-cell>
          <table:table-cell office:value-type="float" office:value="331410" table:formula="of:=SUM([.E36:.E38])" table:style-name="ce19">
            <text:p>331.410,00<text:s/></text:p>
          </table:table-cell>
          <table:table-cell office:value-type="float" office:value="132817.5" table:formula="of:=SUM([.F36:.F38])" table:style-name="ce19">
            <text:p>132.817,50<text:s/></text:p>
          </table:table-cell>
          <table:table-cell office:value-type="float" office:value="38617.5" table:formula="of:=SUM([.G36:.G38])" table:style-name="ce19">
            <text:p>38.617,5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7">
            <text:p>512.385,00<text:s/></text:p>
          </table:table-cell>
          <table:table-cell office:value-type="float" office:value="512385" table:formula="of:=[.C36]" table:style-name="ce23">
            <text:p>512.385,00<text:s/></text:p>
          </table:table-cell>
          <table:table-cell office:value-type="float" office:value="231450" table:style-name="ce23">
            <text:p>231.450,00<text:s/></text:p>
          </table:table-cell>
          <table:table-cell office:value-type="float" office:value="132817.5" table:style-name="ce33">
            <text:p>132.817,50<text:s/></text:p>
          </table:table-cell>
          <table:table-cell office:value-type="float" office:value="38617.5" table:style-name="ce23">
            <text:p>38.617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7"/>
          <table:table-cell office:value-type="float" office:value="360000" table:formula="of:=640000-280000" table:style-name="ce23">
            <text:p>360.000,00<text:s/></text:p>
          </table:table-cell>
          <table:table-cell office:value-type="float" office:value="99960" table:style-name="ce23">
            <text:p>99.960,00<text:s/></text:p>
          </table:table-cell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12385" table:formula="of:=[.C36]+[.C38]" table:style-name="ce31">
            <text:p>512.385,00<text:s/></text:p>
          </table:table-cell>
          <table:table-cell office:value-type="float" office:value="872385" table:formula="of:=SUM([.D36:.D39])" table:style-name="ce31">
            <text:p>872.385,00<text:s/></text:p>
          </table:table-cell>
          <table:table-cell office:value-type="float" office:value="331410" table:formula="of:=SUM([.E36:.E39])" table:style-name="ce31">
            <text:p>331.410,00<text:s/></text:p>
          </table:table-cell>
          <table:table-cell office:value-type="float" office:value="132817.5" table:formula="of:=SUM([.F36:.F39])" table:style-name="ce31">
            <text:p>132.817,50<text:s/></text:p>
          </table:table-cell>
          <table:table-cell office:value-type="float" office:value="38617.5" table:formula="of:=SUM([.G36:.G39])" table:style-name="ce31">
            <text:p>38.617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1">
            <text:p>TOTAL UO 08601</text:p>
          </table:table-cell>
          <table:table-cell office:value-type="float" office:value="856503" table:formula="of:=[.C18]+[.C29]+[.C40]" table:style-name="ce53">
            <text:p>856.503,00<text:s/></text:p>
          </table:table-cell>
          <table:table-cell office:value-type="float" office:value="2207118" table:formula="of:=[.D40]+[.D29]+[.D18]" table:style-name="ce53">
            <text:p>2.207.118,00<text:s/></text:p>
          </table:table-cell>
          <table:table-cell office:value-type="float" office:value="759749.17999999993" table:formula="of:=[.E40]+[.E29]+[.E18]" table:style-name="ce53">
            <text:p>759.749,18<text:s/></text:p>
          </table:table-cell>
          <table:table-cell office:value-type="float" office:value="133264.65999999997" table:formula="of:=[.F40]+[.F29]+[.F18]" table:style-name="ce53">
            <text:p>133.264,66<text:s/></text:p>
          </table:table-cell>
          <table:table-cell office:value-type="float" office:value="39064.660000000003" table:formula="of:=[.G40]+[.G29]+[.G18]" table:style-name="ce53">
            <text:p>39.064,66<text:s/></text:p>
          </table:table-cell>
          <table:table-cell table:number-columns-repeated="16377"/>
        </table:table-row>
        <table:table-row table:style-name="ro3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1"/>
          <table:table-cell table:number-columns-repeated="15360"/>
        </table:table-row>
        <table:table-row table:style-name="ro3">
          <table:table-cell office:value-type="string" office:string-value="Data da última Atualização: 15/07/2019" table:formula="of:=[PGJ.A314]" table:style-name="ce5">
            <text:p>Data da última Atualização: 15/07/2019</text:p>
          </table:table-cell>
          <table:table-cell table:number-columns-repeated="2" table:style-name="ce71"/>
          <table:table-cell table:style-name="ce85"/>
          <table:table-cell table:number-columns-repeated="1020" table:style-name="ce71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9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c) –<text:span text:style-name="T4"><text:s/>Valor total de empenhos realiz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d) –<text:s/><text:span text:style-name="T4">Total de valores liquid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e) –<text:s/><text:span text:style-name="T4">Total de valores pag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table:number-columns-repeated="7" table:style-name="ce8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1">
            <text:p>** Suplementação – Decreto nº 171 de 06/06/2017<text:s/>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  <table:database-ranges>
        <table:database-range table:target-range-address="PGJ.A6:PGJ.IW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7-15T20:13:41Z</dc:date>
    <meta:print-date>2018-04-11T09:10:05Z</meta:print-date>
    <meta:editing-cycles>197</meta:editing-cycles>
    <meta:editing-duration>PT349395S</meta:editing-duration>
  </office:meta>
</office:document-meta>
</file>