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6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2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7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9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7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8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5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6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8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2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46" table:default-cell-style-name="ce5"/>
        <table:table-column table:style-name="co7" table:number-columns-repeated="766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9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60">
            <text:p>Julh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8831213.300000001" table:formula="of:=SUM([.E12:.E21])" table:style-name="ce19">
            <text:p>18.831.213,30<text:s/></text:p>
          </table:table-cell>
          <table:table-cell office:value-type="float" office:value="8184904.1000000006" table:formula="of:=SUM([.F12:.F21])" table:style-name="ce19">
            <text:p>8.184.904,10<text:s/></text:p>
          </table:table-cell>
          <table:table-cell office:value-type="float" office:value="8184904.1000000006" table:formula="of:=SUM([.G12:.G21])" table:style-name="ce19">
            <text:p>8.184.904,1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3"/>
          <table:table-cell table:number-columns-repeated="4" table:style-name="ce19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95000" table:style-name="ce24">
            <text:p>595.000,00<text:s/></text:p>
          </table:table-cell>
          <table:table-cell office:value-type="float" office:value="692670.9" table:formula="of:=[.C12]-111851.79+209522.69" table:style-name="ce27">
            <text:p>692.670,90<text:s/></text:p>
          </table:table-cell>
          <table:table-cell office:value-type="float" office:value="692670.9" table:style-name="ce24">
            <text:p>692.670,90<text:s/></text:p>
          </table:table-cell>
          <table:table-cell office:value-type="float" office:value="290090.5" table:style-name="ce24">
            <text:p>290.090,50<text:s/></text:p>
          </table:table-cell>
          <table:table-cell office:value-type="float" office:value="290090.5" table:style-name="ce24">
            <text:p>290.090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510000" table:style-name="ce24">
            <text:p>510.000,00<text:s/></text:p>
          </table:table-cell>
          <table:table-cell office:value-type="float" office:value="510000" table:formula="of:=[.C13]" table:style-name="ce27">
            <text:p>510.000,00<text:s/></text:p>
          </table:table-cell>
          <table:table-cell office:value-type="float" office:value="401448.57" table:style-name="ce24">
            <text:p>401.448,57<text:s/></text:p>
          </table:table-cell>
          <table:table-cell office:value-type="float" office:value="199131.76" table:style-name="ce24">
            <text:p>199.131,76<text:s/></text:p>
          </table:table-cell>
          <table:table-cell office:value-type="float" office:value="199131.76" table:style-name="ce24">
            <text:p>199.131,7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1505000" table:style-name="ce24">
            <text:p>11.505.000,00<text:s/></text:p>
          </table:table-cell>
          <table:table-cell office:value-type="float" office:value="10756017.49" table:formula="of:=[.C14]-209522.69-539459.82" table:style-name="ce27">
            <text:p>10.756.017,49<text:s/></text:p>
          </table:table-cell>
          <table:table-cell office:value-type="float" office:value="8717044.0899999999" table:style-name="ce24">
            <text:p>8.717.044,09<text:s/></text:p>
          </table:table-cell>
          <table:table-cell office:value-type="float" office:value="5127105" table:style-name="ce24">
            <text:p>5.127.105,00<text:s/></text:p>
          </table:table-cell>
          <table:table-cell office:value-type="float" office:value="5127105" table:style-name="ce24">
            <text:p>5.127.10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565334" table:style-name="ce24">
            <text:p>7.565.334,00<text:s/></text:p>
          </table:table-cell>
          <table:table-cell office:value-type="float" office:value="8216645.6100000003" table:formula="of:=[.C15]+111851.79+539459.82" table:style-name="ce27">
            <text:p>8.216.645,61<text:s/></text:p>
          </table:table-cell>
          <table:table-cell office:value-type="float" office:value="8216645.6100000003" table:style-name="ce24">
            <text:p>8.216.645,61<text:s/></text:p>
          </table:table-cell>
          <table:table-cell office:value-type="float" office:value="2361072.2999999998" table:style-name="ce24">
            <text:p>2.361.072,30<text:s/></text:p>
          </table:table-cell>
          <table:table-cell office:value-type="float" office:value="2361072.2999999998" table:style-name="ce24">
            <text:p>2.361.072,3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10000" table:formula="of:=[.C16]" table:style-name="ce27">
            <text:p>10.000,00<text:s/></text:p>
          </table:table-cell>
          <table:table-cell office:value-type="float" office:value="0" table:formula="of:=[.D15]-[.E15]" table:style-name="ce24">
            <text:p>0,00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972208" table:style-name="ce24">
            <text:p>972.208,00<text:s/></text:p>
          </table:table-cell>
          <table:table-cell office:value-type="float" office:value="972208" table:formula="of:=[.C17]" table:style-name="ce27">
            <text:p>972.208,00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office:value-type="float" office:value="2182.48" table:style-name="ce24">
            <text:p>2.182,4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office:value-type="float" office:value="0" table:style-name="ce24">
            <text:p>0,0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office:value-type="float" office:value="988.2" table:style-name="ce24">
            <text:p>988,2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3900</text:p>
          </table:table-cell>
          <table:table-cell office:value-type="string" office:string-value="Outros Serviços de Terceiros – Pessoa Jurídica" table:formula="of:=[.B47]" table:style-name="ce28">
            <text:p>Outros Serviços de Terceiros – Pessoa Jurídica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C19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803664" table:style-name="ce24">
            <text:p>803.664,00<text:s/></text:p>
          </table:table-cell>
          <table:table-cell office:value-type="float" office:value="802675.8" table:formula="of:=[.C20]-[.D18]-[.D19]" table:style-name="ce24">
            <text:p>802.675,80<text:s/></text:p>
          </table:table-cell>
          <table:table-cell office:value-type="float" office:value="800233.45" table:style-name="ce24">
            <text:p>800.233,45<text:s/></text:p>
          </table:table-cell>
          <table:table-cell office:value-type="float" office:value="204333.86" table:style-name="ce24">
            <text:p>204.333,86<text:s/></text:p>
          </table:table-cell>
          <table:table-cell office:value-type="float" office:value="204333.86" table:style-name="ce24">
            <text:p>204.333,8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1048336" table:style-name="ce24">
            <text:p>1.048.336,00<text:s/></text:p>
          </table:table-cell>
          <table:table-cell office:value-type="float" office:value="1048336" table:formula="of:=[.C21]" table:style-name="ce24">
            <text:p>1.048.336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6 – MANUTENÇÃO DE SERVIÇOS DE TRANSPORTES</text:p>
          </table:table-cell>
          <table:covered-table-cell/>
          <table:table-cell office:value-type="float" office:value="2305000" table:formula="of:=SUM([.C25:.C33])" table:style-name="ce19">
            <text:p>2.305.000,00<text:s/></text:p>
          </table:table-cell>
          <table:table-cell office:value-type="float" office:value="2305000" table:formula="of:=SUM([.D25:.D33])" table:style-name="ce19">
            <text:p>2.305.000,00<text:s/></text:p>
          </table:table-cell>
          <table:table-cell office:value-type="float" office:value="945203.90999999992" table:formula="of:=SUM([.E25:.E33])" table:style-name="ce19">
            <text:p>945.203,91<text:s/></text:p>
          </table:table-cell>
          <table:table-cell office:value-type="float" office:value="356872.89999999997" table:formula="of:=SUM([.F25:.F33])" table:style-name="ce19">
            <text:p>356.872,90<text:s/></text:p>
          </table:table-cell>
          <table:table-cell office:value-type="float" office:value="356872.89999999997" table:formula="of:=SUM([.G25:.G33])" table:style-name="ce19">
            <text:p>356.872,9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2220" table:style-name="ce27">
            <text:p>2.220,00<text:s/></text:p>
          </table:table-cell>
          <table:table-cell office:value-type="float" office:value="2220" table:style-name="ce24">
            <text:p>2.220,00<text:s/></text:p>
          </table:table-cell>
          <table:table-cell office:value-type="float" office:value="1100" table:style-name="ce24">
            <text:p>1.100,00<text:s/></text:p>
          </table:table-cell>
          <table:table-cell office:value-type="float" office:value="1100" table:style-name="ce24">
            <text:p>1.1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table:style-name="ce24"/>
          <table:table-cell office:value-type="float" office:value="43470" table:style-name="ce27">
            <text:p>43.470,00<text:s/></text:p>
          </table:table-cell>
          <table:table-cell office:value-type="float" office:value="43470" table:style-name="ce24">
            <text:p>43.470,00<text:s/></text:p>
          </table:table-cell>
          <table:table-cell office:value-type="float" office:value="18100" table:style-name="ce24">
            <text:p>18.100,00<text:s/></text:p>
          </table:table-cell>
          <table:table-cell office:value-type="float" office:value="18100" table:style-name="ce24">
            <text:p>18.1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865000" table:style-name="ce24">
            <text:p>1.865.000,00<text:s/></text:p>
          </table:table-cell>
          <table:table-cell office:value-type="float" office:value="1807284.18" table:formula="of:=[.C27]-[.D25]-[.D26]-[.D29]-[.D28]" table:style-name="ce27">
            <text:p>1.807.284,18<text:s/></text:p>
          </table:table-cell>
          <table:table-cell office:value-type="float" office:value="880394.96" table:style-name="ce24">
            <text:p>880.394,96<text:s/></text:p>
          </table:table-cell>
          <table:table-cell office:value-type="float" office:value="318756.06" table:style-name="ce24">
            <text:p>318.756,06<text:s/></text:p>
          </table:table-cell>
          <table:table-cell office:value-type="float" office:value="318756.06" table:style-name="ce24">
            <text:p>318.756,0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</text:p>
          </table:table-cell>
          <table:table-cell table:style-name="ce24"/>
          <table:table-cell office:value-type="float" office:value="1010.57" table:style-name="ce27">
            <text:p>1.010,57<text:s/></text:p>
          </table:table-cell>
          <table:table-cell office:value-type="float" office:value="1010.57" table:style-name="ce24">
            <text:p>1.010,57<text:s/></text:p>
          </table:table-cell>
          <table:table-cell office:value-type="float" office:value="808.46" table:style-name="ce24">
            <text:p>808,46<text:s/></text:p>
          </table:table-cell>
          <table:table-cell office:value-type="float" office:value="808.46" table:style-name="ce24">
            <text:p>808,4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11015.25" table:style-name="ce24">
            <text:p>11.015,25<text:s/></text:p>
          </table:table-cell>
          <table:table-cell office:value-type="float" office:value="1015.25" table:style-name="ce24">
            <text:p>1.015,25<text:s/></text:p>
          </table:table-cell>
          <table:table-cell office:value-type="float" office:value="1015.25" table:style-name="ce24">
            <text:p>1.015,25<text:s/></text:p>
          </table:table-cell>
          <table:table-cell office:value-type="float" office:value="1015.25" table:style-name="ce24">
            <text:p>1.015,2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30]" table:style-name="ce24">
            <text:p>20.000,00<text:s/></text:p>
          </table:table-cell>
          <table:table-cell office:value-type="float" office:value="4985.79" table:style-name="ce24">
            <text:p>4.985,79<text:s/></text:p>
          </table:table-cell>
          <table:table-cell office:value-type="float" office:value="4985.79" table:style-name="ce24">
            <text:p>4.985,79<text:s/></text:p>
          </table:table-cell>
          <table:table-cell office:value-type="float" office:value="4985.79" table:style-name="ce24">
            <text:p>4.985,7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1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9498.27" table:formula="of:=[.C31]-[.D32]" table:style-name="ce24">
            <text:p>19.498,27<text:s/></text:p>
          </table:table-cell>
          <table:table-cell office:value-type="float" office:value="11605.61" table:style-name="ce24">
            <text:p>11.605,61<text:s/></text:p>
          </table:table-cell>
          <table:table-cell office:value-type="float" office:value="11605.61" table:style-name="ce24">
            <text:p>11.605,61<text:s/></text:p>
          </table:table-cell>
          <table:table-cell office:value-type="float" office:value="11605.61" table:style-name="ce24">
            <text:p>11.605,6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1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office:value-type="float" office:value="501.73" table:style-name="ce24">
            <text:p>501,7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400000" table:style-name="ce24">
            <text:p>400.000,00<text:s/></text:p>
          </table:table-cell>
          <table:table-cell office:value-type="float" office:value="400000" table:formula="of:=[.C33]" table:style-name="ce24">
            <text:p>400.000,00<text:s/></text:p>
          </table:table-cell>
          <table:table-cell office:value-type="float" office:value="0" table:style-name="ce24">
            <text:p>0,00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92850125" table:formula="of:=SUM([.C37:.C55])" table:style-name="ce19">
            <text:p>92.850.125,00<text:s/></text:p>
          </table:table-cell>
          <table:table-cell office:value-type="float" office:value="92850125" table:formula="of:=SUM([.D37:.D55])" table:style-name="ce19">
            <text:p>92.850.125,00<text:s/></text:p>
          </table:table-cell>
          <table:table-cell office:value-type="float" office:value="35899688.450000003" table:formula="of:=SUM([.E37:.E55])" table:style-name="ce19">
            <text:p>35.899.688,45<text:s/></text:p>
          </table:table-cell>
          <table:table-cell office:value-type="float" office:value="28233015.02" table:formula="of:=SUM([.F37:.F55])" table:style-name="ce19">
            <text:p>28.233.015,02<text:s/></text:p>
          </table:table-cell>
          <table:table-cell office:value-type="float" office:value="27988437.159999996" table:formula="of:=SUM([.G37:.G55])" table:style-name="ce19">
            <text:p>27.988.437,1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0800</text:p>
          </table:table-cell>
          <table:table-cell office:value-type="string" table:style-name="ce26">
            <text:p>Outros Benefícios Assistenciais</text:p>
          </table:table-cell>
          <table:table-cell office:value-type="float" office:value="1099000" table:style-name="ce24">
            <text:p>1.099.000,00<text:s/></text:p>
          </table:table-cell>
          <table:table-cell office:value-type="float" office:value="1099000" table:formula="of:=[.C37]" table:style-name="ce27">
            <text:p>1.099.000,00<text:s/></text:p>
          </table:table-cell>
          <table:table-cell office:value-type="float" office:value="536709.97" table:style-name="ce24">
            <text:p>536.709,97<text:s/></text:p>
          </table:table-cell>
          <table:table-cell office:value-type="float" office:value="533645.86" table:style-name="ce24">
            <text:p>533.645,86<text:s/></text:p>
          </table:table-cell>
          <table:table-cell office:value-type="float" office:value="533435.86" table:style-name="ce24">
            <text:p>533.435,8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300000" table:style-name="ce24">
            <text:p>2.300.000,00<text:s/></text:p>
          </table:table-cell>
          <table:table-cell office:value-type="float" office:value="2300000" table:formula="of:=[.C38]" table:style-name="ce27">
            <text:p>2.300.000,00<text:s/></text:p>
          </table:table-cell>
          <table:table-cell office:value-type="float" office:value="1400474.34" table:style-name="ce24">
            <text:p>1.400.474,34<text:s/></text:p>
          </table:table-cell>
          <table:table-cell office:value-type="float" office:value="1400474.34" table:style-name="ce24">
            <text:p>1.400.474,34<text:s/></text:p>
          </table:table-cell>
          <table:table-cell office:value-type="float" office:value="1400474.34" table:style-name="ce24">
            <text:p>1.400.474,3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300000" table:formula="of:=[.C39]" table:style-name="ce27">
            <text:p>300.000,00<text:s/></text:p>
          </table:table-cell>
          <table:table-cell office:value-type="float" office:value="242269.8" table:style-name="ce24">
            <text:p>242.269,80<text:s/></text:p>
          </table:table-cell>
          <table:table-cell office:value-type="float" office:value="242269.8" table:style-name="ce24">
            <text:p>242.269,80<text:s/></text:p>
          </table:table-cell>
          <table:table-cell office:value-type="float" office:value="242269.8" table:style-name="ce24">
            <text:p>242.269,8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533550" table:style-name="ce24">
            <text:p>2.533.550,00<text:s/></text:p>
          </table:table-cell>
          <table:table-cell office:value-type="float" office:value="2531025" table:formula="of:=[.C40]-[.D41]" table:style-name="ce27">
            <text:p>2.531.025,00<text:s/></text:p>
          </table:table-cell>
          <table:table-cell office:value-type="float" office:value="901153.63" table:style-name="ce24">
            <text:p>901.153,63<text:s/></text:p>
          </table:table-cell>
          <table:table-cell office:value-type="float" office:value="598276.84" table:style-name="ce24">
            <text:p>598.276,84<text:s/></text:p>
          </table:table-cell>
          <table:table-cell office:value-type="float" office:value="598276.84" table:style-name="ce24">
            <text:p>598.276,8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3100</text:p>
          </table:table-cell>
          <table:table-cell office:value-type="string" table:style-name="ce26">
            <text:p>Premiações Culturais</text:p>
          </table:table-cell>
          <table:table-cell office:value-type="float" office:value="0" table:style-name="ce24">
            <text:p>0,00<text:s/></text:p>
          </table:table-cell>
          <table:table-cell office:value-type="float" office:value="2525" table:style-name="ce27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office:value-type="float" office:value="2525" table:style-name="ce24">
            <text:p>2.52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office:value-type="float" office:value="230000" table:style-name="ce24">
            <text:p>230.000,00<text:s/></text:p>
          </table:table-cell>
          <table:table-cell office:value-type="float" office:value="230000" table:formula="of:=[.C42]" table:style-name="ce27">
            <text:p>230.000,00<text:s/></text:p>
          </table:table-cell>
          <table:table-cell office:value-type="float" office:value="40684.82" table:style-name="ce24">
            <text:p>40.684,82<text:s/></text:p>
          </table:table-cell>
          <table:table-cell office:value-type="float" office:value="40270.9" table:style-name="ce24">
            <text:p>40.270,90<text:s/></text:p>
          </table:table-cell>
          <table:table-cell office:value-type="float" office:value="40270.9" table:style-name="ce24">
            <text:p>40.270,9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900000" table:style-name="ce24">
            <text:p>900.000,00<text:s/></text:p>
          </table:table-cell>
          <table:table-cell office:value-type="float" office:value="900000" table:formula="of:=[.C43]" table:style-name="ce27">
            <text:p>900.000,00<text:s/></text:p>
          </table:table-cell>
          <table:table-cell office:value-type="float" office:value="307600" table:style-name="ce24">
            <text:p>307.600,00<text:s/></text:p>
          </table:table-cell>
          <table:table-cell office:value-type="float" office:value="221366.88" table:style-name="ce24">
            <text:p>221.366,88<text:s/></text:p>
          </table:table-cell>
          <table:table-cell office:value-type="float" office:value="221366.88" table:style-name="ce24">
            <text:p>221.366,8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500</text:p>
          </table:table-cell>
          <table:table-cell office:value-type="string" table:style-name="ce26">
            <text:p>Manutenção de Serviços Gerais Administrativos</text:p>
          </table:table-cell>
          <table:table-cell office:value-type="float" office:value="650000" table:style-name="ce24">
            <text:p>650.000,00<text:s/></text:p>
          </table:table-cell>
          <table:table-cell office:value-type="float" office:value="650000" table:formula="of:=[.C44]" table:style-name="ce27">
            <text:p>65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60000" table:style-name="ce27">
            <text:p>160.000,00<text:s/></text:p>
          </table:table-cell>
          <table:table-cell office:value-type="float" office:value="160000" table:formula="of:=[.C45]" table:style-name="ce27">
            <text:p>160.000,00<text:s/></text:p>
          </table:table-cell>
          <table:table-cell office:value-type="float" office:value="3750" table:style-name="ce24">
            <text:p>3.750,00<text:s/></text:p>
          </table:table-cell>
          <table:table-cell office:value-type="float" office:value="3750" table:style-name="ce24">
            <text:p>3.750,00<text:s/></text:p>
          </table:table-cell>
          <table:table-cell office:value-type="float" office:value="3750" table:style-name="ce24">
            <text:p>3.75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700</text:p>
          </table:table-cell>
          <table:table-cell office:value-type="string" table:style-name="ce26">
            <text:p>Locação de Mão-de-Obra</text:p>
          </table:table-cell>
          <table:table-cell office:value-type="float" office:value="12696007" table:style-name="ce24">
            <text:p>12.696.007,00<text:s/></text:p>
          </table:table-cell>
          <table:table-cell office:value-type="float" office:value="12696007" table:formula="of:=[.C46]" table:style-name="ce27">
            <text:p>12.696.007,00<text:s/></text:p>
          </table:table-cell>
          <table:table-cell office:value-type="float" office:value="10648580.529999999" table:style-name="ce24">
            <text:p>10.648.580,53<text:s/></text:p>
          </table:table-cell>
          <table:table-cell office:value-type="float" office:value="4834255.51" table:style-name="ce24">
            <text:p>4.834.255,51<text:s/></text:p>
          </table:table-cell>
          <table:table-cell office:value-type="float" office:value="4834255.51" table:style-name="ce24">
            <text:p>4.834.255,5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180854" table:style-name="ce24">
            <text:p>20.180.854,00<text:s/></text:p>
          </table:table-cell>
          <table:table-cell office:value-type="float" office:value="20148081.25" table:formula="of:=[.C47]-32772.75" table:style-name="ce27">
            <text:p>20.148.081,25<text:s/></text:p>
          </table:table-cell>
          <table:table-cell office:value-type="float" office:value="2042590.39" table:style-name="ce24">
            <text:p>2.042.590,39<text:s/></text:p>
          </table:table-cell>
          <table:table-cell office:value-type="float" office:value="807898.91" table:style-name="ce24">
            <text:p>807.898,91<text:s/></text:p>
          </table:table-cell>
          <table:table-cell office:value-type="float" office:value="807898.91" table:style-name="ce24">
            <text:p>807.898,9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74000" table:style-name="ce24">
            <text:p>74.000,00<text:s/></text:p>
          </table:table-cell>
          <table:table-cell office:value-type="float" office:value="106772.75" table:formula="of:=[.C48]+32772.75" table:style-name="ce27">
            <text:p>106.772,75<text:s/></text:p>
          </table:table-cell>
          <table:table-cell office:value-type="float" office:value="106772.75" table:style-name="ce24">
            <text:p>106.772,75<text:s/></text:p>
          </table:table-cell>
          <table:table-cell office:value-type="float" office:value="88239.27" table:style-name="ce24">
            <text:p>88.239,27<text:s/></text:p>
          </table:table-cell>
          <table:table-cell office:value-type="float" office:value="88239.27" table:style-name="ce24">
            <text:p>88.239,2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23202000" table:style-name="ce24">
            <text:p>23.202.000,00<text:s/></text:p>
          </table:table-cell>
          <table:table-cell office:value-type="float" office:value="23202000" table:formula="of:=[.C49]" table:style-name="ce27">
            <text:p>23.202.000,00<text:s/></text:p>
          </table:table-cell>
          <table:table-cell office:value-type="float" office:value="13138250" table:style-name="ce24">
            <text:p>13.138.250,00<text:s/></text:p>
          </table:table-cell>
          <table:table-cell office:value-type="float" office:value="13119850" table:style-name="ce24">
            <text:p>13.119.850,00<text:s/></text:p>
          </table:table-cell>
          <table:table-cell office:value-type="float" office:value="13117400" table:style-name="ce24">
            <text:p>13.117.4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50]" table:style-name="ce27">
            <text:p>100.000,00<text:s/></text:p>
          </table:table-cell>
          <table:table-cell office:value-type="float" office:value="27944" table:style-name="ce24">
            <text:p>27.944,00<text:s/></text:p>
          </table:table-cell>
          <table:table-cell office:value-type="float" office:value="9936.2199999999993" table:style-name="ce24">
            <text:p>9.936,22<text:s/></text:p>
          </table:table-cell>
          <table:table-cell office:value-type="float" office:value="9936.2199999999993" table:style-name="ce24">
            <text:p>9.936,2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9200</text:p>
          </table:table-cell>
          <table:table-cell office:value-type="string" table:style-name="ce26">
            <text:p>Despesas de Exercícios Anteriores</text:p>
          </table:table-cell>
          <table:table-cell office:value-type="float" office:value="1170000" table:style-name="ce24">
            <text:p>1.170.000,00<text:s/></text:p>
          </table:table-cell>
          <table:table-cell office:value-type="float" office:value="1170000" table:formula="of:=[.C51]" table:style-name="ce27">
            <text:p>1.170.000,00<text:s/></text:p>
          </table:table-cell>
          <table:table-cell office:value-type="float" office:value="2409.6799999999998" table:style-name="ce24">
            <text:p>2.409,68<text:s/></text:p>
          </table:table-cell>
          <table:table-cell office:value-type="float" office:value="2409.6799999999998" table:style-name="ce24">
            <text:p>2.409,68<text:s/></text:p>
          </table:table-cell>
          <table:table-cell office:value-type="float" office:value="2409.6799999999998" table:style-name="ce24">
            <text:p>2.409,6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</text:p>
          </table:table-cell>
          <table:table-cell office:value-type="float" office:value="17395195" table:style-name="ce24">
            <text:p>17.395.195,00<text:s/></text:p>
          </table:table-cell>
          <table:table-cell office:value-type="float" office:value="17395195" table:formula="of:=[.C52]" table:style-name="ce27">
            <text:p>17.395.195,00<text:s/></text:p>
          </table:table-cell>
          <table:table-cell office:value-type="float" office:value="6192897.6500000004" table:style-name="ce24">
            <text:p>6.192.897,65<text:s/></text:p>
          </table:table-cell>
          <table:table-cell office:value-type="float" office:value="6192397.6500000004" table:style-name="ce24">
            <text:p>6.192.397,65<text:s/></text:p>
          </table:table-cell>
          <table:table-cell office:value-type="float" office:value="5950479.79" table:style-name="ce24">
            <text:p>5.950.479,7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9300</text:p>
          </table:table-cell>
          <table:table-cell office:value-type="string" table:style-name="ce26">
            <text:p>Indenizações e Restituições (fonte 240)</text:p>
          </table:table-cell>
          <table:table-cell office:value-type="float" office:value="5187174" table:style-name="ce24">
            <text:p>5.187.174,00<text:s/></text:p>
          </table:table-cell>
          <table:table-cell office:value-type="float" office:value="5187174" table:formula="of:=[.C53]" table:style-name="ce27">
            <text:p>5.187.174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3000</text:p>
          </table:table-cell>
          <table:table-cell office:value-type="string" table:style-name="ce26">
            <text:p>Material – Investimento</text:p>
          </table:table-cell>
          <table:table-cell table:style-name="ce24"/>
          <table:table-cell office:value-type="float" office:value="1000" table:style-name="ce27">
            <text:p>1.000,00<text:s/></text:p>
          </table:table-cell>
          <table:table-cell office:value-type="float" office:value="1000" table:style-name="ce24">
            <text:p>1.000,00<text:s/></text:p>
          </table:table-cell>
          <table:table-cell office:value-type="float" office:value="1000" table:style-name="ce24">
            <text:p>1.000,00<text:s/></text:p>
          </table:table-cell>
          <table:table-cell office:value-type="float" office:value="1000" table:style-name="ce24">
            <text:p>1.0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***</text:p>
          </table:table-cell>
          <table:table-cell office:value-type="float" office:value="4672345" table:style-name="ce24">
            <text:p>4.672.345,00<text:s/></text:p>
          </table:table-cell>
          <table:table-cell office:value-type="float" office:value="4671345" table:formula="of:=[.C55]-[.D54]" table:style-name="ce24">
            <text:p>4.671.345,00<text:s/></text:p>
          </table:table-cell>
          <table:table-cell office:value-type="float" office:value="304075.89" table:style-name="ce24">
            <text:p>304.075,89<text:s/></text:p>
          </table:table-cell>
          <table:table-cell office:value-type="float" office:value="134448.16" table:style-name="ce24">
            <text:p>134.448,16<text:s/></text:p>
          </table:table-cell>
          <table:table-cell office:value-type="float" office:value="134448.16" table:style-name="ce24">
            <text:p>134.448,1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8 – REMUNERAÇÃO DE PESSOAL ATIVO DO ESTADO E ENCARGOS SOCIAIS</text:p>
          </table:table-cell>
          <table:covered-table-cell/>
          <table:table-cell office:value-type="float" office:value="261729483" table:formula="of:=SUM([.C59:.C70])" table:style-name="ce30">
            <text:p>261.729.483,00<text:s/></text:p>
          </table:table-cell>
          <table:table-cell office:value-type="float" office:value="261729482.99999994" table:formula="of:=SUM([.D59:.D70])" table:style-name="ce30">
            <text:p>261.729.483,00<text:s/></text:p>
          </table:table-cell>
          <table:table-cell office:value-type="float" office:value="177543020.22999993" table:formula="of:=SUM([.E59:.E70])" table:style-name="ce30">
            <text:p>177.543.020,23<text:s/></text:p>
          </table:table-cell>
          <table:table-cell office:value-type="float" office:value="177413766.18999997" table:formula="of:=SUM([.F59:.F70])" table:style-name="ce30">
            <text:p>177.413.766,19<text:s/></text:p>
          </table:table-cell>
          <table:table-cell office:value-type="float" office:value="157639385.74999994" table:formula="of:=SUM([.G59:.G70])" table:style-name="ce30">
            <text:p>157.639.385,7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</text:p>
          </table:table-cell>
          <table:table-cell office:value-type="float" office:value="187228000" table:style-name="ce27">
            <text:p>187.228.000,00<text:s/></text:p>
          </table:table-cell>
          <table:table-cell office:value-type="float" office:value="187227194.71000001" table:formula="of:=[.C59]-[.D65]" table:style-name="ce27">
            <text:p>187.227.194,71<text:s/></text:p>
          </table:table-cell>
          <table:table-cell office:value-type="float" office:value="131238762.98999999" table:style-name="ce24">
            <text:p>131.238.762,99<text:s/></text:p>
          </table:table-cell>
          <table:table-cell office:value-type="float" office:value="131147026.2" table:style-name="ce24">
            <text:p>131.147.026,20<text:s/></text:p>
          </table:table-cell>
          <table:table-cell office:value-type="float" office:value="114235775.16" table:style-name="ce24">
            <text:p>114.235.775,1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100</text:p>
          </table:table-cell>
          <table:table-cell office:value-type="string" table:style-name="ce26">
            <text:p>Vencimentos e Vantagens Fixas – Pessoal Civil – fonte 196</text:p>
          </table:table-cell>
          <table:table-cell office:value-type="float" office:value="17440483" table:style-name="ce27">
            <text:p>17.440.483,00<text:s/></text:p>
          </table:table-cell>
          <table:table-cell office:value-type="float" office:value="10593829.880000001" table:formula="of:=[.C60]-[.D62]-[.D64]-[.D67]" table:style-name="ce27">
            <text:p>10.593.829,88<text:s/></text:p>
          </table:table-cell>
          <table:table-cell office:value-type="float" office:value="1240089.6599999999" table:style-name="ce24">
            <text:p>1.240.089,66<text:s/></text:p>
          </table:table-cell>
          <table:table-cell office:value-type="float" office:value="1231239.83" table:style-name="ce24">
            <text:p>1.231.239,83<text:s/></text:p>
          </table:table-cell>
          <table:table-cell office:value-type="float" office:value="1231239.83" table:style-name="ce24">
            <text:p>1.231.239,8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</text:p>
          </table:table-cell>
          <table:table-cell office:value-type="float" office:value="8882000" table:style-name="ce27">
            <text:p>8.882.000,00<text:s/></text:p>
          </table:table-cell>
          <table:table-cell office:value-type="float" office:value="7772667.9299999997" table:formula="of:=[.C61]-[.D66]" table:style-name="ce27">
            <text:p>7.772.667,93<text:s/></text:p>
          </table:table-cell>
          <table:table-cell office:value-type="float" office:value="5133027.6500000004" table:style-name="ce24">
            <text:p>5.133.027,65<text:s/></text:p>
          </table:table-cell>
          <table:table-cell office:value-type="float" office:value="5133027.6500000004" table:style-name="ce24">
            <text:p>5.133.027,65<text:s/></text:p>
          </table:table-cell>
          <table:table-cell office:value-type="float" office:value="4403462.3099999996" table:style-name="ce24">
            <text:p>4.403.462,3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300</text:p>
          </table:table-cell>
          <table:table-cell office:value-type="string" table:style-name="ce26">
            <text:p>Obrigações Patronais - fonte 196</text:p>
          </table:table-cell>
          <table:table-cell table:style-name="ce27"/>
          <table:table-cell office:value-type="float" office:value="6047.47" table:style-name="ce27">
            <text:p>6.047,47<text:s/></text:p>
          </table:table-cell>
          <table:table-cell office:value-type="float" office:value="6047.47" table:style-name="ce24">
            <text:p>6.047,47<text:s/></text:p>
          </table:table-cell>
          <table:table-cell office:value-type="float" office:value="4137.67" table:style-name="ce24">
            <text:p>4.137,67<text:s/></text:p>
          </table:table-cell>
          <table:table-cell office:value-type="float" office:value="0" table:style-name="ce24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</text:p>
          </table:table-cell>
          <table:table-cell office:value-type="float" office:value="31302000" table:style-name="ce27">
            <text:p>31.302.000,00<text:s/></text:p>
          </table:table-cell>
          <table:table-cell office:value-type="float" office:value="31302000" table:formula="of:=[.C63]" table:style-name="ce27">
            <text:p>31.302.000,00<text:s/></text:p>
          </table:table-cell>
          <table:table-cell office:value-type="float" office:value="22374653" table:style-name="ce24">
            <text:p>22.374.653,00<text:s/></text:p>
          </table:table-cell>
          <table:table-cell office:value-type="float" office:value="22374653" table:style-name="ce24">
            <text:p>22.374.653,00<text:s/></text:p>
          </table:table-cell>
          <table:table-cell office:value-type="float" office:value="22374476.969999999" table:style-name="ce24">
            <text:p>22.374.476,9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1600</text:p>
          </table:table-cell>
          <table:table-cell office:value-type="string" table:style-name="ce26">
            <text:p>Outras Despesas Variáveis <text:s/>- fonte 196</text:p>
          </table:table-cell>
          <table:table-cell office:value-type="float" office:value="0" table:style-name="ce27">
            <text:p>0,00<text:s/></text:p>
          </table:table-cell>
          <table:table-cell office:value-type="float" office:value="5225847.1399999997" table:style-name="ce27">
            <text:p>5.225.847,14<text:s/></text:p>
          </table:table-cell>
          <table:table-cell office:value-type="float" office:value="5225847.1399999997" table:style-name="ce24">
            <text:p>5.225.847,14<text:s/></text:p>
          </table:table-cell>
          <table:table-cell office:value-type="float" office:value="5214750.83" table:style-name="ce24">
            <text:p>5.214.750,83<text:s/></text:p>
          </table:table-cell>
          <table:table-cell office:value-type="float" office:value="4519704.51" table:style-name="ce24">
            <text:p>4.519.704,5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7"/>
          <table:table-cell office:value-type="float" office:value="805.29" table:style-name="ce27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office:value-type="float" office:value="805.29" table:style-name="ce24">
            <text:p>805,2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</text:p>
          </table:table-cell>
          <table:table-cell table:style-name="ce27"/>
          <table:table-cell office:value-type="float" office:value="1109332.07" table:style-name="ce27">
            <text:p>1.109.332,07<text:s/></text:p>
          </table:table-cell>
          <table:table-cell office:value-type="float" office:value="1109332.07" table:style-name="ce24">
            <text:p>1.109.332,07<text:s/></text:p>
          </table:table-cell>
          <table:table-cell office:value-type="float" office:value="1109332.07" table:style-name="ce24">
            <text:p>1.109.332,07<text:s/></text:p>
          </table:table-cell>
          <table:table-cell office:value-type="float" office:value="1109332.07" table:style-name="ce24">
            <text:p>1.109.332,0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190.9400</text:p>
          </table:table-cell>
          <table:table-cell office:value-type="string" table:style-name="ce26">
            <text:p>Indenizações e Restrições Trabalhistas - fonte 196</text:p>
          </table:table-cell>
          <table:table-cell table:style-name="ce27"/>
          <table:table-cell office:value-type="float" office:value="1614758.51" table:style-name="ce27">
            <text:p>1.614.758,51<text:s/></text:p>
          </table:table-cell>
          <table:table-cell office:value-type="float" office:value="1614758.51" table:style-name="ce24">
            <text:p>1.614.758,51<text:s/></text:p>
          </table:table-cell>
          <table:table-cell office:value-type="float" office:value="1612748.98" table:style-name="ce24">
            <text:p>1.612.748,98<text:s/></text:p>
          </table:table-cell>
          <table:table-cell office:value-type="float" office:value="1495942.22" table:style-name="ce24">
            <text:p>1.495.942,2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16479000" table:style-name="ce24">
            <text:p>16.479.000,00<text:s/></text:p>
          </table:table-cell>
          <table:table-cell office:value-type="float" office:value="16217503.109999999" table:formula="of:=[.C68]-[.D70]" table:style-name="ce24">
            <text:p>16.217.503,11<text:s/></text:p>
          </table:table-cell>
          <table:table-cell office:value-type="float" office:value="9297244.2300000004" table:style-name="ce24">
            <text:p>9.297.244,23<text:s/></text:p>
          </table:table-cell>
          <table:table-cell office:value-type="float" office:value="9297244.2300000004" table:style-name="ce24">
            <text:p>9.297.244,23<text:s/></text:p>
          </table:table-cell>
          <table:table-cell office:value-type="float" office:value="7979846.9500000002" table:style-name="ce24">
            <text:p>7.979.846,9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1.9600</text:p>
          </table:table-cell>
          <table:table-cell office:value-type="string" table:style-name="ce26">
            <text:p>Ressarcimento de Despesa Pessoal Requisitado</text:p>
          </table:table-cell>
          <table:table-cell office:value-type="float" office:value="398000" table:style-name="ce24">
            <text:p>398.000,00<text:s/></text:p>
          </table:table-cell>
          <table:table-cell office:value-type="float" office:value="398000" table:formula="of:=[.C69]" table:style-name="ce24">
            <text:p>398.000,00<text:s/></text:p>
          </table:table-cell>
          <table:table-cell office:value-type="float" office:value="40955.33" table:style-name="ce24">
            <text:p>40.955,33<text:s/></text:p>
          </table:table-cell>
          <table:table-cell office:value-type="float" office:value="27303.55" table:style-name="ce24">
            <text:p>27.303,55<text:s/></text:p>
          </table:table-cell>
          <table:table-cell office:value-type="float" office:value="27303.55" table:style-name="ce24">
            <text:p>27.303,5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1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office:value-type="float" office:value="261496.89" table:style-name="ce24">
            <text:p>261.496,8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14 – COMUNICAÇÃO SOCIAL</text:p>
          </table:table-cell>
          <table:covered-table-cell/>
          <table:table-cell office:value-type="float" office:value="500000" table:formula="of:=[.C74]" table:style-name="ce19">
            <text:p>500.000,00<text:s/></text:p>
          </table:table-cell>
          <table:table-cell office:value-type="float" office:value="500000" table:formula="of:=[.D74]" table:style-name="ce19">
            <text:p>500.000,00<text:s/></text:p>
          </table:table-cell>
          <table:table-cell office:value-type="float" office:value="300000" table:formula="of:=[.E74]" table:style-name="ce19">
            <text:p>300.000,00<text:s/></text:p>
          </table:table-cell>
          <table:table-cell office:value-type="float" office:value="201568.05" table:formula="of:=[.F74]" table:style-name="ce19">
            <text:p>201.568,05<text:s/></text:p>
          </table:table-cell>
          <table:table-cell office:value-type="float" office:value="201568.05" table:formula="of:=[.G74]" table:style-name="ce19">
            <text:p>201.568,0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1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0" table:style-name="ce24">
            <text:p>500.000,00<text:s/></text:p>
          </table:table-cell>
          <table:table-cell office:value-type="float" office:value="500000" table:formula="of:=[.C74]" table:style-name="ce24">
            <text:p>500.000,00<text:s/>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201568.05" table:style-name="ce24">
            <text:p>201.568,05<text:s/></text:p>
          </table:table-cell>
          <table:table-cell office:value-type="float" office:value="201568.05" table:style-name="ce24">
            <text:p>201.568,0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009 – MANUTENÇÃO DE AÇÕES DE INFORMÁTICA</text:p>
          </table:table-cell>
          <table:covered-table-cell/>
          <table:table-cell office:value-type="float" office:value="18432200" table:formula="of:=SUM([.C78:.C85])" table:style-name="ce19">
            <text:p>18.432.200,00<text:s/></text:p>
          </table:table-cell>
          <table:table-cell office:value-type="float" office:value="20932200" table:formula="of:=SUM([.D78:.D85])" table:style-name="ce19">
            <text:p>20.932.200,00<text:s/></text:p>
          </table:table-cell>
          <table:table-cell office:value-type="float" office:value="12929696.369999999" table:formula="of:=SUM([.E78:.E85])" table:style-name="ce19">
            <text:p>12.929.696,37<text:s/></text:p>
          </table:table-cell>
          <table:table-cell office:value-type="float" office:value="3594827.1100000003" table:formula="of:=SUM([.F78:.F85])" table:style-name="ce19">
            <text:p>3.594.827,11<text:s/></text:p>
          </table:table-cell>
          <table:table-cell office:value-type="float" office:value="3594827.1100000003" table:formula="of:=SUM([.G78:.G85])" table:style-name="ce19">
            <text:p>3.594.827,1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260000" table:style-name="ce24">
            <text:p>260.000,00<text:s/></text:p>
          </table:table-cell>
          <table:table-cell office:value-type="float" office:value="260000" table:formula="of:=[.C78]" table:style-name="ce27">
            <text:p>260.000,00<text:s/></text:p>
          </table:table-cell>
          <table:table-cell office:value-type="float" office:value="204931.98" table:style-name="ce24">
            <text:p>204.931,98<text:s/></text:p>
          </table:table-cell>
          <table:table-cell office:value-type="float" office:value="159793.97" table:style-name="ce24">
            <text:p>159.793,97<text:s/></text:p>
          </table:table-cell>
          <table:table-cell office:value-type="float" office:value="159793.97" table:style-name="ce24">
            <text:p>159.793,9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3500</text:p>
          </table:table-cell>
          <table:table-cell office:value-type="string" table:style-name="ce26">
            <text:p>Serviços de Consultoria</text:p>
          </table:table-cell>
          <table:table-cell table:style-name="ce24"/>
          <table:table-cell office:value-type="float" office:value="348417.22" table:style-name="ce27">
            <text:p>348.417,22<text:s/></text:p>
          </table:table-cell>
          <table:table-cell office:value-type="float" office:value="348417.22" table:style-name="ce24">
            <text:p>348.417,22<text:s/></text:p>
          </table:table-cell>
          <table:table-cell office:value-type="float" office:value="345942.48" table:style-name="ce24">
            <text:p>345.942,48<text:s/></text:p>
          </table:table-cell>
          <table:table-cell office:value-type="float" office:value="345942.48" table:style-name="ce24">
            <text:p>345.942,4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280000" table:style-name="ce24">
            <text:p>1.280.000,00<text:s/></text:p>
          </table:table-cell>
          <table:table-cell office:value-type="float" office:value="931582.78" table:formula="of:=[.C80]-[.D79]" table:style-name="ce27">
            <text:p>931.582,78<text:s/></text:p>
          </table:table-cell>
          <table:table-cell office:value-type="float" office:value="235472.06" table:style-name="ce24">
            <text:p>235.472,06<text:s/></text:p>
          </table:table-cell>
          <table:table-cell office:value-type="float" office:value="161355.56" table:style-name="ce24">
            <text:p>161.355,56<text:s/></text:p>
          </table:table-cell>
          <table:table-cell office:value-type="float" office:value="161355.56" table:style-name="ce24">
            <text:p>161.355,5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1792200" table:style-name="ce24">
            <text:p>11.792.200,00<text:s/></text:p>
          </table:table-cell>
          <table:table-cell office:value-type="float" office:value="11527000" table:formula="of:=[.C81]-[.D82]" table:style-name="ce27">
            <text:p>11.527.000,00<text:s/></text:p>
          </table:table-cell>
          <table:table-cell office:value-type="float" office:value="8824392.1099999994" table:style-name="ce24">
            <text:p>8.824.392,11<text:s/></text:p>
          </table:table-cell>
          <table:table-cell office:value-type="float" office:value="2794052.1" table:style-name="ce24">
            <text:p>2.794.052,10<text:s/></text:p>
          </table:table-cell>
          <table:table-cell office:value-type="float" office:value="2794052.1" table:style-name="ce24">
            <text:p>2.794.052,1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1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265200" table:style-name="ce27">
            <text:p>265.200,00<text:s/></text:p>
          </table:table-cell>
          <table:table-cell office:value-type="float" office:value="265200" table:style-name="ce24">
            <text:p>265.200,00<text:s/></text:p>
          </table:table-cell>
          <table:table-cell office:value-type="float" office:value="122400" table:style-name="ce24">
            <text:p>122.400,00<text:s/></text:p>
          </table:table-cell>
          <table:table-cell office:value-type="float" office:value="122400" table:style-name="ce24">
            <text:p>122.4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450000" table:style-name="ce24">
            <text:p>1.450.000,00<text:s/></text:p>
          </table:table-cell>
          <table:table-cell office:value-type="float" office:value="1450000" table:formula="of:=[.C83]" table:style-name="ce24">
            <text:p>1.45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150000" table:style-name="ce24">
            <text:p>1.150.000,00<text:s/></text:p>
          </table:table-cell>
          <table:table-cell office:value-type="float" office:value="3650000" table:formula="of:=[.C84]+2500000" table:style-name="ce24">
            <text:p>3.650.000,00<text:s/></text:p>
          </table:table-cell>
          <table:table-cell office:value-type="float" office:value="3051283" table:style-name="ce24">
            <text:p>3.051.283,00<text:s/></text:p>
          </table:table-cell>
          <table:table-cell office:value-type="float" office:value="11283" table:style-name="ce24">
            <text:p>11.283,00<text:s/></text:p>
          </table:table-cell>
          <table:table-cell office:value-type="float" office:value="11283" table:style-name="ce24">
            <text:p>11.283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(fonte 240)</text:p>
          </table:table-cell>
          <table:table-cell office:value-type="float" office:value="2500000" table:style-name="ce24">
            <text:p>2.500.000,00<text:s/></text:p>
          </table:table-cell>
          <table:table-cell office:value-type="float" office:value="2500000" table:formula="of:=[.C85]" table:style-name="ce24">
            <text:p>2.50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31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98826350" table:formula="of:=[.C10]+[.C23]+[.C35]+[.C57]+[.C72]+[.C76]" table:style-name="ce32">
            <text:p>398.826.350,00<text:s/></text:p>
          </table:table-cell>
          <table:table-cell office:value-type="float" office:value="401326349.99999994" table:formula="of:=[.D10]+[.D23]+[.D35]+[.D57]+[.D72]+[.D76]" table:style-name="ce32">
            <text:p>401.326.350,00<text:s/></text:p>
          </table:table-cell>
          <table:table-cell office:value-type="float" office:value="246448822.25999993" table:formula="of:=[.E10]+[.E23]+[.E35]+[.E57]+[.E72]+[.E76]" table:style-name="ce32">
            <text:p>246.448.822,26<text:s/></text:p>
          </table:table-cell>
          <table:table-cell office:value-type="float" office:value="217984953.37" table:formula="of:=[.F10]+[.F23]+[.F35]+[.F57]+[.F72]+[.F76]" table:style-name="ce32">
            <text:p>217.984.953,37<text:s/></text:p>
          </table:table-cell>
          <table:table-cell office:value-type="float" office:value="197965995.06999996" table:formula="of:=[.G10]+[.G23]+[.G35]+[.G57]+[.G72]+[.G76]" table:style-name="ce32">
            <text:p>197.965.995,0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number-rows-repeated="2" table:style-name="ro4">
          <table:table-cell table:number-columns-repeated="2" table:style-name="ce33"/>
          <table:table-cell table:number-columns-repeated="5" table:style-name="ce3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5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4:.C103])" table:style-name="ce35">
            <text:p>2.116.000,00<text:s/></text:p>
          </table:table-cell>
          <table:table-cell office:value-type="float" office:value="2116000" table:formula="of:=SUM([.D94:.D103])" table:style-name="ce35">
            <text:p>2.116.000,00<text:s/></text:p>
          </table:table-cell>
          <table:table-cell office:value-type="float" office:value="652568.04" table:formula="of:=SUM([.E94:.E103])" table:style-name="ce35">
            <text:p>652.568,04<text:s/></text:p>
          </table:table-cell>
          <table:table-cell office:value-type="float" office:value="539553.96" table:formula="of:=SUM([.F94:.F103])" table:style-name="ce35">
            <text:p>539.553,96<text:s/></text:p>
          </table:table-cell>
          <table:table-cell office:value-type="float" office:value="539553.96" table:formula="of:=SUM([.G94:.G103])" table:style-name="ce35">
            <text:p>539.553,9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 table:style-name="ce36"/>
        </table:table-row>
        <table:table-row table:style-name="ro4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94]" table:style-name="ce27">
            <text:p>40.000,00<text:s/></text:p>
          </table:table-cell>
          <table:table-cell office:value-type="float" office:value="36603.56" table:style-name="ce24">
            <text:p>36.603,56<text:s/></text:p>
          </table:table-cell>
          <table:table-cell office:value-type="float" office:value="36603.56" table:style-name="ce24">
            <text:p>36.603,56<text:s/></text:p>
          </table:table-cell>
          <table:table-cell office:value-type="float" office:value="36603.56" table:style-name="ce24">
            <text:p>36.603,5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1500</text:p>
          </table:table-cell>
          <table:table-cell office:value-type="string" table:style-name="ce26">
            <text:p>Diárias – Pessoal Militar</text:p>
          </table:table-cell>
          <table:table-cell office:value-type="float" office:value="180000" table:style-name="ce24">
            <text:p>180.000,00<text:s/></text:p>
          </table:table-cell>
          <table:table-cell office:value-type="float" office:value="180000" table:formula="of:=[.C95]" table:style-name="ce27">
            <text:p>180.000,00<text:s/></text:p>
          </table:table-cell>
          <table:table-cell office:value-type="float" office:value="48106.1" table:style-name="ce24">
            <text:p>48.106,10<text:s/></text:p>
          </table:table-cell>
          <table:table-cell office:value-type="float" office:value="48106.1" table:style-name="ce24">
            <text:p>48.106,10<text:s/></text:p>
          </table:table-cell>
          <table:table-cell office:value-type="float" office:value="48106.1" table:style-name="ce24">
            <text:p>48.106,1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50000" table:formula="of:=[.C96]" table:style-name="ce27">
            <text:p>50.000,00<text:s/></text:p>
          </table:table-cell>
          <table:table-cell office:value-type="float" office:value="20453.189999999999" table:style-name="ce24">
            <text:p>20.453,19<text:s/></text:p>
          </table:table-cell>
          <table:table-cell office:value-type="float" office:value="20053.189999999999" table:style-name="ce24">
            <text:p>20.053,19<text:s/></text:p>
          </table:table-cell>
          <table:table-cell office:value-type="float" office:value="20053.189999999999" table:style-name="ce24">
            <text:p>20.053,1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97]" table:style-name="ce27">
            <text:p>40.000,00<text:s/></text:p>
          </table:table-cell>
          <table:table-cell table:style-name="ce24"/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98]" table:style-name="ce27">
            <text:p>100.000,00<text:s/></text:p>
          </table:table-cell>
          <table:table-cell office:value-type="float" office:value="12717.23" table:style-name="ce24">
            <text:p>12.717,23<text:s/></text:p>
          </table:table-cell>
          <table:table-cell office:value-type="float" office:value="12717.23" table:style-name="ce24">
            <text:p>12.717,23<text:s/></text:p>
          </table:table-cell>
          <table:table-cell office:value-type="float" office:value="12717.23" table:style-name="ce24">
            <text:p>12.717,2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99]" table:style-name="ce27">
            <text:p>100.000,00<text:s/></text:p>
          </table:table-cell>
          <table:table-cell office:value-type="float" office:value="1165.2" table:style-name="ce24">
            <text:p>1.165,20<text:s/></text:p>
          </table:table-cell>
          <table:table-cell office:value-type="float" office:value="811.38" table:style-name="ce34">
            <text:p>811,38<text:s/></text:p>
          </table:table-cell>
          <table:table-cell office:value-type="float" office:value="811.38" table:style-name="ce24">
            <text:p>811,3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00]" table:style-name="ce27">
            <text:p>100.000,00<text:s/></text:p>
          </table:table-cell>
          <table:table-cell table:style-name="ce24"/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4600</text:p>
          </table:table-cell>
          <table:table-cell office:value-type="string" table:style-name="ce26">
            <text:p>Auxílio Alimentação</text:p>
          </table:table-cell>
          <table:table-cell office:value-type="float" office:value="1206000" table:style-name="ce24">
            <text:p>1.206.000,00<text:s/></text:p>
          </table:table-cell>
          <table:table-cell office:value-type="float" office:value="1206000" table:formula="of:=[.C101]" table:style-name="ce27">
            <text:p>1.206.000,00<text:s/></text:p>
          </table:table-cell>
          <table:table-cell office:value-type="float" office:value="412150" table:style-name="ce24">
            <text:p>412.150,00<text:s/></text:p>
          </table:table-cell>
          <table:table-cell office:value-type="float" office:value="412150" table:style-name="ce34">
            <text:p>412.150,00<text:s/></text:p>
          </table:table-cell>
          <table:table-cell office:value-type="float" office:value="412150" table:style-name="ce24">
            <text:p>412.15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12260.26" table:style-name="ce27">
            <text:p>112.260,26<text:s/></text:p>
          </table:table-cell>
          <table:table-cell office:value-type="float" office:value="112260.26" table:style-name="ce24">
            <text:p>112.260,26<text:s/></text:p>
          </table:table-cell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300000" table:style-name="ce24">
            <text:p>300.000,00<text:s/></text:p>
          </table:table-cell>
          <table:table-cell office:value-type="float" office:value="187739.74" table:formula="of:=[.C103]-[.D102]" table:style-name="ce24">
            <text:p>187.739,74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office:value-type="float" office:value="9112.5" table:style-name="ce24">
            <text:p>9.112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547 – GESTÃO DE TECNOLOGIA DA INFORMAÇÃO</text:p>
          </table:table-cell>
          <table:covered-table-cell/>
          <table:table-cell office:value-type="float" office:value="1800000" table:formula="of:=SUM([.C107:.C111])" table:style-name="ce30">
            <text:p>1.800.000,00<text:s/></text:p>
          </table:table-cell>
          <table:table-cell office:value-type="float" office:value="1800000" table:formula="of:=SUM([.D107:.D111])" table:style-name="ce30">
            <text:p>1.800.000,00<text:s/></text:p>
          </table:table-cell>
          <table:table-cell office:value-type="float" office:value="1113410" table:formula="of:=SUM([.E107:.E111])" table:style-name="ce30">
            <text:p>1.113.410,00<text:s/></text:p>
          </table:table-cell>
          <table:table-cell office:value-type="float" office:value="143700" table:formula="of:=SUM([.F107:.F111])" table:style-name="ce30">
            <text:p>143.700,00<text:s/></text:p>
          </table:table-cell>
          <table:table-cell office:value-type="float" office:value="143700" table:formula="of:=SUM([.G107:.G111])" table:style-name="ce30">
            <text:p>143.7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37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0" table:style-name="ce24">
            <text:p>0,00<text:s/></text:p>
          </table:table-cell>
          <table:table-cell office:value-type="float" office:value="0" table:formula="of:=[.C107]" table:style-name="ce27">
            <text:p>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0000" table:style-name="ce24">
            <text:p>50.000,00<text:s/></text:p>
          </table:table-cell>
          <table:table-cell office:value-type="float" office:value="104765" table:formula="of:=[.C108]+45165+9600" table:style-name="ce27">
            <text:p>104.765,00<text:s/></text:p>
          </table:table-cell>
          <table:table-cell office:value-type="float" office:value="104765" table:style-name="ce34">
            <text:p>104.765,00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65235" table:formula="of:=[.C109]-45165-9600" table:style-name="ce27">
            <text:p>65.235,00<text:s/></text:p>
          </table:table-cell>
          <table:table-cell office:value-type="float" office:value="360" table:style-name="ce34">
            <text:p>360,00<text:s/></text:p>
          </table:table-cell>
          <table:table-cell office:value-type="float" office:value="360" table:style-name="ce24">
            <text:p>360,00<text:s/></text:p>
          </table:table-cell>
          <table:table-cell office:value-type="float" office:value="360" table:style-name="ce24">
            <text:p>36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office:value-type="float" office:value="1510000" table:style-name="ce24">
            <text:p>1.510.000,00<text:s/></text:p>
          </table:table-cell>
          <table:table-cell office:value-type="float" office:value="1495200" table:formula="of:=[.C110]-14800" table:style-name="ce24">
            <text:p>1.495.200,00<text:s/></text:p>
          </table:table-cell>
          <table:table-cell office:value-type="float" office:value="873485" table:style-name="ce34">
            <text:p>873.485,00<text:s/></text:p>
          </table:table-cell>
          <table:table-cell office:value-type="float" office:value="8540" table:style-name="ce24">
            <text:p>8.540,00<text:s/></text:p>
          </table:table-cell>
          <table:table-cell office:value-type="float" office:value="8540" table:style-name="ce24">
            <text:p>8.54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38">
            <text:p>4490.5200</text:p>
          </table:table-cell>
          <table:table-cell office:value-type="string" table:style-name="ce28">
            <text:p>Material Permanente (fonte 100)</text:p>
          </table:table-cell>
          <table:table-cell office:value-type="float" office:value="120000" table:style-name="ce24">
            <text:p>120.000,00<text:s/></text:p>
          </table:table-cell>
          <table:table-cell office:value-type="float" office:value="134800" table:formula="of:=[.C111]+14800" table:style-name="ce24">
            <text:p>134.800,00<text:s/></text:p>
          </table:table-cell>
          <table:table-cell office:value-type="float" office:value="134800" table:style-name="ce34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office:value-type="float" office:value="134800" table:style-name="ce24">
            <text:p>134.8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4]+[.C118]+[.C122]+[.C126]+[.C130]+[.C135]+[.C141]+[.C145]+[.C149]+[.C153]+[.C158]+[.C162]" table:style-name="ce30">
            <text:p>15.209.503,00<text:s/></text:p>
          </table:table-cell>
          <table:table-cell office:value-type="float" office:value="12709503" table:formula="of:=[.D114]+[.D118]+[.D122]+[.D126]+[.D130]+[.D135]+[.D141]+[.D145]+[.D149]+[.D153]+[.D158]+[.D162]" table:style-name="ce30">
            <text:p>12.709.503,00<text:s/></text:p>
          </table:table-cell>
          <table:table-cell office:value-type="float" office:value="3679119.97" table:formula="of:=[.E114]+[.E118]+[.E122]+[.E126]+[.E130]+[.E135]+[.E141]+[.E145]+[.E149]+[.E153]+[.E158]+[.E162]" table:style-name="ce30">
            <text:p>3.679.119,97<text:s/></text:p>
          </table:table-cell>
          <table:table-cell office:value-type="float" office:value="578088.74" table:formula="of:=[.F114]+[.F118]+[.F122]+[.F126]+[.F130]+[.F135]+[.F141]+[.F145]+[.F149]+[.F153]+[.F158]+[.F162]" table:style-name="ce30">
            <text:p>578.088,74<text:s/></text:p>
          </table:table-cell>
          <table:table-cell office:value-type="float" office:value="578088.74" table:formula="of:=[.G114]+[.G118]+[.G122]+[.G126]+[.G130]+[.G135]+[.G141]+[.G145]+[.G149]+[.G153]+[.G158]+[.G162]" table:style-name="ce30">
            <text:p>578.088,7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100 - <text:s/>Região I – Noroeste</text:p>
          </table:table-cell>
          <table:covered-table-cell/>
          <table:table-cell office:value-type="float" office:value="548571" table:formula="of:=SUM([.C115:.C117])" table:style-name="ce19">
            <text:p>548.571,00<text:s/></text:p>
          </table:table-cell>
          <table:table-cell office:value-type="float" office:value="20000" table:formula="of:=SUM([.D115:.D117])" table:style-name="ce19">
            <text:p>20.000,00<text:s/></text:p>
          </table:table-cell>
          <table:table-cell office:value-type="float" office:value="0" table:formula="of:=SUM([.E115:.E117])" table:style-name="ce19">
            <text:p>0,00<text:s/></text:p>
          </table:table-cell>
          <table:table-cell office:value-type="float" office:value="0" table:formula="of:=SUM([.F115:.F117])" table:style-name="ce19">
            <text:p>0,00<text:s/></text:p>
          </table:table-cell>
          <table:table-cell office:value-type="float" office:value="0" table:formula="of:=SUM([.G115:.G117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48571" table:style-name="ce24">
            <text:p>548.571,00<text:s/></text:p>
          </table:table-cell>
          <table:table-cell office:value-type="float" office:value="20000" table:formula="of:=[.C116]-300000-228571" table:style-name="ce24">
            <text:p>20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200 - <text:s/>Região II – Norte</text:p>
          </table:table-cell>
          <table:covered-table-cell/>
          <table:table-cell office:value-type="float" office:value="1715667" table:formula="of:=SUM([.C119:.C121])" table:style-name="ce19">
            <text:p>1.715.667,00<text:s/></text:p>
          </table:table-cell>
          <table:table-cell office:value-type="float" office:value="50000" table:formula="of:=SUM([.D119:.D121])" table:style-name="ce19">
            <text:p>50.000,00<text:s/></text:p>
          </table:table-cell>
          <table:table-cell office:value-type="float" office:value="0" table:formula="of:=SUM([.E119:.E121])" table:style-name="ce19">
            <text:p>0,00<text:s/></text:p>
          </table:table-cell>
          <table:table-cell office:value-type="float" office:value="0" table:formula="of:=SUM([.F119:.F121])" table:style-name="ce19">
            <text:p>0,00<text:s/></text:p>
          </table:table-cell>
          <table:table-cell office:value-type="float" office:value="0" table:formula="of:=SUM([.G119:.G121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5667" table:style-name="ce24">
            <text:p>1.715.667,00<text:s/></text:p>
          </table:table-cell>
          <table:table-cell office:value-type="float" office:value="50000" table:formula="of:=[.C120]-635000-1030667" table:style-name="ce24">
            <text:p>50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300 - <text:s/>Região III – Nordeste</text:p>
          </table:table-cell>
          <table:covered-table-cell/>
          <table:table-cell office:value-type="float" office:value="720000" table:formula="of:=SUM([.C123:.C125])" table:style-name="ce19">
            <text:p>720.000,00<text:s/></text:p>
          </table:table-cell>
          <table:table-cell office:value-type="float" office:value="40000" table:formula="of:=SUM([.D123:.D125])" table:style-name="ce19">
            <text:p>40.000,00<text:s/></text:p>
          </table:table-cell>
          <table:table-cell office:value-type="float" office:value="0" table:formula="of:=SUM([.E123:.E125])" table:style-name="ce19">
            <text:p>0,00<text:s/></text:p>
          </table:table-cell>
          <table:table-cell office:value-type="float" office:value="0" table:formula="of:=SUM([.F123:.F125])" table:style-name="ce19">
            <text:p>0,00<text:s/></text:p>
          </table:table-cell>
          <table:table-cell office:value-type="float" office:value="0" table:formula="of:=SUM([.G123:.G125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20000" table:style-name="ce24">
            <text:p>720.000,00<text:s/></text:p>
          </table:table-cell>
          <table:table-cell office:value-type="float" office:value="40000" table:formula="of:=[.C124]-680000" table:style-name="ce24">
            <text:p>40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400 - <text:s/>Região IV – Leste</text:p>
          </table:table-cell>
          <table:covered-table-cell/>
          <table:table-cell office:value-type="float" office:value="40000" table:formula="of:=SUM([.C127:.C128])" table:style-name="ce19">
            <text:p>40.000,00<text:s/></text:p>
          </table:table-cell>
          <table:table-cell office:value-type="float" office:value="40000" table:formula="of:=SUM([.D127:.D128])" table:style-name="ce19">
            <text:p>40.000,00<text:s/></text:p>
          </table:table-cell>
          <table:table-cell office:value-type="float" office:value="11955.11" table:formula="of:=SUM([.E127:.E128])" table:style-name="ce19">
            <text:p>11.955,11<text:s/></text:p>
          </table:table-cell>
          <table:table-cell office:value-type="float" office:value="6725.35" table:formula="of:=SUM([.F127:.F128])" table:style-name="ce19">
            <text:p>6.725,35<text:s/></text:p>
          </table:table-cell>
          <table:table-cell office:value-type="float" office:value="6725.35" table:formula="of:=SUM([.G127:.G128])" table:style-name="ce19">
            <text:p>6.725,3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39"/>
          <table:table-cell table:number-columns-repeated="16127" table:style-name="ce40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6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128]" table:style-name="ce24">
            <text:p>40.000,00<text:s/></text:p>
          </table:table-cell>
          <table:table-cell office:value-type="float" office:value="11955.11" table:style-name="ce34">
            <text:p>11.955,11<text:s/></text:p>
          </table:table-cell>
          <table:table-cell office:value-type="float" office:value="6725.35" table:style-name="ce24">
            <text:p>6.725,35<text:s/></text:p>
          </table:table-cell>
          <table:table-cell office:value-type="float" office:value="6725.35" table:style-name="ce24">
            <text:p>6.725,3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500 - <text:s/>Região V – Sudeste</text:p>
          </table:table-cell>
          <table:covered-table-cell/>
          <table:table-cell office:value-type="float" office:value="2322810" table:formula="of:=SUM([.C131:.C133])" table:style-name="ce19">
            <text:p>2.322.810,00<text:s/></text:p>
          </table:table-cell>
          <table:table-cell office:value-type="float" office:value="3257810" table:formula="of:=SUM([.D131:.D133])" table:style-name="ce19">
            <text:p>3.257.810,00<text:s/></text:p>
          </table:table-cell>
          <table:table-cell office:value-type="float" office:value="1889340.87" table:formula="of:=SUM([.E131:.E133])" table:style-name="ce19">
            <text:p>1.889.340,87<text:s/></text:p>
          </table:table-cell>
          <table:table-cell office:value-type="float" office:value="29734.07" table:formula="of:=SUM([.F131:.F133])" table:style-name="ce19">
            <text:p>29.734,07<text:s/></text:p>
          </table:table-cell>
          <table:table-cell office:value-type="float" office:value="29734.07" table:formula="of:=SUM([.G131:.G133])" table:style-name="ce19">
            <text:p>29.734,0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2322810" table:style-name="ce24">
            <text:p>2.322.810,00<text:s/></text:p>
          </table:table-cell>
          <table:table-cell office:value-type="float" office:value="3035224.16" table:formula="of:=[.C132]+300000+635000-[.D133]" table:style-name="ce24">
            <text:p>3.035.224,16<text:s/></text:p>
          </table:table-cell>
          <table:table-cell office:value-type="float" office:value="1666755.03" table:style-name="ce34">
            <text:p>1.666.755,03<text:s/></text:p>
          </table:table-cell>
          <table:table-cell office:value-type="float" office:value="29734.07" table:style-name="ce24">
            <text:p>29.734,07<text:s/></text:p>
          </table:table-cell>
          <table:table-cell office:value-type="float" office:value="29734.07" table:style-name="ce24">
            <text:p>29.734,0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222585.84" table:style-name="ce24">
            <text:p>222.585,84<text:s/></text:p>
          </table:table-cell>
          <table:table-cell office:value-type="float" office:value="222585.84" table:style-name="ce24">
            <text:p>222.585,84<text:s/></text:p>
          </table:table-cell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5"/>
          <table:table-cell table:style-name="ce26"/>
          <table:table-cell table:style-name="ce24"/>
          <table:table-cell table:style-name="ce34"/>
          <table:table-cell table:number-columns-repeated="3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600 - <text:s/>Região VI – Sul</text:p>
          </table:table-cell>
          <table:covered-table-cell/>
          <table:table-cell office:value-type="float" office:value="6805000" table:formula="of:=SUM([.C137:.C139])" table:style-name="ce19">
            <text:p>6.805.000,00<text:s/></text:p>
          </table:table-cell>
          <table:table-cell office:value-type="float" office:value="6244238" table:formula="of:=SUM([.D137:.D139])" table:style-name="ce19">
            <text:p>6.244.238,00<text:s/></text:p>
          </table:table-cell>
          <table:table-cell office:value-type="float" office:value="842675.85" table:formula="of:=SUM([.E137:.E139])" table:style-name="ce19">
            <text:p>842.675,85<text:s/></text:p>
          </table:table-cell>
          <table:table-cell office:value-type="float" office:value="417167.23" table:formula="of:=SUM([.F137:.F139])" table:style-name="ce19">
            <text:p>417.167,23<text:s/></text:p>
          </table:table-cell>
          <table:table-cell office:value-type="float" office:value="417167.23" table:formula="of:=SUM([.G137:.G139])" table:style-name="ce19">
            <text:p>417.167,2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39"/>
          <table:table-cell table:number-columns-repeated="16127" table:style-name="ce40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39"/>
          <table:table-cell table:number-columns-repeated="16127" table:style-name="ce40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0" table:style-name="ce24">
            <text:p>200.000,00<text:s/></text:p>
          </table:table-cell>
          <table:table-cell office:value-type="float" office:value="200000" table:formula="of:=[.C137]" table:style-name="ce24">
            <text:p>200.000,00<text:s/></text:p>
          </table:table-cell>
          <table:table-cell table:style-name="ce34"/>
          <table:table-cell table:style-name="ce41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6605000" table:style-name="ce24">
            <text:p>6.605.000,00<text:s/></text:p>
          </table:table-cell>
          <table:table-cell office:value-type="float" office:value="6037169.5999999996" table:formula="of:=[.C138]-[.D139]-560762" table:style-name="ce24">
            <text:p>6.037.169,60<text:s/></text:p>
          </table:table-cell>
          <table:table-cell office:value-type="float" office:value="835607.45" table:style-name="ce24">
            <text:p>835.607,45<text:s/></text:p>
          </table:table-cell>
          <table:table-cell office:value-type="float" office:value="417167.23" table:style-name="ce24">
            <text:p>417.167,23<text:s/></text:p>
          </table:table-cell>
          <table:table-cell office:value-type="float" office:value="417167.23" table:style-name="ce24">
            <text:p>417.167,2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9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0" table:style-name="ce24">
            <text:p>0,00<text:s/></text:p>
          </table:table-cell>
          <table:table-cell office:value-type="float" office:value="7068.4" table:style-name="ce24">
            <text:p>7.068,40<text:s/></text:p>
          </table:table-cell>
          <table:table-cell office:value-type="float" office:value="7068.4" table:style-name="ce24">
            <text:p>7.068,40<text:s/></text:p>
          </table:table-cell>
          <table:table-cell table:style-name="ce34"/>
          <table:table-cell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3">
            <text:p>700 - <text:s/>Região VII – Sudoeste</text:p>
          </table:table-cell>
          <table:covered-table-cell/>
          <table:table-cell office:value-type="float" office:value="873333" table:formula="of:=SUM([.C142:.C144])" table:style-name="ce19">
            <text:p>873.333,00<text:s/></text:p>
          </table:table-cell>
          <table:table-cell office:value-type="float" office:value="873333" table:formula="of:=SUM([.D142:.D144])" table:style-name="ce19">
            <text:p>873.333,00<text:s/></text:p>
          </table:table-cell>
          <table:table-cell office:value-type="float" office:value="0" table:formula="of:=SUM([.E142:.E144])" table:style-name="ce19">
            <text:p>0,00<text:s/></text:p>
          </table:table-cell>
          <table:table-cell office:value-type="float" office:value="0" table:formula="of:=SUM([.F142:.F144])" table:style-name="ce19">
            <text:p>0,00<text:s/></text:p>
          </table:table-cell>
          <table:table-cell office:value-type="float" office:value="0" table:formula="of:=SUM([.G142:.G144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873333" table:style-name="ce24">
            <text:p>873.333,00<text:s/></text:p>
          </table:table-cell>
          <table:table-cell office:value-type="float" office:value="873333" table:formula="of:=[.C143]" table:style-name="ce24">
            <text:p>873.333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6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800 - <text:s/>Região VIII – Oeste</text:p>
          </table:table-cell>
          <table:covered-table-cell/>
          <table:table-cell office:value-type="float" office:value="171429" table:formula="of:=SUM([.C146:.C148])" table:style-name="ce19">
            <text:p>171.429,00<text:s/></text:p>
          </table:table-cell>
          <table:table-cell office:value-type="float" office:value="171429" table:formula="of:=SUM([.D146:.D148])" table:style-name="ce19">
            <text:p>171.429,00<text:s/></text:p>
          </table:table-cell>
          <table:table-cell office:value-type="float" office:value="0" table:formula="of:=SUM([.E146:.E148])" table:style-name="ce19">
            <text:p>0,00<text:s/></text:p>
          </table:table-cell>
          <table:table-cell office:value-type="float" office:value="0" table:formula="of:=SUM([.F146:.F148])" table:style-name="ce19">
            <text:p>0,00<text:s/></text:p>
          </table:table-cell>
          <table:table-cell office:value-type="float" office:value="0" table:formula="of:=SUM([.G146:.G148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171429" table:style-name="ce24">
            <text:p>171.429,00<text:s/></text:p>
          </table:table-cell>
          <table:table-cell office:value-type="float" office:value="171429" table:formula="of:=[.C147]" table:style-name="ce24">
            <text:p>171.429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3">
            <text:p>900 - <text:s/>Região IX – Centro Oeste</text:p>
          </table:table-cell>
          <table:covered-table-cell/>
          <table:table-cell office:value-type="float" office:value="320000" table:formula="of:=SUM([.C150:.C152])" table:style-name="ce19">
            <text:p>320.000,00<text:s/></text:p>
          </table:table-cell>
          <table:table-cell office:value-type="float" office:value="320000" table:formula="of:=SUM([.D150:.D152])" table:style-name="ce19">
            <text:p>320.000,00<text:s/></text:p>
          </table:table-cell>
          <table:table-cell office:value-type="float" office:value="0" table:formula="of:=SUM([.E150:.E152])" table:style-name="ce19">
            <text:p>0,00<text:s/></text:p>
          </table:table-cell>
          <table:table-cell office:value-type="float" office:value="0" table:formula="of:=SUM([.F150:.F152])" table:style-name="ce19">
            <text:p>0,00<text:s/></text:p>
          </table:table-cell>
          <table:table-cell office:value-type="float" office:value="0" table:formula="of:=SUM([.G150:.G152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20000" table:style-name="ce24">
            <text:p>320.000,00<text:s/></text:p>
          </table:table-cell>
          <table:table-cell office:value-type="float" office:value="320000" table:formula="of:=[.C151]" table:style-name="ce24">
            <text:p>320.000,00<text:s/></text:p>
          </table:table-cell>
          <table:table-cell table:style-name="ce42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3">
            <text:p>1000 - <text:s/>Região X – Centro</text:p>
          </table:table-cell>
          <table:covered-table-cell/>
          <table:table-cell office:value-type="float" office:value="750000" table:formula="of:=SUM([.C154:.C157])" table:style-name="ce19">
            <text:p>750.000,00<text:s/></text:p>
          </table:table-cell>
          <table:table-cell office:value-type="float" office:value="750000" table:formula="of:=SUM([.D154:.D157])" table:style-name="ce19">
            <text:p>750.000,00<text:s/></text:p>
          </table:table-cell>
          <table:table-cell office:value-type="float" office:value="630948.18000000005" table:formula="of:=SUM([.E154:.E157])" table:style-name="ce19">
            <text:p>630.948,18<text:s/></text:p>
          </table:table-cell>
          <table:table-cell office:value-type="float" office:value="0" table:formula="of:=SUM([.F154:.F157])" table:style-name="ce19">
            <text:p>0,00<text:s/></text:p>
          </table:table-cell>
          <table:table-cell office:value-type="float" office:value="0" table:formula="of:=SUM([.G154:.G157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750000" table:style-name="ce24">
            <text:p>750.000,00<text:s/></text:p>
          </table:table-cell>
          <table:table-cell office:value-type="float" office:value="739873.95" table:formula="of:=[.C155]-[.D156]" table:style-name="ce24">
            <text:p>739.873,95<text:s/></text:p>
          </table:table-cell>
          <table:table-cell office:value-type="float" office:value="620822.13" table:style-name="ce34">
            <text:p>620.822,13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table:style-name="ce24"/>
          <table:table-cell office:value-type="float" office:value="10126.049999999999" table:style-name="ce24">
            <text:p>10.126,05<text:s/></text:p>
          </table:table-cell>
          <table:table-cell office:value-type="float" office:value="10126.049999999999" table:style-name="ce34">
            <text:p>10.126,05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1100 - <text:s/>Região XI – Noroeste II</text:p>
          </table:table-cell>
          <table:covered-table-cell/>
          <table:table-cell office:value-type="float" office:value="569000" table:formula="of:=SUM([.C159:.C161])" table:style-name="ce19">
            <text:p>569.000,00<text:s/></text:p>
          </table:table-cell>
          <table:table-cell office:value-type="float" office:value="569000" table:formula="of:=SUM([.D159:.D161])" table:style-name="ce19">
            <text:p>569.000,00<text:s/></text:p>
          </table:table-cell>
          <table:table-cell office:value-type="float" office:value="0" table:formula="of:=SUM([.E159:.E161])" table:style-name="ce19">
            <text:p>0,00<text:s/></text:p>
          </table:table-cell>
          <table:table-cell office:value-type="float" office:value="0" table:formula="of:=SUM([.F159:.F161])" table:style-name="ce19">
            <text:p>0,00<text:s/></text:p>
          </table:table-cell>
          <table:table-cell office:value-type="float" office:value="0" table:formula="of:=SUM([.G159:.G161])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9">
          <table:table-cell table:style-name="ce22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569000" table:style-name="ce24">
            <text:p>569.000,00<text:s/></text:p>
          </table:table-cell>
          <table:table-cell office:value-type="float" office:value="569000" table:formula="of:=[.C160]" table:style-name="ce24">
            <text:p>569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1200 - <text:s/>Região XII – Centro Norte</text:p>
          </table:table-cell>
          <table:covered-table-cell/>
          <table:table-cell office:value-type="float" office:value="373693" table:formula="of:=SUM([.C163:.C165])" table:style-name="ce19">
            <text:p>373.693,00<text:s/></text:p>
          </table:table-cell>
          <table:table-cell office:value-type="float" office:value="373693" table:formula="of:=SUM([.D163:.D165])" table:style-name="ce19">
            <text:p>373.693,00<text:s/></text:p>
          </table:table-cell>
          <table:table-cell office:value-type="float" office:value="304199.96000000002" table:formula="of:=SUM([.E163:.E165])" table:style-name="ce19">
            <text:p>304.199,96<text:s/></text:p>
          </table:table-cell>
          <table:table-cell office:value-type="float" office:value="124462.09" table:formula="of:=SUM([.F163:.F165])" table:style-name="ce19">
            <text:p>124.462,09<text:s/></text:p>
          </table:table-cell>
          <table:table-cell office:value-type="float" office:value="124462.09" table:formula="of:=SUM([.G163:.G165])" table:style-name="ce19">
            <text:p>124.462,0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2"/>
          <table:table-cell table:style-name="ce2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100</text:p>
          </table:table-cell>
          <table:table-cell office:value-type="string" table:style-name="ce26">
            <text:p>Obras e Instalações</text:p>
          </table:table-cell>
          <table:table-cell office:value-type="float" office:value="373693" table:style-name="ce24">
            <text:p>373.693,00<text:s/></text:p>
          </table:table-cell>
          <table:table-cell office:value-type="float" office:value="373693" table:formula="of:=[.C164]" table:style-name="ce24">
            <text:p>373.693,00<text:s/></text:p>
          </table:table-cell>
          <table:table-cell office:value-type="float" office:value="304199.96000000002" table:style-name="ce34">
            <text:p>304.199,96<text:s/></text:p>
          </table:table-cell>
          <table:table-cell office:value-type="float" office:value="124462.09" table:style-name="ce24">
            <text:p>124.462,09<text:s/></text:p>
          </table:table-cell>
          <table:table-cell office:value-type="float" office:value="124462.09" table:style-name="ce24">
            <text:p>124.462,0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1104000" table:formula="of:=SUM([.C168:.C172])" table:style-name="ce30">
            <text:p>1.104.000,00<text:s/></text:p>
          </table:table-cell>
          <table:table-cell office:value-type="float" office:value="1104000" table:formula="of:=SUM([.D168:.D172])" table:style-name="ce30">
            <text:p>1.104.000,00<text:s/></text:p>
          </table:table-cell>
          <table:table-cell office:value-type="float" office:value="307126.21999999997" table:formula="of:=SUM([.E168:.E172])" table:style-name="ce30">
            <text:p>307.126,22<text:s/></text:p>
          </table:table-cell>
          <table:table-cell office:value-type="float" office:value="282707.21999999997" table:formula="of:=SUM([.F168:.F172])" table:style-name="ce30">
            <text:p>282.707,22<text:s/></text:p>
          </table:table-cell>
          <table:table-cell office:value-type="float" office:value="282707.21999999997" table:formula="of:=SUM([.G168:.G172])" table:style-name="ce30">
            <text:p>282.707,2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table:style-name="ce24"/>
          <table:table-cell office:value-type="float" office:value="176046.72" table:style-name="ce27">
            <text:p>176.046,72<text:s/></text:p>
          </table:table-cell>
          <table:table-cell office:value-type="float" office:value="176046.72" table:style-name="ce27">
            <text:p>176.046,72<text:s/></text:p>
          </table:table-cell>
          <table:table-cell office:value-type="float" office:value="176046.72" table:style-name="ce27">
            <text:p>176.046,72<text:s/></text:p>
          </table:table-cell>
          <table:table-cell office:value-type="float" office:value="176046.72" table:style-name="ce27">
            <text:p>176.046,7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1540.5" table:style-name="ce27">
            <text:p>1.540,50<text:s/></text:p>
          </table:table-cell>
          <table:table-cell office:value-type="float" office:value="1540.5" table:style-name="ce34">
            <text:p>1.540,50<text:s/></text:p>
          </table:table-cell>
          <table:table-cell office:value-type="float" office:value="385.5" table:style-name="ce24">
            <text:p>385,50<text:s/></text:p>
          </table:table-cell>
          <table:table-cell office:value-type="float" office:value="385.5" table:style-name="ce24">
            <text:p>385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14604" table:style-name="ce27">
            <text:p>14.604,00<text:s/></text:p>
          </table:table-cell>
          <table:table-cell office:value-type="float" office:value="14604" table:style-name="ce34">
            <text:p>14.604,00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004000" table:style-name="ce24">
            <text:p>1.004.000,00<text:s/></text:p>
          </table:table-cell>
          <table:table-cell office:value-type="float" office:value="811808.78" table:formula="of:=[.C171]-[.D168]-[.D169]-[.D170]" table:style-name="ce27">
            <text:p>811.808,78<text:s/></text:p>
          </table:table-cell>
          <table:table-cell office:value-type="float" office:value="114935" table:style-name="ce34">
            <text:p>114.935,00<text:s/></text:p>
          </table:table-cell>
          <table:table-cell office:value-type="float" office:value="106275" table:style-name="ce24">
            <text:p>106.275,00<text:s/></text:p>
          </table:table-cell>
          <table:table-cell office:value-type="float" office:value="106275" table:style-name="ce24">
            <text:p>106.27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Equipamento e Material Permanente</text:p>
          </table:table-cell>
          <table:table-cell office:value-type="float" office:value="100000" table:style-name="ce24">
            <text:p>100.000,00<text:s/></text:p>
          </table:table-cell>
          <table:table-cell office:value-type="float" office:value="100000" table:formula="of:=[.C172]" table:style-name="ce24">
            <text:p>100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6:.C183])" table:style-name="ce30">
            <text:p>647.000,00<text:s/></text:p>
          </table:table-cell>
          <table:table-cell office:value-type="float" office:value="647000" table:formula="of:=SUM([.D176:.D183])" table:style-name="ce30">
            <text:p>647.000,00<text:s/></text:p>
          </table:table-cell>
          <table:table-cell office:value-type="float" office:value="193371.79" table:formula="of:=SUM([.E176:.E183])" table:style-name="ce30">
            <text:p>193.371,79<text:s/></text:p>
          </table:table-cell>
          <table:table-cell office:value-type="float" office:value="167417.59" table:formula="of:=SUM([.F176:.F183])" table:style-name="ce30">
            <text:p>167.417,59<text:s/></text:p>
          </table:table-cell>
          <table:table-cell office:value-type="float" office:value="167417.59" table:formula="of:=SUM([.G176:.G183])" table:style-name="ce30">
            <text:p>167.417,59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65000" table:style-name="ce24">
            <text:p>65.000,00<text:s/></text:p>
          </table:table-cell>
          <table:table-cell office:value-type="float" office:value="148950" table:formula="of:=[.C176]+32700+29950+21300" table:style-name="ce27">
            <text:p>148.950,00<text:s/></text:p>
          </table:table-cell>
          <table:table-cell office:value-type="float" office:value="148950" table:style-name="ce34">
            <text:p>148.950,00<text:s/></text:p>
          </table:table-cell>
          <table:table-cell office:value-type="float" office:value="145125" table:style-name="ce24">
            <text:p>145.125,00<text:s/></text:p>
          </table:table-cell>
          <table:table-cell office:value-type="float" office:value="145125" table:style-name="ce24">
            <text:p>145.12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8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office:value-type="float" office:value="127000" table:style-name="ce24">
            <text:p>127.000,00<text:s/></text:p>
          </table:table-cell>
          <table:table-cell office:value-type="float" office:value="43050" table:formula="of:=[.C177]-32700-29950-21300" table:style-name="ce27">
            <text:p>43.05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300</text:p>
          </table:table-cell>
          <table:table-cell office:value-type="string" table:style-name="ce26">
            <text:p>Passagens e Despesas com Locomoção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25000" table:formula="of:=[.C178]" table:style-name="ce27">
            <text:p>25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31356" table:style-name="ce27">
            <text:p>31.356,00<text:s/></text:p>
          </table:table-cell>
          <table:table-cell office:value-type="float" office:value="31356" table:style-name="ce34">
            <text:p>31.356,00<text:s/></text:p>
          </table:table-cell>
          <table:table-cell office:value-type="float" office:value="10450.799999999999" table:style-name="ce24">
            <text:p>10.450,80<text:s/></text:p>
          </table:table-cell>
          <table:table-cell office:value-type="float" office:value="10450.799999999999" table:style-name="ce24">
            <text:p>10.450,8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91000" table:style-name="ce24">
            <text:p>291.000,00<text:s/></text:p>
          </table:table-cell>
          <table:table-cell office:value-type="float" office:value="259644" table:formula="of:=[.C180]-[.D179]" table:style-name="ce27">
            <text:p>259.644,00<text:s/></text:p>
          </table:table-cell>
          <table:table-cell office:value-type="float" office:value="11213.75" table:style-name="ce34">
            <text:p>11.213,75<text:s/></text:p>
          </table:table-cell>
          <table:table-cell office:value-type="float" office:value="9989.75" table:style-name="ce24">
            <text:p>9.989,75<text:s/></text:p>
          </table:table-cell>
          <table:table-cell office:value-type="float" office:value="9989.75" table:style-name="ce24">
            <text:p>9.989,7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4000" table:style-name="ce24">
            <text:p>14.000,00<text:s/></text:p>
          </table:table-cell>
          <table:table-cell office:value-type="float" office:value="14000" table:formula="of:=[.C181]" table:style-name="ce27">
            <text:p>14.000,00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4490.4000</text:p>
          </table:table-cell>
          <table:table-cell office:value-type="string" table:style-name="ce26">
            <text:p>Serviços de Tecnologia da Informação e Comunicação - Pessoa Jurídica</text:p>
          </table:table-cell>
          <table:table-cell table:style-name="ce24"/>
          <table:table-cell office:value-type="float" office:value="1852.04" table:style-name="ce27">
            <text:p>1.852,04<text:s/></text:p>
          </table:table-cell>
          <table:table-cell office:value-type="float" office:value="1852.04" table:style-name="ce34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office:value-type="float" office:value="1852.04" table:style-name="ce24">
            <text:p>1.852,0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25000" table:style-name="ce24">
            <text:p>125.000,00<text:s/></text:p>
          </table:table-cell>
          <table:table-cell office:value-type="float" office:value="123147.96" table:formula="of:=[.C183]-[.D182]" table:style-name="ce24">
            <text:p>123.147,96<text:s/></text:p>
          </table:table-cell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2" table:style-name="ce24"/>
          <table:table-cell table:style-name="ce34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20876503" table:formula="of:=[.C174]+[.C166]+[.C113]+[.C105]+[.C92]" table:style-name="ce32">
            <text:p>20.876.503,00<text:s/></text:p>
          </table:table-cell>
          <table:table-cell office:value-type="float" office:value="18376503" table:formula="of:=[.D174]+[.D166]+[.D113]+[.D105]+[.D92]" table:style-name="ce32">
            <text:p>18.376.503,00<text:s/></text:p>
          </table:table-cell>
          <table:table-cell office:value-type="float" office:value="5945596.0200000005" table:formula="of:=[.E174]+[.E166]+[.E113]+[.E105]+[.E92]" table:style-name="ce32">
            <text:p>5.945.596,02<text:s/></text:p>
          </table:table-cell>
          <table:table-cell office:value-type="float" office:value="1711467.5099999998" table:formula="of:=[.F174]+[.F166]+[.F113]+[.F105]+[.F92]" table:style-name="ce32">
            <text:p>1.711.467,51<text:s/></text:p>
          </table:table-cell>
          <table:table-cell office:value-type="float" office:value="1711467.5099999998" table:formula="of:=[.G174]+[.G166]+[.G113]+[.G105]+[.G92]" table:style-name="ce32">
            <text:p>1.711.467,5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number-rows-repeated="2" table:style-name="ro3">
          <table:table-cell table:number-columns-repeated="2" table:style-name="ce33"/>
          <table:table-cell table:number-columns-repeated="5" table:style-name="ce3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 table:style-name="ce39"/>
        </table:table-row>
        <table:table-row table:style-name="ro3">
          <table:table-cell office:value-type="string" table:number-columns-spanned="2" table:number-rows-spanned="1" table:style-name="ce63">
            <text:p>3336 – DEFESA DOS DIREITOS DO CIDADÃO À EDUCAÇÃO</text:p>
          </table:table-cell>
          <table:covered-table-cell/>
          <table:table-cell office:value-type="float" office:value="150000" table:formula="of:=SUM([.C193:.C195])" table:style-name="ce19">
            <text:p>150.000,00<text:s/></text:p>
          </table:table-cell>
          <table:table-cell office:value-type="float" office:value="150000" table:formula="of:=SUM([.D193:.D195])" table:style-name="ce19">
            <text:p>150.000,00<text:s/></text:p>
          </table:table-cell>
          <table:table-cell office:value-type="float" office:value="55503.97" table:formula="of:=SUM([.E193:.E195])" table:style-name="ce19">
            <text:p>55.503,97<text:s/></text:p>
          </table:table-cell>
          <table:table-cell office:value-type="float" office:value="55503.97" table:formula="of:=SUM([.F193:.F195])" table:style-name="ce19">
            <text:p>55.503,97<text:s/></text:p>
          </table:table-cell>
          <table:table-cell office:value-type="float" office:value="55503.97" table:formula="of:=SUM([.G193:.G195])" table:style-name="ce19">
            <text:p>55.503,9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80000" table:style-name="ce24">
            <text:p>80.000,00<text:s/></text:p>
          </table:table-cell>
          <table:table-cell office:value-type="float" office:value="80000" table:formula="of:=[.C193]" table:style-name="ce27">
            <text:p>80.000,00<text:s/></text:p>
          </table:table-cell>
          <table:table-cell office:value-type="float" office:value="55503.97" table:style-name="ce24">
            <text:p>55.503,97<text:s/></text:p>
          </table:table-cell>
          <table:table-cell office:value-type="float" office:value="55503.97" table:style-name="ce24">
            <text:p>55.503,97<text:s/></text:p>
          </table:table-cell>
          <table:table-cell office:value-type="float" office:value="55503.97" table:style-name="ce24">
            <text:p>55.503,9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0" table:formula="of:=[.C194]" table:style-name="ce27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70000" table:style-name="ce24">
            <text:p>70.000,00<text:s/></text:p>
          </table:table-cell>
          <table:table-cell office:value-type="float" office:value="70000" table:formula="of:=[.C195]" table:style-name="ce27">
            <text:p>7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193:.C196])" table:style-name="ce32">
            <text:p>150.000,00<text:s/></text:p>
          </table:table-cell>
          <table:table-cell office:value-type="float" office:value="150000" table:formula="of:=SUM([.D193:.D196])" table:style-name="ce32">
            <text:p>150.000,00<text:s/></text:p>
          </table:table-cell>
          <table:table-cell office:value-type="float" office:value="55503.97" table:formula="of:=SUM([.E193:.E196])" table:style-name="ce32">
            <text:p>55.503,97<text:s/></text:p>
          </table:table-cell>
          <table:table-cell office:value-type="float" office:value="55503.97" table:formula="of:=SUM([.F193:.F196])" table:style-name="ce32">
            <text:p>55.503,97<text:s/></text:p>
          </table:table-cell>
          <table:table-cell office:value-type="float" office:value="55503.97" table:formula="of:=SUM([.G193:.G196])" table:style-name="ce32">
            <text:p>55.503,9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46"/>
          <table:table-cell table:number-columns-repeated="5" table:style-name="ce47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48"/>
          <table:table-cell table:number-columns-repeated="5" table:style-name="ce4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8">
            <text:p>3334 – PROMOÇÃO DO DIREITO À EDUCAÇÃO INFANTO-JUVENIL</text:p>
          </table:table-cell>
          <table:covered-table-cell/>
          <table:table-cell office:value-type="float" office:value="36000" table:formula="of:=SUM([.C205:.C208])" table:style-name="ce19">
            <text:p>36.000,00<text:s/></text:p>
          </table:table-cell>
          <table:table-cell office:value-type="float" office:value="36000" table:formula="of:=SUM([.D205:.D208])" table:style-name="ce19">
            <text:p>36.000,00<text:s/></text:p>
          </table:table-cell>
          <table:table-cell office:value-type="float" office:value="29831.98" table:formula="of:=SUM([.E205:.E208])" table:style-name="ce19">
            <text:p>29.831,98<text:s/></text:p>
          </table:table-cell>
          <table:table-cell office:value-type="float" office:value="29831.98" table:formula="of:=SUM([.F205:.F208])" table:style-name="ce19">
            <text:p>29.831,98<text:s/></text:p>
          </table:table-cell>
          <table:table-cell office:value-type="float" office:value="29831.98" table:formula="of:=SUM([.G205:.G208])" table:style-name="ce19">
            <text:p>29.831,9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6000" table:style-name="ce24">
            <text:p>16.000,00<text:s/></text:p>
          </table:table-cell>
          <table:table-cell office:value-type="float" office:value="20789.64" table:formula="of:=[.C205]+4789.64" table:style-name="ce27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office:value-type="float" office:value="20789.64" table:style-name="ce24">
            <text:p>20.789,6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table:style-name="ce26">
            <text:p>Material de Consumo</text:p>
          </table:table-cell>
          <table:table-cell table:style-name="ce24"/>
          <table:table-cell office:value-type="float" office:value="92.34" table:style-name="ce27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office:value-type="float" office:value="92.34" table:style-name="ce24">
            <text:p>92,34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8950" table:style-name="ce27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office:value-type="float" office:value="8950" table:style-name="ce24">
            <text:p>8.95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38">
            <text:p>3390.3900</text:p>
          </table:table-cell>
          <table:table-cell office:value-type="string" table:style-name="ce28">
            <text:p>Outros Serviços de Terceiros – Pessoa Jurídica</text:p>
          </table:table-cell>
          <table:table-cell office:value-type="float" office:value="20000" table:style-name="ce27">
            <text:p>20.000,00<text:s/></text:p>
          </table:table-cell>
          <table:table-cell office:value-type="float" office:value="6168.0199999999995" table:formula="of:=[.C208]-[.D206]-[.D207]-4789.64" table:style-name="ce27">
            <text:p>6.168,02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8">
            <text:p>3335 – PROMOÇÃO DO DIREITO À SAUDE INFANTO-JUVENIL</text:p>
          </table:table-cell>
          <table:covered-table-cell/>
          <table:table-cell office:value-type="float" office:value="114000" table:formula="of:=SUM([.C212:.C215])" table:style-name="ce19">
            <text:p>114.000,00<text:s/></text:p>
          </table:table-cell>
          <table:table-cell office:value-type="float" office:value="114000" table:formula="of:=SUM([.D212:.D215])" table:style-name="ce19">
            <text:p>114.000,00<text:s/></text:p>
          </table:table-cell>
          <table:table-cell office:value-type="float" office:value="28874.7" table:formula="of:=SUM([.E212:.E215])" table:style-name="ce19">
            <text:p>28.874,70<text:s/></text:p>
          </table:table-cell>
          <table:table-cell office:value-type="float" office:value="28845" table:formula="of:=SUM([.F212:.F215])" table:style-name="ce19">
            <text:p>28.845,00<text:s/></text:p>
          </table:table-cell>
          <table:table-cell office:value-type="float" office:value="28845" table:formula="of:=SUM([.G212:.G215])" table:style-name="ce19">
            <text:p>28.84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2" table:style-name="ce19"/>
          <table:table-cell table:style-name="ce30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8000" table:style-name="ce24">
            <text:p>48.000,00<text:s/></text:p>
          </table:table-cell>
          <table:table-cell office:value-type="float" office:value="48000" table:formula="of:=[.C212]" table:style-name="ce27">
            <text:p>48.000,00<text:s/></text:p>
          </table:table-cell>
          <table:table-cell office:value-type="float" office:value="1100" table:style-name="ce24">
            <text:p>1.100,00<text:s/></text:p>
          </table:table-cell>
          <table:table-cell office:value-type="float" office:value="1100" table:style-name="ce24">
            <text:p>1.100,00<text:s/></text:p>
          </table:table-cell>
          <table:table-cell office:value-type="float" office:value="1100" table:style-name="ce24">
            <text:p>1.1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000</text:p>
          </table:table-cell>
          <table:table-cell office:value-type="string" office:string-value="Material de Consumo" table:formula="of:=[.B206]" table:style-name="ce26">
            <text:p>Material de Consumo</text:p>
          </table:table-cell>
          <table:table-cell office:value-type="float" office:value="66000" table:style-name="ce24">
            <text:p>66.000,00<text:s/></text:p>
          </table:table-cell>
          <table:table-cell office:value-type="float" office:value="41825.300000000003" table:formula="of:=[.C213]-[.D214]" table:style-name="ce27">
            <text:p>41.825,3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office:value-type="float" office:value="3600" table:style-name="ce24">
            <text:p>3.60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24174.7" table:style-name="ce27">
            <text:p>24.174,70<text:s/></text:p>
          </table:table-cell>
          <table:table-cell office:value-type="float" office:value="24174.7" table:style-name="ce24">
            <text:p>24.174,70<text:s/></text:p>
          </table:table-cell>
          <table:table-cell office:value-type="float" office:value="24145" table:style-name="ce24">
            <text:p>24.145,00<text:s/></text:p>
          </table:table-cell>
          <table:table-cell office:value-type="float" office:value="24145" table:style-name="ce24">
            <text:p>24.145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table:style-name="ce24"/>
          <table:table-cell office:value-type="float" office:value="0" table:formula="of:=[.C215]" table:style-name="ce27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SUM([.C203]+[.C210])" table:style-name="ce32">
            <text:p>150.000,00<text:s/></text:p>
          </table:table-cell>
          <table:table-cell office:value-type="float" office:value="150000" table:formula="of:=SUM([.D203]+[.D210])" table:style-name="ce32">
            <text:p>150.000,00<text:s/></text:p>
          </table:table-cell>
          <table:table-cell office:value-type="float" office:value="58706.68" table:formula="of:=[.E210]+[.E203]" table:style-name="ce32">
            <text:p>58.706,68<text:s/></text:p>
          </table:table-cell>
          <table:table-cell office:value-type="float" office:value="58676.979999999996" table:formula="of:=[.F210]+[.F203]" table:style-name="ce32">
            <text:p>58.676,98<text:s/></text:p>
          </table:table-cell>
          <table:table-cell office:value-type="float" office:value="58676.979999999996" table:formula="of:=[.G210]+[.G203]" table:style-name="ce32">
            <text:p>58.676,9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5" table:style-name="ce3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8 – IMPLANTAÇÃO DO NOVO MODELO DE CONTROLE EXTERNO DA ATIVIDADE POLICIAL</text:p>
          </table:table-cell>
          <table:covered-table-cell/>
          <table:table-cell office:value-type="float" office:value="35000" table:formula="of:=[.C224]+[.C225]" table:style-name="ce19">
            <text:p>35.000,00<text:s/></text:p>
          </table:table-cell>
          <table:table-cell office:value-type="float" office:value="35000" table:formula="of:=[.D224]+[.D225]" table:style-name="ce19">
            <text:p>35.000,00<text:s/></text:p>
          </table:table-cell>
          <table:table-cell office:value-type="float" office:value="0" table:formula="of:=[.E224]+[.E225]" table:style-name="ce19">
            <text:p>0,00<text:s/></text:p>
          </table:table-cell>
          <table:table-cell office:value-type="float" office:value="0" table:formula="of:=[.F224]+[.F225]" table:style-name="ce19">
            <text:p>0,00<text:s/></text:p>
          </table:table-cell>
          <table:table-cell office:value-type="float" office:value="0" table:formula="of:=[.G224]+[.G225]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24]" table:style-name="ce27">
            <text:p>2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25]" table:style-name="ce27">
            <text:p>15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9 – AMPLIAÇÃO DA INVESTIGAÇÃO MINISTERIAL</text:p>
          </table:table-cell>
          <table:covered-table-cell/>
          <table:table-cell office:value-type="float" office:value="35000" table:formula="of:=[.C229]+[.C230]" table:style-name="ce19">
            <text:p>35.000,00<text:s/></text:p>
          </table:table-cell>
          <table:table-cell office:value-type="float" office:value="35000" table:formula="of:=[.D229]+[.D230]" table:style-name="ce19">
            <text:p>35.000,00<text:s/></text:p>
          </table:table-cell>
          <table:table-cell office:value-type="float" office:value="0" table:formula="of:=[.E229]+[.E230]" table:style-name="ce19">
            <text:p>0,00<text:s/></text:p>
          </table:table-cell>
          <table:table-cell office:value-type="float" office:value="0" table:formula="of:=[.F229]+[.F230]" table:style-name="ce19">
            <text:p>0,00<text:s/></text:p>
          </table:table-cell>
          <table:table-cell office:value-type="float" office:value="0" table:formula="of:=[.G229]+[.G230]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29]" table:style-name="ce27">
            <text:p>15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30]" table:style-name="ce27">
            <text:p>2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41 – IMPLANTAÇÃO DO NOVO MODELO DE FISCALIZAÇÃO DE EXECUÇÃO PENAL</text:p>
          </table:table-cell>
          <table:covered-table-cell/>
          <table:table-cell office:value-type="float" office:value="80000" table:formula="of:=[.C234]+[.C235]" table:style-name="ce19">
            <text:p>80.000,00<text:s/></text:p>
          </table:table-cell>
          <table:table-cell office:value-type="float" office:value="80000" table:formula="of:=[.D234]+[.D235]" table:style-name="ce19">
            <text:p>80.000,00<text:s/></text:p>
          </table:table-cell>
          <table:table-cell office:value-type="float" office:value="0" table:formula="of:=[.E234]+[.E235]" table:style-name="ce19">
            <text:p>0,00<text:s/></text:p>
          </table:table-cell>
          <table:table-cell office:value-type="float" office:value="0" table:formula="of:=[.F234]+[.F235]" table:style-name="ce19">
            <text:p>0,00<text:s/></text:p>
          </table:table-cell>
          <table:table-cell office:value-type="float" office:value="0" table:formula="of:=[.G234]+[.G235]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234]" table:style-name="ce27">
            <text:p>4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40000" table:formula="of:=[.C235]" table:style-name="ce27">
            <text:p>4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32]+[.C227]+[.C222]" table:style-name="ce32">
            <text:p>150.000,00<text:s/></text:p>
          </table:table-cell>
          <table:table-cell office:value-type="float" office:value="150000" table:formula="of:=[.D232]+[.D227]+[.D222]" table:style-name="ce32">
            <text:p>150.000,00<text:s/></text:p>
          </table:table-cell>
          <table:table-cell office:value-type="float" office:value="0" table:formula="of:=[.E232]+[.E227]+[.E222]" table:style-name="ce32">
            <text:p>0,00<text:s/></text:p>
          </table:table-cell>
          <table:table-cell office:value-type="float" office:value="0" table:formula="of:=[.F232]+[.F227]+[.F222]" table:style-name="ce32">
            <text:p>0,00<text:s/></text:p>
          </table:table-cell>
          <table:table-cell office:value-type="float" office:value="0" table:formula="of:=[.G232]+[.G227]+[.G222]" table:style-name="ce32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table:number-columns-repeated="2" table:style-name="ce33"/>
          <table:table-cell table:number-columns-repeated="5" table:style-name="ce3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28 – PROTEÇÃO DOS RECURSOS HIDRICOS</text:p>
          </table:table-cell>
          <table:covered-table-cell/>
          <table:table-cell office:value-type="float" office:value="35000" table:formula="of:=[.C244]+[.C245]" table:style-name="ce19">
            <text:p>35.000,00<text:s/></text:p>
          </table:table-cell>
          <table:table-cell office:value-type="float" office:value="35000" table:formula="of:=[.D244]+[.D245]" table:style-name="ce19">
            <text:p>35.000,00<text:s/></text:p>
          </table:table-cell>
          <table:table-cell office:value-type="float" office:value="14179.53" table:formula="of:=[.E244]+[.E245]" table:style-name="ce19">
            <text:p>14.179,53<text:s/></text:p>
          </table:table-cell>
          <table:table-cell office:value-type="float" office:value="14179.53" table:formula="of:=[.F244]+[.F245]" table:style-name="ce19">
            <text:p>14.179,53<text:s/></text:p>
          </table:table-cell>
          <table:table-cell office:value-type="float" office:value="14179.53" table:formula="of:=[.G244]+[.G245]" table:style-name="ce19">
            <text:p>14.179,5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5000" table:formula="of:=[.C244]" table:style-name="ce27">
            <text:p>15.000,00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office:value-type="float" office:value="14179.53" table:style-name="ce24">
            <text:p>14.179,5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45]" table:style-name="ce27">
            <text:p>2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3" table:style-name="ce24"/>
          <table:table-cell table:number-columns-repeated="2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29 – PROTEÇÃO DOS ECOSSISTEMAS E BIOMAS</text:p>
          </table:table-cell>
          <table:covered-table-cell/>
          <table:table-cell office:value-type="float" office:value="30000" table:formula="of:=SUM([.C249:.C250])" table:style-name="ce19">
            <text:p>30.000,00<text:s/></text:p>
          </table:table-cell>
          <table:table-cell office:value-type="float" office:value="30000" table:formula="of:=SUM([.D249:.D250])" table:style-name="ce19">
            <text:p>30.000,00<text:s/></text:p>
          </table:table-cell>
          <table:table-cell office:value-type="float" office:value="8564.7099999999991" table:formula="of:=SUM([.E249:.E250])" table:style-name="ce19">
            <text:p>8.564,71<text:s/></text:p>
          </table:table-cell>
          <table:table-cell office:value-type="float" office:value="8564.7099999999991" table:formula="of:=SUM([.F249:.F250])" table:style-name="ce19">
            <text:p>8.564,71<text:s/></text:p>
          </table:table-cell>
          <table:table-cell office:value-type="float" office:value="8564.7099999999991" table:formula="of:=SUM([.G249:.G250])" table:style-name="ce19">
            <text:p>8.564,7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10000" table:formula="of:=[.C249]" table:style-name="ce27">
            <text:p>10.000,00<text:s/></text:p>
          </table:table-cell>
          <table:table-cell office:value-type="float" office:value="8564.7099999999991" table:style-name="ce24">
            <text:p>8.564,71<text:s/></text:p>
          </table:table-cell>
          <table:table-cell office:value-type="float" office:value="8564.7099999999991" table:style-name="ce24">
            <text:p>8.564,71<text:s/></text:p>
          </table:table-cell>
          <table:table-cell office:value-type="float" office:value="8564.7099999999991" table:style-name="ce24">
            <text:p>8.564,71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50]" table:style-name="ce27">
            <text:p>2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0 – PROTEÇÃO DA EDUCAÇÃO AMBIENTAL</text:p>
          </table:table-cell>
          <table:covered-table-cell/>
          <table:table-cell office:value-type="float" office:value="60000" table:formula="of:=[.C254]+[.C255]" table:style-name="ce19">
            <text:p>60.000,00<text:s/></text:p>
          </table:table-cell>
          <table:table-cell office:value-type="float" office:value="60000" table:formula="of:=[.D254]+[.D255]" table:style-name="ce19">
            <text:p>60.000,00<text:s/></text:p>
          </table:table-cell>
          <table:table-cell office:value-type="float" office:value="45593.46" table:formula="of:=[.E254]+[.E255]" table:style-name="ce19">
            <text:p>45.593,46<text:s/></text:p>
          </table:table-cell>
          <table:table-cell office:value-type="float" office:value="45593.46" table:formula="of:=[.F254]+[.F255]" table:style-name="ce19">
            <text:p>45.593,46<text:s/></text:p>
          </table:table-cell>
          <table:table-cell office:value-type="float" office:value="45593.46" table:formula="of:=[.G254]+[.G255]" table:style-name="ce19">
            <text:p>45.593,4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50000" table:formula="of:=[.C254]+30000" table:style-name="ce27">
            <text:p>50.000,00<text:s/></text:p>
          </table:table-cell>
          <table:table-cell office:value-type="float" office:value="45593.46" table:style-name="ce24">
            <text:p>45.593,46<text:s/></text:p>
          </table:table-cell>
          <table:table-cell office:value-type="float" office:value="45593.46" table:style-name="ce24">
            <text:p>45.593,46<text:s/></text:p>
          </table:table-cell>
          <table:table-cell office:value-type="float" office:value="45593.46" table:style-name="ce24">
            <text:p>45.593,46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10000" table:formula="of:=[.C255]-30000" table:style-name="ce27">
            <text:p>1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1 – ORGANIZAÇÃO E SUSTENTABILIDADE DAS CIDADES MATO GROSSENSES</text:p>
          </table:table-cell>
          <table:covered-table-cell/>
          <table:table-cell office:value-type="float" office:value="25000" table:formula="of:=SUM([.C259:.C261])" table:style-name="ce19">
            <text:p>25.000,00<text:s/></text:p>
          </table:table-cell>
          <table:table-cell office:value-type="float" office:value="25000" table:formula="of:=SUM([.D259:.D261])" table:style-name="ce19">
            <text:p>25.000,00<text:s/></text:p>
          </table:table-cell>
          <table:table-cell office:value-type="float" office:value="10625.87" table:formula="of:=SUM([.E259:.E261])" table:style-name="ce19">
            <text:p>10.625,87<text:s/></text:p>
          </table:table-cell>
          <table:table-cell office:value-type="float" office:value="9325.8700000000008" table:formula="of:=SUM([.F259:.F261])" table:style-name="ce19">
            <text:p>9.325,87<text:s/></text:p>
          </table:table-cell>
          <table:table-cell office:value-type="float" office:value="9325.8700000000008" table:formula="of:=SUM([.G259:.G261])" table:style-name="ce19">
            <text:p>9.325,8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10000" table:style-name="ce24">
            <text:p>10.000,00<text:s/></text:p>
          </table:table-cell>
          <table:table-cell office:value-type="float" office:value="10000" table:formula="of:=[.C259]" table:style-name="ce27">
            <text:p>10.000,00<text:s/></text:p>
          </table:table-cell>
          <table:table-cell office:value-type="float" office:value="9325.8700000000008" table:style-name="ce24">
            <text:p>9.325,87<text:s/></text:p>
          </table:table-cell>
          <table:table-cell office:value-type="float" office:value="9325.8700000000008" table:style-name="ce24">
            <text:p>9.325,87<text:s/></text:p>
          </table:table-cell>
          <table:table-cell office:value-type="float" office:value="9325.8700000000008" table:style-name="ce24">
            <text:p>9.325,8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200</text:p>
          </table:table-cell>
          <table:table-cell office:value-type="string" table:style-name="ce26">
            <text:p>Material de Distribuição Gratuita</text:p>
          </table:table-cell>
          <table:table-cell table:style-name="ce24"/>
          <table:table-cell office:value-type="float" office:value="1300" table:style-name="ce27">
            <text:p>1.300,00<text:s/></text:p>
          </table:table-cell>
          <table:table-cell office:value-type="float" office:value="1300" table:style-name="ce24">
            <text:p>1.300,00<text:s/></text:p>
          </table:table-cell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5000" table:style-name="ce24">
            <text:p>15.000,00<text:s/></text:p>
          </table:table-cell>
          <table:table-cell office:value-type="float" office:value="13700" table:formula="of:=[.C261]-[.D260]" table:style-name="ce27">
            <text:p>13.7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57]+[.C252]+[.C247]+[.C242]" table:style-name="ce32">
            <text:p>150.000,00<text:s/></text:p>
          </table:table-cell>
          <table:table-cell office:value-type="float" office:value="150000" table:formula="of:=[.D257]+[.D252]+[.D247]+[.D242]" table:style-name="ce32">
            <text:p>150.000,00<text:s/></text:p>
          </table:table-cell>
          <table:table-cell office:value-type="float" office:value="78963.569999999992" table:formula="of:=[.E242]+[.E247]+[.E252]+[.E257]" table:style-name="ce32">
            <text:p>78.963,57<text:s/></text:p>
          </table:table-cell>
          <table:table-cell office:value-type="float" office:value="77663.569999999992" table:formula="of:=[.F242]+[.F247]+[.F252]+[.F257]" table:style-name="ce32">
            <text:p>77.663,57<text:s/></text:p>
          </table:table-cell>
          <table:table-cell office:value-type="float" office:value="77663.569999999992" table:formula="of:=[.G242]+[.G247]+[.G252]+[.G257]" table:style-name="ce32">
            <text:p>77.663,5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33"/>
          <table:table-cell table:number-columns-repeated="5" table:style-name="ce3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3332 – TRANSPARENCIA NA ADMINISTRAÇÃO PUBLICA</text:p>
          </table:table-cell>
          <table:covered-table-cell/>
          <table:table-cell office:value-type="float" office:value="45000" table:formula="of:=[.C270]+[.C271]" table:style-name="ce19">
            <text:p>45.000,00<text:s/></text:p>
          </table:table-cell>
          <table:table-cell office:value-type="float" office:value="45000" table:formula="of:=[.D270]+[.D271]" table:style-name="ce19">
            <text:p>45.000,00<text:s/></text:p>
          </table:table-cell>
          <table:table-cell office:value-type="float" office:value="0" table:formula="of:=[.E270]+[.E271]" table:style-name="ce19">
            <text:p>0,00<text:s/></text:p>
          </table:table-cell>
          <table:table-cell office:value-type="float" office:value="0" table:formula="of:=[.F270]+[.F271]" table:style-name="ce19">
            <text:p>0,00<text:s/></text:p>
          </table:table-cell>
          <table:table-cell office:value-type="float" office:value="0" table:formula="of:=[.G270]+[.G271]" table:style-name="ce19">
            <text:p>0,0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20000" table:formula="of:=[.C270]" table:style-name="ce27">
            <text:p>20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25000" table:formula="of:=[.C271]" table:style-name="ce27">
            <text:p>25.00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75:.C276])" table:style-name="ce19">
            <text:p>45.000,00<text:s/></text:p>
          </table:table-cell>
          <table:table-cell office:value-type="float" office:value="45000" table:formula="of:=SUM([.D275:.D276])" table:style-name="ce19">
            <text:p>45.000,00<text:s/></text:p>
          </table:table-cell>
          <table:table-cell office:value-type="float" office:value="44017.78" table:formula="of:=SUM([.E275:.E276])" table:style-name="ce19">
            <text:p>44.017,78<text:s/></text:p>
          </table:table-cell>
          <table:table-cell office:value-type="float" office:value="44017.78" table:formula="of:=SUM([.F275:.F276])" table:style-name="ce19">
            <text:p>44.017,78<text:s/></text:p>
          </table:table-cell>
          <table:table-cell office:value-type="float" office:value="44017.78" table:formula="of:=SUM([.G275:.G276])" table:style-name="ce19">
            <text:p>44.017,7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44017.78" table:formula="of:=[.C275]+14663.33+9154.45+200" table:style-name="ce27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office:value-type="float" office:value="44017.78" table:style-name="ce24">
            <text:p>44.017,7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5000" table:style-name="ce24">
            <text:p>25.000,00<text:s/></text:p>
          </table:table-cell>
          <table:table-cell office:value-type="float" office:value="982.21999999999935" table:formula="of:=[.C276]-14663.33-9154.45-200" table:style-name="ce27">
            <text:p>982,22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4313 – EFICIENCIA NA DEFESA DA PROBIDADE ADMINISTATIVA E DO PATRIMONIO PUBLICO</text:p>
          </table:table-cell>
          <table:covered-table-cell/>
          <table:table-cell office:value-type="float" office:value="60000" table:formula="of:=[.C280]+[.C281]" table:style-name="ce19">
            <text:p>60.000,00<text:s/></text:p>
          </table:table-cell>
          <table:table-cell office:value-type="float" office:value="60000" table:formula="of:=[.D280]+[.D281]" table:style-name="ce19">
            <text:p>60.000,00<text:s/></text:p>
          </table:table-cell>
          <table:table-cell office:value-type="float" office:value="59989.05" table:formula="of:=[.E280]+[.E281]" table:style-name="ce19">
            <text:p>59.989,05<text:s/></text:p>
          </table:table-cell>
          <table:table-cell office:value-type="float" office:value="59989.05" table:formula="of:=[.F280]+[.F281]" table:style-name="ce19">
            <text:p>59.989,05<text:s/></text:p>
          </table:table-cell>
          <table:table-cell office:value-type="float" office:value="59989.05" table:formula="of:=[.G280]+[.G281]" table:style-name="ce19">
            <text:p>59.989,0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4">
          <table:table-cell office:value-type="string" table:style-name="ce25">
            <text:p>3390.1400</text:p>
          </table:table-cell>
          <table:table-cell office:value-type="string" table:style-name="ce26">
            <text:p>Diárias – Pessoal Civil</text:p>
          </table:table-cell>
          <table:table-cell office:value-type="float" office:value="40000" table:style-name="ce24">
            <text:p>40.000,00<text:s/></text:p>
          </table:table-cell>
          <table:table-cell office:value-type="float" office:value="59989.05" table:formula="of:=[.C280]+19989.05" table:style-name="ce27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office:value-type="float" office:value="59989.05" table:style-name="ce24">
            <text:p>59.989,0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20000" table:style-name="ce24">
            <text:p>20.000,00<text:s/></text:p>
          </table:table-cell>
          <table:table-cell office:value-type="float" office:value="10.950000000000728" table:formula="of:=[.C281]-19989.05" table:style-name="ce27">
            <text:p>10,95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0000" table:formula="of:=[.C268]+[.C273]+[.C278]" table:style-name="ce32">
            <text:p>150.000,00<text:s/></text:p>
          </table:table-cell>
          <table:table-cell office:value-type="float" office:value="150000" table:formula="of:=[.D268]+[.D273]+[.D278]" table:style-name="ce32">
            <text:p>150.000,00<text:s/></text:p>
          </table:table-cell>
          <table:table-cell office:value-type="float" office:value="104006.83" table:formula="of:=[.E268]+[.E273]+[.E278]" table:style-name="ce32">
            <text:p>104.006,83<text:s/></text:p>
          </table:table-cell>
          <table:table-cell office:value-type="float" office:value="104006.83" table:formula="of:=[.F268]+[.F273]+[.F278]" table:style-name="ce32">
            <text:p>104.006,83<text:s/></text:p>
          </table:table-cell>
          <table:table-cell office:value-type="float" office:value="104006.83" table:formula="of:=[.G268]+[.G273]+[.G278]" table:style-name="ce32">
            <text:p>104.006,8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1">
          <table:table-cell table:number-columns-repeated="2" table:style-name="ce50"/>
          <table:table-cell table:number-columns-repeated="5" table:style-name="ce51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7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spanned="2" table:number-rows-spanned="1" table:style-name="ce69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8002 – RECOLHIMENTO DO PIS – PASEP E PAGAMENTOS DE ABONO</text:p>
          </table:table-cell>
          <table:covered-table-cell/>
          <table:table-cell office:value-type="float" office:value="135330" table:formula="of:=SUM([.C290:.C290])" table:style-name="ce19">
            <text:p>135.330,00<text:s/></text:p>
          </table:table-cell>
          <table:table-cell office:value-type="float" office:value="135330" table:formula="of:=SUM([.D290:.D290])" table:style-name="ce19">
            <text:p>135.330,00<text:s/></text:p>
          </table:table-cell>
          <table:table-cell office:value-type="float" office:value="52558.94" table:formula="of:=SUM([.E290:.E290])" table:style-name="ce19">
            <text:p>52.558,94<text:s/></text:p>
          </table:table-cell>
          <table:table-cell office:value-type="float" office:value="23873.5" table:formula="of:=SUM([.F290:.F290])" table:style-name="ce19">
            <text:p>23.873,50<text:s/></text:p>
          </table:table-cell>
          <table:table-cell office:value-type="float" office:value="23873.5" table:formula="of:=SUM([.G290:.G290])" table:style-name="ce19">
            <text:p>23.873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number-columns-repeated="5" table:style-name="ce19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9">
            <text:p>3390.4700</text:p>
          </table:table-cell>
          <table:table-cell office:value-type="string" table:style-name="ce26">
            <text:p>Obrigações Tributárias Contributivas lei n° 9.715 de 25/11/1998</text:p>
          </table:table-cell>
          <table:table-cell office:value-type="float" office:value="135330" table:style-name="ce24">
            <text:p>135.330,00<text:s/></text:p>
          </table:table-cell>
          <table:table-cell office:value-type="float" office:value="135330" table:formula="of:=[.C290]" table:style-name="ce27">
            <text:p>135.330,00<text:s/></text:p>
          </table:table-cell>
          <table:table-cell office:value-type="float" office:value="52558.94" table:style-name="ce24">
            <text:p>52.558,94<text:s/></text:p>
          </table:table-cell>
          <table:table-cell office:value-type="float" office:value="23873.5" table:style-name="ce24">
            <text:p>23.873,50<text:s/></text:p>
          </table:table-cell>
          <table:table-cell office:value-type="float" office:value="23873.5" table:style-name="ce24">
            <text:p>23.873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35330" table:formula="of:=[.C288]" table:style-name="ce32">
            <text:p>135.330,00<text:s/></text:p>
          </table:table-cell>
          <table:table-cell office:value-type="float" office:value="135330" table:formula="of:=[.D288]" table:style-name="ce32">
            <text:p>135.330,00<text:s/></text:p>
          </table:table-cell>
          <table:table-cell office:value-type="float" office:value="52558.94" table:formula="of:=[.E288]" table:style-name="ce32">
            <text:p>52.558,94<text:s/></text:p>
          </table:table-cell>
          <table:table-cell office:value-type="float" office:value="23873.5" table:formula="of:=[.F288]" table:style-name="ce32">
            <text:p>23.873,50<text:s/></text:p>
          </table:table-cell>
          <table:table-cell office:value-type="float" office:value="23873.5" table:formula="of:=[.G288]" table:style-name="ce32">
            <text:p>23.873,50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2" table:style-name="ce50"/>
          <table:table-cell table:number-columns-repeated="5" table:style-name="ce51"/>
          <table:table-cell table:style-name="ce5"/>
          <table:table-cell table:style-name="ce20"/>
          <table:table-cell table:number-columns-repeated="2" table:style-name="ce21"/>
          <table:table-cell table:number-columns-repeated="16373" table:style-name="ce36"/>
        </table:table-row>
        <table:table-row table:style-name="ro5">
          <table:table-cell office:value-type="string" table:number-columns-spanned="2" table:number-rows-spanned="1" table:style-name="ce67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3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299:.C307])" table:style-name="ce19">
            <text:p>49.566.371,00<text:s/></text:p>
          </table:table-cell>
          <table:table-cell office:value-type="float" office:value="49566371.000000007" table:formula="of:=SUM([.D299:.D307])" table:style-name="ce19">
            <text:p>49.566.371,00<text:s/></text:p>
          </table:table-cell>
          <table:table-cell office:value-type="float" office:value="24610957.129999999" table:formula="of:=SUM([.E299:.E307])" table:style-name="ce19">
            <text:p>24.610.957,13<text:s/></text:p>
          </table:table-cell>
          <table:table-cell office:value-type="float" office:value="24610957.129999999" table:formula="of:=SUM([.F299:.F307])" table:style-name="ce19">
            <text:p>24.610.957,13<text:s/></text:p>
          </table:table-cell>
          <table:table-cell office:value-type="float" office:value="21025080.619999997" table:formula="of:=SUM([.G299:.G307])" table:style-name="ce19">
            <text:p>21.025.080,6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2"/>
          <table:table-cell table:style-name="ce23"/>
          <table:table-cell table:style-name="ce19"/>
          <table:table-cell table:number-columns-repeated="4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</text:p>
          </table:table-cell>
          <table:table-cell office:value-type="float" office:value="9168000" table:style-name="ce24">
            <text:p>9.168.000,00<text:s/></text:p>
          </table:table-cell>
          <table:table-cell office:value-type="float" office:value="9139124.8200000003" table:formula="of:=[.C299]-[.D303]" table:style-name="ce24">
            <text:p>9.139.124,82<text:s/></text:p>
          </table:table-cell>
          <table:table-cell office:value-type="float" office:value="1542277.7" table:style-name="ce24">
            <text:p>1.542.277,70<text:s/></text:p>
          </table:table-cell>
          <table:table-cell office:value-type="float" office:value="1542277.7" table:style-name="ce24">
            <text:p>1.542.277,70<text:s/></text:p>
          </table:table-cell>
          <table:table-cell office:value-type="float" office:value="1322302.42" table:style-name="ce24">
            <text:p>1.322.302,4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0100</text:p>
          </table:table-cell>
          <table:table-cell office:value-type="string" table:style-name="ce26">
            <text:p>Aposentadorias e Reformas – Fonte 115</text:p>
          </table:table-cell>
          <table:table-cell office:value-type="float" office:value="31342371" table:style-name="ce24">
            <text:p>31.342.371,00<text:s/></text:p>
          </table:table-cell>
          <table:table-cell office:value-type="float" office:value="30813159.02" table:formula="of:=[.C300]-529211.98" table:style-name="ce24">
            <text:p>30.813.159,02<text:s/></text:p>
          </table:table-cell>
          <table:table-cell office:value-type="float" office:value="16344931" table:style-name="ce24">
            <text:p>16.344.931,00<text:s/></text:p>
          </table:table-cell>
          <table:table-cell office:value-type="float" office:value="16344931" table:style-name="ce24">
            <text:p>16.344.931,00<text:s/></text:p>
          </table:table-cell>
          <table:table-cell office:value-type="float" office:value="13890471.43" table:style-name="ce24">
            <text:p>13.890.471,4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</text:p>
          </table:table-cell>
          <table:table-cell office:value-type="float" office:value="3056000" table:style-name="ce24">
            <text:p>3.056.000,00<text:s/></text:p>
          </table:table-cell>
          <table:table-cell office:value-type="float" office:value="3056000" table:formula="of:=[.C301]" table:style-name="ce24">
            <text:p>3.056.000,00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office:value-type="float" office:value="165661.26999999999" table:style-name="ce24">
            <text:p>165.661,27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0300</text:p>
          </table:table-cell>
          <table:table-cell office:value-type="string" table:style-name="ce26">
            <text:p>Pensões – Fonte 115</text:p>
          </table:table-cell>
          <table:table-cell office:value-type="float" office:value="6000000" table:style-name="ce24">
            <text:p>6.000.000,00<text:s/></text:p>
          </table:table-cell>
          <table:table-cell office:value-type="float" office:value="6529211.9800000004" table:formula="of:=[.C302]+529211.98" table:style-name="ce24">
            <text:p>6.529.211,98<text:s/></text:p>
          </table:table-cell>
          <table:table-cell office:value-type="float" office:value="6529211.9800000004" table:style-name="ce24">
            <text:p>6.529.211,98<text:s/></text:p>
          </table:table-cell>
          <table:table-cell office:value-type="float" office:value="6529211.9800000004" table:style-name="ce24">
            <text:p>6.529.211,98<text:s/></text:p>
          </table:table-cell>
          <table:table-cell office:value-type="float" office:value="5617770.3200000003" table:style-name="ce24">
            <text:p>5.617.770,32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6700</text:p>
          </table:table-cell>
          <table:table-cell office:value-type="string" table:style-name="ce26">
            <text:p>Depósito Compulsório</text:p>
          </table:table-cell>
          <table:table-cell table:style-name="ce24"/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office:value-type="float" office:value="28875.18" table:style-name="ce24">
            <text:p>28.875,1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</text:p>
          </table:table-cell>
          <table:table-cell table:style-name="ce24"/>
          <table:table-cell office:value-type="float" office:value="0" table:formula="of:=[.C304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9100</text:p>
          </table:table-cell>
          <table:table-cell office:value-type="string" table:style-name="ce26">
            <text:p>Sentenças Judiciais – fonte 115</text:p>
          </table:table-cell>
          <table:table-cell table:style-name="ce24"/>
          <table:table-cell office:value-type="float" office:value="0" table:formula="of:=[.C305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</text:p>
          </table:table-cell>
          <table:table-cell table:style-name="ce24"/>
          <table:table-cell office:value-type="float" office:value="0" table:formula="of:=[.C306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0.9200</text:p>
          </table:table-cell>
          <table:table-cell office:value-type="string" table:style-name="ce26">
            <text:p>Pagamento de Pessoal Exercício Anterior – fonte 115</text:p>
          </table:table-cell>
          <table:table-cell table:style-name="ce24"/>
          <table:table-cell office:value-type="float" office:value="0" table:formula="of:=[.C307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25"/>
          <table:table-cell table:style-name="ce26"/>
          <table:table-cell table:style-name="ce24"/>
          <table:table-cell office:value-type="float" office:value="0" table:formula="of:=[.C308]" table:style-name="ce24">
            <text:p>0,00<text:s/></text:p>
          </table:table-cell>
          <table:table-cell table:number-columns-repeated="3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6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11]" table:style-name="ce19">
            <text:p>3.487.000,00<text:s/></text:p>
          </table:table-cell>
          <table:table-cell office:value-type="float" office:value="3487000" table:formula="of:=[.D311]" table:style-name="ce19">
            <text:p>3.487.000,00<text:s/></text:p>
          </table:table-cell>
          <table:table-cell office:value-type="float" office:value="1716857.68" table:formula="of:=[.E311]" table:style-name="ce19">
            <text:p>1.716.857,68<text:s/></text:p>
          </table:table-cell>
          <table:table-cell office:value-type="float" office:value="1716857.68" table:formula="of:=[.F311]" table:style-name="ce19">
            <text:p>1.716.857,68<text:s/></text:p>
          </table:table-cell>
          <table:table-cell office:value-type="float" office:value="1468976.13" table:formula="of:=[.G311]" table:style-name="ce19">
            <text:p>1.468.976,1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5">
          <table:table-cell table:style-name="ce25"/>
          <table:table-cell table:style-name="ce26"/>
          <table:table-cell table:number-columns-repeated="2" table:style-name="ce24"/>
          <table:table-cell table:style-name="ce19"/>
          <table:table-cell table:number-columns-repeated="2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style-name="ce25">
            <text:p>3191.1300</text:p>
          </table:table-cell>
          <table:table-cell office:value-type="string" table:style-name="ce26">
            <text:p>Obrigações Patronais</text:p>
          </table:table-cell>
          <table:table-cell office:value-type="float" office:value="3487000" table:style-name="ce24">
            <text:p>3.487.000,00<text:s/></text:p>
          </table:table-cell>
          <table:table-cell office:value-type="float" office:value="3487000" table:formula="of:=[.C311]" table:style-name="ce24">
            <text:p>3.487.000,00<text:s/></text:p>
          </table:table-cell>
          <table:table-cell office:value-type="float" office:value="1716857.68" table:style-name="ce24">
            <text:p>1.716.857,68<text:s/></text:p>
          </table:table-cell>
          <table:table-cell office:value-type="float" office:value="1716857.68" table:style-name="ce24">
            <text:p>1.716.857,68<text:s/></text:p>
          </table:table-cell>
          <table:table-cell office:value-type="float" office:value="1468976.13" table:style-name="ce24">
            <text:p>1.468.976,13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44"/>
          <table:table-cell table:style-name="ce45"/>
          <table:table-cell table:number-columns-repeated="5" table:style-name="ce24"/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3053371" table:formula="of:=[.C297]+[.C309]" table:style-name="ce32">
            <text:p>53.053.371,00<text:s/></text:p>
          </table:table-cell>
          <table:table-cell office:value-type="float" office:value="53053371.000000007" table:formula="of:=[.D297]+[.D309]" table:style-name="ce32">
            <text:p>53.053.371,00<text:s/></text:p>
          </table:table-cell>
          <table:table-cell office:value-type="float" office:value="26327814.809999999" table:formula="of:=[.E309]+[.E297]" table:style-name="ce32">
            <text:p>26.327.814,81<text:s/></text:p>
          </table:table-cell>
          <table:table-cell office:value-type="float" office:value="26327814.809999999" table:formula="of:=[.F297]+[.F309]" table:style-name="ce32">
            <text:p>26.327.814,81<text:s/></text:p>
          </table:table-cell>
          <table:table-cell office:value-type="float" office:value="22494056.749999996" table:formula="of:=[.G297]+[.G309]" table:style-name="ce32">
            <text:p>22.494.056,75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style-name="ce52"/>
          <table:table-cell office:value-type="string" table:style-name="ce53">
            <text:p>TOTAL UO 08101</text:p>
          </table:table-cell>
          <table:table-cell office:value-type="float" office:value="473641554" table:formula="of:=[.C313]+[.C292]+[.C283]+[.C263]+[.C237]+[.C217]+[.C197]+[.C185]+[.C87]" table:style-name="ce54">
            <text:p>473.641.554,00<text:s/></text:p>
          </table:table-cell>
          <table:table-cell office:value-type="float" office:value="473641553.99999994" table:formula="of:=[.D313]+[.D292]+[.D283]+[.D263]+[.D237]+[.D217]+[.D197]+[.D185]+[.D87]" table:style-name="ce54">
            <text:p>473.641.554,00<text:s/></text:p>
          </table:table-cell>
          <table:table-cell office:value-type="float" office:value="279071973.07999992" table:formula="of:=[.E87]+[.E185]+[.E197]+[.E217]+[.E237]+[.E263]+[.E283]+[.E292]+[.E313]" table:style-name="ce54">
            <text:p>279.071.973,08<text:s/></text:p>
          </table:table-cell>
          <table:table-cell office:value-type="float" office:value="246343960.53999999" table:formula="of:=[.F87]+[.F185]+[.F197]+[.F217]+[.F237]+[.F263]+[.F283]+[.F292]+[.F313]" table:style-name="ce54">
            <text:p>246.343.960,54<text:s/></text:p>
          </table:table-cell>
          <table:table-cell office:value-type="float" office:value="222491244.17999995" table:formula="of:=[.G87]+[.G185]+[.G197]+[.G217]+[.G237]+[.G263]+[.G283]+[.G292]+[.G313]" table:style-name="ce54">
            <text:p>222.491.244,18<text:s/></text:p>
          </table:table-cell>
          <table:table-cell table:style-name="ce5"/>
          <table:table-cell table:style-name="ce20"/>
          <table:table-cell table:number-columns-repeated="2" table:style-name="ce21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5/08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5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70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1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1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1">
            <text:p>(e) –<text:s/><text:span text:style-name="T5">Total de valores pagos no mês.</text:span></text:p>
          </table:table-cell>
          <table:covered-table-cell/>
          <table:table-cell table:number-columns-repeated="5" table:style-name="ce56"/>
          <table:table-cell table:number-columns-repeated="16377"/>
        </table:table-row>
        <table:table-row table:style-name="ro3">
          <table:table-cell table:number-columns-repeated="7" table:style-name="ce56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1">
            <text:p>FUNDAMENTO LEGAL: Resolução CNMP n° 86/2012, art. 5°, inciso I, alínea “c”.</text:p>
          </table:table-cell>
          <table:covered-table-cell table:number-columns-repeated="2"/>
          <table:table-cell table:style-name="ce57"/>
          <table:table-cell table:number-columns-repeated="3" table:style-name="ce56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36"/>
          <table:table-cell table:number-columns-repeated="255" table:style-name="ce5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number-rows-repeated="1048242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2"/>
        <table:table-column table:style-name="co2" table:default-cell-style-name="ce72"/>
        <table:table-column table:style-name="co3" table:number-columns-repeated="5" table:default-cell-style-name="ce72"/>
        <table:table-column table:style-name="co7" table:number-columns-repeated="1016" table:default-cell-style-name="ce72"/>
        <table:table-column table:style-name="co8" table:default-cell-style-name="ce72"/>
        <table:table-column table:style-name="co8" table:number-columns-repeated="15360" table:default-cell-style-name="ce1"/>
        <table:table-row table:style-name="ro12">
          <table:table-cell office:value-type="string" table:number-columns-spanned="7" table:number-rows-spanned="1" table:style-name="ce58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9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6" table:style-name="ce73"/>
          <table:table-cell table:style-name="ce74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8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Julho- 2019" table:formula="of:=[PGJ.A5]" table:number-columns-spanned="7" table:number-rows-spanned="1" table:style-name="ce89">
            <text:p>Julh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18"/>
          <table:table-cell table:style-name="ce76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19">
            <text:p>328.503,00<text:s/></text:p>
          </table:table-cell>
          <table:table-cell office:value-type="float" office:value="1303503" table:formula="of:=SUM([.D11:.D17])" table:style-name="ce19">
            <text:p>1.303.503,00<text:s/></text:p>
          </table:table-cell>
          <table:table-cell office:value-type="float" office:value="425671.62" table:formula="of:=SUM([.E11:.E17])" table:style-name="ce19">
            <text:p>425.671,62<text:s/></text:p>
          </table:table-cell>
          <table:table-cell office:value-type="float" office:value="37.49" table:formula="of:=SUM([.F11:.F17])" table:style-name="ce19">
            <text:p>37,49<text:s/></text:p>
          </table:table-cell>
          <table:table-cell office:value-type="float" office:value="37.49" table:formula="of:=SUM([.G11:.G17])" table:style-name="ce19">
            <text:p>37,49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162000" table:style-name="ce24">
            <text:p>162.000,00<text:s/></text:p>
          </table:table-cell>
          <table:table-cell office:value-type="float" office:value="162000" table:formula="of:=[.C11]" table:style-name="ce24">
            <text:p>162.000,00<text:s/></text:p>
          </table:table-cell>
          <table:table-cell office:value-type="float" office:value="103671.62" table:style-name="ce24">
            <text:p>103.671,62<text:s/></text:p>
          </table:table-cell>
          <table:table-cell office:value-type="float" office:value="37.49" table:style-name="ce34">
            <text:p>37,49<text:s/></text:p>
          </table:table-cell>
          <table:table-cell office:value-type="float" office:value="37.49" table:style-name="ce24">
            <text:p>37,4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24"/>
          <table:table-cell office:value-type="float" office:value="588000" table:style-name="ce24">
            <text:p>588.000,00<text:s/></text:p>
          </table:table-cell>
          <table:table-cell office:value-type="float" office:value="322000" table:style-name="ce24">
            <text:p>322.000,00<text:s/></text:p>
          </table:table-cell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24"/>
          <table:table-cell office:value-type="float" office:value="0" table:formula="of:=[.C13]" table:style-name="ce24">
            <text:p>0,00<text:s/></text:p>
          </table:table-cell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</text:p>
          </table:table-cell>
          <table:table-cell office:value-type="float" office:value="166503" table:style-name="ce24">
            <text:p>166.503,00<text:s/></text:p>
          </table:table-cell>
          <table:table-cell office:value-type="float" office:value="166503" table:formula="of:=[.C14]" table:style-name="ce24">
            <text:p>166.503,00<text:s/></text:p>
          </table:table-cell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office:value-type="string" table:style-name="ce25">
            <text:p>4490.5200</text:p>
          </table:table-cell>
          <table:table-cell office:value-type="string" table:style-name="ce26">
            <text:p>Material Permanente - Fonte 640</text:p>
          </table:table-cell>
          <table:table-cell table:style-name="ce24"/>
          <table:table-cell office:value-type="float" office:value="387000" table:style-name="ce24">
            <text:p>387.000,00<text:s/></text:p>
          </table:table-cell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office:value-type="string" table:style-name="ce38">
            <text:p>3390.9200</text:p>
          </table:table-cell>
          <table:table-cell office:value-type="string" table:style-name="ce26">
            <text:p>Despesas de Exercícios Anteriores</text:p>
          </table:table-cell>
          <table:table-cell table:style-name="ce24"/>
          <table:table-cell office:value-type="float" office:value="0" table:formula="of:=[.C16]" table:style-name="ce24">
            <text:p>0,00<text:s/></text:p>
          </table:table-cell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table:style-name="ce38"/>
          <table:table-cell table:style-name="ce26"/>
          <table:table-cell table:number-columns-repeated="3"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328503" table:formula="of:=[.C11]+[.C13]+[.C14]" table:style-name="ce32">
            <text:p>328.503,00<text:s/></text:p>
          </table:table-cell>
          <table:table-cell office:value-type="float" office:value="1303503" table:formula="of:=SUM([.D11:.D17])" table:style-name="ce32">
            <text:p>1.303.503,00<text:s/></text:p>
          </table:table-cell>
          <table:table-cell office:value-type="float" office:value="425671.62" table:formula="of:=SUM([.E11:.E17])" table:style-name="ce32">
            <text:p>425.671,62<text:s/></text:p>
          </table:table-cell>
          <table:table-cell office:value-type="float" office:value="37.49" table:formula="of:=SUM([.F11:.F17])" table:style-name="ce32">
            <text:p>37,49<text:s/></text:p>
          </table:table-cell>
          <table:table-cell office:value-type="float" office:value="37.49" table:formula="of:=SUM([.G11:.G17])" table:style-name="ce32">
            <text:p>37,49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18"/>
          <table:table-cell table:style-name="ce76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19">
            <text:p>15.615,00<text:s/></text:p>
          </table:table-cell>
          <table:table-cell office:value-type="float" office:value="31230" table:formula="of:=SUM([.D26:.D27])" table:style-name="ce19">
            <text:p>31.230,00<text:s/></text:p>
          </table:table-cell>
          <table:table-cell office:value-type="float" office:value="2667.56" table:formula="of:=SUM([.E26:.E27])" table:style-name="ce19">
            <text:p>2.667,56<text:s/></text:p>
          </table:table-cell>
          <table:table-cell office:value-type="float" office:value="525.69000000000005" table:formula="of:=SUM([.F26:.F27])" table:style-name="ce19">
            <text:p>525,69<text:s/></text:p>
          </table:table-cell>
          <table:table-cell office:value-type="float" office:value="525.69000000000005" table:formula="of:=SUM([.G26:.G27])" table:style-name="ce19">
            <text:p>525,69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office:value-type="float" office:value="15615" table:style-name="ce78">
            <text:p>15.615,00<text:s/></text:p>
          </table:table-cell>
          <table:table-cell office:value-type="float" office:value="15615" table:formula="of:=[.C26]" table:style-name="ce24">
            <text:p>15.615,00<text:s/></text:p>
          </table:table-cell>
          <table:table-cell office:value-type="float" office:value="2667.56" table:style-name="ce24">
            <text:p>2.667,56<text:s/></text:p>
          </table:table-cell>
          <table:table-cell office:value-type="float" office:value="525.69000000000005" table:style-name="ce34">
            <text:p>525,69<text:s/></text:p>
          </table:table-cell>
          <table:table-cell office:value-type="float" office:value="525.69000000000005" table:style-name="ce24">
            <text:p>525,69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4700</text:p>
          </table:table-cell>
          <table:table-cell office:value-type="string" table:style-name="ce26">
            <text:p>Obrigações Tributárias Contributivas</text:p>
          </table:table-cell>
          <table:table-cell table:style-name="ce78"/>
          <table:table-cell office:value-type="float" office:value="15615" table:style-name="ce24">
            <text:p>15.615,00<text:s/></text:p>
          </table:table-cell>
          <table:table-cell table:style-name="ce24"/>
          <table:table-cell table:style-name="ce34"/>
          <table:table-cell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8"/>
          <table:table-cell table:style-name="ce24"/>
          <table:table-cell table:style-name="ce34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15615" table:formula="of:=[.C26]" table:style-name="ce32">
            <text:p>15.615,00<text:s/></text:p>
          </table:table-cell>
          <table:table-cell office:value-type="float" office:value="31230" table:formula="of:=SUM([.D26:.D28])" table:style-name="ce32">
            <text:p>31.230,00<text:s/></text:p>
          </table:table-cell>
          <table:table-cell office:value-type="float" office:value="2667.56" table:formula="of:=SUM([.E26:.E28])" table:style-name="ce32">
            <text:p>2.667,56<text:s/></text:p>
          </table:table-cell>
          <table:table-cell office:value-type="float" office:value="525.69000000000005" table:formula="of:=SUM([.F26:.F28])" table:style-name="ce32">
            <text:p>525,69<text:s/></text:p>
          </table:table-cell>
          <table:table-cell office:value-type="float" office:value="525.69000000000005" table:formula="of:=SUM([.G26:.G28])" table:style-name="ce32">
            <text:p>525,69<text:s/></text:p>
          </table:table-cell>
          <table:table-cell table:number-columns-repeated="16377"/>
        </table:table-row>
        <table:table-row table:style-name="ro3">
          <table:table-cell table:number-columns-repeated="6" table:style-name="ce33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5"/>
          <table:table-cell table:style-name="ce80"/>
          <table:table-cell table:style-name="ce81"/>
          <table:table-cell table:style-name="ce80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19">
            <text:p>512.385,00<text:s/></text:p>
          </table:table-cell>
          <table:table-cell office:value-type="float" office:value="872385" table:formula="of:=SUM([.D36:.D38])" table:style-name="ce19">
            <text:p>872.385,00<text:s/></text:p>
          </table:table-cell>
          <table:table-cell office:value-type="float" office:value="331410" table:formula="of:=SUM([.E36:.E38])" table:style-name="ce19">
            <text:p>331.410,00<text:s/></text:p>
          </table:table-cell>
          <table:table-cell office:value-type="float" office:value="245842.5" table:formula="of:=SUM([.F36:.F38])" table:style-name="ce19">
            <text:p>245.842,50<text:s/></text:p>
          </table:table-cell>
          <table:table-cell office:value-type="float" office:value="151642.5" table:formula="of:=SUM([.G36:.G38])" table:style-name="ce19">
            <text:p>151.642,50<text:s/></text:p>
          </table:table-cell>
          <table:table-cell table:number-columns-repeated="16377"/>
        </table:table-row>
        <table:table-row table:style-name="ro3">
          <table:table-cell table:style-name="ce22"/>
          <table:table-cell table:style-name="ce23"/>
          <table:table-cell table:style-name="ce77"/>
          <table:table-cell table:style-name="ce37"/>
          <table:table-cell table:style-name="ce19"/>
          <table:table-cell table:style-name="ce37"/>
          <table:table-cell table:style-name="ce19"/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</text:p>
          </table:table-cell>
          <table:table-cell office:value-type="float" office:value="512385" table:style-name="ce78">
            <text:p>512.385,00<text:s/></text:p>
          </table:table-cell>
          <table:table-cell office:value-type="float" office:value="512385" table:formula="of:=[.C36]" table:style-name="ce24">
            <text:p>512.385,00<text:s/></text:p>
          </table:table-cell>
          <table:table-cell office:value-type="float" office:value="136387.5" table:style-name="ce24">
            <text:p>136.387,50<text:s/></text:p>
          </table:table-cell>
          <table:table-cell office:value-type="float" office:value="133327.5" table:style-name="ce34">
            <text:p>133.327,50<text:s/></text:p>
          </table:table-cell>
          <table:table-cell office:value-type="float" office:value="39127.5" table:style-name="ce24">
            <text:p>39.127,5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900</text:p>
          </table:table-cell>
          <table:table-cell office:value-type="string" table:style-name="ce26">
            <text:p>Outros Serviços de Terceiros – Pessoa Jurídica - Fonte 640</text:p>
          </table:table-cell>
          <table:table-cell table:style-name="ce78"/>
          <table:table-cell office:value-type="float" office:value="360000" table:formula="of:=640000-280000" table:style-name="ce24">
            <text:p>360.000,00<text:s/></text:p>
          </table:table-cell>
          <table:table-cell office:value-type="float" office:value="195022.5" table:style-name="ce24">
            <text:p>195.022,50<text:s/></text:p>
          </table:table-cell>
          <table:table-cell office:value-type="float" office:value="112515" table:style-name="ce34">
            <text:p>112.515,00<text:s/></text:p>
          </table:table-cell>
          <table:table-cell office:value-type="float" office:value="112515" table:style-name="ce24">
            <text:p>112.515,00<text:s/>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3390.3600</text:p>
          </table:table-cell>
          <table:table-cell office:value-type="string" table:style-name="ce26">
            <text:p>Outros Serviços de Terceiros – Pessoa Física</text:p>
          </table:table-cell>
          <table:table-cell table:style-name="ce78"/>
          <table:table-cell table:style-name="ce24"/>
          <table:table-cell table:style-name="ce34"/>
          <table:table-cell table:number-columns-repeated="2" table:style-name="ce24"/>
          <table:table-cell table:number-columns-repeated="16377"/>
        </table:table-row>
        <table:table-row table:style-name="ro3">
          <table:table-cell table:style-name="ce25"/>
          <table:table-cell table:style-name="ce26"/>
          <table:table-cell table:style-name="ce78"/>
          <table:table-cell table:style-name="ce24"/>
          <table:table-cell table:style-name="ce34"/>
          <table:table-cell table:number-columns-repeated="2" table:style-name="ce24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512385" table:formula="of:=[.C36]+[.C38]" table:style-name="ce32">
            <text:p>512.385,00<text:s/></text:p>
          </table:table-cell>
          <table:table-cell office:value-type="float" office:value="872385" table:formula="of:=SUM([.D36:.D39])" table:style-name="ce32">
            <text:p>872.385,00<text:s/></text:p>
          </table:table-cell>
          <table:table-cell office:value-type="float" office:value="331410" table:formula="of:=SUM([.E36:.E39])" table:style-name="ce32">
            <text:p>331.410,00<text:s/></text:p>
          </table:table-cell>
          <table:table-cell office:value-type="float" office:value="245842.5" table:formula="of:=SUM([.F36:.F39])" table:style-name="ce32">
            <text:p>245.842,50<text:s/></text:p>
          </table:table-cell>
          <table:table-cell office:value-type="float" office:value="151642.5" table:formula="of:=SUM([.G36:.G39])" table:style-name="ce32">
            <text:p>151.642,50<text:s/></text:p>
          </table:table-cell>
          <table:table-cell table:number-columns-repeated="16377"/>
        </table:table-row>
        <table:table-row table:style-name="ro3">
          <table:table-cell table:style-name="ce52"/>
          <table:table-cell office:value-type="string" table:style-name="ce82">
            <text:p>TOTAL UO 08601</text:p>
          </table:table-cell>
          <table:table-cell office:value-type="float" office:value="856503" table:formula="of:=[.C18]+[.C29]+[.C40]" table:style-name="ce54">
            <text:p>856.503,00<text:s/></text:p>
          </table:table-cell>
          <table:table-cell office:value-type="float" office:value="2207118" table:formula="of:=[.D40]+[.D29]+[.D18]" table:style-name="ce54">
            <text:p>2.207.118,00<text:s/></text:p>
          </table:table-cell>
          <table:table-cell office:value-type="float" office:value="759749.17999999993" table:formula="of:=[.E40]+[.E29]+[.E18]" table:style-name="ce54">
            <text:p>759.749,18<text:s/></text:p>
          </table:table-cell>
          <table:table-cell office:value-type="float" office:value="246405.68" table:formula="of:=[.F40]+[.F29]+[.F18]" table:style-name="ce54">
            <text:p>246.405,68<text:s/></text:p>
          </table:table-cell>
          <table:table-cell office:value-type="float" office:value="152205.68" table:formula="of:=[.G40]+[.G29]+[.G18]" table:style-name="ce54">
            <text:p>152.205,68<text:s/></text:p>
          </table:table-cell>
          <table:table-cell table:number-columns-repeated="16377"/>
        </table:table-row>
        <table:table-row table:style-name="ro3">
          <table:table-cell table:style-name="ce83"/>
          <table:table-cell table:style-name="ce84"/>
          <table:table-cell table:number-columns-repeated="5" table:style-name="ce85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2"/>
          <table:table-cell table:number-columns-repeated="15360"/>
        </table:table-row>
        <table:table-row table:style-name="ro3">
          <table:table-cell office:value-type="string" office:string-value="Data da última Atualização: 15/08/2019" table:formula="of:=[PGJ.A317]" table:style-name="ce5">
            <text:p>Data da última Atualização: 15/08/2019</text:p>
          </table:table-cell>
          <table:table-cell table:number-columns-repeated="2" table:style-name="ce72"/>
          <table:table-cell table:style-name="ce86"/>
          <table:table-cell table:number-columns-repeated="1020" table:style-name="ce72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90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1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c) –<text:span text:style-name="T4"><text:s/>Valor total de empenhos realiz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d) –<text:s/><text:span text:style-name="T4">Total de valores liquidad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1">
            <text:p>(e) –<text:s/><text:span text:style-name="T4">Total de valores pagos no mês.</text:span></text:p>
          </table:table-cell>
          <table:covered-table-cell/>
          <table:table-cell table:style-name="ce88"/>
          <table:table-cell table:number-columns-repeated="4" table:style-name="ce87"/>
          <table:table-cell table:number-columns-repeated="16377"/>
        </table:table-row>
        <table:table-row table:style-name="ro3">
          <table:table-cell table:number-columns-repeated="7" table:style-name="ce87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1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7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2">
            <text:p>** Suplementação – Decreto nº 171 de 06/06/2017<text:s/>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ernando Lucas</meta:initial-creator>
    <dc:creator>jasencio</dc:creator>
    <meta:creation-date>2013-03-01T16:04:59Z</meta:creation-date>
    <dc:date>2019-08-15T22:35:10Z</dc:date>
    <meta:print-date>2018-04-11T09:10:05Z</meta:print-date>
    <meta:editing-cycles>197</meta:editing-cycles>
    <meta:editing-duration>PT349395S</meta:editing-duration>
  </office:meta>
</office:document-meta>
</file>