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36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56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78" style:family="table-cell" style:parent-style-name="Default" style:data-style-name="N38">
      <style:text-properties style:font-name="Franklin Gothic Medium" style:font-name-asian="Franklin Gothic Medium" style:font-name-complex="Franklin Gothic Medium" style:font-family-generic="swiss"/>
    </style:style>
    <style:style style:name="ce7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0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4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5" style:family="table-cell" style:parent-style-name="Default" style:data-style-name="N38">
      <style:text-properties style:font-name="Tahoma1" style:font-name-asian="Tahoma1" style:font-name-complex="Tahoma1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87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91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 fo:background-color="#FFFF00"/>
      <style:text-properties style:font-name="Franklin Gothic Medium" style:font-name-asian="Franklin Gothic Medium" style:font-name-complex="Franklin Gothic Medium" style:font-family-generic="swiss"/>
    </style:style>
    <style:style style:name="T4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number-columns-repeated="2" table:default-cell-style-name="ce5"/>
        <table:table-column table:style-name="co5" table:number-columns-repeated="2" table:default-cell-style-name="ce5"/>
        <table:table-column table:style-name="co6" table:number-columns-repeated="246" table:default-cell-style-name="ce5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57">
            <text:p>CNMP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8">
            <text:p>Ministério Público do Estado de Mato Grosso Procuradoria Geral de Justiça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table:style-name="ce6"/>
          <table:table-cell table:number-columns-repeated="5" table:style-name="ce2"/>
          <table:table-cell table:style-name="ce7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57">
            <text:p>Despesas por Ação Orçamentária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59">
            <text:p>Agosto- 2019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0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5 – MANUTENÇÃO E CONSERVAÇÃO DE BENS IMÓVEIS</text:p>
          </table:table-cell>
          <table:covered-table-cell/>
          <table:table-cell office:value-type="float" office:value="23009542" table:formula="of:=SUM([.C12:.C21])" table:style-name="ce19">
            <text:p>23.009.542,00<text:s/></text:p>
          </table:table-cell>
          <table:table-cell office:value-type="float" office:value="22409542" table:formula="of:=SUM([.D12:.D21])" table:style-name="ce19">
            <text:p>22.409.542,00<text:s/></text:p>
          </table:table-cell>
          <table:table-cell office:value-type="float" office:value="18920390.510000002" table:formula="of:=SUM([.E12:.E21])" table:style-name="ce19">
            <text:p>18.920.390,51<text:s/></text:p>
          </table:table-cell>
          <table:table-cell office:value-type="float" office:value="9792649.7399999984" table:formula="of:=SUM([.F12:.F21])" table:style-name="ce19">
            <text:p>9.792.649,74<text:s/></text:p>
          </table:table-cell>
          <table:table-cell office:value-type="float" office:value="9792649.7399999984" table:formula="of:=SUM([.G12:.G21])" table:style-name="ce19">
            <text:p>9.792.649,7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1"/>
          <table:table-cell table:style-name="ce22"/>
          <table:table-cell table:number-columns-repeated="4" table:style-name="ce19"/>
          <table:table-cell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595000" table:style-name="ce23">
            <text:p>595.000,00<text:s/></text:p>
          </table:table-cell>
          <table:table-cell office:value-type="float" office:value="749356.75" table:formula="of:=[.C12]-111851.79+209522.69+56685.85" table:style-name="ce26">
            <text:p>749.356,75<text:s/></text:p>
          </table:table-cell>
          <table:table-cell office:value-type="float" office:value="749356.75" table:style-name="ce23">
            <text:p>749.356,75<text:s/></text:p>
          </table:table-cell>
          <table:table-cell office:value-type="float" office:value="340453.9" table:style-name="ce23">
            <text:p>340.453,90<text:s/></text:p>
          </table:table-cell>
          <table:table-cell office:value-type="float" office:value="340453.9" table:style-name="ce23">
            <text:p>340.453,9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510000" table:style-name="ce23">
            <text:p>510.000,00<text:s/></text:p>
          </table:table-cell>
          <table:table-cell office:value-type="float" office:value="510000" table:formula="of:=[.C13]" table:style-name="ce26">
            <text:p>510.000,00<text:s/></text:p>
          </table:table-cell>
          <table:table-cell office:value-type="float" office:value="410145.39" table:style-name="ce23">
            <text:p>410.145,39<text:s/></text:p>
          </table:table-cell>
          <table:table-cell office:value-type="float" office:value="242622.64" table:style-name="ce23">
            <text:p>242.622,64<text:s/></text:p>
          </table:table-cell>
          <table:table-cell office:value-type="float" office:value="242622.64" table:style-name="ce23">
            <text:p>242.622,6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4">
            <text:p>3390.3700</text:p>
          </table:table-cell>
          <table:table-cell office:value-type="string" table:style-name="ce25">
            <text:p>Locação de Mão-de-Obra</text:p>
          </table:table-cell>
          <table:table-cell office:value-type="float" office:value="11505000" table:style-name="ce23">
            <text:p>11.505.000,00<text:s/></text:p>
          </table:table-cell>
          <table:table-cell office:value-type="float" office:value="10275537.100000001" table:formula="of:=[.C14]-209522.69-539459.82-56685.85-423794.54" table:style-name="ce26">
            <text:p>10.275.537,10<text:s/></text:p>
          </table:table-cell>
          <table:table-cell office:value-type="float" office:value="8717044.0899999999" table:style-name="ce23">
            <text:p>8.717.044,09<text:s/></text:p>
          </table:table-cell>
          <table:table-cell office:value-type="float" office:value="5731274.4199999999" table:style-name="ce23">
            <text:p>5.731.274,42<text:s/></text:p>
          </table:table-cell>
          <table:table-cell office:value-type="float" office:value="5731274.4199999999" table:style-name="ce23">
            <text:p>5.731.274,42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7565334" table:style-name="ce23">
            <text:p>7.565.334,00<text:s/></text:p>
          </table:table-cell>
          <table:table-cell office:value-type="float" office:value="8240440.1500000004" table:formula="of:=[.C15]+111851.79+539459.82-400000+423794.54" table:style-name="ce26">
            <text:p>8.240.440,15<text:s/></text:p>
          </table:table-cell>
          <table:table-cell office:value-type="float" office:value="8240440.1500000004" table:style-name="ce23">
            <text:p>8.240.440,15<text:s/></text:p>
          </table:table-cell>
          <table:table-cell office:value-type="float" office:value="3086188.48" table:style-name="ce23">
            <text:p>3.086.188,48<text:s/></text:p>
          </table:table-cell>
          <table:table-cell office:value-type="float" office:value="3086188.48" table:style-name="ce23">
            <text:p>3.086.188,4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16]" table:style-name="ce26">
            <text:p>10.00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972208" table:style-name="ce23">
            <text:p>972.208,00<text:s/></text:p>
          </table:table-cell>
          <table:table-cell office:value-type="float" office:value="772208" table:formula="of:=[.C17]-200000" table:style-name="ce26">
            <text:p>772.208,00<text:s/></text:p>
          </table:table-cell>
          <table:table-cell office:value-type="float" office:value="2182.48" table:style-name="ce23">
            <text:p>2.182,48<text:s/></text:p>
          </table:table-cell>
          <table:table-cell office:value-type="float" office:value="2182.48" table:style-name="ce23">
            <text:p>2.182,48<text:s/></text:p>
          </table:table-cell>
          <table:table-cell office:value-type="float" office:value="2182.48" table:style-name="ce23">
            <text:p>2.182,4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</text:p>
          </table:table-cell>
          <table:table-cell office:value-type="float" office:value="0" table:style-name="ce23">
            <text:p>0,00<text:s/></text:p>
          </table:table-cell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3900</text:p>
          </table:table-cell>
          <table:table-cell office:value-type="string" office:string-value="Outros Serviços de Terceiros – Pessoa Jurídica" table:formula="of:=[.B48]" table:style-name="ce27">
            <text:p>Outros Serviços de Terceiros – Pessoa Jurídica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[.C19]" table:style-name="ce23">
            <text:p>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803664" table:style-name="ce23">
            <text:p>803.664,00<text:s/></text:p>
          </table:table-cell>
          <table:table-cell office:value-type="float" office:value="802675.8" table:formula="of:=[.C20]-[.D18]-[.D19]" table:style-name="ce23">
            <text:p>802.675,80<text:s/></text:p>
          </table:table-cell>
          <table:table-cell office:value-type="float" office:value="800233.45" table:style-name="ce23">
            <text:p>800.233,45<text:s/></text:p>
          </table:table-cell>
          <table:table-cell office:value-type="float" office:value="388939.62" table:style-name="ce23">
            <text:p>388.939,62<text:s/></text:p>
          </table:table-cell>
          <table:table-cell office:value-type="float" office:value="388939.62" table:style-name="ce23">
            <text:p>388.939,62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240)</text:p>
          </table:table-cell>
          <table:table-cell office:value-type="float" office:value="1048336" table:style-name="ce23">
            <text:p>1.048.336,00<text:s/></text:p>
          </table:table-cell>
          <table:table-cell office:value-type="float" office:value="1048336" table:formula="of:=[.C21]" table:style-name="ce23">
            <text:p>1.048.336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2006 – MANUTENÇÃO DE SERVIÇOS DE TRANSPORTES</text:p>
          </table:table-cell>
          <table:covered-table-cell/>
          <table:table-cell office:value-type="float" office:value="2305000" table:formula="of:=SUM([.C25:.C34])" table:style-name="ce19">
            <text:p>2.305.000,00<text:s/></text:p>
          </table:table-cell>
          <table:table-cell office:value-type="float" office:value="2305000" table:formula="of:=SUM([.D25:.D34])" table:style-name="ce19">
            <text:p>2.305.000,00<text:s/></text:p>
          </table:table-cell>
          <table:table-cell office:value-type="float" office:value="1018251.47" table:formula="of:=SUM([.E25:.E34])" table:style-name="ce19">
            <text:p>1.018.251,47<text:s/></text:p>
          </table:table-cell>
          <table:table-cell office:value-type="float" office:value="434771.59" table:formula="of:=SUM([.F25:.F34])" table:style-name="ce19">
            <text:p>434.771,59<text:s/></text:p>
          </table:table-cell>
          <table:table-cell office:value-type="float" office:value="434771.59" table:formula="of:=SUM([.G25:.G34])" table:style-name="ce19">
            <text:p>434.771,59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2436" table:style-name="ce26">
            <text:p>2.436,00<text:s/></text:p>
          </table:table-cell>
          <table:table-cell office:value-type="float" office:value="2436" table:style-name="ce23">
            <text:p>2.436,00<text:s/></text:p>
          </table:table-cell>
          <table:table-cell office:value-type="float" office:value="1100" table:style-name="ce23">
            <text:p>1.100,00<text:s/></text:p>
          </table:table-cell>
          <table:table-cell office:value-type="float" office:value="1100" table:style-name="ce23">
            <text:p>1.10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table:style-name="ce23"/>
          <table:table-cell office:value-type="float" office:value="43470" table:style-name="ce26">
            <text:p>43.470,00<text:s/></text:p>
          </table:table-cell>
          <table:table-cell office:value-type="float" office:value="43470" table:style-name="ce23">
            <text:p>43.470,00<text:s/></text:p>
          </table:table-cell>
          <table:table-cell office:value-type="float" office:value="29980" table:style-name="ce23">
            <text:p>29.980,00<text:s/></text:p>
          </table:table-cell>
          <table:table-cell office:value-type="float" office:value="29980" table:style-name="ce23">
            <text:p>29.98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865000" table:style-name="ce23">
            <text:p>1.865.000,00<text:s/></text:p>
          </table:table-cell>
          <table:table-cell office:value-type="float" office:value="1806912" table:formula="of:=[.C27]-[.D25]-[.D26]-[.D29]-[.D28]" table:style-name="ce26">
            <text:p>1.806.912,00<text:s/></text:p>
          </table:table-cell>
          <table:table-cell office:value-type="float" office:value="881862.14" table:style-name="ce23">
            <text:p>881.862,14<text:s/></text:p>
          </table:table-cell>
          <table:table-cell office:value-type="float" office:value="382910.37" table:style-name="ce23">
            <text:p>382.910,37<text:s/></text:p>
          </table:table-cell>
          <table:table-cell office:value-type="float" office:value="382910.37" table:style-name="ce23">
            <text:p>382.910,3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5">
            <text:p>Obrigações Tributárias Contributivas</text:p>
          </table:table-cell>
          <table:table-cell table:style-name="ce23"/>
          <table:table-cell office:value-type="float" office:value="1166.75" table:style-name="ce26">
            <text:p>1.166,75<text:s/></text:p>
          </table:table-cell>
          <table:table-cell office:value-type="float" office:value="1166.75" table:style-name="ce23">
            <text:p>1.166,75<text:s/></text:p>
          </table:table-cell>
          <table:table-cell office:value-type="float" office:value="964.64" table:style-name="ce23">
            <text:p>964,64<text:s/></text:p>
          </table:table-cell>
          <table:table-cell office:value-type="float" office:value="964.64" table:style-name="ce23">
            <text:p>964,6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11015.25" table:style-name="ce23">
            <text:p>11.015,25<text:s/></text:p>
          </table:table-cell>
          <table:table-cell office:value-type="float" office:value="1015.25" table:style-name="ce23">
            <text:p>1.015,25<text:s/></text:p>
          </table:table-cell>
          <table:table-cell office:value-type="float" office:value="1015.25" table:style-name="ce23">
            <text:p>1.015,25<text:s/></text:p>
          </table:table-cell>
          <table:table-cell office:value-type="float" office:value="1015.25" table:style-name="ce23">
            <text:p>1.015,25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30]" table:style-name="ce23">
            <text:p>20.000,00<text:s/></text:p>
          </table:table-cell>
          <table:table-cell office:value-type="float" office:value="5181.2700000000004" table:style-name="ce23">
            <text:p>5.181,27<text:s/></text:p>
          </table:table-cell>
          <table:table-cell office:value-type="float" office:value="5181.2700000000004" table:style-name="ce23">
            <text:p>5.181,27<text:s/></text:p>
          </table:table-cell>
          <table:table-cell office:value-type="float" office:value="5181.2700000000004" table:style-name="ce23">
            <text:p>5.181,2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1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19498.27" table:formula="of:=[.C31]-[.D32]" table:style-name="ce23">
            <text:p>19.498,27<text:s/></text:p>
          </table:table-cell>
          <table:table-cell office:value-type="float" office:value="13118.33" table:style-name="ce23">
            <text:p>13.118,33<text:s/></text:p>
          </table:table-cell>
          <table:table-cell office:value-type="float" office:value="13118.33" table:style-name="ce23">
            <text:p>13.118,33<text:s/></text:p>
          </table:table-cell>
          <table:table-cell office:value-type="float" office:value="13118.33" table:style-name="ce23">
            <text:p>13.118,33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1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</text:p>
          </table:table-cell>
          <table:table-cell table:style-name="ce23"/>
          <table:table-cell office:value-type="float" office:value="69500" table:style-name="ce23">
            <text:p>69.500,00<text:s/></text:p>
          </table:table-cell>
          <table:table-cell office:value-type="float" office:value="69500" table:style-name="ce23">
            <text:p>69.50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400000" table:style-name="ce23">
            <text:p>400.000,00<text:s/></text:p>
          </table:table-cell>
          <table:table-cell office:value-type="float" office:value="330500" table:formula="of:=[.C34]-[.D33]" table:style-name="ce23">
            <text:p>330.50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2007 – MANUTENÇÃO DE SERVIÇOS ADMINISTRATIVOS GERAIS</text:p>
          </table:table-cell>
          <table:covered-table-cell/>
          <table:table-cell office:value-type="float" office:value="92850125" table:formula="of:=SUM([.C38:.C56])" table:style-name="ce19">
            <text:p>92.850.125,00<text:s/></text:p>
          </table:table-cell>
          <table:table-cell office:value-type="float" office:value="67711306.039999992" table:formula="of:=SUM([.D38:.D56])" table:style-name="ce19">
            <text:p>67.711.306,04<text:s/></text:p>
          </table:table-cell>
          <table:table-cell office:value-type="float" office:value="39570029.670000002" table:formula="of:=SUM([.E38:.E56])" table:style-name="ce19">
            <text:p>39.570.029,67<text:s/></text:p>
          </table:table-cell>
          <table:table-cell office:value-type="float" office:value="32248905.48" table:formula="of:=SUM([.F38:.F56])" table:style-name="ce19">
            <text:p>32.248.905,48<text:s/></text:p>
          </table:table-cell>
          <table:table-cell office:value-type="float" office:value="32236418.039999999" table:formula="of:=SUM([.G38:.G56])" table:style-name="ce19">
            <text:p>32.236.418,0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0800</text:p>
          </table:table-cell>
          <table:table-cell office:value-type="string" table:style-name="ce25">
            <text:p>Outros Benefícios Assistenciais</text:p>
          </table:table-cell>
          <table:table-cell office:value-type="float" office:value="1099000" table:style-name="ce23">
            <text:p>1.099.000,00<text:s/></text:p>
          </table:table-cell>
          <table:table-cell office:value-type="float" office:value="1099000" table:formula="of:=[.C38]" table:style-name="ce26">
            <text:p>1.099.000,00<text:s/></text:p>
          </table:table-cell>
          <table:table-cell office:value-type="float" office:value="624979.17000000004" table:style-name="ce23">
            <text:p>624.979,17<text:s/></text:p>
          </table:table-cell>
          <table:table-cell office:value-type="float" office:value="621755.06000000006" table:style-name="ce23">
            <text:p>621.755,06<text:s/></text:p>
          </table:table-cell>
          <table:table-cell office:value-type="float" office:value="621755.06000000006" table:style-name="ce23">
            <text:p>621.755,06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300000" table:style-name="ce23">
            <text:p>2.300.000,00<text:s/></text:p>
          </table:table-cell>
          <table:table-cell office:value-type="float" office:value="2300000" table:formula="of:=[.C39]" table:style-name="ce26">
            <text:p>2.300.000,00<text:s/></text:p>
          </table:table-cell>
          <table:table-cell office:value-type="float" office:value="1583519.77" table:style-name="ce23">
            <text:p>1.583.519,77<text:s/></text:p>
          </table:table-cell>
          <table:table-cell office:value-type="float" office:value="1575581.74" table:style-name="ce23">
            <text:p>1.575.581,74<text:s/></text:p>
          </table:table-cell>
          <table:table-cell office:value-type="float" office:value="1573242.8799999999" table:style-name="ce23">
            <text:p>1.573.242,8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1500</text:p>
          </table:table-cell>
          <table:table-cell office:value-type="string" table:style-name="ce25">
            <text:p>Diárias – Pessoal Militar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300000" table:formula="of:=[.C40]" table:style-name="ce26">
            <text:p>300.000,00<text:s/></text:p>
          </table:table-cell>
          <table:table-cell office:value-type="float" office:value="264152.8" table:style-name="ce23">
            <text:p>264.152,80<text:s/></text:p>
          </table:table-cell>
          <table:table-cell office:value-type="float" office:value="264152.8" table:style-name="ce23">
            <text:p>264.152,80<text:s/></text:p>
          </table:table-cell>
          <table:table-cell office:value-type="float" office:value="264152.8" table:style-name="ce23">
            <text:p>264.152,8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2533550" table:style-name="ce23">
            <text:p>2.533.550,00<text:s/></text:p>
          </table:table-cell>
          <table:table-cell office:value-type="float" office:value="1731025" table:formula="of:=[.C41]-[.D42]-800000" table:style-name="ce26">
            <text:p>1.731.025,00<text:s/></text:p>
          </table:table-cell>
          <table:table-cell office:value-type="float" office:value="1013151.71" table:style-name="ce23">
            <text:p>1.013.151,71<text:s/></text:p>
          </table:table-cell>
          <table:table-cell office:value-type="float" office:value="641541.44999999995" table:style-name="ce23">
            <text:p>641.541,45<text:s/></text:p>
          </table:table-cell>
          <table:table-cell office:value-type="float" office:value="641541.44999999995" table:style-name="ce23">
            <text:p>641.541,45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8">
            <text:p>3390.3100</text:p>
          </table:table-cell>
          <table:table-cell office:value-type="string" table:style-name="ce25">
            <text:p>Premiações Culturais</text:p>
          </table:table-cell>
          <table:table-cell office:value-type="float" office:value="0" table:style-name="ce23">
            <text:p>0,00<text:s/></text:p>
          </table:table-cell>
          <table:table-cell office:value-type="float" office:value="2525" table:style-name="ce26">
            <text:p>2.525,00<text:s/></text:p>
          </table:table-cell>
          <table:table-cell office:value-type="float" office:value="2525" table:style-name="ce23">
            <text:p>2.525,00<text:s/></text:p>
          </table:table-cell>
          <table:table-cell office:value-type="float" office:value="2525" table:style-name="ce23">
            <text:p>2.525,00<text:s/></text:p>
          </table:table-cell>
          <table:table-cell office:value-type="float" office:value="2525" table:style-name="ce23">
            <text:p>2.525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office:value-type="float" office:value="230000" table:style-name="ce23">
            <text:p>230.000,00<text:s/></text:p>
          </table:table-cell>
          <table:table-cell office:value-type="float" office:value="230000" table:formula="of:=[.C43]" table:style-name="ce26">
            <text:p>230.000,00<text:s/></text:p>
          </table:table-cell>
          <table:table-cell office:value-type="float" office:value="51547.82" table:style-name="ce23">
            <text:p>51.547,82<text:s/></text:p>
          </table:table-cell>
          <table:table-cell office:value-type="float" office:value="40684.82" table:style-name="ce23">
            <text:p>40.684,82<text:s/></text:p>
          </table:table-cell>
          <table:table-cell office:value-type="float" office:value="40684.82" table:style-name="ce23">
            <text:p>40.684,82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900000" table:style-name="ce23">
            <text:p>900.000,00<text:s/></text:p>
          </table:table-cell>
          <table:table-cell office:value-type="float" office:value="650000" table:formula="of:=[.C44]-250000" table:style-name="ce26">
            <text:p>650.000,00<text:s/></text:p>
          </table:table-cell>
          <table:table-cell office:value-type="float" office:value="467600" table:style-name="ce23">
            <text:p>467.600,00<text:s/></text:p>
          </table:table-cell>
          <table:table-cell office:value-type="float" office:value="267341.08" table:style-name="ce23">
            <text:p>267.341,08<text:s/></text:p>
          </table:table-cell>
          <table:table-cell office:value-type="float" office:value="267341.08" table:style-name="ce23">
            <text:p>267.341,0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500</text:p>
          </table:table-cell>
          <table:table-cell office:value-type="string" table:style-name="ce25">
            <text:p>Manutenção de Serviços Gerais Administrativos</text:p>
          </table:table-cell>
          <table:table-cell office:value-type="float" office:value="650000" table:style-name="ce23">
            <text:p>650.000,00<text:s/></text:p>
          </table:table-cell>
          <table:table-cell office:value-type="float" office:value="300000" table:formula="of:=[.C45]-350000" table:style-name="ce26">
            <text:p>300.00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160000" table:style-name="ce26">
            <text:p>160.000,00<text:s/></text:p>
          </table:table-cell>
          <table:table-cell office:value-type="float" office:value="160000" table:formula="of:=[.C46]" table:style-name="ce26">
            <text:p>160.000,00<text:s/></text:p>
          </table:table-cell>
          <table:table-cell office:value-type="float" office:value="3750" table:style-name="ce23">
            <text:p>3.750,00<text:s/></text:p>
          </table:table-cell>
          <table:table-cell office:value-type="float" office:value="3750" table:style-name="ce23">
            <text:p>3.750,00<text:s/></text:p>
          </table:table-cell>
          <table:table-cell office:value-type="float" office:value="3750" table:style-name="ce23">
            <text:p>3.75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700</text:p>
          </table:table-cell>
          <table:table-cell office:value-type="string" table:style-name="ce25">
            <text:p>Locação de Mão-de-Obra</text:p>
          </table:table-cell>
          <table:table-cell office:value-type="float" office:value="12696007" table:style-name="ce23">
            <text:p>12.696.007,00<text:s/></text:p>
          </table:table-cell>
          <table:table-cell office:value-type="float" office:value="10896007" table:formula="of:=[.C47]-1800000" table:style-name="ce26">
            <text:p>10.896.007,00<text:s/></text:p>
          </table:table-cell>
          <table:table-cell office:value-type="float" office:value="10668273.73" table:style-name="ce23">
            <text:p>10.668.273,73<text:s/></text:p>
          </table:table-cell>
          <table:table-cell office:value-type="float" office:value="5681231.6699999999" table:style-name="ce23">
            <text:p>5.681.231,67<text:s/></text:p>
          </table:table-cell>
          <table:table-cell office:value-type="float" office:value="5681231.6699999999" table:style-name="ce23">
            <text:p>5.681.231,6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180854" table:style-name="ce23">
            <text:p>20.180.854,00<text:s/></text:p>
          </table:table-cell>
          <table:table-cell office:value-type="float" office:value="3163737.25" table:formula="of:=[.C48]-32772.75-149990-16834354" table:style-name="ce26">
            <text:p>3.163.737,25<text:s/></text:p>
          </table:table-cell>
          <table:table-cell office:value-type="float" office:value="2074497.31" table:style-name="ce23">
            <text:p>2.074.497,31<text:s/></text:p>
          </table:table-cell>
          <table:table-cell office:value-type="float" office:value="973426.31" table:style-name="ce23">
            <text:p>973.426,31<text:s/></text:p>
          </table:table-cell>
          <table:table-cell office:value-type="float" office:value="963277.73" table:style-name="ce23">
            <text:p>963.277,73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74000" table:style-name="ce23">
            <text:p>74.000,00<text:s/></text:p>
          </table:table-cell>
          <table:table-cell office:value-type="float" office:value="256762.75" table:formula="of:=[.C49]+32772.75+149990" table:style-name="ce26">
            <text:p>256.762,75<text:s/></text:p>
          </table:table-cell>
          <table:table-cell office:value-type="float" office:value="256762.75" table:style-name="ce23">
            <text:p>256.762,75<text:s/></text:p>
          </table:table-cell>
          <table:table-cell office:value-type="float" office:value="91239.27" table:style-name="ce23">
            <text:p>91.239,27<text:s/></text:p>
          </table:table-cell>
          <table:table-cell office:value-type="float" office:value="91239.27" table:style-name="ce23">
            <text:p>91.239,2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4600</text:p>
          </table:table-cell>
          <table:table-cell office:value-type="string" table:style-name="ce25">
            <text:p>Auxílio Alimentação</text:p>
          </table:table-cell>
          <table:table-cell office:value-type="float" office:value="23202000" table:style-name="ce23">
            <text:p>23.202.000,00<text:s/></text:p>
          </table:table-cell>
          <table:table-cell office:value-type="float" office:value="23202000" table:formula="of:=[.C50]" table:style-name="ce26">
            <text:p>23.202.000,00<text:s/></text:p>
          </table:table-cell>
          <table:table-cell office:value-type="float" office:value="15010650" table:style-name="ce23">
            <text:p>15.010.650,00<text:s/></text:p>
          </table:table-cell>
          <table:table-cell office:value-type="float" office:value="14972450" table:style-name="ce23">
            <text:p>14.972.450,00<text:s/></text:p>
          </table:table-cell>
          <table:table-cell office:value-type="float" office:value="14972450" table:style-name="ce23">
            <text:p>14.972.45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51]" table:style-name="ce26">
            <text:p>100.000,00<text:s/></text:p>
          </table:table-cell>
          <table:table-cell office:value-type="float" office:value="30007.26" table:style-name="ce23">
            <text:p>30.007,26<text:s/></text:p>
          </table:table-cell>
          <table:table-cell office:value-type="float" office:value="12450.34" table:style-name="ce23">
            <text:p>12.450,34<text:s/></text:p>
          </table:table-cell>
          <table:table-cell office:value-type="float" office:value="12450.34" table:style-name="ce23">
            <text:p>12.450,3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1170000" table:style-name="ce23">
            <text:p>1.170.000,00<text:s/></text:p>
          </table:table-cell>
          <table:table-cell office:value-type="float" office:value="1170000" table:formula="of:=[.C52]" table:style-name="ce26">
            <text:p>1.170.000,00<text:s/></text:p>
          </table:table-cell>
          <table:table-cell office:value-type="float" office:value="2409.6799999999998" table:style-name="ce23">
            <text:p>2.409,68<text:s/></text:p>
          </table:table-cell>
          <table:table-cell office:value-type="float" office:value="2409.6799999999998" table:style-name="ce23">
            <text:p>2.409,68<text:s/></text:p>
          </table:table-cell>
          <table:table-cell office:value-type="float" office:value="2409.6799999999998" table:style-name="ce23">
            <text:p>2.409,6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</text:p>
          </table:table-cell>
          <table:table-cell office:value-type="float" office:value="17395195" table:style-name="ce23">
            <text:p>17.395.195,00<text:s/></text:p>
          </table:table-cell>
          <table:table-cell office:value-type="float" office:value="12290730.039999999" table:formula="of:=[.C53]-5104464.96" table:style-name="ce26">
            <text:p>12.290.730,04<text:s/></text:p>
          </table:table-cell>
          <table:table-cell office:value-type="float" office:value="7211126.7800000003" table:style-name="ce23">
            <text:p>7.211.126,78<text:s/></text:p>
          </table:table-cell>
          <table:table-cell office:value-type="float" office:value="6956839.4100000001" table:style-name="ce23">
            <text:p>6.956.839,41<text:s/></text:p>
          </table:table-cell>
          <table:table-cell office:value-type="float" office:value="6956839.4100000001" table:style-name="ce23">
            <text:p>6.956.839,41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 (fonte 240)</text:p>
          </table:table-cell>
          <table:table-cell office:value-type="float" office:value="5187174" table:style-name="ce23">
            <text:p>5.187.174,00<text:s/></text:p>
          </table:table-cell>
          <table:table-cell office:value-type="float" office:value="5187174" table:formula="of:=[.C54]" table:style-name="ce26">
            <text:p>5.187.174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</text:p>
          </table:table-cell>
          <table:table-cell table:style-name="ce23"/>
          <table:table-cell office:value-type="float" office:value="1000" table:style-name="ce26">
            <text:p>1.000,00<text:s/></text:p>
          </table:table-cell>
          <table:table-cell office:value-type="float" office:value="1000" table:style-name="ce23">
            <text:p>1.000,00<text:s/></text:p>
          </table:table-cell>
          <table:table-cell office:value-type="float" office:value="1000" table:style-name="ce23">
            <text:p>1.000,00<text:s/></text:p>
          </table:table-cell>
          <table:table-cell office:value-type="float" office:value="1000" table:style-name="ce23">
            <text:p>1.00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***</text:p>
          </table:table-cell>
          <table:table-cell office:value-type="float" office:value="4672345" table:style-name="ce23">
            <text:p>4.672.345,00<text:s/></text:p>
          </table:table-cell>
          <table:table-cell office:value-type="float" office:value="4671345" table:formula="of:=[.C56]-[.D55]" table:style-name="ce23">
            <text:p>4.671.345,00<text:s/></text:p>
          </table:table-cell>
          <table:table-cell office:value-type="float" office:value="304075.89" table:style-name="ce23">
            <text:p>304.075,89<text:s/></text:p>
          </table:table-cell>
          <table:table-cell office:value-type="float" office:value="140526.85" table:style-name="ce23">
            <text:p>140.526,85<text:s/></text:p>
          </table:table-cell>
          <table:table-cell office:value-type="float" office:value="140526.85" table:style-name="ce23">
            <text:p>140.526,85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2008 – REMUNERAÇÃO DE PESSOAL ATIVO DO ESTADO E ENCARGOS SOCIAIS</text:p>
          </table:table-cell>
          <table:covered-table-cell/>
          <table:table-cell office:value-type="float" office:value="261729483" table:formula="of:=SUM([.C60:.C71])" table:style-name="ce29">
            <text:p>261.729.483,00<text:s/></text:p>
          </table:table-cell>
          <table:table-cell office:value-type="float" office:value="293468301.96000004" table:formula="of:=SUM([.D60:.D71])" table:style-name="ce29">
            <text:p>293.468.301,96<text:s/></text:p>
          </table:table-cell>
          <table:table-cell office:value-type="float" office:value="199685220.90999997" table:formula="of:=SUM([.E60:.E71])" table:style-name="ce29">
            <text:p>199.685.220,91<text:s/></text:p>
          </table:table-cell>
          <table:table-cell office:value-type="float" office:value="179595831.16" table:formula="of:=SUM([.F60:.F71])" table:style-name="ce29">
            <text:p>179.595.831,16<text:s/></text:p>
          </table:table-cell>
          <table:table-cell office:value-type="float" office:value="179595831.16" table:formula="of:=SUM([.G60:.G71])" table:style-name="ce29">
            <text:p>179.595.831,16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</text:p>
          </table:table-cell>
          <table:table-cell office:value-type="float" office:value="187228000" table:style-name="ce92">
            <text:p>187.228.000,00<text:s/></text:p>
          </table:table-cell>
          <table:table-cell office:value-type="float" office:value="218966013.67000002" table:formula="of:=[.C60]-[.D66]+31738818.96" table:style-name="ce26">
            <text:p>218.966.013,67<text:s/></text:p>
          </table:table-cell>
          <table:table-cell office:value-type="float" office:value="148317165.38" table:style-name="ce23">
            <text:p>148.317.165,38<text:s/></text:p>
          </table:table-cell>
          <table:table-cell office:value-type="float" office:value="131545040.41" table:style-name="ce23">
            <text:p>131.545.040,41<text:s/></text:p>
          </table:table-cell>
          <table:table-cell office:value-type="float" office:value="131545040.41" table:style-name="ce23">
            <text:p>131.545.040,41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 – fonte 196</text:p>
          </table:table-cell>
          <table:table-cell office:value-type="float" office:value="17440483" table:style-name="ce26">
            <text:p>17.440.483,00<text:s/></text:p>
          </table:table-cell>
          <table:table-cell office:value-type="float" office:value="9956412.120000001" table:formula="of:=[.C61]-[.D63]-[.D65]-[.D68]" table:style-name="ce26">
            <text:p>9.956.412,12<text:s/></text:p>
          </table:table-cell>
          <table:table-cell office:value-type="float" office:value="2554689.64" table:style-name="ce23">
            <text:p>2.554.689,64<text:s/></text:p>
          </table:table-cell>
          <table:table-cell office:value-type="float" office:value="2469654.9700000002" table:style-name="ce23">
            <text:p>2.469.654,97<text:s/></text:p>
          </table:table-cell>
          <table:table-cell office:value-type="float" office:value="2469654.9700000002" table:style-name="ce23">
            <text:p>2.469.654,9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1300</text:p>
          </table:table-cell>
          <table:table-cell office:value-type="string" table:style-name="ce25">
            <text:p>Obrigações Patronais</text:p>
          </table:table-cell>
          <table:table-cell office:value-type="float" office:value="8882000" table:style-name="ce92">
            <text:p>8.882.000,00<text:s/></text:p>
          </table:table-cell>
          <table:table-cell office:value-type="float" office:value="7423276.46" table:formula="of:=[.C62]-[.D67]" table:style-name="ce26">
            <text:p>7.423.276,46<text:s/></text:p>
          </table:table-cell>
          <table:table-cell office:value-type="float" office:value="5867823.6500000004" table:style-name="ce23">
            <text:p>5.867.823,65<text:s/></text:p>
          </table:table-cell>
          <table:table-cell office:value-type="float" office:value="5133027.6500000004" table:style-name="ce23">
            <text:p>5.133.027,65<text:s/></text:p>
          </table:table-cell>
          <table:table-cell office:value-type="float" office:value="5133027.6500000004" table:style-name="ce23">
            <text:p>5.133.027,65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1300</text:p>
          </table:table-cell>
          <table:table-cell office:value-type="string" table:style-name="ce25">
            <text:p>Obrigações Patronais - fonte 196</text:p>
          </table:table-cell>
          <table:table-cell table:style-name="ce26"/>
          <table:table-cell office:value-type="float" office:value="6047.47" table:style-name="ce26">
            <text:p>6.047,47<text:s/></text:p>
          </table:table-cell>
          <table:table-cell office:value-type="float" office:value="6047.47" table:style-name="ce23">
            <text:p>6.047,47<text:s/></text:p>
          </table:table-cell>
          <table:table-cell office:value-type="float" office:value="4137.67" table:style-name="ce23">
            <text:p>4.137,67<text:s/></text:p>
          </table:table-cell>
          <table:table-cell office:value-type="float" office:value="4137.67" table:style-name="ce23">
            <text:p>4.137,6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</text:p>
          </table:table-cell>
          <table:table-cell office:value-type="float" office:value="31302000" table:style-name="ce92">
            <text:p>31.302.000,00<text:s/></text:p>
          </table:table-cell>
          <table:table-cell office:value-type="float" office:value="31302000" table:formula="of:=[.C64]" table:style-name="ce26">
            <text:p>31.302.000,00<text:s/></text:p>
          </table:table-cell>
          <table:table-cell office:value-type="float" office:value="23089616.550000001" table:style-name="ce23">
            <text:p>23.089.616,55<text:s/></text:p>
          </table:table-cell>
          <table:table-cell office:value-type="float" office:value="22850246.609999999" table:style-name="ce23">
            <text:p>22.850.246,61<text:s/></text:p>
          </table:table-cell>
          <table:table-cell office:value-type="float" office:value="22850246.609999999" table:style-name="ce23">
            <text:p>22.850.246,61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 <text:s/>- fonte 196</text:p>
          </table:table-cell>
          <table:table-cell office:value-type="float" office:value="0" table:style-name="ce26">
            <text:p>0,00<text:s/></text:p>
          </table:table-cell>
          <table:table-cell office:value-type="float" office:value="5728763.7599999998" table:style-name="ce26">
            <text:p>5.728.763,76<text:s/></text:p>
          </table:table-cell>
          <table:table-cell office:value-type="float" office:value="5728763.7599999998" table:style-name="ce23">
            <text:p>5.728.763,76<text:s/></text:p>
          </table:table-cell>
          <table:table-cell office:value-type="float" office:value="5282129.03" table:style-name="ce23">
            <text:p>5.282.129,03<text:s/></text:p>
          </table:table-cell>
          <table:table-cell office:value-type="float" office:value="5282129.03" table:style-name="ce23">
            <text:p>5.282.129,03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</text:p>
          </table:table-cell>
          <table:table-cell table:style-name="ce92"/>
          <table:table-cell office:value-type="float" office:value="805.29" table:style-name="ce26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8">
            <text:p>3190.9400</text:p>
          </table:table-cell>
          <table:table-cell office:value-type="string" table:style-name="ce25">
            <text:p>Indenizações e Restrições Trabalhistas</text:p>
          </table:table-cell>
          <table:table-cell table:style-name="ce92"/>
          <table:table-cell office:value-type="float" office:value="1458723.54" table:style-name="ce26">
            <text:p>1.458.723,54<text:s/></text:p>
          </table:table-cell>
          <table:table-cell office:value-type="float" office:value="1458723.54" table:style-name="ce23">
            <text:p>1.458.723,54<text:s/></text:p>
          </table:table-cell>
          <table:table-cell office:value-type="float" office:value="1109332.07" table:style-name="ce23">
            <text:p>1.109.332,07<text:s/></text:p>
          </table:table-cell>
          <table:table-cell office:value-type="float" office:value="1109332.07" table:style-name="ce23">
            <text:p>1.109.332,0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8">
            <text:p>3190.9400</text:p>
          </table:table-cell>
          <table:table-cell office:value-type="string" table:style-name="ce25">
            <text:p>Indenizações e Restrições Trabalhistas - fonte 196</text:p>
          </table:table-cell>
          <table:table-cell table:style-name="ce26"/>
          <table:table-cell office:value-type="float" office:value="1749259.65" table:style-name="ce26">
            <text:p>1.749.259,65<text:s/></text:p>
          </table:table-cell>
          <table:table-cell office:value-type="float" office:value="1749259.65" table:style-name="ce23">
            <text:p>1.749.259,65<text:s/></text:p>
          </table:table-cell>
          <table:table-cell office:value-type="float" office:value="1601476.66" table:style-name="ce23">
            <text:p>1.601.476,66<text:s/></text:p>
          </table:table-cell>
          <table:table-cell office:value-type="float" office:value="1601476.66" table:style-name="ce23">
            <text:p>1.601.476,66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25">
            <text:p>Obrigações Patronais</text:p>
          </table:table-cell>
          <table:table-cell office:value-type="float" office:value="16479000" table:style-name="ce23">
            <text:p>16.479.000,00<text:s/></text:p>
          </table:table-cell>
          <table:table-cell office:value-type="float" office:value="16217503.109999999" table:formula="of:=[.C69]-[.D71]" table:style-name="ce23">
            <text:p>16.217.503,11<text:s/></text:p>
          </table:table-cell>
          <table:table-cell office:value-type="float" office:value="10609873.76" table:style-name="ce23">
            <text:p>10.609.873,76<text:s/></text:p>
          </table:table-cell>
          <table:table-cell office:value-type="float" office:value="9297528.5800000001" table:style-name="ce23">
            <text:p>9.297.528,58<text:s/></text:p>
          </table:table-cell>
          <table:table-cell office:value-type="float" office:value="9297528.5800000001" table:style-name="ce23">
            <text:p>9.297.528,5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1.9600</text:p>
          </table:table-cell>
          <table:table-cell office:value-type="string" table:style-name="ce25">
            <text:p>Ressarcimento de Despesa Pessoal Requisitado</text:p>
          </table:table-cell>
          <table:table-cell office:value-type="float" office:value="398000" table:style-name="ce23">
            <text:p>398.000,00<text:s/></text:p>
          </table:table-cell>
          <table:table-cell office:value-type="float" office:value="398000" table:formula="of:=[.C70]" table:style-name="ce23">
            <text:p>398.000,00<text:s/></text:p>
          </table:table-cell>
          <table:table-cell office:value-type="float" office:value="40955.33" table:style-name="ce23">
            <text:p>40.955,33<text:s/></text:p>
          </table:table-cell>
          <table:table-cell office:value-type="float" office:value="40955.33" table:style-name="ce23">
            <text:p>40.955,33<text:s/></text:p>
          </table:table-cell>
          <table:table-cell office:value-type="float" office:value="40955.33" table:style-name="ce23">
            <text:p>40.955,33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1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261496.89" table:style-name="ce23">
            <text:p>261.496,89<text:s/></text:p>
          </table:table-cell>
          <table:table-cell office:value-type="float" office:value="261496.89" table:style-name="ce23">
            <text:p>261.496,89<text:s/></text:p>
          </table:table-cell>
          <table:table-cell office:value-type="float" office:value="261496.89" table:style-name="ce23">
            <text:p>261.496,89<text:s/></text:p>
          </table:table-cell>
          <table:table-cell office:value-type="float" office:value="261496.89" table:style-name="ce23">
            <text:p>261.496,89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2014 – COMUNICAÇÃO SOCIAL</text:p>
          </table:table-cell>
          <table:covered-table-cell/>
          <table:table-cell office:value-type="float" office:value="500000" table:formula="of:=[.C75]" table:style-name="ce19">
            <text:p>500.000,00<text:s/></text:p>
          </table:table-cell>
          <table:table-cell office:value-type="float" office:value="500000" table:formula="of:=[.D75]" table:style-name="ce19">
            <text:p>500.000,00<text:s/></text:p>
          </table:table-cell>
          <table:table-cell office:value-type="float" office:value="390000" table:formula="of:=[.E75]" table:style-name="ce19">
            <text:p>390.000,00<text:s/></text:p>
          </table:table-cell>
          <table:table-cell office:value-type="float" office:value="258821.01" table:formula="of:=[.F75]" table:style-name="ce19">
            <text:p>258.821,01<text:s/></text:p>
          </table:table-cell>
          <table:table-cell office:value-type="float" office:value="258821.01" table:formula="of:=[.G75]" table:style-name="ce19">
            <text:p>258.821,01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00000" table:style-name="ce23">
            <text:p>500.000,00<text:s/></text:p>
          </table:table-cell>
          <table:table-cell office:value-type="float" office:value="500000" table:formula="of:=[.C75]" table:style-name="ce23">
            <text:p>500.000,00<text:s/></text:p>
          </table:table-cell>
          <table:table-cell office:value-type="float" office:value="390000" table:style-name="ce23">
            <text:p>390.000,00<text:s/></text:p>
          </table:table-cell>
          <table:table-cell office:value-type="float" office:value="258821.01" table:style-name="ce23">
            <text:p>258.821,01<text:s/></text:p>
          </table:table-cell>
          <table:table-cell office:value-type="float" office:value="258821.01" table:style-name="ce23">
            <text:p>258.821,01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2009 – MANUTENÇÃO DE AÇÕES DE INFORMÁTICA</text:p>
          </table:table-cell>
          <table:covered-table-cell/>
          <table:table-cell office:value-type="float" office:value="18432200" table:formula="of:=SUM([.C79:.C86])" table:style-name="ce19">
            <text:p>18.432.200,00<text:s/></text:p>
          </table:table-cell>
          <table:table-cell office:value-type="float" office:value="20932200" table:formula="of:=SUM([.D79:.D86])" table:style-name="ce19">
            <text:p>20.932.200,00<text:s/></text:p>
          </table:table-cell>
          <table:table-cell office:value-type="float" office:value="12666671.970000001" table:formula="of:=SUM([.E79:.E86])" table:style-name="ce19">
            <text:p>12.666.671,97<text:s/></text:p>
          </table:table-cell>
          <table:table-cell office:value-type="float" office:value="5406392.4000000004" table:formula="of:=SUM([.F79:.F86])" table:style-name="ce19">
            <text:p>5.406.392,40<text:s/></text:p>
          </table:table-cell>
          <table:table-cell office:value-type="float" office:value="5406392.4000000004" table:formula="of:=SUM([.G79:.G86])" table:style-name="ce19">
            <text:p>5.406.392,4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1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260000" table:style-name="ce23">
            <text:p>260.000,00<text:s/></text:p>
          </table:table-cell>
          <table:table-cell office:value-type="float" office:value="260000" table:formula="of:=[.C79]" table:style-name="ce26">
            <text:p>260.000,00<text:s/></text:p>
          </table:table-cell>
          <table:table-cell office:value-type="float" office:value="215633.68" table:style-name="ce23">
            <text:p>215.633,68<text:s/></text:p>
          </table:table-cell>
          <table:table-cell office:value-type="float" office:value="163340.97" table:style-name="ce23">
            <text:p>163.340,97<text:s/></text:p>
          </table:table-cell>
          <table:table-cell office:value-type="float" office:value="163340.97" table:style-name="ce23">
            <text:p>163.340,9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8">
            <text:p>3390.3500</text:p>
          </table:table-cell>
          <table:table-cell office:value-type="string" table:style-name="ce25">
            <text:p>Serviços de Consultoria</text:p>
          </table:table-cell>
          <table:table-cell table:style-name="ce23"/>
          <table:table-cell office:value-type="float" office:value="403599.6" table:style-name="ce26">
            <text:p>403.599,60<text:s/></text:p>
          </table:table-cell>
          <table:table-cell office:value-type="float" office:value="403599.6" table:style-name="ce23">
            <text:p>403.599,60<text:s/></text:p>
          </table:table-cell>
          <table:table-cell office:value-type="float" office:value="403599.56" table:style-name="ce23">
            <text:p>403.599,56<text:s/></text:p>
          </table:table-cell>
          <table:table-cell office:value-type="float" office:value="403599.56" table:style-name="ce23">
            <text:p>403.599,56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280000" table:style-name="ce23">
            <text:p>1.280.000,00<text:s/></text:p>
          </table:table-cell>
          <table:table-cell office:value-type="float" office:value="876400.4" table:formula="of:=[.C81]-[.D80]" table:style-name="ce26">
            <text:p>876.400,40<text:s/></text:p>
          </table:table-cell>
          <table:table-cell office:value-type="float" office:value="735472.06" table:style-name="ce23">
            <text:p>735.472,06<text:s/></text:p>
          </table:table-cell>
          <table:table-cell office:value-type="float" office:value="206307.56" table:style-name="ce23">
            <text:p>206.307,56<text:s/></text:p>
          </table:table-cell>
          <table:table-cell office:value-type="float" office:value="206307.56" table:style-name="ce23">
            <text:p>206.307,56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1792200" table:style-name="ce23">
            <text:p>11.792.200,00<text:s/></text:p>
          </table:table-cell>
          <table:table-cell office:value-type="float" office:value="11527000" table:formula="of:=[.C82]-[.D83]" table:style-name="ce26">
            <text:p>11.527.000,00<text:s/></text:p>
          </table:table-cell>
          <table:table-cell office:value-type="float" office:value="7982162.6299999999" table:style-name="ce23">
            <text:p>7.982.162,63<text:s/></text:p>
          </table:table-cell>
          <table:table-cell office:value-type="float" office:value="3263061.31" table:style-name="ce23">
            <text:p>3.263.061,31<text:s/></text:p>
          </table:table-cell>
          <table:table-cell office:value-type="float" office:value="3263061.31" table:style-name="ce23">
            <text:p>3.263.061,31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8">
            <text:p>3391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table:style-name="ce23"/>
          <table:table-cell office:value-type="float" office:value="265200" table:style-name="ce26">
            <text:p>265.200,00<text:s/></text:p>
          </table:table-cell>
          <table:table-cell office:value-type="float" office:value="265200" table:style-name="ce23">
            <text:p>265.200,00<text:s/></text:p>
          </table:table-cell>
          <table:table-cell office:value-type="float" office:value="142800" table:style-name="ce23">
            <text:p>142.800,00<text:s/></text:p>
          </table:table-cell>
          <table:table-cell office:value-type="float" office:value="142800" table:style-name="ce23">
            <text:p>142.80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450000" table:style-name="ce23">
            <text:p>1.450.000,00<text:s/></text:p>
          </table:table-cell>
          <table:table-cell office:value-type="float" office:value="1450000" table:formula="of:=[.C84]" table:style-name="ce23">
            <text:p>1.450.000,00<text:s/></text:p>
          </table:table-cell>
          <table:table-cell office:value-type="float" office:value="13321" table:style-name="ce23">
            <text:p>13.321,00<text:s/></text:p>
          </table:table-cell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150000" table:style-name="ce23">
            <text:p>1.150.000,00<text:s/></text:p>
          </table:table-cell>
          <table:table-cell office:value-type="float" office:value="3650000" table:formula="of:=[.C85]+2500000" table:style-name="ce23">
            <text:p>3.650.000,00<text:s/></text:p>
          </table:table-cell>
          <table:table-cell office:value-type="float" office:value="3051283" table:style-name="ce23">
            <text:p>3.051.283,00<text:s/></text:p>
          </table:table-cell>
          <table:table-cell office:value-type="float" office:value="1227283" table:style-name="ce23">
            <text:p>1.227.283,00<text:s/></text:p>
          </table:table-cell>
          <table:table-cell office:value-type="float" office:value="1227283" table:style-name="ce23">
            <text:p>1.227.283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240)</text:p>
          </table:table-cell>
          <table:table-cell office:value-type="float" office:value="2500000" table:style-name="ce23">
            <text:p>2.500.000,00<text:s/></text:p>
          </table:table-cell>
          <table:table-cell office:value-type="float" office:value="2500000" table:formula="of:=[.C86]" table:style-name="ce23">
            <text:p>2.500.00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30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398826350" table:formula="of:=[.C10]+[.C23]+[.C36]+[.C58]+[.C73]+[.C77]" table:style-name="ce31">
            <text:p>398.826.350,00<text:s/></text:p>
          </table:table-cell>
          <table:table-cell office:value-type="float" office:value="407326350" table:formula="of:=[.D10]+[.D23]+[.D36]+[.D58]+[.D73]+[.D77]" table:style-name="ce31">
            <text:p>407.326.350,00<text:s/></text:p>
          </table:table-cell>
          <table:table-cell office:value-type="float" office:value="272250564.52999997" table:formula="of:=[.E10]+[.E23]+[.E36]+[.E58]+[.E73]+[.E77]" table:style-name="ce31">
            <text:p>272.250.564,53<text:s/></text:p>
          </table:table-cell>
          <table:table-cell office:value-type="float" office:value="227737371.38" table:formula="of:=[.F10]+[.F23]+[.F36]+[.F58]+[.F73]+[.F77]" table:style-name="ce31">
            <text:p>227.737.371,38<text:s/></text:p>
          </table:table-cell>
          <table:table-cell office:value-type="float" office:value="227724883.94" table:formula="of:=[.G10]+[.G23]+[.G36]+[.G58]+[.G73]+[.G77]" table:style-name="ce31">
            <text:p>227.724.883,9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number-rows-repeated="2" table:style-name="ro4">
          <table:table-cell table:number-columns-repeated="2" table:style-name="ce32"/>
          <table:table-cell table:number-columns-repeated="5" table:style-name="ce3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0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number-columns-spanned="2" table:number-rows-spanned="1" table:style-name="ce64">
            <text:p>3522 – APOIO ÀS AÇÕES DO GRUPO DE ATUAÇÃO DE COMBATE AO CRIME ORGANIZADO</text:p>
          </table:table-cell>
          <table:covered-table-cell/>
          <table:table-cell office:value-type="float" office:value="2116000" table:formula="of:=SUM([.C95:.C104])" table:style-name="ce34">
            <text:p>2.116.000,00<text:s/></text:p>
          </table:table-cell>
          <table:table-cell office:value-type="float" office:value="2116000" table:formula="of:=SUM([.D95:.D104])" table:style-name="ce34">
            <text:p>2.116.000,00<text:s/></text:p>
          </table:table-cell>
          <table:table-cell office:value-type="float" office:value="700823.74" table:formula="of:=SUM([.E95:.E104])" table:style-name="ce34">
            <text:p>700.823,74<text:s/></text:p>
          </table:table-cell>
          <table:table-cell office:value-type="float" office:value="697719.92" table:formula="of:=SUM([.F95:.F104])" table:style-name="ce34">
            <text:p>697.719,92<text:s/></text:p>
          </table:table-cell>
          <table:table-cell office:value-type="float" office:value="697719.92" table:formula="of:=SUM([.G95:.G104])" table:style-name="ce34">
            <text:p>697.719,92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 table:style-name="ce35"/>
        </table:table-row>
        <table:table-row table:style-name="ro4">
          <table:table-cell table:style-name="ce21"/>
          <table:table-cell table:style-name="ce22"/>
          <table:table-cell table:number-columns-repeated="5" table:style-name="ce19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95]" table:style-name="ce26">
            <text:p>40.000,00<text:s/></text:p>
          </table:table-cell>
          <table:table-cell office:value-type="float" office:value="38408.06" table:style-name="ce23">
            <text:p>38.408,06<text:s/></text:p>
          </table:table-cell>
          <table:table-cell office:value-type="float" office:value="38408.06" table:style-name="ce23">
            <text:p>38.408,06<text:s/></text:p>
          </table:table-cell>
          <table:table-cell office:value-type="float" office:value="38408.06" table:style-name="ce23">
            <text:p>38.408,06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24">
            <text:p>3390.1500</text:p>
          </table:table-cell>
          <table:table-cell office:value-type="string" table:style-name="ce25">
            <text:p>Diárias – Pessoal Militar</text:p>
          </table:table-cell>
          <table:table-cell office:value-type="float" office:value="180000" table:style-name="ce23">
            <text:p>180.000,00<text:s/></text:p>
          </table:table-cell>
          <table:table-cell office:value-type="float" office:value="180000" table:formula="of:=[.C96]" table:style-name="ce26">
            <text:p>180.000,00<text:s/></text:p>
          </table:table-cell>
          <table:table-cell office:value-type="float" office:value="48607.3" table:style-name="ce23">
            <text:p>48.607,30<text:s/></text:p>
          </table:table-cell>
          <table:table-cell office:value-type="float" office:value="48607.3" table:style-name="ce23">
            <text:p>48.607,30<text:s/></text:p>
          </table:table-cell>
          <table:table-cell office:value-type="float" office:value="48607.3" table:style-name="ce23">
            <text:p>48.607,3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50000" table:style-name="ce23">
            <text:p>50.000,00<text:s/></text:p>
          </table:table-cell>
          <table:table-cell office:value-type="float" office:value="50000" table:formula="of:=[.C97]" table:style-name="ce26">
            <text:p>50.000,00<text:s/></text:p>
          </table:table-cell>
          <table:table-cell office:value-type="float" office:value="16453.189999999999" table:style-name="ce23">
            <text:p>16.453,19<text:s/></text:p>
          </table:table-cell>
          <table:table-cell office:value-type="float" office:value="16453.189999999999" table:style-name="ce23">
            <text:p>16.453,19<text:s/></text:p>
          </table:table-cell>
          <table:table-cell office:value-type="float" office:value="16453.189999999999" table:style-name="ce23">
            <text:p>16.453,19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98]" table:style-name="ce26">
            <text:p>40.000,00<text:s/></text:p>
          </table:table-cell>
          <table:table-cell table:style-name="ce23"/>
          <table:table-cell table:style-name="ce33"/>
          <table:table-cell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99]" table:style-name="ce26">
            <text:p>100.000,00<text:s/></text:p>
          </table:table-cell>
          <table:table-cell office:value-type="float" office:value="8917.23" table:style-name="ce23">
            <text:p>8.917,23<text:s/></text:p>
          </table:table-cell>
          <table:table-cell office:value-type="float" office:value="8917.23" table:style-name="ce23">
            <text:p>8.917,23<text:s/></text:p>
          </table:table-cell>
          <table:table-cell office:value-type="float" office:value="8917.23" table:style-name="ce23">
            <text:p>8.917,23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100]" table:style-name="ce26">
            <text:p>100.000,00<text:s/></text:p>
          </table:table-cell>
          <table:table-cell office:value-type="float" office:value="1165.2" table:style-name="ce23">
            <text:p>1.165,20<text:s/></text:p>
          </table:table-cell>
          <table:table-cell office:value-type="float" office:value="811.38" table:style-name="ce33">
            <text:p>811,38<text:s/></text:p>
          </table:table-cell>
          <table:table-cell office:value-type="float" office:value="811.38" table:style-name="ce23">
            <text:p>811,3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101]" table:style-name="ce26">
            <text:p>100.000,00<text:s/></text:p>
          </table:table-cell>
          <table:table-cell table:style-name="ce23"/>
          <table:table-cell table:style-name="ce33"/>
          <table:table-cell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24">
            <text:p>3390.4600</text:p>
          </table:table-cell>
          <table:table-cell office:value-type="string" table:style-name="ce25">
            <text:p>Auxílio Alimentação</text:p>
          </table:table-cell>
          <table:table-cell office:value-type="float" office:value="1206000" table:style-name="ce23">
            <text:p>1.206.000,00<text:s/></text:p>
          </table:table-cell>
          <table:table-cell office:value-type="float" office:value="1206000" table:formula="of:=[.C102]" table:style-name="ce26">
            <text:p>1.206.000,00<text:s/></text:p>
          </table:table-cell>
          <table:table-cell office:value-type="float" office:value="465900" table:style-name="ce23">
            <text:p>465.900,00<text:s/></text:p>
          </table:table-cell>
          <table:table-cell office:value-type="float" office:value="463150" table:style-name="ce33">
            <text:p>463.150,00<text:s/></text:p>
          </table:table-cell>
          <table:table-cell office:value-type="float" office:value="463150" table:style-name="ce23">
            <text:p>463.15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table:style-name="ce23"/>
          <table:table-cell office:value-type="float" office:value="112260.26" table:style-name="ce26">
            <text:p>112.260,26<text:s/></text:p>
          </table:table-cell>
          <table:table-cell office:value-type="float" office:value="112260.26" table:style-name="ce23">
            <text:p>112.260,26<text:s/></text:p>
          </table:table-cell>
          <table:table-cell office:value-type="float" office:value="112260.26" table:style-name="ce33">
            <text:p>112.260,26<text:s/></text:p>
          </table:table-cell>
          <table:table-cell office:value-type="float" office:value="112260.26" table:style-name="ce23">
            <text:p>112.260,26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187739.74" table:formula="of:=[.C104]-[.D103]" table:style-name="ce23">
            <text:p>187.739,74<text:s/></text:p>
          </table:table-cell>
          <table:table-cell office:value-type="float" office:value="9112.5" table:style-name="ce23">
            <text:p>9.112,50<text:s/></text:p>
          </table:table-cell>
          <table:table-cell office:value-type="float" office:value="9112.5" table:style-name="ce23">
            <text:p>9.112,50<text:s/></text:p>
          </table:table-cell>
          <table:table-cell office:value-type="float" office:value="9112.5" table:style-name="ce23">
            <text:p>9.112,5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3" table:style-name="ce23"/>
          <table:table-cell table:style-name="ce33"/>
          <table:table-cell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3547 – GESTÃO DE TECNOLOGIA DA INFORMAÇÃO</text:p>
          </table:table-cell>
          <table:covered-table-cell/>
          <table:table-cell office:value-type="float" office:value="1800000" table:formula="of:=SUM([.C108:.C112])" table:style-name="ce29">
            <text:p>1.800.000,00<text:s/></text:p>
          </table:table-cell>
          <table:table-cell office:value-type="float" office:value="1800000" table:formula="of:=SUM([.D108:.D112])" table:style-name="ce29">
            <text:p>1.800.000,00<text:s/></text:p>
          </table:table-cell>
          <table:table-cell office:value-type="float" office:value="1113410" table:formula="of:=SUM([.E108:.E112])" table:style-name="ce29">
            <text:p>1.113.410,00<text:s/></text:p>
          </table:table-cell>
          <table:table-cell office:value-type="float" office:value="143700" table:formula="of:=SUM([.F108:.F112])" table:style-name="ce29">
            <text:p>143.700,00<text:s/></text:p>
          </table:table-cell>
          <table:table-cell office:value-type="float" office:value="143700" table:formula="of:=SUM([.G108:.G112])" table:style-name="ce29">
            <text:p>143.70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1"/>
          <table:table-cell table:style-name="ce22"/>
          <table:table-cell table:number-columns-repeated="2" table:style-name="ce19"/>
          <table:table-cell table:style-name="ce36"/>
          <table:table-cell table:number-columns-repeated="2" table:style-name="ce19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formula="of:=[.C108]" table:style-name="ce26">
            <text:p>0,00<text:s/></text:p>
          </table:table-cell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0000" table:style-name="ce23">
            <text:p>50.000,00<text:s/></text:p>
          </table:table-cell>
          <table:table-cell office:value-type="float" office:value="104765" table:formula="of:=[.C109]+45165+9600" table:style-name="ce26">
            <text:p>104.765,00<text:s/></text:p>
          </table:table-cell>
          <table:table-cell office:value-type="float" office:value="104765" table:style-name="ce33">
            <text:p>104.765,00<text:s/></text:p>
          </table:table-cell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65235" table:formula="of:=[.C110]-45165-9600" table:style-name="ce26">
            <text:p>65.235,00<text:s/></text:p>
          </table:table-cell>
          <table:table-cell office:value-type="float" office:value="360" table:style-name="ce33">
            <text:p>360,00<text:s/></text:p>
          </table:table-cell>
          <table:table-cell office:value-type="float" office:value="360" table:style-name="ce23">
            <text:p>360,00<text:s/></text:p>
          </table:table-cell>
          <table:table-cell office:value-type="float" office:value="360" table:style-name="ce23">
            <text:p>36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510000" table:style-name="ce23">
            <text:p>1.510.000,00<text:s/></text:p>
          </table:table-cell>
          <table:table-cell office:value-type="float" office:value="1495200" table:formula="of:=[.C111]-14800" table:style-name="ce23">
            <text:p>1.495.200,00<text:s/></text:p>
          </table:table-cell>
          <table:table-cell office:value-type="float" office:value="873485" table:style-name="ce33">
            <text:p>873.485,00<text:s/></text:p>
          </table:table-cell>
          <table:table-cell office:value-type="float" office:value="8540" table:style-name="ce23">
            <text:p>8.540,00<text:s/></text:p>
          </table:table-cell>
          <table:table-cell office:value-type="float" office:value="8540" table:style-name="ce23">
            <text:p>8.54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37">
            <text:p>4490.5200</text:p>
          </table:table-cell>
          <table:table-cell office:value-type="string" table:style-name="ce27">
            <text:p>Material Permanente (fonte 100)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134800" table:formula="of:=[.C112]+14800" table:style-name="ce23">
            <text:p>134.800,00<text:s/></text:p>
          </table:table-cell>
          <table:table-cell office:value-type="float" office:value="134800" table:style-name="ce33">
            <text:p>134.800,00<text:s/></text:p>
          </table:table-cell>
          <table:table-cell office:value-type="float" office:value="134800" table:style-name="ce23">
            <text:p>134.800,00<text:s/></text:p>
          </table:table-cell>
          <table:table-cell office:value-type="float" office:value="134800" table:style-name="ce23">
            <text:p>134.80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5">
            <text:p>3549 – IMPLANTAÇÃO E IMPLEMENTAÇÃO DAS UNIDADES <text:s/>DO MINISTÉRIO PÚBLICO EM MT</text:p>
          </table:table-cell>
          <table:covered-table-cell/>
          <table:table-cell office:value-type="float" office:value="15209503" table:formula="of:=[.C115]+[.C119]+[.C123]+[.C127]+[.C131]+[.C136]+[.C142]+[.C146]+[.C150]+[.C154]+[.C159]+[.C163]" table:style-name="ce29">
            <text:p>15.209.503,00<text:s/></text:p>
          </table:table-cell>
          <table:table-cell office:value-type="float" office:value="12709503" table:formula="of:=[.D115]+[.D119]+[.D123]+[.D127]+[.D131]+[.D136]+[.D142]+[.D146]+[.D150]+[.D154]+[.D159]+[.D163]" table:style-name="ce29">
            <text:p>12.709.503,00<text:s/></text:p>
          </table:table-cell>
          <table:table-cell office:value-type="float" office:value="4301870.8" table:formula="of:=[.E115]+[.E119]+[.E123]+[.E127]+[.E131]+[.E136]+[.E142]+[.E146]+[.E150]+[.E154]+[.E159]+[.E163]" table:style-name="ce29">
            <text:p>4.301.870,80<text:s/></text:p>
          </table:table-cell>
          <table:table-cell office:value-type="float" office:value="641194.09" table:formula="of:=[.F115]+[.F119]+[.F123]+[.F127]+[.F131]+[.F136]+[.F142]+[.F146]+[.F150]+[.F154]+[.F159]+[.F163]" table:style-name="ce29">
            <text:p>641.194,09<text:s/></text:p>
          </table:table-cell>
          <table:table-cell office:value-type="float" office:value="641194.09" table:formula="of:=[.G115]+[.G119]+[.G123]+[.G127]+[.G131]+[.G136]+[.G142]+[.G146]+[.G150]+[.G154]+[.G159]+[.G163]" table:style-name="ce29">
            <text:p>641.194,09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100 - <text:s/>Região I – Noroeste</text:p>
          </table:table-cell>
          <table:covered-table-cell/>
          <table:table-cell office:value-type="float" office:value="548571" table:formula="of:=SUM([.C116:.C118])" table:style-name="ce19">
            <text:p>548.571,00<text:s/></text:p>
          </table:table-cell>
          <table:table-cell office:value-type="float" office:value="20000" table:formula="of:=SUM([.D116:.D118])" table:style-name="ce19">
            <text:p>20.000,00<text:s/></text:p>
          </table:table-cell>
          <table:table-cell office:value-type="float" office:value="0" table:formula="of:=SUM([.E116:.E118])" table:style-name="ce19">
            <text:p>0,00<text:s/></text:p>
          </table:table-cell>
          <table:table-cell office:value-type="float" office:value="0" table:formula="of:=SUM([.F116:.F118])" table:style-name="ce19">
            <text:p>0,00<text:s/></text:p>
          </table:table-cell>
          <table:table-cell office:value-type="float" office:value="0" table:formula="of:=SUM([.G116:.G118])" table:style-name="ce19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548571" table:style-name="ce23">
            <text:p>548.571,00<text:s/></text:p>
          </table:table-cell>
          <table:table-cell office:value-type="float" office:value="20000" table:formula="of:=[.C117]-300000-228571" table:style-name="ce23">
            <text:p>20.000,00<text:s/></text:p>
          </table:table-cell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 - <text:s/>Região II – Norte</text:p>
          </table:table-cell>
          <table:covered-table-cell/>
          <table:table-cell office:value-type="float" office:value="1715667" table:formula="of:=SUM([.C120:.C122])" table:style-name="ce19">
            <text:p>1.715.667,00<text:s/></text:p>
          </table:table-cell>
          <table:table-cell office:value-type="float" office:value="50000" table:formula="of:=SUM([.D120:.D122])" table:style-name="ce19">
            <text:p>50.000,00<text:s/></text:p>
          </table:table-cell>
          <table:table-cell office:value-type="float" office:value="0" table:formula="of:=SUM([.E120:.E122])" table:style-name="ce19">
            <text:p>0,00<text:s/></text:p>
          </table:table-cell>
          <table:table-cell office:value-type="float" office:value="0" table:formula="of:=SUM([.F120:.F122])" table:style-name="ce19">
            <text:p>0,00<text:s/></text:p>
          </table:table-cell>
          <table:table-cell office:value-type="float" office:value="0" table:formula="of:=SUM([.G120:.G122])" table:style-name="ce19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715667" table:style-name="ce23">
            <text:p>1.715.667,00<text:s/></text:p>
          </table:table-cell>
          <table:table-cell office:value-type="float" office:value="50000" table:formula="of:=[.C121]-635000-1030667" table:style-name="ce23">
            <text:p>50.000,00<text:s/></text:p>
          </table:table-cell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00 - <text:s/>Região III – Nordeste</text:p>
          </table:table-cell>
          <table:covered-table-cell/>
          <table:table-cell office:value-type="float" office:value="720000" table:formula="of:=SUM([.C124:.C126])" table:style-name="ce19">
            <text:p>720.000,00<text:s/></text:p>
          </table:table-cell>
          <table:table-cell office:value-type="float" office:value="40000" table:formula="of:=SUM([.D124:.D126])" table:style-name="ce19">
            <text:p>40.000,00<text:s/></text:p>
          </table:table-cell>
          <table:table-cell office:value-type="float" office:value="0" table:formula="of:=SUM([.E124:.E126])" table:style-name="ce19">
            <text:p>0,00<text:s/></text:p>
          </table:table-cell>
          <table:table-cell office:value-type="float" office:value="0" table:formula="of:=SUM([.F124:.F126])" table:style-name="ce19">
            <text:p>0,00<text:s/></text:p>
          </table:table-cell>
          <table:table-cell office:value-type="float" office:value="0" table:formula="of:=SUM([.G124:.G126])" table:style-name="ce19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720000" table:style-name="ce23">
            <text:p>720.000,00<text:s/></text:p>
          </table:table-cell>
          <table:table-cell office:value-type="float" office:value="40000" table:formula="of:=[.C125]-680000" table:style-name="ce23">
            <text:p>40.000,00<text:s/></text:p>
          </table:table-cell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400 - <text:s/>Região IV – Leste</text:p>
          </table:table-cell>
          <table:covered-table-cell/>
          <table:table-cell office:value-type="float" office:value="40000" table:formula="of:=SUM([.C128:.C129])" table:style-name="ce19">
            <text:p>40.000,00<text:s/></text:p>
          </table:table-cell>
          <table:table-cell office:value-type="float" office:value="40000" table:formula="of:=SUM([.D128:.D129])" table:style-name="ce19">
            <text:p>40.000,00<text:s/></text:p>
          </table:table-cell>
          <table:table-cell office:value-type="float" office:value="11955.11" table:formula="of:=SUM([.E128:.E129])" table:style-name="ce19">
            <text:p>11.955,11<text:s/></text:p>
          </table:table-cell>
          <table:table-cell office:value-type="float" office:value="6725.35" table:formula="of:=SUM([.F128:.F129])" table:style-name="ce19">
            <text:p>6.725,35<text:s/></text:p>
          </table:table-cell>
          <table:table-cell office:value-type="float" office:value="6725.35" table:formula="of:=SUM([.G128:.G129])" table:style-name="ce19">
            <text:p>6.725,35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38"/>
          <table:table-cell table:number-columns-repeated="16127" table:style-name="ce39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6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129]" table:style-name="ce23">
            <text:p>40.000,00<text:s/></text:p>
          </table:table-cell>
          <table:table-cell office:value-type="float" office:value="11955.11" table:style-name="ce33">
            <text:p>11.955,11<text:s/></text:p>
          </table:table-cell>
          <table:table-cell office:value-type="float" office:value="6725.35" table:style-name="ce23">
            <text:p>6.725,35<text:s/></text:p>
          </table:table-cell>
          <table:table-cell office:value-type="float" office:value="6725.35" table:style-name="ce23">
            <text:p>6.725,35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500 - <text:s/>Região V – Sudeste</text:p>
          </table:table-cell>
          <table:covered-table-cell/>
          <table:table-cell office:value-type="float" office:value="2322810" table:formula="of:=SUM([.C132:.C134])" table:style-name="ce19">
            <text:p>2.322.810,00<text:s/></text:p>
          </table:table-cell>
          <table:table-cell office:value-type="float" office:value="3257810" table:formula="of:=SUM([.D132:.D134])" table:style-name="ce19">
            <text:p>3.257.810,00<text:s/></text:p>
          </table:table-cell>
          <table:table-cell office:value-type="float" office:value="2499300.6199999996" table:formula="of:=SUM([.E132:.E134])" table:style-name="ce19">
            <text:p>2.499.300,62<text:s/></text:p>
          </table:table-cell>
          <table:table-cell office:value-type="float" office:value="29734.07" table:formula="of:=SUM([.F132:.F134])" table:style-name="ce19">
            <text:p>29.734,07<text:s/></text:p>
          </table:table-cell>
          <table:table-cell office:value-type="float" office:value="29734.07" table:formula="of:=SUM([.G132:.G134])" table:style-name="ce19">
            <text:p>29.734,0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2322810" table:style-name="ce23">
            <text:p>2.322.810,00<text:s/></text:p>
          </table:table-cell>
          <table:table-cell office:value-type="float" office:value="3034721.18" table:formula="of:=[.C133]+300000+635000-[.D134]" table:style-name="ce23">
            <text:p>3.034.721,18<text:s/></text:p>
          </table:table-cell>
          <table:table-cell office:value-type="float" office:value="2276211.7999999998" table:style-name="ce33">
            <text:p>2.276.211,80<text:s/></text:p>
          </table:table-cell>
          <table:table-cell office:value-type="float" office:value="29734.07" table:style-name="ce23">
            <text:p>29.734,07<text:s/></text:p>
          </table:table-cell>
          <table:table-cell office:value-type="float" office:value="29734.07" table:style-name="ce23">
            <text:p>29.734,0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style-name="ce28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0" table:style-name="ce23">
            <text:p>0,00<text:s/></text:p>
          </table:table-cell>
          <table:table-cell office:value-type="float" office:value="223088.82" table:style-name="ce23">
            <text:p>223.088,82<text:s/></text:p>
          </table:table-cell>
          <table:table-cell office:value-type="float" office:value="223088.82" table:style-name="ce23">
            <text:p>223.088,82<text:s/></text:p>
          </table:table-cell>
          <table:table-cell table:style-name="ce33"/>
          <table:table-cell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3"/>
          <table:table-cell table:number-columns-repeated="3" table:style-name="ce19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600 - <text:s/>Região VI – Sul</text:p>
          </table:table-cell>
          <table:covered-table-cell/>
          <table:table-cell office:value-type="float" office:value="6805000" table:formula="of:=SUM([.C138:.C140])" table:style-name="ce19">
            <text:p>6.805.000,00<text:s/></text:p>
          </table:table-cell>
          <table:table-cell office:value-type="float" office:value="6244238" table:formula="of:=SUM([.D138:.D140])" table:style-name="ce19">
            <text:p>6.244.238,00<text:s/></text:p>
          </table:table-cell>
          <table:table-cell office:value-type="float" office:value="855466.93" table:formula="of:=SUM([.E138:.E140])" table:style-name="ce19">
            <text:p>855.466,93<text:s/></text:p>
          </table:table-cell>
          <table:table-cell office:value-type="float" office:value="446057.23" table:formula="of:=SUM([.F138:.F140])" table:style-name="ce19">
            <text:p>446.057,23<text:s/></text:p>
          </table:table-cell>
          <table:table-cell office:value-type="float" office:value="446057.23" table:formula="of:=SUM([.G138:.G140])" table:style-name="ce19">
            <text:p>446.057,23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38"/>
          <table:table-cell table:number-columns-repeated="16127" table:style-name="ce39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" table:style-name="ce5"/>
          <table:table-cell table:number-columns-repeated="2" table:style-name="ce20"/>
          <table:table-cell table:number-columns-repeated="246" table:style-name="ce38"/>
          <table:table-cell table:number-columns-repeated="16127" table:style-name="ce39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0" table:style-name="ce23">
            <text:p>200.000,00<text:s/></text:p>
          </table:table-cell>
          <table:table-cell office:value-type="float" office:value="200000" table:formula="of:=[.C138]" table:style-name="ce23">
            <text:p>200.000,00<text:s/></text:p>
          </table:table-cell>
          <table:table-cell table:style-name="ce33"/>
          <table:table-cell table:style-name="ce40"/>
          <table:table-cell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6605000" table:style-name="ce23">
            <text:p>6.605.000,00<text:s/></text:p>
          </table:table-cell>
          <table:table-cell office:value-type="float" office:value="6037169.5999999996" table:formula="of:=[.C139]-[.D140]-560762" table:style-name="ce23">
            <text:p>6.037.169,60<text:s/></text:p>
          </table:table-cell>
          <table:table-cell office:value-type="float" office:value="848398.53" table:style-name="ce23">
            <text:p>848.398,53<text:s/></text:p>
          </table:table-cell>
          <table:table-cell office:value-type="float" office:value="446057.23" table:style-name="ce23">
            <text:p>446.057,23<text:s/></text:p>
          </table:table-cell>
          <table:table-cell office:value-type="float" office:value="446057.23" table:style-name="ce23">
            <text:p>446.057,23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style-name="ce28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0" table:style-name="ce23">
            <text:p>0,00<text:s/></text:p>
          </table:table-cell>
          <table:table-cell office:value-type="float" office:value="7068.4" table:style-name="ce23">
            <text:p>7.068,40<text:s/></text:p>
          </table:table-cell>
          <table:table-cell office:value-type="float" office:value="7068.4" table:style-name="ce23">
            <text:p>7.068,40<text:s/></text:p>
          </table:table-cell>
          <table:table-cell table:style-name="ce33"/>
          <table:table-cell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2">
            <text:p>700 - <text:s/>Região VII – Sudoeste</text:p>
          </table:table-cell>
          <table:covered-table-cell/>
          <table:table-cell office:value-type="float" office:value="873333" table:formula="of:=SUM([.C143:.C145])" table:style-name="ce19">
            <text:p>873.333,00<text:s/></text:p>
          </table:table-cell>
          <table:table-cell office:value-type="float" office:value="873333" table:formula="of:=SUM([.D143:.D145])" table:style-name="ce19">
            <text:p>873.333,00<text:s/></text:p>
          </table:table-cell>
          <table:table-cell office:value-type="float" office:value="0" table:formula="of:=SUM([.E143:.E145])" table:style-name="ce19">
            <text:p>0,00<text:s/></text:p>
          </table:table-cell>
          <table:table-cell office:value-type="float" office:value="0" table:formula="of:=SUM([.F143:.F145])" table:style-name="ce19">
            <text:p>0,00<text:s/></text:p>
          </table:table-cell>
          <table:table-cell office:value-type="float" office:value="0" table:formula="of:=SUM([.G143:.G145])" table:style-name="ce19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873333" table:style-name="ce23">
            <text:p>873.333,00<text:s/></text:p>
          </table:table-cell>
          <table:table-cell office:value-type="float" office:value="873333" table:formula="of:=[.C144]" table:style-name="ce23">
            <text:p>873.333,00<text:s/></text:p>
          </table:table-cell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246" table:style-name="ce5"/>
          <table:table-cell table:number-columns-repeated="16127"/>
        </table:table-row>
        <table:table-row table:style-name="ro6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800 - <text:s/>Região VIII – Oeste</text:p>
          </table:table-cell>
          <table:covered-table-cell/>
          <table:table-cell office:value-type="float" office:value="171429" table:formula="of:=SUM([.C147:.C149])" table:style-name="ce19">
            <text:p>171.429,00<text:s/></text:p>
          </table:table-cell>
          <table:table-cell office:value-type="float" office:value="171429" table:formula="of:=SUM([.D147:.D149])" table:style-name="ce19">
            <text:p>171.429,00<text:s/></text:p>
          </table:table-cell>
          <table:table-cell office:value-type="float" office:value="0" table:formula="of:=SUM([.E147:.E149])" table:style-name="ce19">
            <text:p>0,00<text:s/></text:p>
          </table:table-cell>
          <table:table-cell office:value-type="float" office:value="0" table:formula="of:=SUM([.F147:.F149])" table:style-name="ce19">
            <text:p>0,00<text:s/></text:p>
          </table:table-cell>
          <table:table-cell office:value-type="float" office:value="0" table:formula="of:=SUM([.G147:.G149])" table:style-name="ce19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71429" table:style-name="ce23">
            <text:p>171.429,00<text:s/></text:p>
          </table:table-cell>
          <table:table-cell office:value-type="float" office:value="171429" table:formula="of:=[.C148]" table:style-name="ce23">
            <text:p>171.429,00<text:s/></text:p>
          </table:table-cell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62">
            <text:p>900 - <text:s/>Região IX – Centro Oeste</text:p>
          </table:table-cell>
          <table:covered-table-cell/>
          <table:table-cell office:value-type="float" office:value="320000" table:formula="of:=SUM([.C151:.C153])" table:style-name="ce19">
            <text:p>320.000,00<text:s/></text:p>
          </table:table-cell>
          <table:table-cell office:value-type="float" office:value="320000" table:formula="of:=SUM([.D151:.D153])" table:style-name="ce19">
            <text:p>320.000,00<text:s/></text:p>
          </table:table-cell>
          <table:table-cell office:value-type="float" office:value="0" table:formula="of:=SUM([.E151:.E153])" table:style-name="ce19">
            <text:p>0,00<text:s/></text:p>
          </table:table-cell>
          <table:table-cell office:value-type="float" office:value="0" table:formula="of:=SUM([.F151:.F153])" table:style-name="ce19">
            <text:p>0,00<text:s/></text:p>
          </table:table-cell>
          <table:table-cell office:value-type="float" office:value="0" table:formula="of:=SUM([.G151:.G153])" table:style-name="ce19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320000" table:style-name="ce23">
            <text:p>320.000,00<text:s/></text:p>
          </table:table-cell>
          <table:table-cell office:value-type="float" office:value="320000" table:formula="of:=[.C152]" table:style-name="ce23">
            <text:p>320.000,00<text:s/></text:p>
          </table:table-cell>
          <table:table-cell table:style-name="ce41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62">
            <text:p>1000 - <text:s/>Região X – Centro</text:p>
          </table:table-cell>
          <table:covered-table-cell/>
          <table:table-cell office:value-type="float" office:value="750000" table:formula="of:=SUM([.C155:.C158])" table:style-name="ce19">
            <text:p>750.000,00<text:s/></text:p>
          </table:table-cell>
          <table:table-cell office:value-type="float" office:value="750000" table:formula="of:=SUM([.D155:.D158])" table:style-name="ce19">
            <text:p>750.000,00<text:s/></text:p>
          </table:table-cell>
          <table:table-cell office:value-type="float" office:value="630948.18000000005" table:formula="of:=SUM([.E155:.E158])" table:style-name="ce19">
            <text:p>630.948,18<text:s/></text:p>
          </table:table-cell>
          <table:table-cell office:value-type="float" office:value="0" table:formula="of:=SUM([.F155:.F158])" table:style-name="ce19">
            <text:p>0,00<text:s/></text:p>
          </table:table-cell>
          <table:table-cell office:value-type="float" office:value="0" table:formula="of:=SUM([.G155:.G158])" table:style-name="ce19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750000" table:style-name="ce23">
            <text:p>750.000,00<text:s/></text:p>
          </table:table-cell>
          <table:table-cell office:value-type="float" office:value="739873.95" table:formula="of:=[.C156]-[.D157]" table:style-name="ce23">
            <text:p>739.873,95<text:s/></text:p>
          </table:table-cell>
          <table:table-cell office:value-type="float" office:value="620822.13" table:style-name="ce33">
            <text:p>620.822,13<text:s/></text:p>
          </table:table-cell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</text:p>
          </table:table-cell>
          <table:table-cell table:style-name="ce23"/>
          <table:table-cell office:value-type="float" office:value="10126.049999999999" table:style-name="ce23">
            <text:p>10.126,05<text:s/></text:p>
          </table:table-cell>
          <table:table-cell office:value-type="float" office:value="10126.049999999999" table:style-name="ce33">
            <text:p>10.126,05<text:s/></text:p>
          </table:table-cell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1100 - <text:s/>Região XI – Noroeste II</text:p>
          </table:table-cell>
          <table:covered-table-cell/>
          <table:table-cell office:value-type="float" office:value="569000" table:formula="of:=SUM([.C160:.C162])" table:style-name="ce19">
            <text:p>569.000,00<text:s/></text:p>
          </table:table-cell>
          <table:table-cell office:value-type="float" office:value="569000" table:formula="of:=SUM([.D160:.D162])" table:style-name="ce19">
            <text:p>569.000,00<text:s/></text:p>
          </table:table-cell>
          <table:table-cell office:value-type="float" office:value="0" table:formula="of:=SUM([.E160:.E162])" table:style-name="ce19">
            <text:p>0,00<text:s/></text:p>
          </table:table-cell>
          <table:table-cell office:value-type="float" office:value="0" table:formula="of:=SUM([.F160:.F162])" table:style-name="ce19">
            <text:p>0,00<text:s/></text:p>
          </table:table-cell>
          <table:table-cell office:value-type="float" office:value="0" table:formula="of:=SUM([.G160:.G162])" table:style-name="ce19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9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569000" table:style-name="ce23">
            <text:p>569.000,00<text:s/></text:p>
          </table:table-cell>
          <table:table-cell office:value-type="float" office:value="569000" table:formula="of:=[.C161]" table:style-name="ce23">
            <text:p>569.000,00<text:s/></text:p>
          </table:table-cell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1200 - <text:s/>Região XII – Centro Norte</text:p>
          </table:table-cell>
          <table:covered-table-cell/>
          <table:table-cell office:value-type="float" office:value="373693" table:formula="of:=SUM([.C164:.C166])" table:style-name="ce19">
            <text:p>373.693,00<text:s/></text:p>
          </table:table-cell>
          <table:table-cell office:value-type="float" office:value="373693" table:formula="of:=SUM([.D164:.D166])" table:style-name="ce19">
            <text:p>373.693,00<text:s/></text:p>
          </table:table-cell>
          <table:table-cell office:value-type="float" office:value="304199.96000000002" table:formula="of:=SUM([.E164:.E166])" table:style-name="ce19">
            <text:p>304.199,96<text:s/></text:p>
          </table:table-cell>
          <table:table-cell office:value-type="float" office:value="158677.44" table:formula="of:=SUM([.F164:.F166])" table:style-name="ce19">
            <text:p>158.677,44<text:s/></text:p>
          </table:table-cell>
          <table:table-cell office:value-type="float" office:value="158677.44" table:formula="of:=SUM([.G164:.G166])" table:style-name="ce19">
            <text:p>158.677,4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373693" table:style-name="ce23">
            <text:p>373.693,00<text:s/></text:p>
          </table:table-cell>
          <table:table-cell office:value-type="float" office:value="373693" table:formula="of:=[.C165]" table:style-name="ce23">
            <text:p>373.693,00<text:s/></text:p>
          </table:table-cell>
          <table:table-cell office:value-type="float" office:value="304199.96000000002" table:style-name="ce33">
            <text:p>304.199,96<text:s/></text:p>
          </table:table-cell>
          <table:table-cell office:value-type="float" office:value="158677.44" table:style-name="ce23">
            <text:p>158.677,44<text:s/></text:p>
          </table:table-cell>
          <table:table-cell office:value-type="float" office:value="158677.44" table:style-name="ce23">
            <text:p>158.677,4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3560 – CAPACITAÇÃO E APERFEIÇOAMENTO FUNCIONAL</text:p>
          </table:table-cell>
          <table:covered-table-cell/>
          <table:table-cell office:value-type="float" office:value="1104000" table:formula="of:=SUM([.C169:.C173])" table:style-name="ce29">
            <text:p>1.104.000,00<text:s/></text:p>
          </table:table-cell>
          <table:table-cell office:value-type="float" office:value="1104000" table:formula="of:=SUM([.D169:.D173])" table:style-name="ce29">
            <text:p>1.104.000,00<text:s/></text:p>
          </table:table-cell>
          <table:table-cell office:value-type="float" office:value="478623.58" table:formula="of:=SUM([.E169:.E173])" table:style-name="ce29">
            <text:p>478.623,58<text:s/></text:p>
          </table:table-cell>
          <table:table-cell office:value-type="float" office:value="447292.63" table:formula="of:=SUM([.F169:.F173])" table:style-name="ce29">
            <text:p>447.292,63<text:s/></text:p>
          </table:table-cell>
          <table:table-cell office:value-type="float" office:value="441842.17" table:formula="of:=SUM([.G169:.G173])" table:style-name="ce29">
            <text:p>441.842,1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5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table:style-name="ce23"/>
          <table:table-cell office:value-type="float" office:value="343994.08" table:style-name="ce26">
            <text:p>343.994,08<text:s/></text:p>
          </table:table-cell>
          <table:table-cell office:value-type="float" office:value="343994.08" table:style-name="ce26">
            <text:p>343.994,08<text:s/></text:p>
          </table:table-cell>
          <table:table-cell office:value-type="float" office:value="326635.13" table:style-name="ce26">
            <text:p>326.635,13<text:s/></text:p>
          </table:table-cell>
          <table:table-cell office:value-type="float" office:value="321184.67" table:style-name="ce26">
            <text:p>321.184,6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1540.5" table:style-name="ce26">
            <text:p>1.540,50<text:s/></text:p>
          </table:table-cell>
          <table:table-cell office:value-type="float" office:value="1120.5" table:style-name="ce33">
            <text:p>1.120,50<text:s/></text:p>
          </table:table-cell>
          <table:table-cell office:value-type="float" office:value="1120.5" table:style-name="ce23">
            <text:p>1.120,50<text:s/></text:p>
          </table:table-cell>
          <table:table-cell office:value-type="float" office:value="1120.5" table:style-name="ce23">
            <text:p>1.120,5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14604" table:style-name="ce26">
            <text:p>14.604,00<text:s/></text:p>
          </table:table-cell>
          <table:table-cell office:value-type="float" office:value="14604" table:style-name="ce33">
            <text:p>14.604,00<text:s/></text:p>
          </table:table-cell>
          <table:table-cell office:value-type="float" office:value="6252" table:style-name="ce23">
            <text:p>6.252,00<text:s/></text:p>
          </table:table-cell>
          <table:table-cell office:value-type="float" office:value="6252" table:style-name="ce23">
            <text:p>6.252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004000" table:style-name="ce23">
            <text:p>1.004.000,00<text:s/></text:p>
          </table:table-cell>
          <table:table-cell office:value-type="float" office:value="643861.41999999993" table:formula="of:=[.C172]-[.D169]-[.D170]-[.D171]" table:style-name="ce26">
            <text:p>643.861,42<text:s/></text:p>
          </table:table-cell>
          <table:table-cell office:value-type="float" office:value="118905" table:style-name="ce33">
            <text:p>118.905,00<text:s/></text:p>
          </table:table-cell>
          <table:table-cell office:value-type="float" office:value="113285" table:style-name="ce23">
            <text:p>113.285,00<text:s/></text:p>
          </table:table-cell>
          <table:table-cell office:value-type="float" office:value="113285" table:style-name="ce23">
            <text:p>113.285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173]" table:style-name="ce23">
            <text:p>100.000,00<text:s/></text:p>
          </table:table-cell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10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2503 – APOIO TÉCNICO E PERICIAL AOS ÓRGÃOS DE EXECUÇÃO DO MINISTÉRIO PÚBLICO</text:p>
          </table:table-cell>
          <table:covered-table-cell/>
          <table:table-cell office:value-type="float" office:value="647000" table:formula="of:=SUM([.C177:.C184])" table:style-name="ce29">
            <text:p>647.000,00<text:s/></text:p>
          </table:table-cell>
          <table:table-cell office:value-type="float" office:value="647000" table:formula="of:=SUM([.D177:.D184])" table:style-name="ce29">
            <text:p>647.000,00<text:s/></text:p>
          </table:table-cell>
          <table:table-cell office:value-type="float" office:value="236021.79" table:formula="of:=SUM([.E177:.E184])" table:style-name="ce29">
            <text:p>236.021,79<text:s/></text:p>
          </table:table-cell>
          <table:table-cell office:value-type="float" office:value="207916.59" table:formula="of:=SUM([.F177:.F184])" table:style-name="ce29">
            <text:p>207.916,59<text:s/></text:p>
          </table:table-cell>
          <table:table-cell office:value-type="float" office:value="207916.59" table:formula="of:=SUM([.G177:.G184])" table:style-name="ce29">
            <text:p>207.916,59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65000" table:style-name="ce23">
            <text:p>65.000,00<text:s/></text:p>
          </table:table-cell>
          <table:table-cell office:value-type="float" office:value="179900" table:formula="of:=[.C177]+32700+29950+21300+30950" table:style-name="ce26">
            <text:p>179.900,00<text:s/></text:p>
          </table:table-cell>
          <table:table-cell office:value-type="float" office:value="179900" table:style-name="ce33">
            <text:p>179.900,00<text:s/></text:p>
          </table:table-cell>
          <table:table-cell office:value-type="float" office:value="179900" table:style-name="ce23">
            <text:p>179.900,00<text:s/></text:p>
          </table:table-cell>
          <table:table-cell office:value-type="float" office:value="179900" table:style-name="ce23">
            <text:p>179.90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8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127000" table:style-name="ce23">
            <text:p>127.000,00<text:s/></text:p>
          </table:table-cell>
          <table:table-cell office:value-type="float" office:value="12100" table:formula="of:=[.C178]-32700-29950-21300-30950" table:style-name="ce26">
            <text:p>12.100,00<text:s/></text:p>
          </table:table-cell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25000" table:formula="of:=[.C179]" table:style-name="ce26">
            <text:p>25.000,00<text:s/></text:p>
          </table:table-cell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35856" table:style-name="ce26">
            <text:p>35.856,00<text:s/></text:p>
          </table:table-cell>
          <table:table-cell office:value-type="float" office:value="35856" table:style-name="ce33">
            <text:p>35.856,00<text:s/></text:p>
          </table:table-cell>
          <table:table-cell office:value-type="float" office:value="14950.8" table:style-name="ce23">
            <text:p>14.950,80<text:s/></text:p>
          </table:table-cell>
          <table:table-cell office:value-type="float" office:value="14950.8" table:style-name="ce23">
            <text:p>14.950,8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91000" table:style-name="ce23">
            <text:p>291.000,00<text:s/></text:p>
          </table:table-cell>
          <table:table-cell office:value-type="float" office:value="255144" table:formula="of:=[.C181]-[.D180]" table:style-name="ce26">
            <text:p>255.144,00<text:s/></text:p>
          </table:table-cell>
          <table:table-cell office:value-type="float" office:value="18413.75" table:style-name="ce33">
            <text:p>18.413,75<text:s/></text:p>
          </table:table-cell>
          <table:table-cell office:value-type="float" office:value="11213.75" table:style-name="ce23">
            <text:p>11.213,75<text:s/></text:p>
          </table:table-cell>
          <table:table-cell office:value-type="float" office:value="11213.75" table:style-name="ce23">
            <text:p>11.213,75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4000" table:style-name="ce23">
            <text:p>14.000,00<text:s/></text:p>
          </table:table-cell>
          <table:table-cell office:value-type="float" office:value="14000" table:formula="of:=[.C182]" table:style-name="ce26">
            <text:p>14.000,00<text:s/></text:p>
          </table:table-cell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table:style-name="ce23"/>
          <table:table-cell office:value-type="float" office:value="1852.04" table:style-name="ce26">
            <text:p>1.852,04<text:s/></text:p>
          </table:table-cell>
          <table:table-cell office:value-type="float" office:value="1852.04" table:style-name="ce33">
            <text:p>1.852,04<text:s/></text:p>
          </table:table-cell>
          <table:table-cell office:value-type="float" office:value="1852.04" table:style-name="ce23">
            <text:p>1.852,04<text:s/></text:p>
          </table:table-cell>
          <table:table-cell office:value-type="float" office:value="1852.04" table:style-name="ce23">
            <text:p>1.852,0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25000" table:style-name="ce23">
            <text:p>125.000,00<text:s/></text:p>
          </table:table-cell>
          <table:table-cell office:value-type="float" office:value="123147.96" table:formula="of:=[.C184]-[.D183]" table:style-name="ce23">
            <text:p>123.147,96<text:s/></text:p>
          </table:table-cell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20876503" table:formula="of:=[.C175]+[.C167]+[.C114]+[.C106]+[.C93]" table:style-name="ce31">
            <text:p>20.876.503,00<text:s/></text:p>
          </table:table-cell>
          <table:table-cell office:value-type="float" office:value="18376503" table:formula="of:=[.D175]+[.D167]+[.D114]+[.D106]+[.D93]" table:style-name="ce31">
            <text:p>18.376.503,00<text:s/></text:p>
          </table:table-cell>
          <table:table-cell office:value-type="float" office:value="6830749.9100000001" table:formula="of:=[.E175]+[.E167]+[.E114]+[.E106]+[.E93]" table:style-name="ce31">
            <text:p>6.830.749,91<text:s/></text:p>
          </table:table-cell>
          <table:table-cell office:value-type="float" office:value="2137823.23" table:formula="of:=[.F175]+[.F167]+[.F114]+[.F106]+[.F93]" table:style-name="ce31">
            <text:p>2.137.823,23<text:s/></text:p>
          </table:table-cell>
          <table:table-cell office:value-type="float" office:value="2132372.77" table:formula="of:=[.G175]+[.G167]+[.G114]+[.G106]+[.G93]" table:style-name="ce31">
            <text:p>2.132.372,7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number-rows-repeated="2" table:style-name="ro3">
          <table:table-cell table:number-columns-repeated="2" table:style-name="ce32"/>
          <table:table-cell table:number-columns-repeated="5" table:style-name="ce3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PROGRAMA 287 – DEFESA DA CIDADANIA E RESPEITO AOS DIREITOS DO CIDADÃ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" table:style-name="ce5"/>
          <table:table-cell table:number-columns-repeated="2" table:style-name="ce20"/>
          <table:table-cell table:number-columns-repeated="16373" table:style-name="ce38"/>
        </table:table-row>
        <table:table-row table:style-name="ro3">
          <table:table-cell office:value-type="string" table:number-columns-spanned="2" table:number-rows-spanned="1" table:style-name="ce62">
            <text:p>3336 – DEFESA DOS DIREITOS DO CIDADÃO À EDUCAÇÃO</text:p>
          </table:table-cell>
          <table:covered-table-cell/>
          <table:table-cell office:value-type="float" office:value="150000" table:formula="of:=SUM([.C194:.C196])" table:style-name="ce19">
            <text:p>150.000,00<text:s/></text:p>
          </table:table-cell>
          <table:table-cell office:value-type="float" office:value="150000" table:formula="of:=SUM([.D194:.D196])" table:style-name="ce19">
            <text:p>150.000,00<text:s/></text:p>
          </table:table-cell>
          <table:table-cell office:value-type="float" office:value="91305.34" table:formula="of:=SUM([.E194:.E196])" table:style-name="ce19">
            <text:p>91.305,34<text:s/></text:p>
          </table:table-cell>
          <table:table-cell office:value-type="float" office:value="91305.34" table:formula="of:=SUM([.F194:.F196])" table:style-name="ce19">
            <text:p>91.305,34<text:s/></text:p>
          </table:table-cell>
          <table:table-cell office:value-type="float" office:value="91305.34" table:formula="of:=SUM([.G194:.G196])" table:style-name="ce19">
            <text:p>91.305,3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80000" table:style-name="ce23">
            <text:p>80.000,00<text:s/></text:p>
          </table:table-cell>
          <table:table-cell office:value-type="float" office:value="91305.34" table:formula="of:=[.C194]+11305.34" table:style-name="ce26">
            <text:p>91.305,34<text:s/></text:p>
          </table:table-cell>
          <table:table-cell office:value-type="float" office:value="91305.34" table:style-name="ce23">
            <text:p>91.305,34<text:s/></text:p>
          </table:table-cell>
          <table:table-cell office:value-type="float" office:value="91305.34" table:style-name="ce23">
            <text:p>91.305,34<text:s/></text:p>
          </table:table-cell>
          <table:table-cell office:value-type="float" office:value="91305.34" table:style-name="ce23">
            <text:p>91.305,3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0" table:formula="of:=[.C195]" table:style-name="ce26">
            <text:p>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70000" table:style-name="ce23">
            <text:p>70.000,00<text:s/></text:p>
          </table:table-cell>
          <table:table-cell office:value-type="float" office:value="58694.66" table:formula="of:=[.C196]-11305.34" table:style-name="ce26">
            <text:p>58.694,66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SUM([.C194:.C197])" table:style-name="ce31">
            <text:p>150.000,00<text:s/></text:p>
          </table:table-cell>
          <table:table-cell office:value-type="float" office:value="150000" table:formula="of:=SUM([.D194:.D197])" table:style-name="ce31">
            <text:p>150.000,00<text:s/></text:p>
          </table:table-cell>
          <table:table-cell office:value-type="float" office:value="91305.34" table:formula="of:=SUM([.E194:.E197])" table:style-name="ce31">
            <text:p>91.305,34<text:s/></text:p>
          </table:table-cell>
          <table:table-cell office:value-type="float" office:value="91305.34" table:formula="of:=SUM([.F194:.F197])" table:style-name="ce31">
            <text:p>91.305,34<text:s/></text:p>
          </table:table-cell>
          <table:table-cell office:value-type="float" office:value="91305.34" table:formula="of:=SUM([.G194:.G197])" table:style-name="ce31">
            <text:p>91.305,3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repeated="2" table:style-name="ce45"/>
          <table:table-cell table:number-columns-repeated="5" table:style-name="ce46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repeated="2" table:style-name="ce47"/>
          <table:table-cell table:number-columns-repeated="5" table:style-name="ce48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0">
            <text:p>PROGRAMA 0375 – DEFESA DOS DIREITOS DA CRIANÇA E DO ADOLESCENTE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7">
            <text:p>3334 – PROMOÇÃO DO DIREITO À EDUCAÇÃO INFANTO-JUVENIL</text:p>
          </table:table-cell>
          <table:covered-table-cell/>
          <table:table-cell office:value-type="float" office:value="36000" table:formula="of:=SUM([.C206:.C209])" table:style-name="ce19">
            <text:p>36.000,00<text:s/></text:p>
          </table:table-cell>
          <table:table-cell office:value-type="float" office:value="36000" table:formula="of:=SUM([.D206:.D209])" table:style-name="ce19">
            <text:p>36.000,00<text:s/></text:p>
          </table:table-cell>
          <table:table-cell office:value-type="float" office:value="29831.98" table:formula="of:=SUM([.E206:.E209])" table:style-name="ce19">
            <text:p>29.831,98<text:s/></text:p>
          </table:table-cell>
          <table:table-cell office:value-type="float" office:value="29831.98" table:formula="of:=SUM([.F206:.F209])" table:style-name="ce19">
            <text:p>29.831,98<text:s/></text:p>
          </table:table-cell>
          <table:table-cell office:value-type="float" office:value="29831.98" table:formula="of:=SUM([.G206:.G209])" table:style-name="ce19">
            <text:p>29.831,9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6000" table:style-name="ce23">
            <text:p>16.000,00<text:s/></text:p>
          </table:table-cell>
          <table:table-cell office:value-type="float" office:value="20789.64" table:formula="of:=[.C206]+4789.64" table:style-name="ce26">
            <text:p>20.789,64<text:s/></text:p>
          </table:table-cell>
          <table:table-cell office:value-type="float" office:value="20789.64" table:style-name="ce23">
            <text:p>20.789,64<text:s/></text:p>
          </table:table-cell>
          <table:table-cell office:value-type="float" office:value="20789.64" table:style-name="ce23">
            <text:p>20.789,64<text:s/></text:p>
          </table:table-cell>
          <table:table-cell office:value-type="float" office:value="20789.64" table:style-name="ce23">
            <text:p>20.789,6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92.34" table:style-name="ce26">
            <text:p>92,34<text:s/></text:p>
          </table:table-cell>
          <table:table-cell office:value-type="float" office:value="92.34" table:style-name="ce23">
            <text:p>92,34<text:s/></text:p>
          </table:table-cell>
          <table:table-cell office:value-type="float" office:value="92.34" table:style-name="ce23">
            <text:p>92,34<text:s/></text:p>
          </table:table-cell>
          <table:table-cell office:value-type="float" office:value="92.34" table:style-name="ce23">
            <text:p>92,3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table:style-name="ce23"/>
          <table:table-cell office:value-type="float" office:value="8950" table:style-name="ce26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37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20000" table:style-name="ce26">
            <text:p>20.000,00<text:s/></text:p>
          </table:table-cell>
          <table:table-cell office:value-type="float" office:value="6168.0199999999995" table:formula="of:=[.C209]-[.D207]-[.D208]-4789.64" table:style-name="ce26">
            <text:p>6.168,02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7">
            <text:p>3335 – PROMOÇÃO DO DIREITO À SAUDE INFANTO-JUVENIL</text:p>
          </table:table-cell>
          <table:covered-table-cell/>
          <table:table-cell office:value-type="float" office:value="114000" table:formula="of:=SUM([.C213:.C216])" table:style-name="ce19">
            <text:p>114.000,00<text:s/></text:p>
          </table:table-cell>
          <table:table-cell office:value-type="float" office:value="114000" table:formula="of:=SUM([.D213:.D216])" table:style-name="ce19">
            <text:p>114.000,00<text:s/></text:p>
          </table:table-cell>
          <table:table-cell office:value-type="float" office:value="71976.75" table:formula="of:=SUM([.E213:.E216])" table:style-name="ce19">
            <text:p>71.976,75<text:s/></text:p>
          </table:table-cell>
          <table:table-cell office:value-type="float" office:value="66747.05" table:formula="of:=SUM([.F213:.F216])" table:style-name="ce19">
            <text:p>66.747,05<text:s/></text:p>
          </table:table-cell>
          <table:table-cell office:value-type="float" office:value="66747.05" table:formula="of:=SUM([.G213:.G216])" table:style-name="ce19">
            <text:p>66.747,05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1"/>
          <table:table-cell table:style-name="ce22"/>
          <table:table-cell table:number-columns-repeated="2" table:style-name="ce19"/>
          <table:table-cell table:style-name="ce29"/>
          <table:table-cell table:number-columns-repeated="2" table:style-name="ce19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8000" table:style-name="ce23">
            <text:p>48.000,00<text:s/></text:p>
          </table:table-cell>
          <table:table-cell office:value-type="float" office:value="48000" table:formula="of:=[.C213]" table:style-name="ce26">
            <text:p>48.000,00<text:s/></text:p>
          </table:table-cell>
          <table:table-cell office:value-type="float" office:value="38921.050000000003" table:style-name="ce23">
            <text:p>38.921,05<text:s/></text:p>
          </table:table-cell>
          <table:table-cell office:value-type="float" office:value="38921.050000000003" table:style-name="ce23">
            <text:p>38.921,05<text:s/></text:p>
          </table:table-cell>
          <table:table-cell office:value-type="float" office:value="38921.050000000003" table:style-name="ce23">
            <text:p>38.921,05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office:string-value="Material de Consumo" table:formula="of:=[.B207]" table:style-name="ce25">
            <text:p>Material de Consumo</text:p>
          </table:table-cell>
          <table:table-cell office:value-type="float" office:value="66000" table:style-name="ce23">
            <text:p>66.000,00<text:s/></text:p>
          </table:table-cell>
          <table:table-cell office:value-type="float" office:value="36544.300000000003" table:formula="of:=[.C214]-[.D215]-[.D216]" table:style-name="ce26">
            <text:p>36.544,30<text:s/></text:p>
          </table:table-cell>
          <table:table-cell office:value-type="float" office:value="3600" table:style-name="ce23">
            <text:p>3.600,00<text:s/></text:p>
          </table:table-cell>
          <table:table-cell office:value-type="float" office:value="3600" table:style-name="ce23">
            <text:p>3.600,00<text:s/></text:p>
          </table:table-cell>
          <table:table-cell office:value-type="float" office:value="3600" table:style-name="ce23">
            <text:p>3.60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table:style-name="ce23"/>
          <table:table-cell office:value-type="float" office:value="24255.7" table:style-name="ce26">
            <text:p>24.255,70<text:s/></text:p>
          </table:table-cell>
          <table:table-cell office:value-type="float" office:value="24255.7" table:style-name="ce23">
            <text:p>24.255,70<text:s/></text:p>
          </table:table-cell>
          <table:table-cell office:value-type="float" office:value="24226" table:style-name="ce23">
            <text:p>24.226,00<text:s/></text:p>
          </table:table-cell>
          <table:table-cell office:value-type="float" office:value="24226" table:style-name="ce23">
            <text:p>24.226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table:style-name="ce23"/>
          <table:table-cell office:value-type="float" office:value="5200" table:style-name="ce26">
            <text:p>5.200,00<text:s/></text:p>
          </table:table-cell>
          <table:table-cell office:value-type="float" office:value="5200" table:style-name="ce23">
            <text:p>5.200,00<text:s/></text:p>
          </table:table-cell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SUM([.C204]+[.C211])" table:style-name="ce31">
            <text:p>150.000,00<text:s/></text:p>
          </table:table-cell>
          <table:table-cell office:value-type="float" office:value="150000" table:formula="of:=SUM([.D204]+[.D211])" table:style-name="ce31">
            <text:p>150.000,00<text:s/></text:p>
          </table:table-cell>
          <table:table-cell office:value-type="float" office:value="101808.73" table:formula="of:=[.E211]+[.E204]" table:style-name="ce31">
            <text:p>101.808,73<text:s/></text:p>
          </table:table-cell>
          <table:table-cell office:value-type="float" office:value="96579.03" table:formula="of:=[.F211]+[.F204]" table:style-name="ce31">
            <text:p>96.579,03<text:s/></text:p>
          </table:table-cell>
          <table:table-cell office:value-type="float" office:value="96579.03" table:formula="of:=[.G211]+[.G204]" table:style-name="ce31">
            <text:p>96.579,03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repeated="2" table:style-name="ce32"/>
          <table:table-cell table:number-columns-repeated="5" table:style-name="ce3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PROGRAMA 0376 – EFETIVIDADE DA LEGISLAÇÃO PE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3338 – IMPLANTAÇÃO DO NOVO MODELO DE CONTROLE EXTERNO DA ATIVIDADE POLICIAL</text:p>
          </table:table-cell>
          <table:covered-table-cell/>
          <table:table-cell office:value-type="float" office:value="35000" table:formula="of:=[.C225]+[.C226]" table:style-name="ce19">
            <text:p>35.000,00<text:s/></text:p>
          </table:table-cell>
          <table:table-cell office:value-type="float" office:value="35000" table:formula="of:=[.D225]+[.D226]" table:style-name="ce19">
            <text:p>35.000,00<text:s/></text:p>
          </table:table-cell>
          <table:table-cell office:value-type="float" office:value="0" table:formula="of:=[.E225]+[.E226]" table:style-name="ce19">
            <text:p>0,00<text:s/></text:p>
          </table:table-cell>
          <table:table-cell office:value-type="float" office:value="0" table:formula="of:=[.F225]+[.F226]" table:style-name="ce19">
            <text:p>0,00<text:s/></text:p>
          </table:table-cell>
          <table:table-cell office:value-type="float" office:value="0" table:formula="of:=[.G225]+[.G226]" table:style-name="ce19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25]" table:style-name="ce26">
            <text:p>20.00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26]" table:style-name="ce26">
            <text:p>15.00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3339 – AMPLIAÇÃO DA INVESTIGAÇÃO MINISTERIAL</text:p>
          </table:table-cell>
          <table:covered-table-cell/>
          <table:table-cell office:value-type="float" office:value="35000" table:formula="of:=[.C230]+[.C231]" table:style-name="ce19">
            <text:p>35.000,00<text:s/></text:p>
          </table:table-cell>
          <table:table-cell office:value-type="float" office:value="35000" table:formula="of:=[.D230]+[.D231]" table:style-name="ce19">
            <text:p>35.000,00<text:s/></text:p>
          </table:table-cell>
          <table:table-cell office:value-type="float" office:value="0" table:formula="of:=[.E230]+[.E231]" table:style-name="ce19">
            <text:p>0,00<text:s/></text:p>
          </table:table-cell>
          <table:table-cell office:value-type="float" office:value="0" table:formula="of:=[.F230]+[.F231]" table:style-name="ce19">
            <text:p>0,00<text:s/></text:p>
          </table:table-cell>
          <table:table-cell office:value-type="float" office:value="0" table:formula="of:=[.G230]+[.G231]" table:style-name="ce19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30]" table:style-name="ce26">
            <text:p>15.00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31]" table:style-name="ce26">
            <text:p>20.00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3341 – IMPLANTAÇÃO DO NOVO MODELO DE FISCALIZAÇÃO DE EXECUÇÃO PENAL</text:p>
          </table:table-cell>
          <table:covered-table-cell/>
          <table:table-cell office:value-type="float" office:value="80000" table:formula="of:=[.C235]+[.C236]" table:style-name="ce19">
            <text:p>80.000,00<text:s/></text:p>
          </table:table-cell>
          <table:table-cell office:value-type="float" office:value="80000" table:formula="of:=[.D235]+[.D236]" table:style-name="ce19">
            <text:p>80.000,00<text:s/></text:p>
          </table:table-cell>
          <table:table-cell office:value-type="float" office:value="0" table:formula="of:=[.E235]+[.E236]" table:style-name="ce19">
            <text:p>0,00<text:s/></text:p>
          </table:table-cell>
          <table:table-cell office:value-type="float" office:value="0" table:formula="of:=[.F235]+[.F236]" table:style-name="ce19">
            <text:p>0,00<text:s/></text:p>
          </table:table-cell>
          <table:table-cell office:value-type="float" office:value="0" table:formula="of:=[.G235]+[.G236]" table:style-name="ce19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35]" table:style-name="ce26">
            <text:p>40.00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36]" table:style-name="ce26">
            <text:p>40.00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33]+[.C228]+[.C223]" table:style-name="ce31">
            <text:p>150.000,00<text:s/></text:p>
          </table:table-cell>
          <table:table-cell office:value-type="float" office:value="150000" table:formula="of:=[.D233]+[.D228]+[.D223]" table:style-name="ce31">
            <text:p>150.000,00<text:s/></text:p>
          </table:table-cell>
          <table:table-cell office:value-type="float" office:value="0" table:formula="of:=[.E233]+[.E228]+[.E223]" table:style-name="ce31">
            <text:p>0,00<text:s/></text:p>
          </table:table-cell>
          <table:table-cell office:value-type="float" office:value="0" table:formula="of:=[.F233]+[.F228]+[.F223]" table:style-name="ce31">
            <text:p>0,00<text:s/></text:p>
          </table:table-cell>
          <table:table-cell office:value-type="float" office:value="0" table:formula="of:=[.G233]+[.G228]+[.G223]" table:style-name="ce31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PROGRAMA 0331 – DEFESA AMBIENTAL E ORGANIZAÇÃO DAS CIDADE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3328 – PROTEÇÃO DOS RECURSOS HIDRICOS</text:p>
          </table:table-cell>
          <table:covered-table-cell/>
          <table:table-cell office:value-type="float" office:value="35000" table:formula="of:=[.C245]+[.C246]" table:style-name="ce19">
            <text:p>35.000,00<text:s/></text:p>
          </table:table-cell>
          <table:table-cell office:value-type="float" office:value="35000" table:formula="of:=[.D245]+[.D246]" table:style-name="ce19">
            <text:p>35.000,00<text:s/></text:p>
          </table:table-cell>
          <table:table-cell office:value-type="float" office:value="14179.53" table:formula="of:=[.E245]+[.E246]" table:style-name="ce19">
            <text:p>14.179,53<text:s/></text:p>
          </table:table-cell>
          <table:table-cell office:value-type="float" office:value="14179.53" table:formula="of:=[.F245]+[.F246]" table:style-name="ce19">
            <text:p>14.179,53<text:s/></text:p>
          </table:table-cell>
          <table:table-cell office:value-type="float" office:value="14179.53" table:formula="of:=[.G245]+[.G246]" table:style-name="ce19">
            <text:p>14.179,53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45]" table:style-name="ce26">
            <text:p>15.000,00<text:s/></text:p>
          </table:table-cell>
          <table:table-cell office:value-type="float" office:value="14179.53" table:style-name="ce23">
            <text:p>14.179,53<text:s/></text:p>
          </table:table-cell>
          <table:table-cell office:value-type="float" office:value="14179.53" table:style-name="ce23">
            <text:p>14.179,53<text:s/></text:p>
          </table:table-cell>
          <table:table-cell office:value-type="float" office:value="14179.53" table:style-name="ce23">
            <text:p>14.179,53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46]" table:style-name="ce26">
            <text:p>20.00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3" table:style-name="ce23"/>
          <table:table-cell table:number-columns-repeated="2" table:style-name="ce19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3329 – PROTEÇÃO DOS ECOSSISTEMAS E BIOMAS</text:p>
          </table:table-cell>
          <table:covered-table-cell/>
          <table:table-cell office:value-type="float" office:value="30000" table:formula="of:=SUM([.C250:.C251])" table:style-name="ce19">
            <text:p>30.000,00<text:s/></text:p>
          </table:table-cell>
          <table:table-cell office:value-type="float" office:value="30000" table:formula="of:=SUM([.D250:.D251])" table:style-name="ce19">
            <text:p>30.000,00<text:s/></text:p>
          </table:table-cell>
          <table:table-cell office:value-type="float" office:value="9924.56" table:formula="of:=SUM([.E250:.E251])" table:style-name="ce19">
            <text:p>9.924,56<text:s/></text:p>
          </table:table-cell>
          <table:table-cell office:value-type="float" office:value="9924.56" table:formula="of:=SUM([.F250:.F251])" table:style-name="ce19">
            <text:p>9.924,56<text:s/></text:p>
          </table:table-cell>
          <table:table-cell office:value-type="float" office:value="9924.56" table:formula="of:=SUM([.G250:.G251])" table:style-name="ce19">
            <text:p>9.924,56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250]" table:style-name="ce26">
            <text:p>10.000,00<text:s/></text:p>
          </table:table-cell>
          <table:table-cell office:value-type="float" office:value="9924.56" table:style-name="ce23">
            <text:p>9.924,56<text:s/></text:p>
          </table:table-cell>
          <table:table-cell office:value-type="float" office:value="9924.56" table:style-name="ce23">
            <text:p>9.924,56<text:s/></text:p>
          </table:table-cell>
          <table:table-cell office:value-type="float" office:value="9924.56" table:style-name="ce23">
            <text:p>9.924,56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51]" table:style-name="ce26">
            <text:p>20.00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3330 – PROTEÇÃO DA EDUCAÇÃO AMBIENTAL</text:p>
          </table:table-cell>
          <table:covered-table-cell/>
          <table:table-cell office:value-type="float" office:value="60000" table:formula="of:=[.C255]+[.C256]" table:style-name="ce19">
            <text:p>60.000,00<text:s/></text:p>
          </table:table-cell>
          <table:table-cell office:value-type="float" office:value="60000" table:formula="of:=[.D255]+[.D256]" table:style-name="ce19">
            <text:p>60.000,00<text:s/></text:p>
          </table:table-cell>
          <table:table-cell office:value-type="float" office:value="50340.68" table:formula="of:=[.E255]+[.E256]" table:style-name="ce19">
            <text:p>50.340,68<text:s/></text:p>
          </table:table-cell>
          <table:table-cell office:value-type="float" office:value="50340.68" table:formula="of:=[.F255]+[.F256]" table:style-name="ce19">
            <text:p>50.340,68<text:s/></text:p>
          </table:table-cell>
          <table:table-cell office:value-type="float" office:value="50340.68" table:formula="of:=[.G255]+[.G256]" table:style-name="ce19">
            <text:p>50.340,6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5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50340.68" table:formula="of:=[.C255]+30000+340.68" table:style-name="ce26">
            <text:p>50.340,68<text:s/></text:p>
          </table:table-cell>
          <table:table-cell office:value-type="float" office:value="50340.68" table:style-name="ce23">
            <text:p>50.340,68<text:s/></text:p>
          </table:table-cell>
          <table:table-cell office:value-type="float" office:value="50340.68" table:style-name="ce23">
            <text:p>50.340,68<text:s/></text:p>
          </table:table-cell>
          <table:table-cell office:value-type="float" office:value="50340.68" table:style-name="ce23">
            <text:p>50.340,6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9659.32" table:formula="of:=[.C256]-30000-340.68" table:style-name="ce26">
            <text:p>9.659,32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3331 – ORGANIZAÇÃO E SUSTENTABILIDADE DAS CIDADES MATO GROSSENSES</text:p>
          </table:table-cell>
          <table:covered-table-cell/>
          <table:table-cell office:value-type="float" office:value="25000" table:formula="of:=SUM([.C260:.C262])" table:style-name="ce19">
            <text:p>25.000,00<text:s/></text:p>
          </table:table-cell>
          <table:table-cell office:value-type="float" office:value="25000" table:formula="of:=SUM([.D260:.D262])" table:style-name="ce19">
            <text:p>25.000,00<text:s/></text:p>
          </table:table-cell>
          <table:table-cell office:value-type="float" office:value="10625.87" table:formula="of:=SUM([.E260:.E262])" table:style-name="ce19">
            <text:p>10.625,87<text:s/></text:p>
          </table:table-cell>
          <table:table-cell office:value-type="float" office:value="9325.8700000000008" table:formula="of:=SUM([.F260:.F262])" table:style-name="ce19">
            <text:p>9.325,87<text:s/></text:p>
          </table:table-cell>
          <table:table-cell office:value-type="float" office:value="9325.8700000000008" table:formula="of:=SUM([.G260:.G262])" table:style-name="ce19">
            <text:p>9.325,8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260]" table:style-name="ce26">
            <text:p>10.000,00<text:s/></text:p>
          </table:table-cell>
          <table:table-cell office:value-type="float" office:value="9325.8700000000008" table:style-name="ce23">
            <text:p>9.325,87<text:s/></text:p>
          </table:table-cell>
          <table:table-cell office:value-type="float" office:value="9325.8700000000008" table:style-name="ce23">
            <text:p>9.325,87<text:s/></text:p>
          </table:table-cell>
          <table:table-cell office:value-type="float" office:value="9325.8700000000008" table:style-name="ce23">
            <text:p>9.325,8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table:style-name="ce23"/>
          <table:table-cell office:value-type="float" office:value="1300" table:style-name="ce26">
            <text:p>1.300,00<text:s/></text:p>
          </table:table-cell>
          <table:table-cell office:value-type="float" office:value="1300" table:style-name="ce23">
            <text:p>1.300,00<text:s/></text:p>
          </table:table-cell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3700" table:formula="of:=[.C262]-[.D261]" table:style-name="ce26">
            <text:p>13.70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58]+[.C253]+[.C248]+[.C243]" table:style-name="ce31">
            <text:p>150.000,00<text:s/></text:p>
          </table:table-cell>
          <table:table-cell office:value-type="float" office:value="150000" table:formula="of:=[.D258]+[.D253]+[.D248]+[.D243]" table:style-name="ce31">
            <text:p>150.000,00<text:s/></text:p>
          </table:table-cell>
          <table:table-cell office:value-type="float" office:value="85070.64" table:formula="of:=[.E243]+[.E248]+[.E253]+[.E258]" table:style-name="ce31">
            <text:p>85.070,64<text:s/></text:p>
          </table:table-cell>
          <table:table-cell office:value-type="float" office:value="83770.64" table:formula="of:=[.F243]+[.F248]+[.F253]+[.F258]" table:style-name="ce31">
            <text:p>83.770,64<text:s/></text:p>
          </table:table-cell>
          <table:table-cell office:value-type="float" office:value="83770.64" table:formula="of:=[.G243]+[.G248]+[.G253]+[.G258]" table:style-name="ce31">
            <text:p>83.770,64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repeated="2" table:style-name="ce32"/>
          <table:table-cell table:number-columns-repeated="5" table:style-name="ce3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PROGRAMA 0374– DEFESA DA PROBIDADE ADMINISTRATIVA E DO PATRIMÔNIO PÚBLIC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5">
            <text:p>3332 – TRANSPARENCIA NA ADMINISTRAÇÃO PUBLICA</text:p>
          </table:table-cell>
          <table:covered-table-cell/>
          <table:table-cell office:value-type="float" office:value="45000" table:formula="of:=[.C271]+[.C272]" table:style-name="ce19">
            <text:p>45.000,00<text:s/></text:p>
          </table:table-cell>
          <table:table-cell office:value-type="float" office:value="45000" table:formula="of:=[.D271]+[.D272]" table:style-name="ce19">
            <text:p>45.000,00<text:s/></text:p>
          </table:table-cell>
          <table:table-cell office:value-type="float" office:value="0" table:formula="of:=[.E271]+[.E272]" table:style-name="ce19">
            <text:p>0,00<text:s/></text:p>
          </table:table-cell>
          <table:table-cell office:value-type="float" office:value="0" table:formula="of:=[.F271]+[.F272]" table:style-name="ce19">
            <text:p>0,00<text:s/></text:p>
          </table:table-cell>
          <table:table-cell office:value-type="float" office:value="0" table:formula="of:=[.G271]+[.G272]" table:style-name="ce19">
            <text:p>0,0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71]" table:style-name="ce26">
            <text:p>20.00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25000" table:formula="of:=[.C272]" table:style-name="ce26">
            <text:p>25.00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3333 – PROMOÇÃO DA DEFESA DA PROBIDADE ADMINISTRATIVA E DO PATRIMONIO PUBLICO</text:p>
          </table:table-cell>
          <table:covered-table-cell/>
          <table:table-cell office:value-type="float" office:value="45000" table:formula="of:=SUM([.C276:.C277])" table:style-name="ce19">
            <text:p>45.000,00<text:s/></text:p>
          </table:table-cell>
          <table:table-cell office:value-type="float" office:value="45000" table:formula="of:=SUM([.D276:.D277])" table:style-name="ce19">
            <text:p>45.000,00<text:s/></text:p>
          </table:table-cell>
          <table:table-cell office:value-type="float" office:value="44017.78" table:formula="of:=SUM([.E276:.E277])" table:style-name="ce19">
            <text:p>44.017,78<text:s/></text:p>
          </table:table-cell>
          <table:table-cell office:value-type="float" office:value="44017.78" table:formula="of:=SUM([.F276:.F277])" table:style-name="ce19">
            <text:p>44.017,78<text:s/></text:p>
          </table:table-cell>
          <table:table-cell office:value-type="float" office:value="44017.78" table:formula="of:=SUM([.G276:.G277])" table:style-name="ce19">
            <text:p>44.017,7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44017.78" table:formula="of:=[.C276]+14663.33+9154.45+200" table:style-name="ce26">
            <text:p>44.017,78<text:s/></text:p>
          </table:table-cell>
          <table:table-cell office:value-type="float" office:value="44017.78" table:style-name="ce23">
            <text:p>44.017,78<text:s/></text:p>
          </table:table-cell>
          <table:table-cell office:value-type="float" office:value="44017.78" table:style-name="ce23">
            <text:p>44.017,78<text:s/></text:p>
          </table:table-cell>
          <table:table-cell office:value-type="float" office:value="44017.78" table:style-name="ce23">
            <text:p>44.017,7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982.21999999999935" table:formula="of:=[.C277]-14663.33-9154.45-200" table:style-name="ce26">
            <text:p>982,22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4313 – EFICIENCIA NA DEFESA DA PROBIDADE ADMINISTATIVA E DO PATRIMONIO PUBLICO</text:p>
          </table:table-cell>
          <table:covered-table-cell/>
          <table:table-cell office:value-type="float" office:value="60000" table:formula="of:=[.C281]+[.C282]" table:style-name="ce19">
            <text:p>60.000,00<text:s/></text:p>
          </table:table-cell>
          <table:table-cell office:value-type="float" office:value="60000" table:formula="of:=[.D281]+[.D282]" table:style-name="ce19">
            <text:p>60.000,00<text:s/></text:p>
          </table:table-cell>
          <table:table-cell office:value-type="float" office:value="59989.05" table:formula="of:=[.E281]+[.E282]" table:style-name="ce19">
            <text:p>59.989,05<text:s/></text:p>
          </table:table-cell>
          <table:table-cell office:value-type="float" office:value="59989.05" table:formula="of:=[.F281]+[.F282]" table:style-name="ce19">
            <text:p>59.989,05<text:s/></text:p>
          </table:table-cell>
          <table:table-cell office:value-type="float" office:value="59989.05" table:formula="of:=[.G281]+[.G282]" table:style-name="ce19">
            <text:p>59.989,05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4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59989.05" table:formula="of:=[.C281]+19989.05" table:style-name="ce26">
            <text:p>59.989,05<text:s/></text:p>
          </table:table-cell>
          <table:table-cell office:value-type="float" office:value="59989.05" table:style-name="ce23">
            <text:p>59.989,05<text:s/></text:p>
          </table:table-cell>
          <table:table-cell office:value-type="float" office:value="59989.05" table:style-name="ce23">
            <text:p>59.989,05<text:s/></text:p>
          </table:table-cell>
          <table:table-cell office:value-type="float" office:value="59989.05" table:style-name="ce23">
            <text:p>59.989,05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10.950000000000728" table:formula="of:=[.C282]-19989.05" table:style-name="ce26">
            <text:p>10,95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69]+[.C274]+[.C279]" table:style-name="ce31">
            <text:p>150.000,00<text:s/></text:p>
          </table:table-cell>
          <table:table-cell office:value-type="float" office:value="150000" table:formula="of:=[.D269]+[.D274]+[.D279]" table:style-name="ce31">
            <text:p>150.000,00<text:s/></text:p>
          </table:table-cell>
          <table:table-cell office:value-type="float" office:value="104006.83" table:formula="of:=[.E269]+[.E274]+[.E279]" table:style-name="ce31">
            <text:p>104.006,83<text:s/></text:p>
          </table:table-cell>
          <table:table-cell office:value-type="float" office:value="104006.83" table:formula="of:=[.F269]+[.F274]+[.F279]" table:style-name="ce31">
            <text:p>104.006,83<text:s/></text:p>
          </table:table-cell>
          <table:table-cell office:value-type="float" office:value="104006.83" table:formula="of:=[.G269]+[.G274]+[.G279]" table:style-name="ce31">
            <text:p>104.006,83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11">
          <table:table-cell table:number-columns-repeated="2" table:style-name="ce49"/>
          <table:table-cell table:number-columns-repeated="5" table:style-name="ce50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66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spanned="2" table:number-rows-spanned="1" table:style-name="ce68"/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8002 – RECOLHIMENTO DO PIS – PASEP E PAGAMENTOS DE ABONO</text:p>
          </table:table-cell>
          <table:covered-table-cell/>
          <table:table-cell office:value-type="float" office:value="135330" table:formula="of:=SUM([.C291:.C291])" table:style-name="ce19">
            <text:p>135.330,00<text:s/></text:p>
          </table:table-cell>
          <table:table-cell office:value-type="float" office:value="135330" table:formula="of:=SUM([.D291:.D291])" table:style-name="ce19">
            <text:p>135.330,00<text:s/></text:p>
          </table:table-cell>
          <table:table-cell office:value-type="float" office:value="52558.94" table:formula="of:=SUM([.E291:.E291])" table:style-name="ce19">
            <text:p>52.558,94<text:s/></text:p>
          </table:table-cell>
          <table:table-cell office:value-type="float" office:value="28285.67" table:formula="of:=SUM([.F291:.F291])" table:style-name="ce19">
            <text:p>28.285,67<text:s/></text:p>
          </table:table-cell>
          <table:table-cell office:value-type="float" office:value="28285.67" table:formula="of:=SUM([.G291:.G291])" table:style-name="ce19">
            <text:p>28.285,6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5">
            <text:p>Obrigações Tributárias Contributivas lei n° 9.715 de 25/11/1998</text:p>
          </table:table-cell>
          <table:table-cell office:value-type="float" office:value="135330" table:style-name="ce23">
            <text:p>135.330,00<text:s/></text:p>
          </table:table-cell>
          <table:table-cell office:value-type="float" office:value="135330" table:formula="of:=[.C291]" table:style-name="ce26">
            <text:p>135.330,00<text:s/></text:p>
          </table:table-cell>
          <table:table-cell office:value-type="float" office:value="52558.94" table:style-name="ce23">
            <text:p>52.558,94<text:s/></text:p>
          </table:table-cell>
          <table:table-cell office:value-type="float" office:value="28285.67" table:style-name="ce23">
            <text:p>28.285,67<text:s/></text:p>
          </table:table-cell>
          <table:table-cell office:value-type="float" office:value="28285.67" table:style-name="ce23">
            <text:p>28.285,6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35330" table:formula="of:=[.C289]" table:style-name="ce31">
            <text:p>135.330,00<text:s/></text:p>
          </table:table-cell>
          <table:table-cell office:value-type="float" office:value="135330" table:formula="of:=[.D289]" table:style-name="ce31">
            <text:p>135.330,00<text:s/></text:p>
          </table:table-cell>
          <table:table-cell office:value-type="float" office:value="52558.94" table:formula="of:=[.E289]" table:style-name="ce31">
            <text:p>52.558,94<text:s/></text:p>
          </table:table-cell>
          <table:table-cell office:value-type="float" office:value="28285.67" table:formula="of:=[.F289]" table:style-name="ce31">
            <text:p>28.285,67<text:s/></text:p>
          </table:table-cell>
          <table:table-cell office:value-type="float" office:value="28285.67" table:formula="of:=[.G289]" table:style-name="ce31">
            <text:p>28.285,6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repeated="2" table:style-name="ce49"/>
          <table:table-cell table:number-columns-repeated="5" table:style-name="ce50"/>
          <table:table-cell table:number-columns-repeated="2" table:style-name="ce5"/>
          <table:table-cell table:number-columns-repeated="2" table:style-name="ce20"/>
          <table:table-cell table:number-columns-repeated="16373" table:style-name="ce35"/>
        </table:table-row>
        <table:table-row table:style-name="ro5">
          <table:table-cell office:value-type="string" table:number-columns-spanned="2" table:number-rows-spanned="1" table:style-name="ce66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2">
            <text:p>8001 – PAGAMENTO DE APOSENTADORIAS E PENSÕES <text:s/>- SERVIDORES CIVIS</text:p>
          </table:table-cell>
          <table:covered-table-cell/>
          <table:table-cell office:value-type="float" office:value="49566371" table:formula="of:=SUM([.C300:.C308])" table:style-name="ce19">
            <text:p>49.566.371,00<text:s/></text:p>
          </table:table-cell>
          <table:table-cell office:value-type="float" office:value="43566370.999999993" table:formula="of:=SUM([.D300:.D308])" table:style-name="ce19">
            <text:p>43.566.371,00<text:s/></text:p>
          </table:table-cell>
          <table:table-cell office:value-type="float" office:value="28200483.98" table:formula="of:=SUM([.E300:.E308])" table:style-name="ce19">
            <text:p>28.200.483,98<text:s/></text:p>
          </table:table-cell>
          <table:table-cell office:value-type="float" office:value="24533009.82" table:formula="of:=SUM([.F300:.F308])" table:style-name="ce19">
            <text:p>24.533.009,82<text:s/></text:p>
          </table:table-cell>
          <table:table-cell office:value-type="float" office:value="24533009.82" table:formula="of:=SUM([.G300:.G308])" table:style-name="ce19">
            <text:p>24.533.009,82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1"/>
          <table:table-cell table:style-name="ce22"/>
          <table:table-cell table:style-name="ce19"/>
          <table:table-cell table:number-columns-repeated="4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25">
            <text:p>Aposentadorias e Reformas</text:p>
          </table:table-cell>
          <table:table-cell office:value-type="float" office:value="9168000" table:style-name="ce23">
            <text:p>9.168.000,00<text:s/></text:p>
          </table:table-cell>
          <table:table-cell office:value-type="float" office:value="3139124.8200000003" table:formula="of:=[.C300]-[.D304]-6000000" table:style-name="ce23">
            <text:p>3.139.124,82<text:s/></text:p>
          </table:table-cell>
          <table:table-cell office:value-type="float" office:value="1771426.35" table:style-name="ce23">
            <text:p>1.771.426,35<text:s/></text:p>
          </table:table-cell>
          <table:table-cell office:value-type="float" office:value="1542277.7" table:style-name="ce23">
            <text:p>1.542.277,70<text:s/></text:p>
          </table:table-cell>
          <table:table-cell office:value-type="float" office:value="1542277.7" table:style-name="ce23">
            <text:p>1.542.277,7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25">
            <text:p>Aposentadorias e Reformas – Fonte 115</text:p>
          </table:table-cell>
          <table:table-cell office:value-type="float" office:value="31342371" table:style-name="ce23">
            <text:p>31.342.371,00<text:s/></text:p>
          </table:table-cell>
          <table:table-cell office:value-type="float" office:value="29837331.34" table:formula="of:=[.C301]-529211.98-975827.68" table:style-name="ce23">
            <text:p>29.837.331,34<text:s/></text:p>
          </table:table-cell>
          <table:table-cell office:value-type="float" office:value="18729481.52" table:style-name="ce23">
            <text:p>18.729.481,52<text:s/></text:p>
          </table:table-cell>
          <table:table-cell office:value-type="float" office:value="16266983.689999999" table:style-name="ce23">
            <text:p>16.266.983,69<text:s/></text:p>
          </table:table-cell>
          <table:table-cell office:value-type="float" office:value="16266983.689999999" table:style-name="ce23">
            <text:p>16.266.983,69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25">
            <text:p>Pensões</text:p>
          </table:table-cell>
          <table:table-cell office:value-type="float" office:value="3056000" table:style-name="ce23">
            <text:p>3.056.000,00<text:s/></text:p>
          </table:table-cell>
          <table:table-cell office:value-type="float" office:value="3056000" table:formula="of:=[.C302]" table:style-name="ce23">
            <text:p>3.056.000,00<text:s/></text:p>
          </table:table-cell>
          <table:table-cell office:value-type="float" office:value="165661.26999999999" table:style-name="ce23">
            <text:p>165.661,27<text:s/></text:p>
          </table:table-cell>
          <table:table-cell office:value-type="float" office:value="165661.26999999999" table:style-name="ce23">
            <text:p>165.661,27<text:s/></text:p>
          </table:table-cell>
          <table:table-cell office:value-type="float" office:value="165661.26999999999" table:style-name="ce23">
            <text:p>165.661,27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25">
            <text:p>Pensões – Fonte 115</text:p>
          </table:table-cell>
          <table:table-cell office:value-type="float" office:value="6000000" table:style-name="ce23">
            <text:p>6.000.000,00<text:s/></text:p>
          </table:table-cell>
          <table:table-cell office:value-type="float" office:value="7505039.6600000001" table:formula="of:=[.C303]+529211.98+975827.68" table:style-name="ce23">
            <text:p>7.505.039,66<text:s/></text:p>
          </table:table-cell>
          <table:table-cell office:value-type="float" office:value="7505039.6600000001" table:style-name="ce23">
            <text:p>7.505.039,66<text:s/></text:p>
          </table:table-cell>
          <table:table-cell office:value-type="float" office:value="6529211.9800000004" table:style-name="ce23">
            <text:p>6.529.211,98<text:s/></text:p>
          </table:table-cell>
          <table:table-cell office:value-type="float" office:value="6529211.9800000004" table:style-name="ce23">
            <text:p>6.529.211,9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6700</text:p>
          </table:table-cell>
          <table:table-cell office:value-type="string" table:style-name="ce25">
            <text:p>Depósito Compulsório</text:p>
          </table:table-cell>
          <table:table-cell table:style-name="ce23"/>
          <table:table-cell office:value-type="float" office:value="28875.18" table:style-name="ce23">
            <text:p>28.875,18<text:s/></text:p>
          </table:table-cell>
          <table:table-cell office:value-type="float" office:value="28875.18" table:style-name="ce23">
            <text:p>28.875,18<text:s/></text:p>
          </table:table-cell>
          <table:table-cell office:value-type="float" office:value="28875.18" table:style-name="ce23">
            <text:p>28.875,18<text:s/></text:p>
          </table:table-cell>
          <table:table-cell office:value-type="float" office:value="28875.18" table:style-name="ce23">
            <text:p>28.875,1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25">
            <text:p>Sentenças Judiciais</text:p>
          </table:table-cell>
          <table:table-cell table:style-name="ce23"/>
          <table:table-cell office:value-type="float" office:value="0" table:formula="of:=[.C305]" table:style-name="ce23">
            <text:p>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25">
            <text:p>Sentenças Judiciais – fonte 115</text:p>
          </table:table-cell>
          <table:table-cell table:style-name="ce23"/>
          <table:table-cell office:value-type="float" office:value="0" table:formula="of:=[.C306]" table:style-name="ce23">
            <text:p>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</text:p>
          </table:table-cell>
          <table:table-cell table:style-name="ce23"/>
          <table:table-cell office:value-type="float" office:value="0" table:formula="of:=[.C307]" table:style-name="ce23">
            <text:p>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 – fonte 115</text:p>
          </table:table-cell>
          <table:table-cell table:style-name="ce23"/>
          <table:table-cell office:value-type="float" office:value="0" table:formula="of:=[.C308]" table:style-name="ce23">
            <text:p>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24"/>
          <table:table-cell table:style-name="ce25"/>
          <table:table-cell table:style-name="ce23"/>
          <table:table-cell office:value-type="float" office:value="0" table:formula="of:=[.C309]" table:style-name="ce23">
            <text:p>0,00<text:s/></text:p>
          </table:table-cell>
          <table:table-cell table:number-columns-repeated="3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11">
          <table:table-cell office:value-type="string" table:number-columns-spanned="2" table:number-rows-spanned="1" table:style-name="ce65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3487000" table:formula="of:=[.C312]" table:style-name="ce19">
            <text:p>3.487.000,00<text:s/></text:p>
          </table:table-cell>
          <table:table-cell office:value-type="float" office:value="3487000" table:formula="of:=[.D312]" table:style-name="ce19">
            <text:p>3.487.000,00<text:s/></text:p>
          </table:table-cell>
          <table:table-cell office:value-type="float" office:value="1974979.58" table:formula="of:=[.E312]" table:style-name="ce19">
            <text:p>1.974.979,58<text:s/></text:p>
          </table:table-cell>
          <table:table-cell office:value-type="float" office:value="1716857.68" table:formula="of:=[.F312]" table:style-name="ce19">
            <text:p>1.716.857,68<text:s/></text:p>
          </table:table-cell>
          <table:table-cell office:value-type="float" office:value="1716857.68" table:formula="of:=[.G312]" table:style-name="ce19">
            <text:p>1.716.857,6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5">
          <table:table-cell table:style-name="ce24"/>
          <table:table-cell table:style-name="ce25"/>
          <table:table-cell table:number-columns-repeated="2" table:style-name="ce23"/>
          <table:table-cell table:style-name="ce19"/>
          <table:table-cell table:number-columns-repeated="2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25">
            <text:p>Obrigações Patronais</text:p>
          </table:table-cell>
          <table:table-cell office:value-type="float" office:value="3487000" table:style-name="ce23">
            <text:p>3.487.000,00<text:s/></text:p>
          </table:table-cell>
          <table:table-cell office:value-type="float" office:value="3487000" table:formula="of:=[.C312]" table:style-name="ce23">
            <text:p>3.487.000,00<text:s/></text:p>
          </table:table-cell>
          <table:table-cell office:value-type="float" office:value="1974979.58" table:style-name="ce23">
            <text:p>1.974.979,58<text:s/></text:p>
          </table:table-cell>
          <table:table-cell office:value-type="float" office:value="1716857.68" table:style-name="ce23">
            <text:p>1.716.857,68<text:s/></text:p>
          </table:table-cell>
          <table:table-cell office:value-type="float" office:value="1716857.68" table:style-name="ce23">
            <text:p>1.716.857,68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53053371" table:formula="of:=[.C298]+[.C310]" table:style-name="ce31">
            <text:p>53.053.371,00<text:s/></text:p>
          </table:table-cell>
          <table:table-cell office:value-type="float" office:value="47053370.999999993" table:formula="of:=[.D298]+[.D310]" table:style-name="ce31">
            <text:p>47.053.371,00<text:s/></text:p>
          </table:table-cell>
          <table:table-cell office:value-type="float" office:value="30175463.560000002" table:formula="of:=[.E310]+[.E298]" table:style-name="ce31">
            <text:p>30.175.463,56<text:s/></text:p>
          </table:table-cell>
          <table:table-cell office:value-type="float" office:value="26249867.5" table:formula="of:=[.F298]+[.F310]" table:style-name="ce31">
            <text:p>26.249.867,50<text:s/></text:p>
          </table:table-cell>
          <table:table-cell office:value-type="float" office:value="26249867.5" table:formula="of:=[.G298]+[.G310]" table:style-name="ce31">
            <text:p>26.249.867,50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style-name="ce51"/>
          <table:table-cell office:value-type="string" table:style-name="ce52">
            <text:p>TOTAL UO 08101</text:p>
          </table:table-cell>
          <table:table-cell office:value-type="float" office:value="473641554" table:formula="of:=[.C314]+[.C293]+[.C284]+[.C264]+[.C238]+[.C218]+[.C198]+[.C186]+[.C88]" table:style-name="ce53">
            <text:p>473.641.554,00<text:s/></text:p>
          </table:table-cell>
          <table:table-cell office:value-type="float" office:value="473641554" table:formula="of:=[.D314]+[.D293]+[.D284]+[.D264]+[.D238]+[.D218]+[.D198]+[.D186]+[.D88]" table:style-name="ce53">
            <text:p>473.641.554,00<text:s/></text:p>
          </table:table-cell>
          <table:table-cell office:value-type="float" office:value="309691528.47999996" table:formula="of:=[.E88]+[.E186]+[.E198]+[.E218]+[.E238]+[.E264]+[.E284]+[.E293]+[.E314]" table:style-name="ce53">
            <text:p>309.691.528,48<text:s/></text:p>
          </table:table-cell>
          <table:table-cell office:value-type="float" office:value="256529009.61999997" table:formula="of:=[.F88]+[.F186]+[.F198]+[.F218]+[.F238]+[.F264]+[.F284]+[.F293]+[.F314]" table:style-name="ce53">
            <text:p>256.529.009,62<text:s/></text:p>
          </table:table-cell>
          <table:table-cell office:value-type="float" office:value="256511071.72" table:formula="of:=[.G88]+[.G186]+[.G198]+[.G218]+[.G238]+[.G264]+[.G284]+[.G293]+[.G314]" table:style-name="ce53">
            <text:p>256.511.071,72<text:s/></text:p>
          </table:table-cell>
          <table:table-cell table:number-columns-repeated="2" table:style-name="ce5"/>
          <table:table-cell table:number-columns-repeated="2" table:style-name="ce20"/>
          <table:table-cell table:number-columns-repeated="16373"/>
        </table:table-row>
        <table:table-row table:style-name="ro3">
          <table:table-cell table:number-columns-repeated="3" table:style-name="ce5"/>
          <table:table-cell table:style-name="ce8"/>
          <table:table-cell table:number-columns-repeated="253" table:style-name="ce5"/>
          <table:table-cell table:number-columns-repeated="1612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office:value-type="string" table:style-name="ce5">
            <text:p>Data da última Atualização: 16/09/2019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table:style-name="ce5"/>
          <table:table-cell table:style-name="ce54"/>
          <table:table-cell table:number-columns-repeated="255" table:style-name="ce5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69">
            <text:p>(a) –<text:s/><text:span text:style-name="T5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70">
            <text:p>(b) –<text:s/><text:span text:style-name="T5">Valores da lei orçamentária adicionados ou reduzidos de eventuais créditos adicionais.</text:span></text:p>
          </table:table-cell>
          <table:covered-table-cell table:number-columns-repeated="5"/>
          <table:table-cell table:style-name="ce5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0">
            <text:p>(c) –<text:span text:style-name="T5"><text:s/>Valor total de empenhos realizados no mês.</text:span></text:p>
          </table:table-cell>
          <table:covered-table-cell/>
          <table:table-cell table:number-columns-repeated="5" table:style-name="ce5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0">
            <text:p>(d) –<text:s/><text:span text:style-name="T5">Total de valores liquidados no mês.</text:span></text:p>
          </table:table-cell>
          <table:covered-table-cell/>
          <table:table-cell table:number-columns-repeated="5" table:style-name="ce55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70">
            <text:p>(e) –<text:s/><text:span text:style-name="T5">Total de valores pagos no mês.</text:span></text:p>
          </table:table-cell>
          <table:covered-table-cell/>
          <table:table-cell table:number-columns-repeated="5" table:style-name="ce55"/>
          <table:table-cell table:number-columns-repeated="16377"/>
        </table:table-row>
        <table:table-row table:style-name="ro3">
          <table:table-cell table:number-columns-repeated="7" table:style-name="ce55"/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70">
            <text:p>FUNDAMENTO LEGAL: Resolução CNMP n° 86/2012, art. 5°, inciso I, alínea “c”.</text:p>
          </table:table-cell>
          <table:covered-table-cell table:number-columns-repeated="2"/>
          <table:table-cell table:style-name="ce56"/>
          <table:table-cell table:number-columns-repeated="3" table:style-name="ce55"/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"/>
          <table:table-cell table:style-name="ce35"/>
          <table:table-cell table:number-columns-repeated="255" table:style-name="ce5"/>
          <table:table-cell table:number-columns-repeated="16127"/>
        </table:table-row>
        <table:table-row table:number-rows-repeated="5" table:style-name="ro3">
          <table:table-cell table:number-columns-repeated="16384"/>
        </table:table-row>
        <table:table-row table:style-name="ro11">
          <table:table-cell table:number-columns-repeated="257" table:style-name="ce5"/>
          <table:table-cell table:number-columns-repeated="16127"/>
        </table:table-row>
        <table:table-row table:number-rows-repeated="1048241" table:style-name="ro3">
          <table:table-cell table:number-columns-repeated="16384"/>
        </table:table-row>
      </table:table>
      <table:table table:name="FUNAMP" table:style-name="ta2">
        <table:table-column table:style-name="co1" table:default-cell-style-name="ce71"/>
        <table:table-column table:style-name="co2" table:default-cell-style-name="ce71"/>
        <table:table-column table:style-name="co3" table:number-columns-repeated="5" table:default-cell-style-name="ce71"/>
        <table:table-column table:style-name="co6" table:number-columns-repeated="1016" table:default-cell-style-name="ce71"/>
        <table:table-column table:style-name="co7" table:default-cell-style-name="ce71"/>
        <table:table-column table:style-name="co7" table:number-columns-repeated="15360" table:default-cell-style-name="ce1"/>
        <table:table-row table:style-name="ro12">
          <table:table-cell office:value-type="string" table:number-columns-spanned="7" table:number-rows-spanned="1" table:style-name="ce57">
            <text:p>CNMP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8">
            <text:p>Ministério Público do Estado de Mato Grosso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table:number-columns-repeated="6" table:style-name="ce72"/>
          <table:table-cell table:style-name="ce73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57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Agosto- 2019" table:formula="of:=[PGJ.A5]" table:number-columns-spanned="7" table:number-rows-spanned="1" table:style-name="ce88">
            <text:p>Agosto-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18"/>
          <table:table-cell table:style-name="ce75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2007 – MANUTENÇÃO DE SERVIÇOS ADMINISTRATIVOS GERAIS</text:p>
          </table:table-cell>
          <table:covered-table-cell/>
          <table:table-cell office:value-type="float" office:value="328503" table:formula="of:=SUM([.C11:.C16])" table:style-name="ce19">
            <text:p>328.503,00<text:s/></text:p>
          </table:table-cell>
          <table:table-cell office:value-type="float" office:value="1303503" table:formula="of:=SUM([.D11:.D17])" table:style-name="ce19">
            <text:p>1.303.503,00<text:s/></text:p>
          </table:table-cell>
          <table:table-cell office:value-type="float" office:value="435960.62" table:formula="of:=SUM([.E11:.E17])" table:style-name="ce19">
            <text:p>435.960,62<text:s/></text:p>
          </table:table-cell>
          <table:table-cell office:value-type="float" office:value="281962.13" table:formula="of:=SUM([.F11:.F17])" table:style-name="ce19">
            <text:p>281.962,13<text:s/></text:p>
          </table:table-cell>
          <table:table-cell office:value-type="float" office:value="281962.13" table:formula="of:=SUM([.G11:.G17])" table:style-name="ce19">
            <text:p>281.962,13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6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62000" table:style-name="ce23">
            <text:p>162.000,00<text:s/></text:p>
          </table:table-cell>
          <table:table-cell office:value-type="float" office:value="162000" table:formula="of:=[.C11]" table:style-name="ce23">
            <text:p>162.000,00<text:s/></text:p>
          </table:table-cell>
          <table:table-cell office:value-type="float" office:value="103671.62" table:style-name="ce23">
            <text:p>103.671,62<text:s/></text:p>
          </table:table-cell>
          <table:table-cell office:value-type="float" office:value="48.33" table:style-name="ce33">
            <text:p>48,33<text:s/></text:p>
          </table:table-cell>
          <table:table-cell office:value-type="float" office:value="48.33" table:style-name="ce23">
            <text:p>48,33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 - Fonte 640</text:p>
          </table:table-cell>
          <table:table-cell table:style-name="ce23"/>
          <table:table-cell office:value-type="float" office:value="588000" table:style-name="ce23">
            <text:p>588.000,00<text:s/></text:p>
          </table:table-cell>
          <table:table-cell office:value-type="float" office:value="332289" table:style-name="ce23">
            <text:p>332.289,00<text:s/></text:p>
          </table:table-cell>
          <table:table-cell office:value-type="float" office:value="281913.8" table:style-name="ce33">
            <text:p>281.913,80<text:s/></text:p>
          </table:table-cell>
          <table:table-cell office:value-type="float" office:value="281913.8" table:style-name="ce23">
            <text:p>281.913,8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0" table:formula="of:=[.C13]" table:style-name="ce23">
            <text:p>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66503" table:style-name="ce23">
            <text:p>166.503,00<text:s/></text:p>
          </table:table-cell>
          <table:table-cell office:value-type="float" office:value="166503" table:formula="of:=[.C14]" table:style-name="ce23">
            <text:p>166.503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- Fonte 640</text:p>
          </table:table-cell>
          <table:table-cell table:style-name="ce23"/>
          <table:table-cell office:value-type="float" office:value="387000" table:style-name="ce23">
            <text:p>387.00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37">
            <text:p>3390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0" table:formula="of:=[.C16]" table:style-name="ce23">
            <text:p>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table:style-name="ce37"/>
          <table:table-cell table:style-name="ce25"/>
          <table:table-cell table:number-columns-repeated="3"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328503" table:formula="of:=[.C11]+[.C13]+[.C14]" table:style-name="ce31">
            <text:p>328.503,00<text:s/></text:p>
          </table:table-cell>
          <table:table-cell office:value-type="float" office:value="1303503" table:formula="of:=SUM([.D11:.D17])" table:style-name="ce31">
            <text:p>1.303.503,00<text:s/></text:p>
          </table:table-cell>
          <table:table-cell office:value-type="float" office:value="435960.62" table:formula="of:=SUM([.E11:.E17])" table:style-name="ce31">
            <text:p>435.960,62<text:s/></text:p>
          </table:table-cell>
          <table:table-cell office:value-type="float" office:value="281962.13" table:formula="of:=SUM([.F11:.F17])" table:style-name="ce31">
            <text:p>281.962,13<text:s/></text:p>
          </table:table-cell>
          <table:table-cell office:value-type="float" office:value="281962.13" table:formula="of:=SUM([.G11:.G17])" table:style-name="ce31">
            <text:p>281.962,13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7"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996 – OPERAÇÕES ESPECIAIS: OUTRO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18"/>
          <table:table-cell table:style-name="ce75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8002 – RECOLHIMENTO DO PIS - PASEP E PAGAMENTO ABONO</text:p>
          </table:table-cell>
          <table:covered-table-cell/>
          <table:table-cell office:value-type="float" office:value="15615" table:formula="of:=SUM([.C26:.C27])" table:style-name="ce19">
            <text:p>15.615,00<text:s/></text:p>
          </table:table-cell>
          <table:table-cell office:value-type="float" office:value="31230" table:formula="of:=SUM([.D26:.D27])" table:style-name="ce19">
            <text:p>31.230,00<text:s/></text:p>
          </table:table-cell>
          <table:table-cell office:value-type="float" office:value="2667.56" table:formula="of:=SUM([.E26:.E27])" table:style-name="ce19">
            <text:p>2.667,56<text:s/></text:p>
          </table:table-cell>
          <table:table-cell office:value-type="float" office:value="646.14" table:formula="of:=SUM([.F26:.F27])" table:style-name="ce19">
            <text:p>646,14<text:s/></text:p>
          </table:table-cell>
          <table:table-cell office:value-type="float" office:value="646.14" table:formula="of:=SUM([.G26:.G27])" table:style-name="ce19">
            <text:p>646,14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6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5615" table:style-name="ce77">
            <text:p>15.615,00<text:s/></text:p>
          </table:table-cell>
          <table:table-cell office:value-type="float" office:value="15615" table:formula="of:=[.C26]" table:style-name="ce23">
            <text:p>15.615,00<text:s/></text:p>
          </table:table-cell>
          <table:table-cell office:value-type="float" office:value="2667.56" table:style-name="ce23">
            <text:p>2.667,56<text:s/></text:p>
          </table:table-cell>
          <table:table-cell office:value-type="float" office:value="646.14" table:style-name="ce33">
            <text:p>646,14<text:s/></text:p>
          </table:table-cell>
          <table:table-cell office:value-type="float" office:value="646.14" table:style-name="ce23">
            <text:p>646,14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table:style-name="ce77"/>
          <table:table-cell office:value-type="float" office:value="15615" table:style-name="ce23">
            <text:p>15.615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77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615" table:formula="of:=[.C26]" table:style-name="ce31">
            <text:p>15.615,00<text:s/></text:p>
          </table:table-cell>
          <table:table-cell office:value-type="float" office:value="31230" table:formula="of:=SUM([.D26:.D28])" table:style-name="ce31">
            <text:p>31.230,00<text:s/></text:p>
          </table:table-cell>
          <table:table-cell office:value-type="float" office:value="2667.56" table:formula="of:=SUM([.E26:.E28])" table:style-name="ce31">
            <text:p>2.667,56<text:s/></text:p>
          </table:table-cell>
          <table:table-cell office:value-type="float" office:value="646.14" table:formula="of:=SUM([.F26:.F28])" table:style-name="ce31">
            <text:p>646,14<text:s/></text:p>
          </table:table-cell>
          <table:table-cell office:value-type="float" office:value="646.14" table:formula="of:=SUM([.G26:.G28])" table:style-name="ce31">
            <text:p>646,14<text:s/></text:p>
          </table:table-cell>
          <table:table-cell table:number-columns-repeated="16377"/>
        </table:table-row>
        <table:table-row table:style-name="ro3">
          <table:table-cell table:number-columns-repeated="6" table:style-name="ce32"/>
          <table:table-cell table:style-name="ce7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79"/>
          <table:table-cell table:style-name="ce80"/>
          <table:table-cell table:style-name="ce7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3560 – CAPACITAÇÃO E APERFEIÇOAMENTO FUNCIONAL</text:p>
          </table:table-cell>
          <table:covered-table-cell/>
          <table:table-cell office:value-type="float" office:value="512385" table:formula="of:=SUM([.C36:.C38])" table:style-name="ce19">
            <text:p>512.385,00<text:s/></text:p>
          </table:table-cell>
          <table:table-cell office:value-type="float" office:value="872385" table:formula="of:=SUM([.D36:.D38])" table:style-name="ce19">
            <text:p>872.385,00<text:s/></text:p>
          </table:table-cell>
          <table:table-cell office:value-type="float" office:value="331410" table:formula="of:=SUM([.E36:.E38])" table:style-name="ce19">
            <text:p>331.410,00<text:s/></text:p>
          </table:table-cell>
          <table:table-cell office:value-type="float" office:value="258907.5" table:formula="of:=SUM([.F36:.F38])" table:style-name="ce19">
            <text:p>258.907,50<text:s/></text:p>
          </table:table-cell>
          <table:table-cell office:value-type="float" office:value="164707.5" table:formula="of:=SUM([.G36:.G38])" table:style-name="ce19">
            <text:p>164.707,50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6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12385" table:style-name="ce77">
            <text:p>512.385,00<text:s/></text:p>
          </table:table-cell>
          <table:table-cell office:value-type="float" office:value="512385" table:formula="of:=[.C36]" table:style-name="ce23">
            <text:p>512.385,00<text:s/></text:p>
          </table:table-cell>
          <table:table-cell office:value-type="float" office:value="136387.5" table:style-name="ce23">
            <text:p>136.387,50<text:s/></text:p>
          </table:table-cell>
          <table:table-cell office:value-type="float" office:value="133837.5" table:style-name="ce33">
            <text:p>133.837,50<text:s/></text:p>
          </table:table-cell>
          <table:table-cell office:value-type="float" office:value="39637.5" table:style-name="ce23">
            <text:p>39.637,5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 - Fonte 640</text:p>
          </table:table-cell>
          <table:table-cell table:style-name="ce77"/>
          <table:table-cell office:value-type="float" office:value="360000" table:formula="of:=640000-280000" table:style-name="ce23">
            <text:p>360.000,00<text:s/></text:p>
          </table:table-cell>
          <table:table-cell office:value-type="float" office:value="195022.5" table:style-name="ce23">
            <text:p>195.022,50<text:s/></text:p>
          </table:table-cell>
          <table:table-cell office:value-type="float" office:value="125070" table:style-name="ce33">
            <text:p>125.070,00<text:s/></text:p>
          </table:table-cell>
          <table:table-cell office:value-type="float" office:value="125070" table:style-name="ce23">
            <text:p>125.070,0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77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77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512385" table:formula="of:=[.C36]+[.C38]" table:style-name="ce31">
            <text:p>512.385,00<text:s/></text:p>
          </table:table-cell>
          <table:table-cell office:value-type="float" office:value="872385" table:formula="of:=SUM([.D36:.D39])" table:style-name="ce31">
            <text:p>872.385,00<text:s/></text:p>
          </table:table-cell>
          <table:table-cell office:value-type="float" office:value="331410" table:formula="of:=SUM([.E36:.E39])" table:style-name="ce31">
            <text:p>331.410,00<text:s/></text:p>
          </table:table-cell>
          <table:table-cell office:value-type="float" office:value="258907.5" table:formula="of:=SUM([.F36:.F39])" table:style-name="ce31">
            <text:p>258.907,50<text:s/></text:p>
          </table:table-cell>
          <table:table-cell office:value-type="float" office:value="164707.5" table:formula="of:=SUM([.G36:.G39])" table:style-name="ce31">
            <text:p>164.707,50<text:s/></text:p>
          </table:table-cell>
          <table:table-cell table:number-columns-repeated="16377"/>
        </table:table-row>
        <table:table-row table:style-name="ro3">
          <table:table-cell table:style-name="ce51"/>
          <table:table-cell office:value-type="string" table:style-name="ce81">
            <text:p>TOTAL UO 08601</text:p>
          </table:table-cell>
          <table:table-cell office:value-type="float" office:value="856503" table:formula="of:=[.C18]+[.C29]+[.C40]" table:style-name="ce53">
            <text:p>856.503,00<text:s/></text:p>
          </table:table-cell>
          <table:table-cell office:value-type="float" office:value="2207118" table:formula="of:=[.D40]+[.D29]+[.D18]" table:style-name="ce53">
            <text:p>2.207.118,00<text:s/></text:p>
          </table:table-cell>
          <table:table-cell office:value-type="float" office:value="770038.17999999993" table:formula="of:=[.E40]+[.E29]+[.E18]" table:style-name="ce53">
            <text:p>770.038,18<text:s/></text:p>
          </table:table-cell>
          <table:table-cell office:value-type="float" office:value="541515.77" table:formula="of:=[.F40]+[.F29]+[.F18]" table:style-name="ce53">
            <text:p>541.515,77<text:s/></text:p>
          </table:table-cell>
          <table:table-cell office:value-type="float" office:value="447315.77" table:formula="of:=[.G40]+[.G29]+[.G18]" table:style-name="ce53">
            <text:p>447.315,77<text:s/></text:p>
          </table:table-cell>
          <table:table-cell table:number-columns-repeated="16377"/>
        </table:table-row>
        <table:table-row table:style-name="ro3">
          <table:table-cell table:style-name="ce82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1023" table:style-name="ce71"/>
          <table:table-cell table:number-columns-repeated="15360"/>
        </table:table-row>
        <table:table-row table:style-name="ro3">
          <table:table-cell office:value-type="string" office:string-value="Data da última Atualização: 16/09/2019" table:formula="of:=[PGJ.A318]" table:style-name="ce5">
            <text:p>Data da última Atualização: 16/09/2019</text:p>
          </table:table-cell>
          <table:table-cell table:number-columns-repeated="2" table:style-name="ce71"/>
          <table:table-cell table:style-name="ce85"/>
          <table:table-cell table:number-columns-repeated="1020" table:style-name="ce71"/>
          <table:table-cell table:number-columns-repeated="15360"/>
        </table:table-row>
        <table:table-row table:number-rows-repeated="2" table:style-name="ro14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89">
            <text:p>(a) –<text:s/><text:span text:style-name="T4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90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8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(c) –<text:span text:style-name="T4"><text:s/>Valor total de empenhos realizados no mês.</text:span></text:p>
          </table:table-cell>
          <table:covered-table-cell/>
          <table:table-cell table:style-name="ce87"/>
          <table:table-cell table:number-columns-repeated="4" table:style-name="ce8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(d) –<text:s/><text:span text:style-name="T4">Total de valores liquidados no mês.</text:span></text:p>
          </table:table-cell>
          <table:covered-table-cell/>
          <table:table-cell table:style-name="ce87"/>
          <table:table-cell table:number-columns-repeated="4" table:style-name="ce8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(e) –<text:s/><text:span text:style-name="T4">Total de valores pagos no mês.</text:span></text:p>
          </table:table-cell>
          <table:covered-table-cell/>
          <table:table-cell table:style-name="ce87"/>
          <table:table-cell table:number-columns-repeated="4" table:style-name="ce86"/>
          <table:table-cell table:number-columns-repeated="16377"/>
        </table:table-row>
        <table:table-row table:style-name="ro3">
          <table:table-cell table:number-columns-repeated="7" table:style-name="ce8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90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1">
            <text:p>** Suplementação – Decreto nº 171 de 06/06/2017<text:s/></text:p>
          </table:table-cell>
          <table:covered-table-cell table:number-columns-repeated="2"/>
          <table:table-cell table:number-columns-repeated="4" table:style-name="ce5"/>
          <table:table-cell table:number-columns-repeated="16377"/>
        </table:table-row>
        <table:table-row table:number-rows-repeated="104852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Fernando Lucas</meta:initial-creator>
    <dc:creator>jasencio</dc:creator>
    <meta:creation-date>2013-03-01T16:04:59Z</meta:creation-date>
    <dc:date>2019-09-16T15:49:15Z</dc:date>
    <meta:print-date>2018-04-11T09:10:05Z</meta:print-date>
    <meta:editing-cycles>197</meta:editing-cycles>
    <meta:editing-duration>PT349395S</meta:editing-duration>
  </office:meta>
</office:document-meta>
</file>