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6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57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79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8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5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88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T4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6" table:default-cell-style-name="ce5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58">
            <text:p>CNMP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9">
            <text:p>Ministério Público do Estado de Mato Grosso - Procuradoria Geral de Justiça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6"/>
          <table:table-cell table:number-columns-repeated="5" table:style-name="ce2"/>
          <table:table-cell table:style-name="ce7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58">
            <text:p>Despesas por Ação Orçamentária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60">
            <text:p>Setembro- 2019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4" table:style-name="ce5"/>
          <table:table-cell table:number-columns-repeated="2" table:style-name="ce8"/>
          <table:table-cell table:style-name="ce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PROGRAMA 036 – APOIO ADMINISTRATIVO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2005 – MANUTENÇÃO E CONSERVAÇÃO DE BENS IMÓVEIS</text:p>
          </table:table-cell>
          <table:covered-table-cell/>
          <table:table-cell office:value-type="float" office:value="23009542" table:formula="of:=SUM([.C12:.C21])" table:style-name="ce20">
            <text:p>23.009.542,00<text:s/></text:p>
          </table:table-cell>
          <table:table-cell office:value-type="float" office:value="22409542" table:formula="of:=SUM([.D12:.D21])" table:style-name="ce20">
            <text:p>22.409.542,00<text:s/></text:p>
          </table:table-cell>
          <table:table-cell office:value-type="float" office:value="18607352.699999999" table:formula="of:=SUM([.E12:.E21])" table:style-name="ce21">
            <text:p>18.607.352,70<text:s/></text:p>
          </table:table-cell>
          <table:table-cell office:value-type="float" office:value="11101255.789999999" table:formula="of:=SUM([.F12:.F21])" table:style-name="ce21">
            <text:p>11.101.255,79<text:s/></text:p>
          </table:table-cell>
          <table:table-cell office:value-type="float" office:value="11083821.459999999" table:formula="of:=SUM([.G12:.G21])" table:style-name="ce21">
            <text:p>11.083.821,4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3"/>
          <table:table-cell table:number-columns-repeated="2" table:style-name="ce20"/>
          <table:table-cell table:number-columns-repeated="2" table:style-name="ce21"/>
          <table:table-cell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595000" table:style-name="ce27">
            <text:p>595.000,00<text:s/></text:p>
          </table:table-cell>
          <table:table-cell office:value-type="float" office:value="756779.25" table:formula="of:=[.C12]-111851.79+209522.69+56685.85+7422.5" table:style-name="ce27">
            <text:p>756.779,25<text:s/></text:p>
          </table:table-cell>
          <table:table-cell office:value-type="float" office:value="756779.25" table:style-name="ce24">
            <text:p>756.779,25<text:s/></text:p>
          </table:table-cell>
          <table:table-cell office:value-type="float" office:value="429673.62" table:style-name="ce24">
            <text:p>429.673,62<text:s/></text:p>
          </table:table-cell>
          <table:table-cell office:value-type="float" office:value="429673.62" table:style-name="ce24">
            <text:p>429.673,6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510000" table:style-name="ce27">
            <text:p>510.000,00<text:s/></text:p>
          </table:table-cell>
          <table:table-cell office:value-type="float" office:value="510000" table:formula="of:=[.C13]" table:style-name="ce27">
            <text:p>510.000,00<text:s/></text:p>
          </table:table-cell>
          <table:table-cell office:value-type="float" office:value="422096.58" table:style-name="ce24">
            <text:p>422.096,58<text:s/></text:p>
          </table:table-cell>
          <table:table-cell office:value-type="float" office:value="279962.55" table:style-name="ce24">
            <text:p>279.962,55<text:s/></text:p>
          </table:table-cell>
          <table:table-cell office:value-type="float" office:value="278493.98" table:style-name="ce24">
            <text:p>278.493,9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1505000" table:style-name="ce27">
            <text:p>11.505.000,00<text:s/></text:p>
          </table:table-cell>
          <table:table-cell office:value-type="float" office:value="10275537.100000001" table:formula="of:=[.C14]-209522.69-539459.82-56685.85-423794.54" table:style-name="ce27">
            <text:p>10.275.537,10<text:s/></text:p>
          </table:table-cell>
          <table:table-cell office:value-type="float" office:value="8717044.0899999999" table:style-name="ce24">
            <text:p>8.717.044,09<text:s/></text:p>
          </table:table-cell>
          <table:table-cell office:value-type="float" office:value="6220287.2800000003" table:style-name="ce24">
            <text:p>6.220.287,28<text:s/></text:p>
          </table:table-cell>
          <table:table-cell office:value-type="float" office:value="6216784.9000000004" table:style-name="ce24">
            <text:p>6.216.784,9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7565334" table:style-name="ce27">
            <text:p>7.565.334,00<text:s/></text:p>
          </table:table-cell>
          <table:table-cell office:value-type="float" office:value="8240440.1500000004" table:formula="of:=[.C15]+111851.79+539459.82-400000+423794.54" table:style-name="ce27">
            <text:p>8.240.440,15<text:s/></text:p>
          </table:table-cell>
          <table:table-cell office:value-type="float" office:value="7908028.6500000004" table:style-name="ce24">
            <text:p>7.908.028,65<text:s/></text:p>
          </table:table-cell>
          <table:table-cell office:value-type="float" office:value="3739625.64" table:style-name="ce24">
            <text:p>3.739.625,64<text:s/></text:p>
          </table:table-cell>
          <table:table-cell office:value-type="float" office:value="3727162.26" table:style-name="ce24">
            <text:p>3.727.162,2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000" table:style-name="ce27">
            <text:p>10.000,00<text:s/></text:p>
          </table:table-cell>
          <table:table-cell office:value-type="float" office:value="10000" table:formula="of:=[.C16]" table:style-name="ce27">
            <text:p>10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office:value-type="float" office:value="972208" table:style-name="ce27">
            <text:p>972.208,00<text:s/></text:p>
          </table:table-cell>
          <table:table-cell office:value-type="float" office:value="764785.5" table:formula="of:=[.C17]-200000-7422.5" table:style-name="ce27">
            <text:p>764.785,50<text:s/></text:p>
          </table:table-cell>
          <table:table-cell office:value-type="float" office:value="2182.48" table:style-name="ce24">
            <text:p>2.182,48<text:s/></text:p>
          </table:table-cell>
          <table:table-cell office:value-type="float" office:value="2182.48" table:style-name="ce24">
            <text:p>2.182,48<text:s/></text:p>
          </table:table-cell>
          <table:table-cell office:value-type="float" office:value="2182.48" table:style-name="ce24">
            <text:p>2.182,4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office:value-type="float" office:value="0" table:style-name="ce27">
            <text:p>0,00<text:s/></text:p>
          </table:table-cell>
          <table:table-cell office:value-type="float" office:value="988.2" table:style-name="ce27">
            <text:p>988,20<text:s/></text:p>
          </table:table-cell>
          <table:table-cell office:value-type="float" office:value="988.2" table:style-name="ce24">
            <text:p>988,20<text:s/></text:p>
          </table:table-cell>
          <table:table-cell office:value-type="float" office:value="988.2" table:style-name="ce24">
            <text:p>988,20<text:s/></text:p>
          </table:table-cell>
          <table:table-cell office:value-type="float" office:value="988.2" table:style-name="ce24">
            <text:p>988,2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3900</text:p>
          </table:table-cell>
          <table:table-cell office:value-type="string" office:string-value="Outros Serviços de Terceiros – Pessoa Jurídica" table:formula="of:=[.B48]" table:style-name="ce28">
            <text:p>Outros Serviços de Terceiros – Pessoa Jurídica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formula="of:=[.C19]" table:style-name="ce27">
            <text:p>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803664" table:style-name="ce27">
            <text:p>803.664,00<text:s/></text:p>
          </table:table-cell>
          <table:table-cell office:value-type="float" office:value="802675.8" table:formula="of:=[.C20]-[.D18]-[.D19]" table:style-name="ce27">
            <text:p>802.675,80<text:s/></text:p>
          </table:table-cell>
          <table:table-cell office:value-type="float" office:value="800233.45" table:style-name="ce24">
            <text:p>800.233,45<text:s/></text:p>
          </table:table-cell>
          <table:table-cell office:value-type="float" office:value="428536.02" table:style-name="ce24">
            <text:p>428.536,02<text:s/></text:p>
          </table:table-cell>
          <table:table-cell office:value-type="float" office:value="428536.02" table:style-name="ce24">
            <text:p>428.536,0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048336" table:style-name="ce27">
            <text:p>1.048.336,00<text:s/></text:p>
          </table:table-cell>
          <table:table-cell office:value-type="float" office:value="1048336" table:formula="of:=[.C21]" table:style-name="ce27">
            <text:p>1.048.336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006 – MANUTENÇÃO DE SERVIÇOS DE TRANSPORTES</text:p>
          </table:table-cell>
          <table:covered-table-cell/>
          <table:table-cell office:value-type="float" office:value="2305000" table:formula="of:=SUM([.C25:.C34])" table:style-name="ce21">
            <text:p>2.305.000,00<text:s/></text:p>
          </table:table-cell>
          <table:table-cell office:value-type="float" office:value="2305000" table:formula="of:=SUM([.D25:.D34])" table:style-name="ce21">
            <text:p>2.305.000,00<text:s/></text:p>
          </table:table-cell>
          <table:table-cell office:value-type="float" office:value="798977.54999999993" table:formula="of:=SUM([.E25:.E34])" table:style-name="ce21">
            <text:p>798.977,55<text:s/></text:p>
          </table:table-cell>
          <table:table-cell office:value-type="float" office:value="505799.27999999997" table:formula="of:=SUM([.F25:.F34])" table:style-name="ce21">
            <text:p>505.799,28<text:s/></text:p>
          </table:table-cell>
          <table:table-cell office:value-type="float" office:value="505799.27999999997" table:formula="of:=SUM([.G25:.G34])" table:style-name="ce21">
            <text:p>505.799,2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2436" table:style-name="ce27">
            <text:p>2.436,00<text:s/></text:p>
          </table:table-cell>
          <table:table-cell office:value-type="float" office:value="2436" table:style-name="ce24">
            <text:p>2.436,00<text:s/></text:p>
          </table:table-cell>
          <table:table-cell office:value-type="float" office:value="1100" table:style-name="ce24">
            <text:p>1.100,00<text:s/></text:p>
          </table:table-cell>
          <table:table-cell office:value-type="float" office:value="1100" table:style-name="ce24">
            <text:p>1.10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table:style-name="ce24"/>
          <table:table-cell office:value-type="float" office:value="43470" table:style-name="ce27">
            <text:p>43.470,00<text:s/></text:p>
          </table:table-cell>
          <table:table-cell office:value-type="float" office:value="32077" table:style-name="ce24">
            <text:p>32.077,00<text:s/></text:p>
          </table:table-cell>
          <table:table-cell office:value-type="float" office:value="32077" table:style-name="ce24">
            <text:p>32.077,00<text:s/></text:p>
          </table:table-cell>
          <table:table-cell office:value-type="float" office:value="32077" table:style-name="ce24">
            <text:p>32.077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865000" table:style-name="ce24">
            <text:p>1.865.000,00<text:s/></text:p>
          </table:table-cell>
          <table:table-cell office:value-type="float" office:value="1806912" table:formula="of:=[.C27]-[.D25]-[.D26]-[.D29]-[.D28]" table:style-name="ce27">
            <text:p>1.806.912,00<text:s/></text:p>
          </table:table-cell>
          <table:table-cell office:value-type="float" office:value="673805.14" table:style-name="ce24">
            <text:p>673.805,14<text:s/></text:p>
          </table:table-cell>
          <table:table-cell office:value-type="float" office:value="451664.98" table:style-name="ce24">
            <text:p>451.664,98<text:s/></text:p>
          </table:table-cell>
          <table:table-cell office:value-type="float" office:value="451664.98" table:style-name="ce24">
            <text:p>451.664,9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26">
            <text:p>Obrigações Tributárias Contributivas</text:p>
          </table:table-cell>
          <table:table-cell table:style-name="ce24"/>
          <table:table-cell office:value-type="float" office:value="1166.75" table:style-name="ce27">
            <text:p>1.166,75<text:s/></text:p>
          </table:table-cell>
          <table:table-cell office:value-type="float" office:value="1342.83" table:style-name="ce24">
            <text:p>1.342,83<text:s/></text:p>
          </table:table-cell>
          <table:table-cell office:value-type="float" office:value="1140.72" table:style-name="ce24">
            <text:p>1.140,72<text:s/></text:p>
          </table:table-cell>
          <table:table-cell office:value-type="float" office:value="1140.72" table:style-name="ce24">
            <text:p>1.140,7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4"/>
          <table:table-cell office:value-type="float" office:value="11015.25" table:style-name="ce24">
            <text:p>11.015,25<text:s/></text:p>
          </table:table-cell>
          <table:table-cell office:value-type="float" office:value="1015.25" table:style-name="ce24">
            <text:p>1.015,25<text:s/></text:p>
          </table:table-cell>
          <table:table-cell office:value-type="float" office:value="1015.25" table:style-name="ce24">
            <text:p>1.015,25<text:s/></text:p>
          </table:table-cell>
          <table:table-cell office:value-type="float" office:value="1015.25" table:style-name="ce24">
            <text:p>1.015,2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30]" table:style-name="ce24">
            <text:p>20.000,00<text:s/></text:p>
          </table:table-cell>
          <table:table-cell office:value-type="float" office:value="5181.2700000000004" table:style-name="ce24">
            <text:p>5.181,27<text:s/></text:p>
          </table:table-cell>
          <table:table-cell office:value-type="float" office:value="5181.2700000000004" table:style-name="ce24">
            <text:p>5.181,27<text:s/></text:p>
          </table:table-cell>
          <table:table-cell office:value-type="float" office:value="5181.2700000000004" table:style-name="ce24">
            <text:p>5.181,27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1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19498.27" table:formula="of:=[.C31]-[.D32]" table:style-name="ce24">
            <text:p>19.498,27<text:s/></text:p>
          </table:table-cell>
          <table:table-cell office:value-type="float" office:value="13118.33" table:style-name="ce24">
            <text:p>13.118,33<text:s/></text:p>
          </table:table-cell>
          <table:table-cell office:value-type="float" office:value="13118.33" table:style-name="ce24">
            <text:p>13.118,33<text:s/></text:p>
          </table:table-cell>
          <table:table-cell office:value-type="float" office:value="13118.33" table:style-name="ce24">
            <text:p>13.118,3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1.9200</text:p>
          </table:table-cell>
          <table:table-cell office:value-type="string" table:style-name="ce26">
            <text:p>Despesas de Exercícios Anteriores</text:p>
          </table:table-cell>
          <table:table-cell table:style-name="ce24"/>
          <table:table-cell office:value-type="float" office:value="501.73" table:style-name="ce24">
            <text:p>501,73<text:s/></text:p>
          </table:table-cell>
          <table:table-cell office:value-type="float" office:value="501.73" table:style-name="ce24">
            <text:p>501,73<text:s/></text:p>
          </table:table-cell>
          <table:table-cell office:value-type="float" office:value="501.73" table:style-name="ce24">
            <text:p>501,73<text:s/></text:p>
          </table:table-cell>
          <table:table-cell office:value-type="float" office:value="501.73" table:style-name="ce24">
            <text:p>501,7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table:style-name="ce24"/>
          <table:table-cell office:value-type="float" office:value="69500" table:style-name="ce24">
            <text:p>69.500,00<text:s/></text:p>
          </table:table-cell>
          <table:table-cell office:value-type="float" office:value="69500" table:style-name="ce24">
            <text:p>69.50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400000" table:style-name="ce24">
            <text:p>400.000,00<text:s/></text:p>
          </table:table-cell>
          <table:table-cell office:value-type="float" office:value="330500" table:formula="of:=[.C34]-[.D33]" table:style-name="ce24">
            <text:p>330.50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007 – MANUTENÇÃO DE SERVIÇOS ADMINISTRATIVOS GERAIS</text:p>
          </table:table-cell>
          <table:covered-table-cell/>
          <table:table-cell office:value-type="float" office:value="92850125" table:formula="of:=SUM([.C38:.C56])" table:style-name="ce21">
            <text:p>92.850.125,00<text:s/></text:p>
          </table:table-cell>
          <table:table-cell office:value-type="float" office:value="67711306.039999992" table:formula="of:=SUM([.D38:.D56])" table:style-name="ce21">
            <text:p>67.711.306,04<text:s/></text:p>
          </table:table-cell>
          <table:table-cell office:value-type="float" office:value="43905970.700000003" table:formula="of:=SUM([.E38:.E56])" table:style-name="ce21">
            <text:p>43.905.970,70<text:s/></text:p>
          </table:table-cell>
          <table:table-cell office:value-type="float" office:value="36940266.420000002" table:formula="of:=SUM([.F38:.F56])" table:style-name="ce21">
            <text:p>36.940.266,42<text:s/></text:p>
          </table:table-cell>
          <table:table-cell office:value-type="float" office:value="36681156.420000002" table:formula="of:=SUM([.G38:.G56])" table:style-name="ce21">
            <text:p>36.681.156,4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0800</text:p>
          </table:table-cell>
          <table:table-cell office:value-type="string" table:style-name="ce26">
            <text:p>Outros Benefícios Assistenciais</text:p>
          </table:table-cell>
          <table:table-cell office:value-type="float" office:value="1099000" table:style-name="ce24">
            <text:p>1.099.000,00<text:s/></text:p>
          </table:table-cell>
          <table:table-cell office:value-type="float" office:value="1099000" table:formula="of:=[.C38]" table:style-name="ce27">
            <text:p>1.099.000,00<text:s/></text:p>
          </table:table-cell>
          <table:table-cell office:value-type="float" office:value="703229" table:style-name="ce24">
            <text:p>703.229,00<text:s/></text:p>
          </table:table-cell>
          <table:table-cell office:value-type="float" office:value="702834" table:style-name="ce24">
            <text:p>702.834,00<text:s/></text:p>
          </table:table-cell>
          <table:table-cell office:value-type="float" office:value="702546.81" table:style-name="ce24">
            <text:p>702.546,81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300000" table:style-name="ce24">
            <text:p>2.300.000,00<text:s/></text:p>
          </table:table-cell>
          <table:table-cell office:value-type="float" office:value="2300000" table:formula="of:=[.C39]" table:style-name="ce27">
            <text:p>2.300.000,00<text:s/></text:p>
          </table:table-cell>
          <table:table-cell office:value-type="float" office:value="1768196.22" table:style-name="ce24">
            <text:p>1.768.196,22<text:s/></text:p>
          </table:table-cell>
          <table:table-cell office:value-type="float" office:value="1761699.33" table:style-name="ce24">
            <text:p>1.761.699,33<text:s/></text:p>
          </table:table-cell>
          <table:table-cell office:value-type="float" office:value="1761699.33" table:style-name="ce24">
            <text:p>1.761.699,3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300000" table:style-name="ce24">
            <text:p>300.000,00<text:s/></text:p>
          </table:table-cell>
          <table:table-cell office:value-type="float" office:value="300000" table:formula="of:=[.C40]" table:style-name="ce27">
            <text:p>300.000,00<text:s/></text:p>
          </table:table-cell>
          <table:table-cell office:value-type="float" office:value="290493" table:style-name="ce24">
            <text:p>290.493,00<text:s/></text:p>
          </table:table-cell>
          <table:table-cell office:value-type="float" office:value="287193" table:style-name="ce24">
            <text:p>287.193,00<text:s/></text:p>
          </table:table-cell>
          <table:table-cell office:value-type="float" office:value="287193" table:style-name="ce24">
            <text:p>287.193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2533550" table:style-name="ce24">
            <text:p>2.533.550,00<text:s/></text:p>
          </table:table-cell>
          <table:table-cell office:value-type="float" office:value="1731025" table:formula="of:=[.C41]-[.D42]-800000" table:style-name="ce27">
            <text:p>1.731.025,00<text:s/></text:p>
          </table:table-cell>
          <table:table-cell office:value-type="float" office:value="1193534.3899999999" table:style-name="ce24">
            <text:p>1.193.534,39<text:s/></text:p>
          </table:table-cell>
          <table:table-cell office:value-type="float" office:value="768689.3" table:style-name="ce24">
            <text:p>768.689,30<text:s/></text:p>
          </table:table-cell>
          <table:table-cell office:value-type="float" office:value="768689.3" table:style-name="ce24">
            <text:p>768.689,3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3390.3100</text:p>
          </table:table-cell>
          <table:table-cell office:value-type="string" table:style-name="ce26">
            <text:p>Premiações Culturais</text:p>
          </table:table-cell>
          <table:table-cell office:value-type="float" office:value="0" table:style-name="ce24">
            <text:p>0,00<text:s/></text:p>
          </table:table-cell>
          <table:table-cell office:value-type="float" office:value="2525" table:style-name="ce27">
            <text:p>2.525,00<text:s/></text:p>
          </table:table-cell>
          <table:table-cell office:value-type="float" office:value="2525" table:style-name="ce24">
            <text:p>2.525,00<text:s/></text:p>
          </table:table-cell>
          <table:table-cell office:value-type="float" office:value="2525" table:style-name="ce24">
            <text:p>2.525,00<text:s/></text:p>
          </table:table-cell>
          <table:table-cell office:value-type="float" office:value="2525" table:style-name="ce24">
            <text:p>2.525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office:value-type="float" office:value="230000" table:style-name="ce24">
            <text:p>230.000,00<text:s/></text:p>
          </table:table-cell>
          <table:table-cell office:value-type="float" office:value="230000" table:formula="of:=[.C43]" table:style-name="ce27">
            <text:p>230.000,00<text:s/></text:p>
          </table:table-cell>
          <table:table-cell office:value-type="float" office:value="52547.82" table:style-name="ce24">
            <text:p>52.547,82<text:s/></text:p>
          </table:table-cell>
          <table:table-cell office:value-type="float" office:value="43587.82" table:style-name="ce24">
            <text:p>43.587,82<text:s/></text:p>
          </table:table-cell>
          <table:table-cell office:value-type="float" office:value="43587.82" table:style-name="ce24">
            <text:p>43.587,8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900000" table:style-name="ce24">
            <text:p>900.000,00<text:s/></text:p>
          </table:table-cell>
          <table:table-cell office:value-type="float" office:value="650000" table:formula="of:=[.C44]-250000" table:style-name="ce27">
            <text:p>650.000,00<text:s/></text:p>
          </table:table-cell>
          <table:table-cell office:value-type="float" office:value="467600" table:style-name="ce24">
            <text:p>467.600,00<text:s/></text:p>
          </table:table-cell>
          <table:table-cell office:value-type="float" office:value="308537.2" table:style-name="ce24">
            <text:p>308.537,20<text:s/></text:p>
          </table:table-cell>
          <table:table-cell office:value-type="float" office:value="308537.2" table:style-name="ce24">
            <text:p>308.537,2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500</text:p>
          </table:table-cell>
          <table:table-cell office:value-type="string" table:style-name="ce26">
            <text:p>Serviços de Consultoria</text:p>
          </table:table-cell>
          <table:table-cell office:value-type="float" office:value="650000" table:style-name="ce24">
            <text:p>650.000,00<text:s/></text:p>
          </table:table-cell>
          <table:table-cell office:value-type="float" office:value="300000" table:formula="of:=[.C45]-350000" table:style-name="ce27">
            <text:p>300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60000" table:style-name="ce27">
            <text:p>160.000,00<text:s/></text:p>
          </table:table-cell>
          <table:table-cell office:value-type="float" office:value="160000" table:formula="of:=[.C46]" table:style-name="ce27">
            <text:p>160.000,00<text:s/></text:p>
          </table:table-cell>
          <table:table-cell office:value-type="float" office:value="11000" table:style-name="ce24">
            <text:p>11.000,00<text:s/></text:p>
          </table:table-cell>
          <table:table-cell office:value-type="float" office:value="11000" table:style-name="ce24">
            <text:p>11.000,00<text:s/></text:p>
          </table:table-cell>
          <table:table-cell office:value-type="float" office:value="11000" table:style-name="ce24">
            <text:p>11.00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2696007" table:style-name="ce24">
            <text:p>12.696.007,00<text:s/></text:p>
          </table:table-cell>
          <table:table-cell office:value-type="float" office:value="10896007" table:formula="of:=[.C47]-1800000" table:style-name="ce27">
            <text:p>10.896.007,00<text:s/></text:p>
          </table:table-cell>
          <table:table-cell office:value-type="float" office:value="10681402.529999999" table:style-name="ce24">
            <text:p>10.681.402,53<text:s/></text:p>
          </table:table-cell>
          <table:table-cell office:value-type="float" office:value="6520154.29" table:style-name="ce24">
            <text:p>6.520.154,29<text:s/></text:p>
          </table:table-cell>
          <table:table-cell office:value-type="float" office:value="6520154.29" table:style-name="ce24">
            <text:p>6.520.154,29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180854" table:style-name="ce24">
            <text:p>20.180.854,00<text:s/></text:p>
          </table:table-cell>
          <table:table-cell office:value-type="float" office:value="3163737.25" table:formula="of:=[.C48]-32772.75-149990-16834354" table:style-name="ce27">
            <text:p>3.163.737,25<text:s/></text:p>
          </table:table-cell>
          <table:table-cell office:value-type="float" office:value="2140377.0499999998" table:style-name="ce24">
            <text:p>2.140.377,05<text:s/></text:p>
          </table:table-cell>
          <table:table-cell office:value-type="float" office:value="1143295.3600000001" table:style-name="ce24">
            <text:p>1.143.295,36<text:s/></text:p>
          </table:table-cell>
          <table:table-cell office:value-type="float" office:value="1143295.3600000001" table:style-name="ce24">
            <text:p>1.143.295,3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74000" table:style-name="ce24">
            <text:p>74.000,00<text:s/></text:p>
          </table:table-cell>
          <table:table-cell office:value-type="float" office:value="256762.75" table:formula="of:=[.C49]+32772.75+149990" table:style-name="ce27">
            <text:p>256.762,75<text:s/></text:p>
          </table:table-cell>
          <table:table-cell office:value-type="float" office:value="258037.75" table:style-name="ce24">
            <text:p>258.037,75<text:s/></text:p>
          </table:table-cell>
          <table:table-cell office:value-type="float" office:value="117917.3" table:style-name="ce24">
            <text:p>117.917,30<text:s/></text:p>
          </table:table-cell>
          <table:table-cell office:value-type="float" office:value="117917.3" table:style-name="ce24">
            <text:p>117.917,3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3202000" table:style-name="ce24">
            <text:p>23.202.000,00<text:s/></text:p>
          </table:table-cell>
          <table:table-cell office:value-type="float" office:value="23202000" table:formula="of:=[.C50]" table:style-name="ce27">
            <text:p>23.202.000,00<text:s/></text:p>
          </table:table-cell>
          <table:table-cell office:value-type="float" office:value="16908150" table:style-name="ce24">
            <text:p>16.908.150,00<text:s/></text:p>
          </table:table-cell>
          <table:table-cell office:value-type="float" office:value="16899700" table:style-name="ce24">
            <text:p>16.899.700,00<text:s/></text:p>
          </table:table-cell>
          <table:table-cell office:value-type="float" office:value="16896700" table:style-name="ce24">
            <text:p>16.896.70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51]" table:style-name="ce27">
            <text:p>100.000,00<text:s/></text:p>
          </table:table-cell>
          <table:table-cell office:value-type="float" office:value="38474.86" table:style-name="ce24">
            <text:p>38.474,86<text:s/></text:p>
          </table:table-cell>
          <table:table-cell office:value-type="float" office:value="23147.52" table:style-name="ce24">
            <text:p>23.147,52<text:s/></text:p>
          </table:table-cell>
          <table:table-cell office:value-type="float" office:value="23147.52" table:style-name="ce24">
            <text:p>23.147,5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office:value-type="float" office:value="1170000" table:style-name="ce24">
            <text:p>1.170.000,00<text:s/></text:p>
          </table:table-cell>
          <table:table-cell office:value-type="float" office:value="1170000" table:formula="of:=[.C52]" table:style-name="ce27">
            <text:p>1.170.000,00<text:s/></text:p>
          </table:table-cell>
          <table:table-cell office:value-type="float" office:value="2426.42" table:style-name="ce24">
            <text:p>2.426,42<text:s/></text:p>
          </table:table-cell>
          <table:table-cell office:value-type="float" office:value="2409.6799999999998" table:style-name="ce24">
            <text:p>2.409,68<text:s/></text:p>
          </table:table-cell>
          <table:table-cell office:value-type="float" office:value="2409.6799999999998" table:style-name="ce24">
            <text:p>2.409,6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</text:p>
          </table:table-cell>
          <table:table-cell office:value-type="float" office:value="17395195" table:style-name="ce24">
            <text:p>17.395.195,00<text:s/></text:p>
          </table:table-cell>
          <table:table-cell office:value-type="float" office:value="12290730.039999999" table:formula="of:=[.C53]-5104464.96" table:style-name="ce27">
            <text:p>12.290.730,04<text:s/></text:p>
          </table:table-cell>
          <table:table-cell office:value-type="float" office:value="8206049.7699999996" table:style-name="ce24">
            <text:p>8.206.049,77<text:s/></text:p>
          </table:table-cell>
          <table:table-cell office:value-type="float" office:value="8206049.7699999996" table:style-name="ce24">
            <text:p>8.206.049,77<text:s/></text:p>
          </table:table-cell>
          <table:table-cell office:value-type="float" office:value="7950226.96" table:style-name="ce24">
            <text:p>7.950.226,9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 (fonte 240)</text:p>
          </table:table-cell>
          <table:table-cell office:value-type="float" office:value="5187174" table:style-name="ce24">
            <text:p>5.187.174,00<text:s/></text:p>
          </table:table-cell>
          <table:table-cell office:value-type="float" office:value="5187174" table:formula="of:=[.C54]" table:style-name="ce27">
            <text:p>5.187.174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table:style-name="ce24"/>
          <table:table-cell office:value-type="float" office:value="72122.5" table:formula="of:=1000+71122.5" table:style-name="ce27">
            <text:p>72.122,50<text:s/></text:p>
          </table:table-cell>
          <table:table-cell office:value-type="float" office:value="72122.5" table:style-name="ce24">
            <text:p>72.122,50<text:s/></text:p>
          </table:table-cell>
          <table:table-cell office:value-type="float" office:value="1000" table:style-name="ce24">
            <text:p>1.000,00<text:s/></text:p>
          </table:table-cell>
          <table:table-cell office:value-type="float" office:value="1000" table:style-name="ce24">
            <text:p>1.00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***</text:p>
          </table:table-cell>
          <table:table-cell office:value-type="float" office:value="4672345" table:style-name="ce24">
            <text:p>4.672.345,00<text:s/></text:p>
          </table:table-cell>
          <table:table-cell office:value-type="float" office:value="4600222.5" table:formula="of:=[.C56]-[.D55]" table:style-name="ce24">
            <text:p>4.600.222,50<text:s/></text:p>
          </table:table-cell>
          <table:table-cell office:value-type="float" office:value="1109804.3899999999" table:style-name="ce24">
            <text:p>1.109.804,39<text:s/></text:p>
          </table:table-cell>
          <table:table-cell office:value-type="float" office:value="140526.85" table:style-name="ce24">
            <text:p>140.526,85<text:s/></text:p>
          </table:table-cell>
          <table:table-cell office:value-type="float" office:value="140526.85" table:style-name="ce24">
            <text:p>140.526,8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008 – REMUNERAÇÃO DE PESSOAL ATIVO DO ESTADO E ENCARGOS SOCIAIS</text:p>
          </table:table-cell>
          <table:covered-table-cell/>
          <table:table-cell office:value-type="float" office:value="261729483" table:formula="of:=SUM([.C60:.C71])" table:style-name="ce20">
            <text:p>261.729.483,00<text:s/></text:p>
          </table:table-cell>
          <table:table-cell office:value-type="float" office:value="293468301.95999998" table:formula="of:=SUM([.D60:.D71])" table:style-name="ce20">
            <text:p>293.468.301,96<text:s/></text:p>
          </table:table-cell>
          <table:table-cell office:value-type="float" office:value="220914562.68000001" table:formula="of:=SUM([.E60:.E71])" table:style-name="ce20">
            <text:p>220.914.562,68<text:s/></text:p>
          </table:table-cell>
          <table:table-cell office:value-type="float" office:value="220914562.68000001" table:formula="of:=SUM([.F60:.F71])" table:style-name="ce20">
            <text:p>220.914.562,68<text:s/></text:p>
          </table:table-cell>
          <table:table-cell office:value-type="float" office:value="201476378.72" table:formula="of:=SUM([.G60:.G71])" table:style-name="ce20">
            <text:p>201.476.378,7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</text:p>
          </table:table-cell>
          <table:table-cell office:value-type="float" office:value="187228000" table:formula="of:=145352933+377178+15096415+1475167+776223+990733+149746+176930+22832675" table:style-name="ce27">
            <text:p>187.228.000,00<text:s/></text:p>
          </table:table-cell>
          <table:table-cell office:value-type="float" office:value="217370355.27000001" table:formula="of:=[.C60]-[.D66]+31738818.96-[.D67]" table:style-name="ce27">
            <text:p>217.370.355,27<text:s/></text:p>
          </table:table-cell>
          <table:table-cell office:value-type="float" office:value="165447715.22" table:style-name="ce24">
            <text:p>165.447.715,22<text:s/></text:p>
          </table:table-cell>
          <table:table-cell office:value-type="float" office:value="165447715.22" table:style-name="ce24">
            <text:p>165.447.715,22<text:s/></text:p>
          </table:table-cell>
          <table:table-cell office:value-type="float" office:value="148577661.06" table:style-name="ce24">
            <text:p>148.577.661,0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 – fonte 196</text:p>
          </table:table-cell>
          <table:table-cell office:value-type="float" office:value="17440483" table:style-name="ce27">
            <text:p>17.440.483,00<text:s/></text:p>
          </table:table-cell>
          <table:table-cell office:value-type="float" office:value="9414992.7000000011" table:formula="of:=[.C61]-[.D63]-[.D65]-[.D68]" table:style-name="ce27">
            <text:p>9.414.992,70<text:s/></text:p>
          </table:table-cell>
          <table:table-cell office:value-type="float" office:value="3595315.17" table:style-name="ce24">
            <text:p>3.595.315,17<text:s/></text:p>
          </table:table-cell>
          <table:table-cell office:value-type="float" office:value="3595315.17" table:style-name="ce24">
            <text:p>3.595.315,17<text:s/></text:p>
          </table:table-cell>
          <table:table-cell office:value-type="float" office:value="3590977.61" table:style-name="ce24">
            <text:p>3.590.977,61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1300</text:p>
          </table:table-cell>
          <table:table-cell office:value-type="string" table:style-name="ce26">
            <text:p>Obrigações Patronais</text:p>
          </table:table-cell>
          <table:table-cell office:value-type="float" office:value="8882000" table:style-name="ce27">
            <text:p>8.882.000,00<text:s/></text:p>
          </table:table-cell>
          <table:table-cell office:value-type="float" office:value="8882000" table:formula="of:=[.C62]" table:style-name="ce27">
            <text:p>8.882.000,00<text:s/></text:p>
          </table:table-cell>
          <table:table-cell office:value-type="float" office:value="6621041.9299999997" table:style-name="ce24">
            <text:p>6.621.041,93<text:s/></text:p>
          </table:table-cell>
          <table:table-cell office:value-type="float" office:value="6621041.9299999997" table:style-name="ce24">
            <text:p>6.621.041,93<text:s/></text:p>
          </table:table-cell>
          <table:table-cell office:value-type="float" office:value="5870655.3600000003" table:style-name="ce24">
            <text:p>5.870.655,3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1300</text:p>
          </table:table-cell>
          <table:table-cell office:value-type="string" table:style-name="ce26">
            <text:p>Obrigações Patronais - fonte 196</text:p>
          </table:table-cell>
          <table:table-cell table:style-name="ce27"/>
          <table:table-cell office:value-type="float" office:value="6047.47" table:style-name="ce27">
            <text:p>6.047,47<text:s/></text:p>
          </table:table-cell>
          <table:table-cell office:value-type="float" office:value="6047.47" table:style-name="ce24">
            <text:p>6.047,47<text:s/></text:p>
          </table:table-cell>
          <table:table-cell office:value-type="float" office:value="6047.47" table:style-name="ce24">
            <text:p>6.047,47<text:s/></text:p>
          </table:table-cell>
          <table:table-cell office:value-type="float" office:value="6047.47" table:style-name="ce24">
            <text:p>6.047,47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</text:p>
          </table:table-cell>
          <table:table-cell office:value-type="float" office:value="31302000" table:formula="of:=48403+8860501+16170739+6222357" table:style-name="ce27">
            <text:p>31.302.000,00<text:s/></text:p>
          </table:table-cell>
          <table:table-cell office:value-type="float" office:value="31302000" table:formula="of:=[.C64]" table:style-name="ce27">
            <text:p>31.302.000,00<text:s/></text:p>
          </table:table-cell>
          <table:table-cell office:value-type="float" office:value="23393779.579999998" table:style-name="ce24">
            <text:p>23.393.779,58<text:s/></text:p>
          </table:table-cell>
          <table:table-cell office:value-type="float" office:value="23393779.579999998" table:style-name="ce24">
            <text:p>23.393.779,58<text:s/></text:p>
          </table:table-cell>
          <table:table-cell office:value-type="float" office:value="23078402.449999999" table:style-name="ce24">
            <text:p>23.078.402,4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 <text:s/>- fonte 196</text:p>
          </table:table-cell>
          <table:table-cell office:value-type="float" office:value="0" table:style-name="ce27">
            <text:p>0,00<text:s/></text:p>
          </table:table-cell>
          <table:table-cell office:value-type="float" office:value="6162174.75" table:formula="of:=5728763.76+433410.99" table:style-name="ce27">
            <text:p>6.162.174,75<text:s/></text:p>
          </table:table-cell>
          <table:table-cell office:value-type="float" office:value="6162174.75" table:style-name="ce24">
            <text:p>6.162.174,75<text:s/></text:p>
          </table:table-cell>
          <table:table-cell office:value-type="float" office:value="6162174.75" table:style-name="ce24">
            <text:p>6.162.174,75<text:s/></text:p>
          </table:table-cell>
          <table:table-cell office:value-type="float" office:value="6162174.75" table:style-name="ce24">
            <text:p>6.162.174,7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</text:p>
          </table:table-cell>
          <table:table-cell table:style-name="ce27"/>
          <table:table-cell office:value-type="float" office:value="805.29" table:style-name="ce27">
            <text:p>805,29<text:s/></text:p>
          </table:table-cell>
          <table:table-cell office:value-type="float" office:value="805.29" table:style-name="ce24">
            <text:p>805,29<text:s/></text:p>
          </table:table-cell>
          <table:table-cell office:value-type="float" office:value="805.29" table:style-name="ce24">
            <text:p>805,29<text:s/></text:p>
          </table:table-cell>
          <table:table-cell office:value-type="float" office:value="805.29" table:style-name="ce24">
            <text:p>805,29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3190.9400</text:p>
          </table:table-cell>
          <table:table-cell office:value-type="string" table:style-name="ce26">
            <text:p>Indenizações e Restrições Trabalhistas</text:p>
          </table:table-cell>
          <table:table-cell table:style-name="ce27"/>
          <table:table-cell office:value-type="float" office:value="1595658.4" table:formula="of:=1458723.54+136934.86" table:style-name="ce27">
            <text:p>1.595.658,40<text:s/></text:p>
          </table:table-cell>
          <table:table-cell office:value-type="float" office:value="1595658.4" table:style-name="ce24">
            <text:p>1.595.658,40<text:s/></text:p>
          </table:table-cell>
          <table:table-cell office:value-type="float" office:value="1595658.4" table:style-name="ce24">
            <text:p>1.595.658,40<text:s/></text:p>
          </table:table-cell>
          <table:table-cell office:value-type="float" office:value="1458723.54" table:style-name="ce24">
            <text:p>1.458.723,54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3190.9400</text:p>
          </table:table-cell>
          <table:table-cell office:value-type="string" table:style-name="ce26">
            <text:p>Indenizações e Restrições Trabalhistas - fonte 196</text:p>
          </table:table-cell>
          <table:table-cell table:style-name="ce27"/>
          <table:table-cell office:value-type="float" office:value="1857268.0799999998" table:formula="of:=1749259.65+108008.43" table:style-name="ce27">
            <text:p>1.857.268,08<text:s/></text:p>
          </table:table-cell>
          <table:table-cell office:value-type="float" office:value="1857268.08" table:style-name="ce24">
            <text:p>1.857.268,08<text:s/></text:p>
          </table:table-cell>
          <table:table-cell office:value-type="float" office:value="1857268.08" table:style-name="ce24">
            <text:p>1.857.268,08<text:s/></text:p>
          </table:table-cell>
          <table:table-cell office:value-type="float" office:value="1805456.5" table:style-name="ce24">
            <text:p>1.805.456,50<text:s/></text:p>
          </table:table-cell>
          <table:table-cell table:number-columns-repeated="2" table:style-name="ce5"/>
          <table:table-cell office:value-type="float" office:value="0" table:formula="of:=[.E68]-[.D68]" table:style-name="ce8">
            <text:p>0,0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16479000" table:style-name="ce27">
            <text:p>16.479.000,00<text:s/></text:p>
          </table:table-cell>
          <table:table-cell office:value-type="float" office:value="16217503.109999999" table:formula="of:=[.C69]-[.D70]" table:style-name="ce24">
            <text:p>16.217.503,11<text:s/></text:p>
          </table:table-cell>
          <table:table-cell office:value-type="float" office:value="11923613.68" table:style-name="ce24">
            <text:p>11.923.613,68<text:s/></text:p>
          </table:table-cell>
          <table:table-cell office:value-type="float" office:value="11923613.68" table:style-name="ce24">
            <text:p>11.923.613,68<text:s/></text:p>
          </table:table-cell>
          <table:table-cell office:value-type="float" office:value="10614331.58" table:style-name="ce24">
            <text:p>10.614.331,5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1.9200</text:p>
          </table:table-cell>
          <table:table-cell office:value-type="string" table:style-name="ce26">
            <text:p>Despesas de Exercícios Anteriores</text:p>
          </table:table-cell>
          <table:table-cell table:style-name="ce27"/>
          <table:table-cell office:value-type="float" office:value="261496.89" table:style-name="ce24">
            <text:p>261.496,89<text:s/></text:p>
          </table:table-cell>
          <table:table-cell office:value-type="float" office:value="261496.89" table:style-name="ce24">
            <text:p>261.496,89<text:s/></text:p>
          </table:table-cell>
          <table:table-cell office:value-type="float" office:value="261496.89" table:style-name="ce24">
            <text:p>261.496,89<text:s/></text:p>
          </table:table-cell>
          <table:table-cell office:value-type="float" office:value="261496.89" table:style-name="ce24">
            <text:p>261.496,89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1.9600</text:p>
          </table:table-cell>
          <table:table-cell office:value-type="string" table:style-name="ce26">
            <text:p>Ressarcimento de Despesa Pessoal Requisitado</text:p>
          </table:table-cell>
          <table:table-cell office:value-type="float" office:value="398000" table:style-name="ce27">
            <text:p>398.000,00<text:s/></text:p>
          </table:table-cell>
          <table:table-cell office:value-type="float" office:value="398000" table:formula="of:=[.C71]" table:style-name="ce24">
            <text:p>398.000,00<text:s/></text:p>
          </table:table-cell>
          <table:table-cell office:value-type="float" office:value="49646.22" table:style-name="ce24">
            <text:p>49.646,22<text:s/></text:p>
          </table:table-cell>
          <table:table-cell office:value-type="float" office:value="49646.22" table:style-name="ce24">
            <text:p>49.646,22<text:s/></text:p>
          </table:table-cell>
          <table:table-cell office:value-type="float" office:value="49646.22" table:style-name="ce24">
            <text:p>49.646,2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014 – COMUNICAÇÃO SOCIAL</text:p>
          </table:table-cell>
          <table:covered-table-cell/>
          <table:table-cell office:value-type="float" office:value="500000" table:formula="of:=[.C75]" table:style-name="ce21">
            <text:p>500.000,00<text:s/></text:p>
          </table:table-cell>
          <table:table-cell office:value-type="float" office:value="500000" table:formula="of:=[.D75]" table:style-name="ce21">
            <text:p>500.000,00<text:s/></text:p>
          </table:table-cell>
          <table:table-cell office:value-type="float" office:value="348821.01" table:formula="of:=[.E75]" table:style-name="ce21">
            <text:p>348.821,01<text:s/></text:p>
          </table:table-cell>
          <table:table-cell office:value-type="float" office:value="269259.93" table:formula="of:=[.F75]" table:style-name="ce21">
            <text:p>269.259,93<text:s/></text:p>
          </table:table-cell>
          <table:table-cell office:value-type="float" office:value="269259.93" table:formula="of:=[.G75]" table:style-name="ce21">
            <text:p>269.259,9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500000" table:style-name="ce24">
            <text:p>500.000,00<text:s/></text:p>
          </table:table-cell>
          <table:table-cell office:value-type="float" office:value="500000" table:formula="of:=[.C75]" table:style-name="ce24">
            <text:p>500.000,00<text:s/></text:p>
          </table:table-cell>
          <table:table-cell office:value-type="float" office:value="348821.01" table:style-name="ce24">
            <text:p>348.821,01<text:s/></text:p>
          </table:table-cell>
          <table:table-cell office:value-type="float" office:value="269259.93" table:style-name="ce24">
            <text:p>269.259,93<text:s/></text:p>
          </table:table-cell>
          <table:table-cell office:value-type="float" office:value="269259.93" table:style-name="ce24">
            <text:p>269.259,9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009 – MANUTENÇÃO DE AÇÕES DE INFORMÁTICA</text:p>
          </table:table-cell>
          <table:covered-table-cell/>
          <table:table-cell office:value-type="float" office:value="18432200" table:formula="of:=SUM([.C79:.C86])" table:style-name="ce21">
            <text:p>18.432.200,00<text:s/></text:p>
          </table:table-cell>
          <table:table-cell office:value-type="float" office:value="20932200" table:formula="of:=SUM([.D79:.D86])" table:style-name="ce21">
            <text:p>20.932.200,00<text:s/></text:p>
          </table:table-cell>
          <table:table-cell office:value-type="float" office:value="13424515.57" table:formula="of:=SUM([.E79:.E86])" table:style-name="ce21">
            <text:p>13.424.515,57<text:s/></text:p>
          </table:table-cell>
          <table:table-cell office:value-type="float" office:value="6970270.5599999996" table:formula="of:=SUM([.F79:.F86])" table:style-name="ce21">
            <text:p>6.970.270,56<text:s/></text:p>
          </table:table-cell>
          <table:table-cell office:value-type="float" office:value="6970270.5599999996" table:formula="of:=SUM([.G79:.G86])" table:style-name="ce21">
            <text:p>6.970.270,5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260000" table:style-name="ce24">
            <text:p>260.000,00<text:s/></text:p>
          </table:table-cell>
          <table:table-cell office:value-type="float" office:value="260000" table:formula="of:=[.C79]" table:style-name="ce27">
            <text:p>260.000,00<text:s/></text:p>
          </table:table-cell>
          <table:table-cell office:value-type="float" office:value="215633.68" table:style-name="ce24">
            <text:p>215.633,68<text:s/></text:p>
          </table:table-cell>
          <table:table-cell office:value-type="float" office:value="164862.97" table:style-name="ce24">
            <text:p>164.862,97<text:s/></text:p>
          </table:table-cell>
          <table:table-cell office:value-type="float" office:value="164862.97" table:style-name="ce24">
            <text:p>164.862,97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3390.3500</text:p>
          </table:table-cell>
          <table:table-cell office:value-type="string" table:style-name="ce26">
            <text:p>Serviços de Consultoria</text:p>
          </table:table-cell>
          <table:table-cell table:style-name="ce24"/>
          <table:table-cell office:value-type="float" office:value="403599.6" table:style-name="ce27">
            <text:p>403.599,60<text:s/></text:p>
          </table:table-cell>
          <table:table-cell office:value-type="float" office:value="403599.6" table:style-name="ce24">
            <text:p>403.599,60<text:s/></text:p>
          </table:table-cell>
          <table:table-cell office:value-type="float" office:value="403599.56" table:style-name="ce24">
            <text:p>403.599,56<text:s/></text:p>
          </table:table-cell>
          <table:table-cell office:value-type="float" office:value="403599.56" table:style-name="ce24">
            <text:p>403.599,5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80000" table:style-name="ce24">
            <text:p>1.280.000,00<text:s/></text:p>
          </table:table-cell>
          <table:table-cell office:value-type="float" office:value="876400.4" table:formula="of:=[.C81]-[.D80]" table:style-name="ce27">
            <text:p>876.400,40<text:s/></text:p>
          </table:table-cell>
          <table:table-cell office:value-type="float" office:value="735472.06" table:style-name="ce24">
            <text:p>735.472,06<text:s/></text:p>
          </table:table-cell>
          <table:table-cell office:value-type="float" office:value="377024.06" table:style-name="ce24">
            <text:p>377.024,06<text:s/></text:p>
          </table:table-cell>
          <table:table-cell office:value-type="float" office:value="377024.06" table:style-name="ce24">
            <text:p>377.024,0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1792200" table:style-name="ce24">
            <text:p>11.792.200,00<text:s/></text:p>
          </table:table-cell>
          <table:table-cell office:value-type="float" office:value="11527000" table:formula="of:=[.C82]-[.D83]" table:style-name="ce27">
            <text:p>11.527.000,00<text:s/></text:p>
          </table:table-cell>
          <table:table-cell office:value-type="float" office:value="8680012.6300000008" table:style-name="ce24">
            <text:p>8.680.012,63<text:s/></text:p>
          </table:table-cell>
          <table:table-cell office:value-type="float" office:value="4634300.97" table:style-name="ce24">
            <text:p>4.634.300,97<text:s/></text:p>
          </table:table-cell>
          <table:table-cell office:value-type="float" office:value="4634300.97" table:style-name="ce24">
            <text:p>4.634.300,97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3391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4"/>
          <table:table-cell office:value-type="float" office:value="265200" table:style-name="ce27">
            <text:p>265.200,00<text:s/></text:p>
          </table:table-cell>
          <table:table-cell office:value-type="float" office:value="265200" table:style-name="ce24">
            <text:p>265.200,00<text:s/></text:p>
          </table:table-cell>
          <table:table-cell office:value-type="float" office:value="163200" table:style-name="ce24">
            <text:p>163.200,00<text:s/></text:p>
          </table:table-cell>
          <table:table-cell office:value-type="float" office:value="163200" table:style-name="ce24">
            <text:p>163.20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450000" table:style-name="ce24">
            <text:p>1.450.000,00<text:s/></text:p>
          </table:table-cell>
          <table:table-cell office:value-type="float" office:value="1450000" table:formula="of:=[.C84]" table:style-name="ce24">
            <text:p>1.450.000,00<text:s/></text:p>
          </table:table-cell>
          <table:table-cell office:value-type="float" office:value="13321" table:style-name="ce24">
            <text:p>13.321,00<text:s/></text:p>
          </table:table-cell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150000" table:style-name="ce24">
            <text:p>1.150.000,00<text:s/></text:p>
          </table:table-cell>
          <table:table-cell office:value-type="float" office:value="3650000" table:formula="of:=[.C85]+2500000" table:style-name="ce24">
            <text:p>3.650.000,00<text:s/></text:p>
          </table:table-cell>
          <table:table-cell office:value-type="float" office:value="3111276.6" table:style-name="ce24">
            <text:p>3.111.276,60<text:s/></text:p>
          </table:table-cell>
          <table:table-cell office:value-type="float" office:value="1227283" table:style-name="ce24">
            <text:p>1.227.283,00<text:s/></text:p>
          </table:table-cell>
          <table:table-cell office:value-type="float" office:value="1227283" table:style-name="ce24">
            <text:p>1.227.283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2500000" table:style-name="ce24">
            <text:p>2.500.000,00<text:s/></text:p>
          </table:table-cell>
          <table:table-cell office:value-type="float" office:value="2500000" table:formula="of:=[.C86]" table:style-name="ce24">
            <text:p>2.500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30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398826350" table:formula="of:=[.C10]+[.C23]+[.C36]+[.C58]+[.C73]+[.C77]" table:style-name="ce31">
            <text:p>398.826.350,00<text:s/></text:p>
          </table:table-cell>
          <table:table-cell office:value-type="float" office:value="407326350" table:formula="of:=[.D10]+[.D23]+[.D36]+[.D58]+[.D73]+[.D77]" table:style-name="ce31">
            <text:p>407.326.350,00<text:s/></text:p>
          </table:table-cell>
          <table:table-cell office:value-type="float" office:value="298000200.20999998" table:formula="of:=[.E10]+[.E23]+[.E36]+[.E58]+[.E73]+[.E77]" table:style-name="ce31">
            <text:p>298.000.200,21<text:s/></text:p>
          </table:table-cell>
          <table:table-cell office:value-type="float" office:value="276701414.66000003" table:formula="of:=[.F10]+[.F23]+[.F36]+[.F58]+[.F73]+[.F77]" table:style-name="ce31">
            <text:p>276.701.414,66<text:s/></text:p>
          </table:table-cell>
          <table:table-cell office:value-type="float" office:value="256986686.37" table:formula="of:=[.G10]+[.G23]+[.G36]+[.G58]+[.G73]+[.G77]" table:style-name="ce31">
            <text:p>256.986.686,37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number-rows-repeated="2" table:style-name="ro4">
          <table:table-cell table:number-columns-repeated="2" table:style-name="ce32"/>
          <table:table-cell table:number-columns-repeated="5" table:style-name="ce33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1">
            <text:p>PROGRAMA 264 – DESENVOLVIMENTO INSTITUCIONAL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5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95:.C104])" table:style-name="ce34">
            <text:p>2.116.000,00<text:s/></text:p>
          </table:table-cell>
          <table:table-cell office:value-type="float" office:value="2116000" table:formula="of:=SUM([.D95:.D104])" table:style-name="ce34">
            <text:p>2.116.000,00<text:s/></text:p>
          </table:table-cell>
          <table:table-cell office:value-type="float" office:value="775491.04" table:formula="of:=SUM([.E95:.E104])" table:style-name="ce34">
            <text:p>775.491,04<text:s/></text:p>
          </table:table-cell>
          <table:table-cell office:value-type="float" office:value="775137.22" table:formula="of:=SUM([.F95:.F104])" table:style-name="ce34">
            <text:p>775.137,22<text:s/></text:p>
          </table:table-cell>
          <table:table-cell office:value-type="float" office:value="775137.22" table:formula="of:=SUM([.G95:.G104])" table:style-name="ce34">
            <text:p>775.137,2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 table:style-name="ce35"/>
        </table:table-row>
        <table:table-row table:style-name="ro4">
          <table:table-cell table:style-name="ce22"/>
          <table:table-cell table:style-name="ce23"/>
          <table:table-cell table:number-columns-repeated="5" table:style-name="ce21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95]" table:style-name="ce27">
            <text:p>40.000,00<text:s/></text:p>
          </table:table-cell>
          <table:table-cell office:value-type="float" office:value="44962.26" table:style-name="ce24">
            <text:p>44.962,26<text:s/></text:p>
          </table:table-cell>
          <table:table-cell office:value-type="float" office:value="44962.26" table:style-name="ce24">
            <text:p>44.962,26<text:s/></text:p>
          </table:table-cell>
          <table:table-cell office:value-type="float" office:value="44962.26" table:style-name="ce24">
            <text:p>44.962,2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180000" table:style-name="ce24">
            <text:p>180.000,00<text:s/></text:p>
          </table:table-cell>
          <table:table-cell office:value-type="float" office:value="180000" table:formula="of:=[.C96]" table:style-name="ce27">
            <text:p>180.000,00<text:s/></text:p>
          </table:table-cell>
          <table:table-cell office:value-type="float" office:value="54170.400000000001" table:style-name="ce24">
            <text:p>54.170,40<text:s/></text:p>
          </table:table-cell>
          <table:table-cell office:value-type="float" office:value="54170.400000000001" table:style-name="ce24">
            <text:p>54.170,40<text:s/></text:p>
          </table:table-cell>
          <table:table-cell office:value-type="float" office:value="54170.400000000001" table:style-name="ce24">
            <text:p>54.170,4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50000" table:style-name="ce24">
            <text:p>50.000,00<text:s/></text:p>
          </table:table-cell>
          <table:table-cell office:value-type="float" office:value="50000" table:formula="of:=[.C97]" table:style-name="ce27">
            <text:p>50.000,00<text:s/></text:p>
          </table:table-cell>
          <table:table-cell office:value-type="float" office:value="20453.189999999999" table:style-name="ce24">
            <text:p>20.453,19<text:s/></text:p>
          </table:table-cell>
          <table:table-cell office:value-type="float" office:value="20453.189999999999" table:style-name="ce24">
            <text:p>20.453,19<text:s/></text:p>
          </table:table-cell>
          <table:table-cell office:value-type="float" office:value="20453.189999999999" table:style-name="ce24">
            <text:p>20.453,19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98]" table:style-name="ce27">
            <text:p>40.000,00<text:s/></text:p>
          </table:table-cell>
          <table:table-cell table:style-name="ce24"/>
          <table:table-cell table:style-name="ce33"/>
          <table:table-cell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99]" table:style-name="ce27">
            <text:p>100.000,00<text:s/></text:p>
          </table:table-cell>
          <table:table-cell office:value-type="float" office:value="16917.23" table:style-name="ce24">
            <text:p>16.917,23<text:s/></text:p>
          </table:table-cell>
          <table:table-cell office:value-type="float" office:value="16917.23" table:style-name="ce24">
            <text:p>16.917,23<text:s/></text:p>
          </table:table-cell>
          <table:table-cell office:value-type="float" office:value="16917.23" table:style-name="ce24">
            <text:p>16.917,2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100]" table:style-name="ce27">
            <text:p>100.000,00<text:s/></text:p>
          </table:table-cell>
          <table:table-cell office:value-type="float" office:value="1165.2" table:style-name="ce24">
            <text:p>1.165,20<text:s/></text:p>
          </table:table-cell>
          <table:table-cell office:value-type="float" office:value="811.38" table:style-name="ce33">
            <text:p>811,38<text:s/></text:p>
          </table:table-cell>
          <table:table-cell office:value-type="float" office:value="811.38" table:style-name="ce24">
            <text:p>811,3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101]" table:style-name="ce27">
            <text:p>100.000,00<text:s/></text:p>
          </table:table-cell>
          <table:table-cell table:style-name="ce24"/>
          <table:table-cell table:style-name="ce33"/>
          <table:table-cell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1206000" table:style-name="ce24">
            <text:p>1.206.000,00<text:s/></text:p>
          </table:table-cell>
          <table:table-cell office:value-type="float" office:value="1206000" table:formula="of:=[.C102]" table:style-name="ce27">
            <text:p>1.206.000,00<text:s/></text:p>
          </table:table-cell>
          <table:table-cell office:value-type="float" office:value="516450" table:style-name="ce24">
            <text:p>516.450,00<text:s/></text:p>
          </table:table-cell>
          <table:table-cell office:value-type="float" office:value="516450" table:style-name="ce33">
            <text:p>516.450,00<text:s/></text:p>
          </table:table-cell>
          <table:table-cell office:value-type="float" office:value="516450" table:style-name="ce24">
            <text:p>516.45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4"/>
          <table:table-cell office:value-type="float" office:value="112260.26" table:style-name="ce27">
            <text:p>112.260,26<text:s/></text:p>
          </table:table-cell>
          <table:table-cell office:value-type="float" office:value="112260.26" table:style-name="ce24">
            <text:p>112.260,26<text:s/></text:p>
          </table:table-cell>
          <table:table-cell office:value-type="float" office:value="112260.26" table:style-name="ce33">
            <text:p>112.260,26<text:s/></text:p>
          </table:table-cell>
          <table:table-cell office:value-type="float" office:value="112260.26" table:style-name="ce24">
            <text:p>112.260,2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300000" table:style-name="ce24">
            <text:p>300.000,00<text:s/></text:p>
          </table:table-cell>
          <table:table-cell office:value-type="float" office:value="187739.74" table:formula="of:=[.C104]-[.D103]" table:style-name="ce24">
            <text:p>187.739,74<text:s/></text:p>
          </table:table-cell>
          <table:table-cell office:value-type="float" office:value="9112.5" table:style-name="ce24">
            <text:p>9.112,50<text:s/></text:p>
          </table:table-cell>
          <table:table-cell office:value-type="float" office:value="9112.5" table:style-name="ce24">
            <text:p>9.112,50<text:s/></text:p>
          </table:table-cell>
          <table:table-cell office:value-type="float" office:value="9112.5" table:style-name="ce24">
            <text:p>9.112,5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3" table:style-name="ce24"/>
          <table:table-cell table:style-name="ce33"/>
          <table:table-cell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547 – GESTÃO DE TECNOLOGIA DA INFORMAÇÃO</text:p>
          </table:table-cell>
          <table:covered-table-cell/>
          <table:table-cell office:value-type="float" office:value="1800000" table:formula="of:=SUM([.C108:.C112])" table:style-name="ce20">
            <text:p>1.800.000,00<text:s/></text:p>
          </table:table-cell>
          <table:table-cell office:value-type="float" office:value="1800000" table:formula="of:=SUM([.D108:.D112])" table:style-name="ce20">
            <text:p>1.800.000,00<text:s/></text:p>
          </table:table-cell>
          <table:table-cell office:value-type="float" office:value="1120910" table:formula="of:=SUM([.E108:.E112])" table:style-name="ce20">
            <text:p>1.120.910,00<text:s/></text:p>
          </table:table-cell>
          <table:table-cell office:value-type="float" office:value="159150" table:formula="of:=SUM([.F108:.F112])" table:style-name="ce20">
            <text:p>159.150,00<text:s/></text:p>
          </table:table-cell>
          <table:table-cell office:value-type="float" office:value="159150" table:formula="of:=SUM([.G108:.G112])" table:style-name="ce20">
            <text:p>159.15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2" table:style-name="ce21"/>
          <table:table-cell table:style-name="ce36"/>
          <table:table-cell table:number-columns-repeated="2" table:style-name="ce21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formula="of:=[.C108]" table:style-name="ce27">
            <text:p>0,00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50000" table:style-name="ce24">
            <text:p>50.000,00<text:s/></text:p>
          </table:table-cell>
          <table:table-cell office:value-type="float" office:value="104765" table:formula="of:=[.C109]+45165+9600" table:style-name="ce27">
            <text:p>104.765,00<text:s/></text:p>
          </table:table-cell>
          <table:table-cell office:value-type="float" office:value="104765" table:style-name="ce33">
            <text:p>104.765,00<text:s/></text:p>
          </table:table-cell>
          <table:table-cell office:value-type="float" office:value="9600" table:style-name="ce24">
            <text:p>9.600,00<text:s/></text:p>
          </table:table-cell>
          <table:table-cell office:value-type="float" office:value="9600" table:style-name="ce24">
            <text:p>9.60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20000" table:style-name="ce24">
            <text:p>120.000,00<text:s/></text:p>
          </table:table-cell>
          <table:table-cell office:value-type="float" office:value="65235" table:formula="of:=[.C110]-45165-9600" table:style-name="ce27">
            <text:p>65.235,00<text:s/></text:p>
          </table:table-cell>
          <table:table-cell office:value-type="float" office:value="360" table:style-name="ce33">
            <text:p>360,00<text:s/></text:p>
          </table:table-cell>
          <table:table-cell office:value-type="float" office:value="360" table:style-name="ce24">
            <text:p>360,00<text:s/></text:p>
          </table:table-cell>
          <table:table-cell office:value-type="float" office:value="360" table:style-name="ce24">
            <text:p>36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510000" table:style-name="ce24">
            <text:p>1.510.000,00<text:s/></text:p>
          </table:table-cell>
          <table:table-cell office:value-type="float" office:value="1495200" table:formula="of:=[.C111]-14800" table:style-name="ce24">
            <text:p>1.495.200,00<text:s/></text:p>
          </table:table-cell>
          <table:table-cell office:value-type="float" office:value="880985" table:style-name="ce33">
            <text:p>880.985,00<text:s/></text:p>
          </table:table-cell>
          <table:table-cell office:value-type="float" office:value="14390" table:style-name="ce24">
            <text:p>14.390,00<text:s/></text:p>
          </table:table-cell>
          <table:table-cell office:value-type="float" office:value="14390" table:style-name="ce24">
            <text:p>14.39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37">
            <text:p>4490.5200</text:p>
          </table:table-cell>
          <table:table-cell office:value-type="string" table:style-name="ce28">
            <text:p>Material Permanente (fonte 100)</text:p>
          </table:table-cell>
          <table:table-cell office:value-type="float" office:value="120000" table:style-name="ce24">
            <text:p>120.000,00<text:s/></text:p>
          </table:table-cell>
          <table:table-cell office:value-type="float" office:value="134800" table:formula="of:=[.C112]+14800" table:style-name="ce24">
            <text:p>134.800,00<text:s/></text:p>
          </table:table-cell>
          <table:table-cell office:value-type="float" office:value="134800" table:style-name="ce33">
            <text:p>134.800,00<text:s/></text:p>
          </table:table-cell>
          <table:table-cell office:value-type="float" office:value="134800" table:style-name="ce24">
            <text:p>134.800,00<text:s/></text:p>
          </table:table-cell>
          <table:table-cell office:value-type="float" office:value="134800" table:style-name="ce24">
            <text:p>134.80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3549 – IMPLANTAÇÃO E IMPLEMENTAÇÃO DAS UNIDADES <text:s/>DO MINISTÉRIO PÚBLICO EM MT</text:p>
          </table:table-cell>
          <table:covered-table-cell/>
          <table:table-cell office:value-type="float" office:value="15209503" table:formula="of:=[.C115]+[.C119]+[.C123]+[.C127]+[.C131]+[.C136]+[.C142]+[.C146]+[.C150]+[.C154]+[.C159]+[.C163]" table:style-name="ce20">
            <text:p>15.209.503,00<text:s/></text:p>
          </table:table-cell>
          <table:table-cell office:value-type="float" office:value="12709503" table:formula="of:=[.D115]+[.D119]+[.D123]+[.D127]+[.D131]+[.D136]+[.D142]+[.D146]+[.D150]+[.D154]+[.D159]+[.D163]" table:style-name="ce20">
            <text:p>12.709.503,00<text:s/></text:p>
          </table:table-cell>
          <table:table-cell office:value-type="float" office:value="4446086.92" table:formula="of:=[.E115]+[.E119]+[.E123]+[.E127]+[.E131]+[.E136]+[.E142]+[.E146]+[.E150]+[.E154]+[.E159]+[.E163]" table:style-name="ce20">
            <text:p>4.446.086,92<text:s/></text:p>
          </table:table-cell>
          <table:table-cell office:value-type="float" office:value="984785.05999999994" table:formula="of:=[.F115]+[.F119]+[.F123]+[.F127]+[.F131]+[.F136]+[.F142]+[.F146]+[.F150]+[.F154]+[.F159]+[.F163]" table:style-name="ce20">
            <text:p>984.785,06<text:s/></text:p>
          </table:table-cell>
          <table:table-cell office:value-type="float" office:value="984785.05999999994" table:formula="of:=[.G115]+[.G119]+[.G123]+[.G127]+[.G131]+[.G136]+[.G142]+[.G146]+[.G150]+[.G154]+[.G159]+[.G163]" table:style-name="ce20">
            <text:p>984.785,0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100 - <text:s/>Região I – Noroeste</text:p>
          </table:table-cell>
          <table:covered-table-cell/>
          <table:table-cell office:value-type="float" office:value="548571" table:formula="of:=SUM([.C116:.C118])" table:style-name="ce21">
            <text:p>548.571,00<text:s/></text:p>
          </table:table-cell>
          <table:table-cell office:value-type="float" office:value="20000" table:formula="of:=SUM([.D116:.D118])" table:style-name="ce21">
            <text:p>20.000,00<text:s/></text:p>
          </table:table-cell>
          <table:table-cell office:value-type="float" office:value="0" table:formula="of:=SUM([.E116:.E118])" table:style-name="ce21">
            <text:p>0,00<text:s/></text:p>
          </table:table-cell>
          <table:table-cell office:value-type="float" office:value="0" table:formula="of:=SUM([.F116:.F118])" table:style-name="ce21">
            <text:p>0,00<text:s/></text:p>
          </table:table-cell>
          <table:table-cell office:value-type="float" office:value="0" table:formula="of:=SUM([.G116:.G118])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548571" table:style-name="ce24">
            <text:p>548.571,00<text:s/></text:p>
          </table:table-cell>
          <table:table-cell office:value-type="float" office:value="20000" table:formula="of:=[.C117]-300000-228571" table:style-name="ce24">
            <text:p>20.000,00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200 - <text:s/>Região II – Norte</text:p>
          </table:table-cell>
          <table:covered-table-cell/>
          <table:table-cell office:value-type="float" office:value="1715667" table:formula="of:=SUM([.C120:.C122])" table:style-name="ce21">
            <text:p>1.715.667,00<text:s/></text:p>
          </table:table-cell>
          <table:table-cell office:value-type="float" office:value="50000" table:formula="of:=SUM([.D120:.D122])" table:style-name="ce21">
            <text:p>50.000,00<text:s/></text:p>
          </table:table-cell>
          <table:table-cell office:value-type="float" office:value="0" table:formula="of:=SUM([.E120:.E122])" table:style-name="ce21">
            <text:p>0,00<text:s/></text:p>
          </table:table-cell>
          <table:table-cell office:value-type="float" office:value="0" table:formula="of:=SUM([.F120:.F122])" table:style-name="ce21">
            <text:p>0,00<text:s/></text:p>
          </table:table-cell>
          <table:table-cell office:value-type="float" office:value="0" table:formula="of:=SUM([.G120:.G122])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1715667" table:style-name="ce24">
            <text:p>1.715.667,00<text:s/></text:p>
          </table:table-cell>
          <table:table-cell office:value-type="float" office:value="50000" table:formula="of:=[.C121]-635000-1030667" table:style-name="ce24">
            <text:p>50.000,00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300 - <text:s/>Região III – Nordeste</text:p>
          </table:table-cell>
          <table:covered-table-cell/>
          <table:table-cell office:value-type="float" office:value="720000" table:formula="of:=SUM([.C124:.C126])" table:style-name="ce21">
            <text:p>720.000,00<text:s/></text:p>
          </table:table-cell>
          <table:table-cell office:value-type="float" office:value="40000" table:formula="of:=SUM([.D124:.D126])" table:style-name="ce21">
            <text:p>40.000,00<text:s/></text:p>
          </table:table-cell>
          <table:table-cell office:value-type="float" office:value="0" table:formula="of:=SUM([.E124:.E126])" table:style-name="ce21">
            <text:p>0,00<text:s/></text:p>
          </table:table-cell>
          <table:table-cell office:value-type="float" office:value="0" table:formula="of:=SUM([.F124:.F126])" table:style-name="ce21">
            <text:p>0,00<text:s/></text:p>
          </table:table-cell>
          <table:table-cell office:value-type="float" office:value="0" table:formula="of:=SUM([.G124:.G126])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720000" table:style-name="ce24">
            <text:p>720.000,00<text:s/></text:p>
          </table:table-cell>
          <table:table-cell office:value-type="float" office:value="40000" table:formula="of:=[.C125]-680000" table:style-name="ce24">
            <text:p>40.000,00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400 - <text:s/>Região IV – Leste</text:p>
          </table:table-cell>
          <table:covered-table-cell/>
          <table:table-cell office:value-type="float" office:value="40000" table:formula="of:=SUM([.C128:.C129])" table:style-name="ce21">
            <text:p>40.000,00<text:s/></text:p>
          </table:table-cell>
          <table:table-cell office:value-type="float" office:value="40000" table:formula="of:=SUM([.D128:.D129])" table:style-name="ce21">
            <text:p>40.000,00<text:s/></text:p>
          </table:table-cell>
          <table:table-cell office:value-type="float" office:value="11955.11" table:formula="of:=SUM([.E128:.E129])" table:style-name="ce21">
            <text:p>11.955,11<text:s/></text:p>
          </table:table-cell>
          <table:table-cell office:value-type="float" office:value="6725.35" table:formula="of:=SUM([.F128:.F129])" table:style-name="ce21">
            <text:p>6.725,35<text:s/></text:p>
          </table:table-cell>
          <table:table-cell office:value-type="float" office:value="6725.35" table:formula="of:=SUM([.G128:.G129])" table:style-name="ce21">
            <text:p>6.725,3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38"/>
          <table:table-cell table:number-columns-repeated="16127" table:style-name="ce39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6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129]" table:style-name="ce24">
            <text:p>40.000,00<text:s/></text:p>
          </table:table-cell>
          <table:table-cell office:value-type="float" office:value="11955.11" table:style-name="ce33">
            <text:p>11.955,11<text:s/></text:p>
          </table:table-cell>
          <table:table-cell office:value-type="float" office:value="6725.35" table:style-name="ce24">
            <text:p>6.725,35<text:s/></text:p>
          </table:table-cell>
          <table:table-cell office:value-type="float" office:value="6725.35" table:style-name="ce24">
            <text:p>6.725,3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500 - <text:s/>Região V – Sudeste</text:p>
          </table:table-cell>
          <table:covered-table-cell/>
          <table:table-cell office:value-type="float" office:value="2322810" table:formula="of:=SUM([.C132:.C134])" table:style-name="ce21">
            <text:p>2.322.810,00<text:s/></text:p>
          </table:table-cell>
          <table:table-cell office:value-type="float" office:value="3257810" table:formula="of:=SUM([.D132:.D134])" table:style-name="ce21">
            <text:p>3.257.810,00<text:s/></text:p>
          </table:table-cell>
          <table:table-cell office:value-type="float" office:value="2616000.8699999996" table:formula="of:=SUM([.E132:.E134])" table:style-name="ce21">
            <text:p>2.616.000,87<text:s/></text:p>
          </table:table-cell>
          <table:table-cell office:value-type="float" office:value="334708.42" table:formula="of:=SUM([.F132:.F134])" table:style-name="ce21">
            <text:p>334.708,42<text:s/></text:p>
          </table:table-cell>
          <table:table-cell office:value-type="float" office:value="334708.42" table:formula="of:=SUM([.G132:.G134])" table:style-name="ce21">
            <text:p>334.708,4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2322810" table:style-name="ce24">
            <text:p>2.322.810,00<text:s/></text:p>
          </table:table-cell>
          <table:table-cell office:value-type="float" office:value="3034721.18" table:formula="of:=[.C133]+300000+635000-[.D134]" table:style-name="ce24">
            <text:p>3.034.721,18<text:s/></text:p>
          </table:table-cell>
          <table:table-cell office:value-type="float" office:value="2392912.0499999998" table:style-name="ce33">
            <text:p>2.392.912,05<text:s/></text:p>
          </table:table-cell>
          <table:table-cell office:value-type="float" office:value="334708.42" table:style-name="ce24">
            <text:p>334.708,42<text:s/></text:p>
          </table:table-cell>
          <table:table-cell office:value-type="float" office:value="334708.42" table:style-name="ce24">
            <text:p>334.708,4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9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0" table:style-name="ce24">
            <text:p>0,00<text:s/></text:p>
          </table:table-cell>
          <table:table-cell office:value-type="float" office:value="223088.82" table:style-name="ce24">
            <text:p>223.088,82<text:s/></text:p>
          </table:table-cell>
          <table:table-cell office:value-type="float" office:value="223088.82" table:style-name="ce24">
            <text:p>223.088,82<text:s/></text:p>
          </table:table-cell>
          <table:table-cell table:style-name="ce33"/>
          <table:table-cell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1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600 - <text:s/>Região VI – Sul</text:p>
          </table:table-cell>
          <table:covered-table-cell/>
          <table:table-cell office:value-type="float" office:value="6805000" table:formula="of:=SUM([.C138:.C140])" table:style-name="ce21">
            <text:p>6.805.000,00<text:s/></text:p>
          </table:table-cell>
          <table:table-cell office:value-type="float" office:value="6244238" table:formula="of:=SUM([.D138:.D140])" table:style-name="ce21">
            <text:p>6.244.238,00<text:s/></text:p>
          </table:table-cell>
          <table:table-cell office:value-type="float" office:value="857625" table:formula="of:=SUM([.E138:.E140])" table:style-name="ce21">
            <text:p>857.625,00<text:s/></text:p>
          </table:table-cell>
          <table:table-cell office:value-type="float" office:value="462967.7" table:formula="of:=SUM([.F138:.F140])" table:style-name="ce21">
            <text:p>462.967,70<text:s/></text:p>
          </table:table-cell>
          <table:table-cell office:value-type="float" office:value="462967.7" table:formula="of:=SUM([.G138:.G140])" table:style-name="ce21">
            <text:p>462.967,7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38"/>
          <table:table-cell table:number-columns-repeated="16127" table:style-name="ce39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number-columns-repeated="2" table:style-name="ce5"/>
          <table:table-cell table:number-columns-repeated="2" table:style-name="ce8"/>
          <table:table-cell table:number-columns-repeated="246" table:style-name="ce38"/>
          <table:table-cell table:number-columns-repeated="16127" table:style-name="ce39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0" table:style-name="ce24">
            <text:p>200.000,00<text:s/></text:p>
          </table:table-cell>
          <table:table-cell office:value-type="float" office:value="200000" table:formula="of:=[.C138]" table:style-name="ce24">
            <text:p>200.000,00<text:s/></text:p>
          </table:table-cell>
          <table:table-cell table:style-name="ce33"/>
          <table:table-cell table:style-name="ce40"/>
          <table:table-cell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6605000" table:style-name="ce24">
            <text:p>6.605.000,00<text:s/></text:p>
          </table:table-cell>
          <table:table-cell office:value-type="float" office:value="6037169.5999999996" table:formula="of:=[.C139]-[.D140]-560762" table:style-name="ce24">
            <text:p>6.037.169,60<text:s/></text:p>
          </table:table-cell>
          <table:table-cell office:value-type="float" office:value="850556.6" table:style-name="ce24">
            <text:p>850.556,60<text:s/></text:p>
          </table:table-cell>
          <table:table-cell office:value-type="float" office:value="462967.7" table:style-name="ce24">
            <text:p>462.967,70<text:s/></text:p>
          </table:table-cell>
          <table:table-cell office:value-type="float" office:value="462967.7" table:style-name="ce24">
            <text:p>462.967,7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9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0" table:style-name="ce24">
            <text:p>0,00<text:s/></text:p>
          </table:table-cell>
          <table:table-cell office:value-type="float" office:value="7068.4" table:style-name="ce24">
            <text:p>7.068,40<text:s/></text:p>
          </table:table-cell>
          <table:table-cell office:value-type="float" office:value="7068.4" table:style-name="ce24">
            <text:p>7.068,40<text:s/></text:p>
          </table:table-cell>
          <table:table-cell table:style-name="ce33"/>
          <table:table-cell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5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3">
            <text:p>700 - <text:s/>Região VII – Sudoeste</text:p>
          </table:table-cell>
          <table:covered-table-cell/>
          <table:table-cell office:value-type="float" office:value="873333" table:formula="of:=SUM([.C143:.C145])" table:style-name="ce21">
            <text:p>873.333,00<text:s/></text:p>
          </table:table-cell>
          <table:table-cell office:value-type="float" office:value="873333" table:formula="of:=SUM([.D143:.D145])" table:style-name="ce21">
            <text:p>873.333,00<text:s/></text:p>
          </table:table-cell>
          <table:table-cell office:value-type="float" office:value="0" table:formula="of:=SUM([.E143:.E145])" table:style-name="ce21">
            <text:p>0,00<text:s/></text:p>
          </table:table-cell>
          <table:table-cell office:value-type="float" office:value="0" table:formula="of:=SUM([.F143:.F145])" table:style-name="ce21">
            <text:p>0,00<text:s/></text:p>
          </table:table-cell>
          <table:table-cell office:value-type="float" office:value="0" table:formula="of:=SUM([.G143:.G145])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873333" table:style-name="ce24">
            <text:p>873.333,00<text:s/></text:p>
          </table:table-cell>
          <table:table-cell office:value-type="float" office:value="873333" table:formula="of:=[.C144]" table:style-name="ce24">
            <text:p>873.333,00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246" table:style-name="ce5"/>
          <table:table-cell table:number-columns-repeated="16127"/>
        </table:table-row>
        <table:table-row table:style-name="ro6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800 - <text:s/>Região VIII – Oeste</text:p>
          </table:table-cell>
          <table:covered-table-cell/>
          <table:table-cell office:value-type="float" office:value="171429" table:formula="of:=SUM([.C147:.C149])" table:style-name="ce21">
            <text:p>171.429,00<text:s/></text:p>
          </table:table-cell>
          <table:table-cell office:value-type="float" office:value="171429" table:formula="of:=SUM([.D147:.D149])" table:style-name="ce21">
            <text:p>171.429,00<text:s/></text:p>
          </table:table-cell>
          <table:table-cell office:value-type="float" office:value="0" table:formula="of:=SUM([.E147:.E149])" table:style-name="ce21">
            <text:p>0,00<text:s/></text:p>
          </table:table-cell>
          <table:table-cell office:value-type="float" office:value="0" table:formula="of:=SUM([.F147:.F149])" table:style-name="ce21">
            <text:p>0,00<text:s/></text:p>
          </table:table-cell>
          <table:table-cell office:value-type="float" office:value="0" table:formula="of:=SUM([.G147:.G149])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171429" table:style-name="ce24">
            <text:p>171.429,00<text:s/></text:p>
          </table:table-cell>
          <table:table-cell office:value-type="float" office:value="171429" table:formula="of:=[.C148]" table:style-name="ce24">
            <text:p>171.429,00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900 - <text:s/>Região IX – Centro Oeste</text:p>
          </table:table-cell>
          <table:covered-table-cell/>
          <table:table-cell office:value-type="float" office:value="320000" table:formula="of:=SUM([.C151:.C153])" table:style-name="ce21">
            <text:p>320.000,00<text:s/></text:p>
          </table:table-cell>
          <table:table-cell office:value-type="float" office:value="320000" table:formula="of:=SUM([.D151:.D153])" table:style-name="ce21">
            <text:p>320.000,00<text:s/></text:p>
          </table:table-cell>
          <table:table-cell office:value-type="float" office:value="0" table:formula="of:=SUM([.E151:.E153])" table:style-name="ce21">
            <text:p>0,00<text:s/></text:p>
          </table:table-cell>
          <table:table-cell office:value-type="float" office:value="0" table:formula="of:=SUM([.F151:.F153])" table:style-name="ce21">
            <text:p>0,00<text:s/></text:p>
          </table:table-cell>
          <table:table-cell office:value-type="float" office:value="0" table:formula="of:=SUM([.G151:.G153])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320000" table:style-name="ce24">
            <text:p>320.000,00<text:s/></text:p>
          </table:table-cell>
          <table:table-cell office:value-type="float" office:value="320000" table:formula="of:=[.C152]" table:style-name="ce24">
            <text:p>320.000,00<text:s/></text:p>
          </table:table-cell>
          <table:table-cell table:style-name="ce41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3">
            <text:p>1000 - <text:s/>Região X – Centro</text:p>
          </table:table-cell>
          <table:covered-table-cell/>
          <table:table-cell office:value-type="float" office:value="750000" table:formula="of:=SUM([.C155:.C158])" table:style-name="ce21">
            <text:p>750.000,00<text:s/></text:p>
          </table:table-cell>
          <table:table-cell office:value-type="float" office:value="750000" table:formula="of:=SUM([.D155:.D158])" table:style-name="ce21">
            <text:p>750.000,00<text:s/></text:p>
          </table:table-cell>
          <table:table-cell office:value-type="float" office:value="630948.18000000005" table:formula="of:=SUM([.E155:.E158])" table:style-name="ce21">
            <text:p>630.948,18<text:s/></text:p>
          </table:table-cell>
          <table:table-cell office:value-type="float" office:value="0" table:formula="of:=SUM([.F155:.F158])" table:style-name="ce21">
            <text:p>0,00<text:s/></text:p>
          </table:table-cell>
          <table:table-cell office:value-type="float" office:value="0" table:formula="of:=SUM([.G155:.G158])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750000" table:style-name="ce24">
            <text:p>750.000,00<text:s/></text:p>
          </table:table-cell>
          <table:table-cell office:value-type="float" office:value="739873.95" table:formula="of:=[.C156]-[.D157]" table:style-name="ce24">
            <text:p>739.873,95<text:s/></text:p>
          </table:table-cell>
          <table:table-cell office:value-type="float" office:value="620822.13" table:style-name="ce33">
            <text:p>620.822,13<text:s/></text:p>
          </table:table-cell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Equipamento e Material Permanente</text:p>
          </table:table-cell>
          <table:table-cell table:style-name="ce24"/>
          <table:table-cell office:value-type="float" office:value="10126.049999999999" table:style-name="ce24">
            <text:p>10.126,05<text:s/></text:p>
          </table:table-cell>
          <table:table-cell office:value-type="float" office:value="10126.049999999999" table:style-name="ce33">
            <text:p>10.126,05<text:s/></text:p>
          </table:table-cell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1100 - <text:s/>Região XI – Noroeste II</text:p>
          </table:table-cell>
          <table:covered-table-cell/>
          <table:table-cell office:value-type="float" office:value="569000" table:formula="of:=SUM([.C160:.C162])" table:style-name="ce21">
            <text:p>569.000,00<text:s/></text:p>
          </table:table-cell>
          <table:table-cell office:value-type="float" office:value="569000" table:formula="of:=SUM([.D160:.D162])" table:style-name="ce21">
            <text:p>569.000,00<text:s/></text:p>
          </table:table-cell>
          <table:table-cell office:value-type="float" office:value="0" table:formula="of:=SUM([.E160:.E162])" table:style-name="ce21">
            <text:p>0,00<text:s/></text:p>
          </table:table-cell>
          <table:table-cell office:value-type="float" office:value="0" table:formula="of:=SUM([.F160:.F162])" table:style-name="ce21">
            <text:p>0,00<text:s/></text:p>
          </table:table-cell>
          <table:table-cell office:value-type="float" office:value="0" table:formula="of:=SUM([.G160:.G162])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9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569000" table:style-name="ce24">
            <text:p>569.000,00<text:s/></text:p>
          </table:table-cell>
          <table:table-cell office:value-type="float" office:value="569000" table:formula="of:=[.C161]" table:style-name="ce24">
            <text:p>569.000,00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1200 - <text:s/>Região XII – Centro Norte</text:p>
          </table:table-cell>
          <table:covered-table-cell/>
          <table:table-cell office:value-type="float" office:value="373693" table:formula="of:=SUM([.C164:.C166])" table:style-name="ce21">
            <text:p>373.693,00<text:s/></text:p>
          </table:table-cell>
          <table:table-cell office:value-type="float" office:value="373693" table:formula="of:=SUM([.D164:.D166])" table:style-name="ce21">
            <text:p>373.693,00<text:s/></text:p>
          </table:table-cell>
          <table:table-cell office:value-type="float" office:value="329557.76000000001" table:formula="of:=SUM([.E164:.E166])" table:style-name="ce21">
            <text:p>329.557,76<text:s/></text:p>
          </table:table-cell>
          <table:table-cell office:value-type="float" office:value="180383.59" table:formula="of:=SUM([.F164:.F166])" table:style-name="ce21">
            <text:p>180.383,59<text:s/></text:p>
          </table:table-cell>
          <table:table-cell office:value-type="float" office:value="180383.59" table:formula="of:=SUM([.G164:.G166])" table:style-name="ce21">
            <text:p>180.383,59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373693" table:style-name="ce24">
            <text:p>373.693,00<text:s/></text:p>
          </table:table-cell>
          <table:table-cell office:value-type="float" office:value="373693" table:formula="of:=[.C165]" table:style-name="ce24">
            <text:p>373.693,00<text:s/></text:p>
          </table:table-cell>
          <table:table-cell office:value-type="float" office:value="329557.76000000001" table:style-name="ce33">
            <text:p>329.557,76<text:s/></text:p>
          </table:table-cell>
          <table:table-cell office:value-type="float" office:value="180383.59" table:style-name="ce24">
            <text:p>180.383,59<text:s/></text:p>
          </table:table-cell>
          <table:table-cell office:value-type="float" office:value="180383.59" table:style-name="ce24">
            <text:p>180.383,59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560 – CAPACITAÇÃO E APERFEIÇOAMENTO FUNCIONAL</text:p>
          </table:table-cell>
          <table:covered-table-cell/>
          <table:table-cell office:value-type="float" office:value="1104000" table:formula="of:=SUM([.C169:.C174])" table:style-name="ce20">
            <text:p>1.104.000,00<text:s/></text:p>
          </table:table-cell>
          <table:table-cell office:value-type="float" office:value="1104000" table:formula="of:=SUM([.D169:.D174])" table:style-name="ce20">
            <text:p>1.104.000,00<text:s/></text:p>
          </table:table-cell>
          <table:table-cell office:value-type="float" office:value="511173.04" table:formula="of:=SUM([.E169:.E174])" table:style-name="ce20">
            <text:p>511.173,04<text:s/></text:p>
          </table:table-cell>
          <table:table-cell office:value-type="float" office:value="496946.91" table:formula="of:=SUM([.F169:.F174])" table:style-name="ce20">
            <text:p>496.946,91<text:s/></text:p>
          </table:table-cell>
          <table:table-cell office:value-type="float" office:value="496946.91" table:formula="of:=SUM([.G169:.G174])" table:style-name="ce20">
            <text:p>496.946,91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table:style-name="ce24"/>
          <table:table-cell office:value-type="float" office:value="343994.08" table:style-name="ce27">
            <text:p>343.994,08<text:s/></text:p>
          </table:table-cell>
          <table:table-cell office:value-type="float" office:value="373699.41" table:style-name="ce27">
            <text:p>373.699,41<text:s/></text:p>
          </table:table-cell>
          <table:table-cell office:value-type="float" office:value="373699.41" table:style-name="ce27">
            <text:p>373.699,41<text:s/></text:p>
          </table:table-cell>
          <table:table-cell office:value-type="float" office:value="373699.41" table:style-name="ce27">
            <text:p>373.699,41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1540.5" table:style-name="ce27">
            <text:p>1.540,50<text:s/></text:p>
          </table:table-cell>
          <table:table-cell office:value-type="float" office:value="1470.5" table:style-name="ce33">
            <text:p>1.470,50<text:s/></text:p>
          </table:table-cell>
          <table:table-cell office:value-type="float" office:value="1120.5" table:style-name="ce24">
            <text:p>1.120,50<text:s/></text:p>
          </table:table-cell>
          <table:table-cell office:value-type="float" office:value="1120.5" table:style-name="ce24">
            <text:p>1.120,5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4"/>
          <table:table-cell office:value-type="float" office:value="14604" table:style-name="ce27">
            <text:p>14.604,00<text:s/></text:p>
          </table:table-cell>
          <table:table-cell office:value-type="float" office:value="14604" table:style-name="ce33">
            <text:p>14.604,00<text:s/></text:p>
          </table:table-cell>
          <table:table-cell office:value-type="float" office:value="6252" table:style-name="ce24">
            <text:p>6.252,00<text:s/></text:p>
          </table:table-cell>
          <table:table-cell office:value-type="float" office:value="6252" table:style-name="ce24">
            <text:p>6.252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004000" table:style-name="ce24">
            <text:p>1.004.000,00<text:s/></text:p>
          </table:table-cell>
          <table:table-cell office:value-type="float" office:value="642007.28999999992" table:formula="of:=[.C172]-[.D169]-[.D170]-[.D171]-[.D173]" table:style-name="ce27">
            <text:p>642.007,29<text:s/></text:p>
          </table:table-cell>
          <table:table-cell office:value-type="float" office:value="119545" table:style-name="ce33">
            <text:p>119.545,00<text:s/></text:p>
          </table:table-cell>
          <table:table-cell office:value-type="float" office:value="115875" table:style-name="ce24">
            <text:p>115.875,00<text:s/></text:p>
          </table:table-cell>
          <table:table-cell office:value-type="float" office:value="115875" table:style-name="ce24">
            <text:p>115.875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float" office:value="33904000" table:style-name="ce42">
            <text:p>33.904.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4"/>
          <table:table-cell office:value-type="float" office:value="1854.13" table:style-name="ce27">
            <text:p>1.854,13<text:s/></text:p>
          </table:table-cell>
          <table:table-cell office:value-type="float" office:value="1854.13" table:style-name="ce33">
            <text:p>1.854,13<text:s/></text:p>
          </table:table-cell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Equipamento e Material Permanente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174]" table:style-name="ce24">
            <text:p>100.000,00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503 – APOIO TÉCNICO E PERICIAL AOS ÓRGÃOS DE EXECUÇÃO DO MINISTÉRIO PÚBLICO</text:p>
          </table:table-cell>
          <table:covered-table-cell/>
          <table:table-cell office:value-type="float" office:value="647000" table:formula="of:=SUM([.C178:.C185])" table:style-name="ce20">
            <text:p>647.000,00<text:s/></text:p>
          </table:table-cell>
          <table:table-cell office:value-type="float" office:value="647000" table:formula="of:=SUM([.D178:.D185])" table:style-name="ce20">
            <text:p>647.000,00<text:s/></text:p>
          </table:table-cell>
          <table:table-cell office:value-type="float" office:value="260801.79" table:formula="of:=SUM([.E178:.E185])" table:style-name="ce20">
            <text:p>260.801,79<text:s/></text:p>
          </table:table-cell>
          <table:table-cell office:value-type="float" office:value="239896.59" table:formula="of:=SUM([.F178:.F185])" table:style-name="ce20">
            <text:p>239.896,59<text:s/></text:p>
          </table:table-cell>
          <table:table-cell office:value-type="float" office:value="239896.59" table:formula="of:=SUM([.G178:.G185])" table:style-name="ce20">
            <text:p>239.896,59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65000" table:style-name="ce24">
            <text:p>65.000,00<text:s/></text:p>
          </table:table-cell>
          <table:table-cell office:value-type="float" office:value="203300" table:formula="of:=[.C178]+32700+29950+21300+30950+23400" table:style-name="ce27">
            <text:p>203.300,00<text:s/></text:p>
          </table:table-cell>
          <table:table-cell office:value-type="float" office:value="203300" table:style-name="ce33">
            <text:p>203.300,00<text:s/></text:p>
          </table:table-cell>
          <table:table-cell office:value-type="float" office:value="203300" table:style-name="ce24">
            <text:p>203.300,00<text:s/></text:p>
          </table:table-cell>
          <table:table-cell office:value-type="float" office:value="203300" table:style-name="ce24">
            <text:p>203.30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8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27000" table:style-name="ce24">
            <text:p>127.000,00<text:s/></text:p>
          </table:table-cell>
          <table:table-cell office:value-type="float" office:value="12100" table:formula="of:=[.C179]-32700-29950-21300-30950" table:style-name="ce27">
            <text:p>12.100,00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25000" table:style-name="ce24">
            <text:p>25.000,00<text:s/></text:p>
          </table:table-cell>
          <table:table-cell office:value-type="float" office:value="25000" table:formula="of:=[.C180]" table:style-name="ce27">
            <text:p>25.000,00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4"/>
          <table:table-cell office:value-type="float" office:value="35856" table:style-name="ce27">
            <text:p>35.856,00<text:s/></text:p>
          </table:table-cell>
          <table:table-cell office:value-type="float" office:value="35856" table:style-name="ce33">
            <text:p>35.856,00<text:s/></text:p>
          </table:table-cell>
          <table:table-cell office:value-type="float" office:value="14950.8" table:style-name="ce24">
            <text:p>14.950,80<text:s/></text:p>
          </table:table-cell>
          <table:table-cell office:value-type="float" office:value="14950.8" table:style-name="ce24">
            <text:p>14.950,8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91000" table:style-name="ce24">
            <text:p>291.000,00<text:s/></text:p>
          </table:table-cell>
          <table:table-cell office:value-type="float" office:value="231744" table:formula="of:=[.C182]-[.D181]-23400" table:style-name="ce27">
            <text:p>231.744,00<text:s/></text:p>
          </table:table-cell>
          <table:table-cell office:value-type="float" office:value="19793.75" table:style-name="ce33">
            <text:p>19.793,75<text:s/></text:p>
          </table:table-cell>
          <table:table-cell office:value-type="float" office:value="19793.75" table:style-name="ce24">
            <text:p>19.793,75<text:s/></text:p>
          </table:table-cell>
          <table:table-cell office:value-type="float" office:value="19793.75" table:style-name="ce24">
            <text:p>19.793,7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4000" table:style-name="ce24">
            <text:p>14.000,00<text:s/></text:p>
          </table:table-cell>
          <table:table-cell office:value-type="float" office:value="14000" table:formula="of:=[.C183]" table:style-name="ce27">
            <text:p>14.000,00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4"/>
          <table:table-cell office:value-type="float" office:value="1852.04" table:style-name="ce27">
            <text:p>1.852,04<text:s/></text:p>
          </table:table-cell>
          <table:table-cell office:value-type="float" office:value="1852.04" table:style-name="ce33">
            <text:p>1.852,04<text:s/></text:p>
          </table:table-cell>
          <table:table-cell office:value-type="float" office:value="1852.04" table:style-name="ce24">
            <text:p>1.852,04<text:s/></text:p>
          </table:table-cell>
          <table:table-cell office:value-type="float" office:value="1852.04" table:style-name="ce24">
            <text:p>1.852,04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25000" table:style-name="ce24">
            <text:p>125.000,00<text:s/></text:p>
          </table:table-cell>
          <table:table-cell office:value-type="float" office:value="123147.96" table:formula="of:=[.C185]-[.D184]" table:style-name="ce24">
            <text:p>123.147,96<text:s/></text:p>
          </table:table-cell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20876503" table:formula="of:=[.C176]+[.C167]+[.C114]+[.C106]+[.C93]" table:style-name="ce31">
            <text:p>20.876.503,00<text:s/></text:p>
          </table:table-cell>
          <table:table-cell office:value-type="float" office:value="18376503" table:formula="of:=[.D176]+[.D167]+[.D114]+[.D106]+[.D93]" table:style-name="ce31">
            <text:p>18.376.503,00<text:s/></text:p>
          </table:table-cell>
          <table:table-cell office:value-type="float" office:value="7114462.79" table:formula="of:=[.E176]+[.E167]+[.E114]+[.E106]+[.E93]" table:style-name="ce31">
            <text:p>7.114.462,79<text:s/></text:p>
          </table:table-cell>
          <table:table-cell office:value-type="float" office:value="2655915.7800000003" table:formula="of:=[.F176]+[.F167]+[.F114]+[.F106]+[.F93]" table:style-name="ce31">
            <text:p>2.655.915,78<text:s/></text:p>
          </table:table-cell>
          <table:table-cell office:value-type="float" office:value="2655915.7800000003" table:formula="of:=[.G176]+[.G167]+[.G114]+[.G106]+[.G93]" table:style-name="ce31">
            <text:p>2.655.915,7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number-rows-repeated="2" table:style-name="ro3">
          <table:table-cell table:number-columns-repeated="2" table:style-name="ce32"/>
          <table:table-cell table:number-columns-repeated="5" table:style-name="ce33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7">
            <text:p>PROGRAMA 287 – DEFESA DA CIDADANIA E RESPEITO AOS DIREITOS DO CIDADÃO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number-columns-repeated="2" table:style-name="ce5"/>
          <table:table-cell table:number-columns-repeated="2" table:style-name="ce8"/>
          <table:table-cell table:number-columns-repeated="16373" table:style-name="ce38"/>
        </table:table-row>
        <table:table-row table:style-name="ro3">
          <table:table-cell office:value-type="string" table:number-columns-spanned="2" table:number-rows-spanned="1" table:style-name="ce63">
            <text:p>3336 – DEFESA DOS DIREITOS DO CIDADÃO À EDUCAÇÃO</text:p>
          </table:table-cell>
          <table:covered-table-cell/>
          <table:table-cell office:value-type="float" office:value="150000" table:formula="of:=SUM([.C195:.C197])" table:style-name="ce21">
            <text:p>150.000,00<text:s/></text:p>
          </table:table-cell>
          <table:table-cell office:value-type="float" office:value="150000" table:formula="of:=SUM([.D195:.D197])" table:style-name="ce21">
            <text:p>150.000,00<text:s/></text:p>
          </table:table-cell>
          <table:table-cell office:value-type="float" office:value="93226.68" table:formula="of:=SUM([.E195:.E197])" table:style-name="ce21">
            <text:p>93.226,68<text:s/></text:p>
          </table:table-cell>
          <table:table-cell office:value-type="float" office:value="93226.68" table:formula="of:=SUM([.F195:.F197])" table:style-name="ce21">
            <text:p>93.226,68<text:s/></text:p>
          </table:table-cell>
          <table:table-cell office:value-type="float" office:value="93226.68" table:formula="of:=SUM([.G195:.G197])" table:style-name="ce21">
            <text:p>93.226,6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80000" table:style-name="ce24">
            <text:p>80.000,00<text:s/></text:p>
          </table:table-cell>
          <table:table-cell office:value-type="float" office:value="93226.68" table:formula="of:=[.C195]+11305.34+1921.34" table:style-name="ce27">
            <text:p>93.226,68<text:s/></text:p>
          </table:table-cell>
          <table:table-cell office:value-type="float" office:value="93226.68" table:style-name="ce24">
            <text:p>93.226,68<text:s/></text:p>
          </table:table-cell>
          <table:table-cell office:value-type="float" office:value="93226.68" table:style-name="ce24">
            <text:p>93.226,68<text:s/></text:p>
          </table:table-cell>
          <table:table-cell office:value-type="float" office:value="93226.68" table:style-name="ce24">
            <text:p>93.226,6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0" table:formula="of:=[.C196]" table:style-name="ce27">
            <text:p>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70000" table:style-name="ce24">
            <text:p>70.000,00<text:s/></text:p>
          </table:table-cell>
          <table:table-cell office:value-type="float" office:value="56773.320000000007" table:formula="of:=[.C197]-11305.34-1921.34" table:style-name="ce27">
            <text:p>56.773,32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SUM([.C195:.C198])" table:style-name="ce31">
            <text:p>150.000,00<text:s/></text:p>
          </table:table-cell>
          <table:table-cell office:value-type="float" office:value="150000" table:formula="of:=SUM([.D195:.D198])" table:style-name="ce31">
            <text:p>150.000,00<text:s/></text:p>
          </table:table-cell>
          <table:table-cell office:value-type="float" office:value="93226.68" table:formula="of:=SUM([.E195:.E198])" table:style-name="ce31">
            <text:p>93.226,68<text:s/></text:p>
          </table:table-cell>
          <table:table-cell office:value-type="float" office:value="93226.68" table:formula="of:=SUM([.F195:.F198])" table:style-name="ce31">
            <text:p>93.226,68<text:s/></text:p>
          </table:table-cell>
          <table:table-cell office:value-type="float" office:value="93226.68" table:formula="of:=SUM([.G195:.G198])" table:style-name="ce31">
            <text:p>93.226,6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repeated="2" table:style-name="ce46"/>
          <table:table-cell table:number-columns-repeated="5" table:style-name="ce47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repeated="2" table:style-name="ce48"/>
          <table:table-cell table:number-columns-repeated="5" table:style-name="ce49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1">
            <text:p>PROGRAMA 0375 – DEFESA DOS DIREITOS DA CRIANÇA E DO ADOLESCENTE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8">
            <text:p>3334 – PROMOÇÃO DO DIREITO À EDUCAÇÃO INFANTO-JUVENIL</text:p>
          </table:table-cell>
          <table:covered-table-cell/>
          <table:table-cell office:value-type="float" office:value="36000" table:formula="of:=SUM([.C207:.C210])" table:style-name="ce21">
            <text:p>36.000,00<text:s/></text:p>
          </table:table-cell>
          <table:table-cell office:value-type="float" office:value="36000" table:formula="of:=SUM([.D207:.D210])" table:style-name="ce21">
            <text:p>36.000,00<text:s/></text:p>
          </table:table-cell>
          <table:table-cell office:value-type="float" office:value="29831.98" table:formula="of:=SUM([.E207:.E210])" table:style-name="ce21">
            <text:p>29.831,98<text:s/></text:p>
          </table:table-cell>
          <table:table-cell office:value-type="float" office:value="29831.98" table:formula="of:=SUM([.F207:.F210])" table:style-name="ce21">
            <text:p>29.831,98<text:s/></text:p>
          </table:table-cell>
          <table:table-cell office:value-type="float" office:value="29831.98" table:formula="of:=SUM([.G207:.G210])" table:style-name="ce21">
            <text:p>29.831,9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6000" table:style-name="ce24">
            <text:p>16.000,00<text:s/></text:p>
          </table:table-cell>
          <table:table-cell office:value-type="float" office:value="20789.64" table:formula="of:=[.C207]+4789.64" table:style-name="ce27">
            <text:p>20.789,64<text:s/></text:p>
          </table:table-cell>
          <table:table-cell office:value-type="float" office:value="20789.64" table:style-name="ce24">
            <text:p>20.789,64<text:s/></text:p>
          </table:table-cell>
          <table:table-cell office:value-type="float" office:value="20789.64" table:style-name="ce24">
            <text:p>20.789,64<text:s/></text:p>
          </table:table-cell>
          <table:table-cell office:value-type="float" office:value="20789.64" table:style-name="ce24">
            <text:p>20.789,64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92.34" table:style-name="ce27">
            <text:p>92,34<text:s/></text:p>
          </table:table-cell>
          <table:table-cell office:value-type="float" office:value="92.34" table:style-name="ce24">
            <text:p>92,34<text:s/></text:p>
          </table:table-cell>
          <table:table-cell office:value-type="float" office:value="92.34" table:style-name="ce24">
            <text:p>92,34<text:s/></text:p>
          </table:table-cell>
          <table:table-cell office:value-type="float" office:value="92.34" table:style-name="ce24">
            <text:p>92,34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table:style-name="ce24"/>
          <table:table-cell office:value-type="float" office:value="8950" table:style-name="ce27">
            <text:p>8.950,00<text:s/></text:p>
          </table:table-cell>
          <table:table-cell office:value-type="float" office:value="8950" table:style-name="ce24">
            <text:p>8.950,00<text:s/></text:p>
          </table:table-cell>
          <table:table-cell office:value-type="float" office:value="8950" table:style-name="ce24">
            <text:p>8.950,00<text:s/></text:p>
          </table:table-cell>
          <table:table-cell office:value-type="float" office:value="8950" table:style-name="ce24">
            <text:p>8.95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3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20000" table:style-name="ce27">
            <text:p>20.000,00<text:s/></text:p>
          </table:table-cell>
          <table:table-cell office:value-type="float" office:value="6168.0199999999995" table:formula="of:=[.C210]-[.D208]-[.D209]-4789.64" table:style-name="ce27">
            <text:p>6.168,02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8">
            <text:p>3335 – PROMOÇÃO DO DIREITO À SAUDE INFANTO-JUVENIL</text:p>
          </table:table-cell>
          <table:covered-table-cell/>
          <table:table-cell office:value-type="float" office:value="114000" table:formula="of:=SUM([.C214:.C217])" table:style-name="ce21">
            <text:p>114.000,00<text:s/></text:p>
          </table:table-cell>
          <table:table-cell office:value-type="float" office:value="114000" table:formula="of:=SUM([.D214:.D217])" table:style-name="ce21">
            <text:p>114.000,00<text:s/></text:p>
          </table:table-cell>
          <table:table-cell office:value-type="float" office:value="71976.75" table:formula="of:=SUM([.E214:.E217])" table:style-name="ce21">
            <text:p>71.976,75<text:s/></text:p>
          </table:table-cell>
          <table:table-cell office:value-type="float" office:value="71947.05" table:formula="of:=SUM([.F214:.F217])" table:style-name="ce21">
            <text:p>71.947,05<text:s/></text:p>
          </table:table-cell>
          <table:table-cell office:value-type="float" office:value="71947.05" table:formula="of:=SUM([.G214:.G217])" table:style-name="ce21">
            <text:p>71.947,0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2" table:style-name="ce21"/>
          <table:table-cell table:style-name="ce20"/>
          <table:table-cell table:number-columns-repeated="2" table:style-name="ce21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8000" table:style-name="ce24">
            <text:p>48.000,00<text:s/></text:p>
          </table:table-cell>
          <table:table-cell office:value-type="float" office:value="48000" table:formula="of:=[.C214]" table:style-name="ce27">
            <text:p>48.000,00<text:s/></text:p>
          </table:table-cell>
          <table:table-cell office:value-type="float" office:value="38921.050000000003" table:style-name="ce24">
            <text:p>38.921,05<text:s/></text:p>
          </table:table-cell>
          <table:table-cell office:value-type="float" office:value="38921.050000000003" table:style-name="ce24">
            <text:p>38.921,05<text:s/></text:p>
          </table:table-cell>
          <table:table-cell office:value-type="float" office:value="38921.050000000003" table:style-name="ce24">
            <text:p>38.921,0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office:string-value="Material de Consumo" table:formula="of:=[.B208]" table:style-name="ce26">
            <text:p>Material de Consumo</text:p>
          </table:table-cell>
          <table:table-cell office:value-type="float" office:value="66000" table:style-name="ce24">
            <text:p>66.000,00<text:s/></text:p>
          </table:table-cell>
          <table:table-cell office:value-type="float" office:value="36544.300000000003" table:formula="of:=[.C215]-[.D216]-[.D217]" table:style-name="ce27">
            <text:p>36.544,30<text:s/></text:p>
          </table:table-cell>
          <table:table-cell office:value-type="float" office:value="3600" table:style-name="ce24">
            <text:p>3.600,00<text:s/></text:p>
          </table:table-cell>
          <table:table-cell office:value-type="float" office:value="3600" table:style-name="ce24">
            <text:p>3.600,00<text:s/></text:p>
          </table:table-cell>
          <table:table-cell office:value-type="float" office:value="3600" table:style-name="ce24">
            <text:p>3.60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table:style-name="ce24"/>
          <table:table-cell office:value-type="float" office:value="24255.7" table:style-name="ce27">
            <text:p>24.255,70<text:s/></text:p>
          </table:table-cell>
          <table:table-cell office:value-type="float" office:value="24255.7" table:style-name="ce24">
            <text:p>24.255,70<text:s/></text:p>
          </table:table-cell>
          <table:table-cell office:value-type="float" office:value="24226" table:style-name="ce24">
            <text:p>24.226,00<text:s/></text:p>
          </table:table-cell>
          <table:table-cell office:value-type="float" office:value="24226" table:style-name="ce24">
            <text:p>24.226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4"/>
          <table:table-cell office:value-type="float" office:value="5200" table:style-name="ce27">
            <text:p>5.200,00<text:s/></text:p>
          </table:table-cell>
          <table:table-cell office:value-type="float" office:value="5200" table:style-name="ce24">
            <text:p>5.200,00<text:s/></text:p>
          </table:table-cell>
          <table:table-cell office:value-type="float" office:value="5200" table:style-name="ce24">
            <text:p>5.200,00<text:s/></text:p>
          </table:table-cell>
          <table:table-cell office:value-type="float" office:value="5200" table:style-name="ce24">
            <text:p>5.20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SUM([.C205]+[.C212])" table:style-name="ce31">
            <text:p>150.000,00<text:s/></text:p>
          </table:table-cell>
          <table:table-cell office:value-type="float" office:value="150000" table:formula="of:=SUM([.D205]+[.D212])" table:style-name="ce31">
            <text:p>150.000,00<text:s/></text:p>
          </table:table-cell>
          <table:table-cell office:value-type="float" office:value="101808.73" table:formula="of:=[.E212]+[.E205]" table:style-name="ce31">
            <text:p>101.808,73<text:s/></text:p>
          </table:table-cell>
          <table:table-cell office:value-type="float" office:value="101779.03" table:formula="of:=[.F212]+[.F205]" table:style-name="ce31">
            <text:p>101.779,03<text:s/></text:p>
          </table:table-cell>
          <table:table-cell office:value-type="float" office:value="101779.03" table:formula="of:=[.G212]+[.G205]" table:style-name="ce31">
            <text:p>101.779,0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7">
            <text:p>PROGRAMA 0376 – EFETIVIDADE DA LEGISLAÇÃO PENAL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38 – IMPLANTAÇÃO DO NOVO MODELO DE CONTROLE EXTERNO DA ATIVIDADE POLICIAL</text:p>
          </table:table-cell>
          <table:covered-table-cell/>
          <table:table-cell office:value-type="float" office:value="35000" table:formula="of:=[.C226]+[.C227]" table:style-name="ce21">
            <text:p>35.000,00<text:s/></text:p>
          </table:table-cell>
          <table:table-cell office:value-type="float" office:value="35000" table:formula="of:=[.D226]+[.D227]" table:style-name="ce21">
            <text:p>35.000,00<text:s/></text:p>
          </table:table-cell>
          <table:table-cell office:value-type="float" office:value="0" table:formula="of:=[.E226]+[.E227]" table:style-name="ce21">
            <text:p>0,00<text:s/></text:p>
          </table:table-cell>
          <table:table-cell office:value-type="float" office:value="0" table:formula="of:=[.F226]+[.F227]" table:style-name="ce21">
            <text:p>0,00<text:s/></text:p>
          </table:table-cell>
          <table:table-cell office:value-type="float" office:value="0" table:formula="of:=[.G226]+[.G227]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26]" table:style-name="ce27">
            <text:p>20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formula="of:=[.C227]" table:style-name="ce27">
            <text:p>15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39 – AMPLIAÇÃO DA INVESTIGAÇÃO MINISTERIAL</text:p>
          </table:table-cell>
          <table:covered-table-cell/>
          <table:table-cell office:value-type="float" office:value="35000" table:formula="of:=[.C231]+[.C232]" table:style-name="ce21">
            <text:p>35.000,00<text:s/></text:p>
          </table:table-cell>
          <table:table-cell office:value-type="float" office:value="35000" table:formula="of:=[.D231]+[.D232]" table:style-name="ce21">
            <text:p>35.000,00<text:s/></text:p>
          </table:table-cell>
          <table:table-cell office:value-type="float" office:value="0" table:formula="of:=[.E231]+[.E232]" table:style-name="ce21">
            <text:p>0,00<text:s/></text:p>
          </table:table-cell>
          <table:table-cell office:value-type="float" office:value="0" table:formula="of:=[.F231]+[.F232]" table:style-name="ce21">
            <text:p>0,00<text:s/></text:p>
          </table:table-cell>
          <table:table-cell office:value-type="float" office:value="0" table:formula="of:=[.G231]+[.G232]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formula="of:=[.C231]" table:style-name="ce27">
            <text:p>15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32]" table:style-name="ce27">
            <text:p>20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41 – IMPLANTAÇÃO DO NOVO MODELO DE FISCALIZAÇÃO DE EXECUÇÃO PENAL</text:p>
          </table:table-cell>
          <table:covered-table-cell/>
          <table:table-cell office:value-type="float" office:value="80000" table:formula="of:=[.C236]+[.C237]" table:style-name="ce21">
            <text:p>80.000,00<text:s/></text:p>
          </table:table-cell>
          <table:table-cell office:value-type="float" office:value="80000" table:formula="of:=[.D236]+[.D237]" table:style-name="ce21">
            <text:p>80.000,00<text:s/></text:p>
          </table:table-cell>
          <table:table-cell office:value-type="float" office:value="8500" table:formula="of:=[.E236]+[.E237]" table:style-name="ce21">
            <text:p>8.500,00<text:s/></text:p>
          </table:table-cell>
          <table:table-cell office:value-type="float" office:value="0" table:formula="of:=[.F236]+[.F237]" table:style-name="ce21">
            <text:p>0,00<text:s/></text:p>
          </table:table-cell>
          <table:table-cell office:value-type="float" office:value="0" table:formula="of:=[.G236]+[.G237]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236]" table:style-name="ce27">
            <text:p>40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237]" table:style-name="ce27">
            <text:p>40.000,00<text:s/></text:p>
          </table:table-cell>
          <table:table-cell office:value-type="float" office:value="8500" table:style-name="ce24">
            <text:p>8.500,00<text:s/></text:p>
          </table:table-cell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34]+[.C229]+[.C224]" table:style-name="ce31">
            <text:p>150.000,00<text:s/></text:p>
          </table:table-cell>
          <table:table-cell office:value-type="float" office:value="150000" table:formula="of:=[.D234]+[.D229]+[.D224]" table:style-name="ce31">
            <text:p>150.000,00<text:s/></text:p>
          </table:table-cell>
          <table:table-cell office:value-type="float" office:value="8500" table:formula="of:=[.E234]+[.E229]+[.E224]" table:style-name="ce31">
            <text:p>8.500,00<text:s/></text:p>
          </table:table-cell>
          <table:table-cell office:value-type="float" office:value="0" table:formula="of:=[.F234]+[.F229]+[.F224]" table:style-name="ce31">
            <text:p>0,00<text:s/></text:p>
          </table:table-cell>
          <table:table-cell office:value-type="float" office:value="0" table:formula="of:=[.G234]+[.G229]+[.G224]" table:style-name="ce3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7">
            <text:p>PROGRAMA 0331 – DEFESA AMBIENTAL E ORGANIZAÇÃO DAS CIDADES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28 – PROTEÇÃO DOS RECURSOS HIDRICOS</text:p>
          </table:table-cell>
          <table:covered-table-cell/>
          <table:table-cell office:value-type="float" office:value="35000" table:formula="of:=[.C246]+[.C247]" table:style-name="ce21">
            <text:p>35.000,00<text:s/></text:p>
          </table:table-cell>
          <table:table-cell office:value-type="float" office:value="35000" table:formula="of:=[.D246]+[.D247]" table:style-name="ce21">
            <text:p>35.000,00<text:s/></text:p>
          </table:table-cell>
          <table:table-cell office:value-type="float" office:value="14179.53" table:formula="of:=[.E246]+[.E247]" table:style-name="ce21">
            <text:p>14.179,53<text:s/></text:p>
          </table:table-cell>
          <table:table-cell office:value-type="float" office:value="14179.53" table:formula="of:=[.F246]+[.F247]" table:style-name="ce21">
            <text:p>14.179,53<text:s/></text:p>
          </table:table-cell>
          <table:table-cell office:value-type="float" office:value="14179.53" table:formula="of:=[.G246]+[.G247]" table:style-name="ce21">
            <text:p>14.179,5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formula="of:=[.C246]" table:style-name="ce27">
            <text:p>15.000,00<text:s/></text:p>
          </table:table-cell>
          <table:table-cell office:value-type="float" office:value="14179.53" table:style-name="ce24">
            <text:p>14.179,53<text:s/></text:p>
          </table:table-cell>
          <table:table-cell office:value-type="float" office:value="14179.53" table:style-name="ce24">
            <text:p>14.179,53<text:s/></text:p>
          </table:table-cell>
          <table:table-cell office:value-type="float" office:value="14179.53" table:style-name="ce24">
            <text:p>14.179,5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47]" table:style-name="ce27">
            <text:p>20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3" table:style-name="ce24"/>
          <table:table-cell table:number-columns-repeated="2" table:style-name="ce21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29 – PROTEÇÃO DOS ECOSSISTEMAS E BIOMAS</text:p>
          </table:table-cell>
          <table:covered-table-cell/>
          <table:table-cell office:value-type="float" office:value="30000" table:formula="of:=SUM([.C251:.C252])" table:style-name="ce21">
            <text:p>30.000,00<text:s/></text:p>
          </table:table-cell>
          <table:table-cell office:value-type="float" office:value="30000" table:formula="of:=SUM([.D251:.D252])" table:style-name="ce21">
            <text:p>30.000,00<text:s/></text:p>
          </table:table-cell>
          <table:table-cell office:value-type="float" office:value="9924.56" table:formula="of:=SUM([.E251:.E252])" table:style-name="ce21">
            <text:p>9.924,56<text:s/></text:p>
          </table:table-cell>
          <table:table-cell office:value-type="float" office:value="9924.56" table:formula="of:=SUM([.F251:.F252])" table:style-name="ce21">
            <text:p>9.924,56<text:s/></text:p>
          </table:table-cell>
          <table:table-cell office:value-type="float" office:value="9924.56" table:formula="of:=SUM([.G251:.G252])" table:style-name="ce21">
            <text:p>9.924,5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0000" table:style-name="ce24">
            <text:p>10.000,00<text:s/></text:p>
          </table:table-cell>
          <table:table-cell office:value-type="float" office:value="10000" table:formula="of:=[.C251]" table:style-name="ce27">
            <text:p>10.000,00<text:s/></text:p>
          </table:table-cell>
          <table:table-cell office:value-type="float" office:value="9924.56" table:style-name="ce24">
            <text:p>9.924,56<text:s/></text:p>
          </table:table-cell>
          <table:table-cell office:value-type="float" office:value="9924.56" table:style-name="ce24">
            <text:p>9.924,56<text:s/></text:p>
          </table:table-cell>
          <table:table-cell office:value-type="float" office:value="9924.56" table:style-name="ce24">
            <text:p>9.924,5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52]" table:style-name="ce27">
            <text:p>20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30 – PROTEÇÃO DA EDUCAÇÃO AMBIENTAL</text:p>
          </table:table-cell>
          <table:covered-table-cell/>
          <table:table-cell office:value-type="float" office:value="60000" table:formula="of:=[.C256]+[.C257]" table:style-name="ce21">
            <text:p>60.000,00<text:s/></text:p>
          </table:table-cell>
          <table:table-cell office:value-type="float" office:value="60000" table:formula="of:=[.D256]+[.D257]" table:style-name="ce21">
            <text:p>60.000,00<text:s/></text:p>
          </table:table-cell>
          <table:table-cell office:value-type="float" office:value="50340.68" table:formula="of:=[.E256]+[.E257]" table:style-name="ce21">
            <text:p>50.340,68<text:s/></text:p>
          </table:table-cell>
          <table:table-cell office:value-type="float" office:value="50340.68" table:formula="of:=[.F256]+[.F257]" table:style-name="ce21">
            <text:p>50.340,68<text:s/></text:p>
          </table:table-cell>
          <table:table-cell office:value-type="float" office:value="50340.68" table:formula="of:=[.G256]+[.G257]" table:style-name="ce21">
            <text:p>50.340,6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50340.68" table:formula="of:=[.C256]+30000+340.68" table:style-name="ce27">
            <text:p>50.340,68<text:s/></text:p>
          </table:table-cell>
          <table:table-cell office:value-type="float" office:value="50340.68" table:style-name="ce24">
            <text:p>50.340,68<text:s/></text:p>
          </table:table-cell>
          <table:table-cell office:value-type="float" office:value="50340.68" table:style-name="ce24">
            <text:p>50.340,68<text:s/></text:p>
          </table:table-cell>
          <table:table-cell office:value-type="float" office:value="50340.68" table:style-name="ce24">
            <text:p>50.340,6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9659.32" table:formula="of:=[.C257]-30000-340.68" table:style-name="ce27">
            <text:p>9.659,32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31 – ORGANIZAÇÃO E SUSTENTABILIDADE DAS CIDADES MATO GROSSENSES</text:p>
          </table:table-cell>
          <table:covered-table-cell/>
          <table:table-cell office:value-type="float" office:value="25000" table:formula="of:=SUM([.C261:.C263])" table:style-name="ce21">
            <text:p>25.000,00<text:s/></text:p>
          </table:table-cell>
          <table:table-cell office:value-type="float" office:value="25000" table:formula="of:=SUM([.D261:.D263])" table:style-name="ce21">
            <text:p>25.000,00<text:s/></text:p>
          </table:table-cell>
          <table:table-cell office:value-type="float" office:value="10625.87" table:formula="of:=SUM([.E261:.E263])" table:style-name="ce21">
            <text:p>10.625,87<text:s/></text:p>
          </table:table-cell>
          <table:table-cell office:value-type="float" office:value="9325.8700000000008" table:formula="of:=SUM([.F261:.F263])" table:style-name="ce21">
            <text:p>9.325,87<text:s/></text:p>
          </table:table-cell>
          <table:table-cell office:value-type="float" office:value="9325.8700000000008" table:formula="of:=SUM([.G261:.G263])" table:style-name="ce21">
            <text:p>9.325,87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0000" table:style-name="ce24">
            <text:p>10.000,00<text:s/></text:p>
          </table:table-cell>
          <table:table-cell office:value-type="float" office:value="10000" table:formula="of:=[.C261]" table:style-name="ce27">
            <text:p>10.000,00<text:s/></text:p>
          </table:table-cell>
          <table:table-cell office:value-type="float" office:value="9325.8700000000008" table:style-name="ce24">
            <text:p>9.325,87<text:s/></text:p>
          </table:table-cell>
          <table:table-cell office:value-type="float" office:value="9325.8700000000008" table:style-name="ce24">
            <text:p>9.325,87<text:s/></text:p>
          </table:table-cell>
          <table:table-cell office:value-type="float" office:value="9325.8700000000008" table:style-name="ce24">
            <text:p>9.325,87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table:style-name="ce24"/>
          <table:table-cell office:value-type="float" office:value="1300" table:style-name="ce27">
            <text:p>1.300,00<text:s/></text:p>
          </table:table-cell>
          <table:table-cell office:value-type="float" office:value="1300" table:style-name="ce24">
            <text:p>1.300,00<text:s/></text:p>
          </table:table-cell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3700" table:formula="of:=[.C263]-[.D262]" table:style-name="ce27">
            <text:p>13.7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59]+[.C254]+[.C249]+[.C244]" table:style-name="ce31">
            <text:p>150.000,00<text:s/></text:p>
          </table:table-cell>
          <table:table-cell office:value-type="float" office:value="150000" table:formula="of:=[.D259]+[.D254]+[.D249]+[.D244]" table:style-name="ce31">
            <text:p>150.000,00<text:s/></text:p>
          </table:table-cell>
          <table:table-cell office:value-type="float" office:value="85070.64" table:formula="of:=[.E244]+[.E249]+[.E254]+[.E259]" table:style-name="ce31">
            <text:p>85.070,64<text:s/></text:p>
          </table:table-cell>
          <table:table-cell office:value-type="float" office:value="83770.64" table:formula="of:=[.F244]+[.F249]+[.F254]+[.F259]" table:style-name="ce31">
            <text:p>83.770,64<text:s/></text:p>
          </table:table-cell>
          <table:table-cell office:value-type="float" office:value="83770.64" table:formula="of:=[.G244]+[.G249]+[.G254]+[.G259]" table:style-name="ce31">
            <text:p>83.770,64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7">
            <text:p>PROGRAMA 0374– DEFESA DA PROBIDADE ADMINISTRATIVA E DO PATRIMÔNIO PÚBLICO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3332 – TRANSPARENCIA NA ADMINISTRAÇÃO PUBLICA</text:p>
          </table:table-cell>
          <table:covered-table-cell/>
          <table:table-cell office:value-type="float" office:value="45000" table:formula="of:=[.C272]+[.C273]" table:style-name="ce21">
            <text:p>45.000,00<text:s/></text:p>
          </table:table-cell>
          <table:table-cell office:value-type="float" office:value="45000" table:formula="of:=[.D272]+[.D273]" table:style-name="ce21">
            <text:p>45.000,00<text:s/></text:p>
          </table:table-cell>
          <table:table-cell office:value-type="float" office:value="0" table:formula="of:=[.E272]+[.E273]" table:style-name="ce21">
            <text:p>0,00<text:s/></text:p>
          </table:table-cell>
          <table:table-cell office:value-type="float" office:value="0" table:formula="of:=[.F272]+[.F273]" table:style-name="ce21">
            <text:p>0,00<text:s/></text:p>
          </table:table-cell>
          <table:table-cell office:value-type="float" office:value="0" table:formula="of:=[.G272]+[.G273]" table:style-name="ce21">
            <text:p>0,0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72]" table:style-name="ce27">
            <text:p>20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5000" table:style-name="ce24">
            <text:p>25.000,00<text:s/></text:p>
          </table:table-cell>
          <table:table-cell office:value-type="float" office:value="25000" table:formula="of:=[.C273]" table:style-name="ce27">
            <text:p>25.00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33 – PROMOÇÃO DA DEFESA DA PROBIDADE ADMINISTRATIVA E DO PATRIMONIO PUBLICO</text:p>
          </table:table-cell>
          <table:covered-table-cell/>
          <table:table-cell office:value-type="float" office:value="45000" table:formula="of:=SUM([.C277:.C278])" table:style-name="ce21">
            <text:p>45.000,00<text:s/></text:p>
          </table:table-cell>
          <table:table-cell office:value-type="float" office:value="45000" table:formula="of:=SUM([.D277:.D278])" table:style-name="ce21">
            <text:p>45.000,00<text:s/></text:p>
          </table:table-cell>
          <table:table-cell office:value-type="float" office:value="44017.78" table:formula="of:=SUM([.E277:.E278])" table:style-name="ce21">
            <text:p>44.017,78<text:s/></text:p>
          </table:table-cell>
          <table:table-cell office:value-type="float" office:value="44017.78" table:formula="of:=SUM([.F277:.F278])" table:style-name="ce21">
            <text:p>44.017,78<text:s/></text:p>
          </table:table-cell>
          <table:table-cell office:value-type="float" office:value="44017.78" table:formula="of:=SUM([.G277:.G278])" table:style-name="ce21">
            <text:p>44.017,7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44017.78" table:formula="of:=[.C277]+14663.33+9154.45+200" table:style-name="ce27">
            <text:p>44.017,78<text:s/></text:p>
          </table:table-cell>
          <table:table-cell office:value-type="float" office:value="44017.78" table:style-name="ce24">
            <text:p>44.017,78<text:s/></text:p>
          </table:table-cell>
          <table:table-cell office:value-type="float" office:value="44017.78" table:style-name="ce24">
            <text:p>44.017,78<text:s/></text:p>
          </table:table-cell>
          <table:table-cell office:value-type="float" office:value="44017.78" table:style-name="ce24">
            <text:p>44.017,7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5000" table:style-name="ce24">
            <text:p>25.000,00<text:s/></text:p>
          </table:table-cell>
          <table:table-cell office:value-type="float" office:value="982.21999999999935" table:formula="of:=[.C278]-14663.33-9154.45-200" table:style-name="ce27">
            <text:p>982,22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4313 – EFICIENCIA NA DEFESA DA PROBIDADE ADMINISTATIVA E DO PATRIMONIO PUBLICO</text:p>
          </table:table-cell>
          <table:covered-table-cell/>
          <table:table-cell office:value-type="float" office:value="60000" table:formula="of:=[.C282]+[.C283]" table:style-name="ce21">
            <text:p>60.000,00<text:s/></text:p>
          </table:table-cell>
          <table:table-cell office:value-type="float" office:value="60000" table:formula="of:=[.D282]+[.D283]" table:style-name="ce21">
            <text:p>60.000,00<text:s/></text:p>
          </table:table-cell>
          <table:table-cell office:value-type="float" office:value="59989.05" table:formula="of:=[.E282]+[.E283]" table:style-name="ce21">
            <text:p>59.989,05<text:s/></text:p>
          </table:table-cell>
          <table:table-cell office:value-type="float" office:value="59989.05" table:formula="of:=[.F282]+[.F283]" table:style-name="ce21">
            <text:p>59.989,05<text:s/></text:p>
          </table:table-cell>
          <table:table-cell office:value-type="float" office:value="59989.05" table:formula="of:=[.G282]+[.G283]" table:style-name="ce21">
            <text:p>59.989,0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59989.05" table:formula="of:=[.C282]+19989.05" table:style-name="ce27">
            <text:p>59.989,05<text:s/></text:p>
          </table:table-cell>
          <table:table-cell office:value-type="float" office:value="59989.05" table:style-name="ce24">
            <text:p>59.989,05<text:s/></text:p>
          </table:table-cell>
          <table:table-cell office:value-type="float" office:value="59989.05" table:style-name="ce24">
            <text:p>59.989,05<text:s/></text:p>
          </table:table-cell>
          <table:table-cell office:value-type="float" office:value="59989.05" table:style-name="ce24">
            <text:p>59.989,0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10.950000000000728" table:formula="of:=[.C283]-19989.05" table:style-name="ce27">
            <text:p>10,95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70]+[.C275]+[.C280]" table:style-name="ce31">
            <text:p>150.000,00<text:s/></text:p>
          </table:table-cell>
          <table:table-cell office:value-type="float" office:value="150000" table:formula="of:=[.D270]+[.D275]+[.D280]" table:style-name="ce31">
            <text:p>150.000,00<text:s/></text:p>
          </table:table-cell>
          <table:table-cell office:value-type="float" office:value="104006.83" table:formula="of:=[.E270]+[.E275]+[.E280]" table:style-name="ce31">
            <text:p>104.006,83<text:s/></text:p>
          </table:table-cell>
          <table:table-cell office:value-type="float" office:value="104006.83" table:formula="of:=[.F270]+[.F275]+[.F280]" table:style-name="ce31">
            <text:p>104.006,83<text:s/></text:p>
          </table:table-cell>
          <table:table-cell office:value-type="float" office:value="104006.83" table:formula="of:=[.G270]+[.G275]+[.G280]" table:style-name="ce31">
            <text:p>104.006,8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11">
          <table:table-cell table:number-columns-repeated="2" table:style-name="ce50"/>
          <table:table-cell table:number-columns-repeated="5" table:style-name="ce51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7">
            <text:p>PROGRAMA 996 –OPERAÇÕES ESPECIAIS: OUTRAS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spanned="2" table:number-rows-spanned="1" table:style-name="ce69"/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8002 – RECOLHIMENTO DO PIS – PASEP E PAGAMENTOS DE ABONO</text:p>
          </table:table-cell>
          <table:covered-table-cell/>
          <table:table-cell office:value-type="float" office:value="135330" table:formula="of:=SUM([.C292:.C292])" table:style-name="ce21">
            <text:p>135.330,00<text:s/></text:p>
          </table:table-cell>
          <table:table-cell office:value-type="float" office:value="135330" table:formula="of:=SUM([.D292:.D292])" table:style-name="ce21">
            <text:p>135.330,00<text:s/></text:p>
          </table:table-cell>
          <table:table-cell office:value-type="float" office:value="52558.94" table:formula="of:=SUM([.E292:.E292])" table:style-name="ce21">
            <text:p>52.558,94<text:s/></text:p>
          </table:table-cell>
          <table:table-cell office:value-type="float" office:value="32279.93" table:formula="of:=SUM([.F292:.F292])" table:style-name="ce21">
            <text:p>32.279,93<text:s/></text:p>
          </table:table-cell>
          <table:table-cell office:value-type="float" office:value="32279.93" table:formula="of:=SUM([.G292:.G292])" table:style-name="ce21">
            <text:p>32.279,9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26">
            <text:p>Obrigações Tributárias Contributivas lei n° 9.715 de 25/11/1998</text:p>
          </table:table-cell>
          <table:table-cell office:value-type="float" office:value="135330" table:style-name="ce24">
            <text:p>135.330,00<text:s/></text:p>
          </table:table-cell>
          <table:table-cell office:value-type="float" office:value="135330" table:formula="of:=[.C292]" table:style-name="ce27">
            <text:p>135.330,00<text:s/></text:p>
          </table:table-cell>
          <table:table-cell office:value-type="float" office:value="52558.94" table:style-name="ce24">
            <text:p>52.558,94<text:s/></text:p>
          </table:table-cell>
          <table:table-cell office:value-type="float" office:value="32279.93" table:style-name="ce24">
            <text:p>32.279,93<text:s/></text:p>
          </table:table-cell>
          <table:table-cell office:value-type="float" office:value="32279.93" table:style-name="ce24">
            <text:p>32.279,9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35330" table:formula="of:=[.C290]" table:style-name="ce31">
            <text:p>135.330,00<text:s/></text:p>
          </table:table-cell>
          <table:table-cell office:value-type="float" office:value="135330" table:formula="of:=[.D290]" table:style-name="ce31">
            <text:p>135.330,00<text:s/></text:p>
          </table:table-cell>
          <table:table-cell office:value-type="float" office:value="52558.94" table:formula="of:=[.E290]" table:style-name="ce31">
            <text:p>52.558,94<text:s/></text:p>
          </table:table-cell>
          <table:table-cell office:value-type="float" office:value="32279.93" table:formula="of:=[.F290]" table:style-name="ce31">
            <text:p>32.279,93<text:s/></text:p>
          </table:table-cell>
          <table:table-cell office:value-type="float" office:value="32279.93" table:formula="of:=[.G290]" table:style-name="ce31">
            <text:p>32.279,93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repeated="2" table:style-name="ce50"/>
          <table:table-cell table:number-columns-repeated="5" table:style-name="ce51"/>
          <table:table-cell table:number-columns-repeated="2" table:style-name="ce5"/>
          <table:table-cell table:number-columns-repeated="2" table:style-name="ce8"/>
          <table:table-cell table:number-columns-repeated="16373" table:style-name="ce35"/>
        </table:table-row>
        <table:table-row table:style-name="ro5">
          <table:table-cell office:value-type="string" table:number-columns-spanned="2" table:number-rows-spanned="1" table:style-name="ce67">
            <text:p>PROGRAMA 997 – PREVIDÊNCIA DE INATIVOS E PENSIONISTAS DO ESTADO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8001 – PAGAMENTO DE APOSENTADORIAS E PENSÕES <text:s/>- SERVIDORES CIVIS</text:p>
          </table:table-cell>
          <table:covered-table-cell/>
          <table:table-cell office:value-type="float" office:value="49566371" table:formula="of:=SUM([.C301:.C309])" table:style-name="ce21">
            <text:p>49.566.371,00<text:s/></text:p>
          </table:table-cell>
          <table:table-cell office:value-type="float" office:value="43566371" table:formula="of:=SUM([.D301:.D309])" table:style-name="ce21">
            <text:p>43.566.371,00<text:s/></text:p>
          </table:table-cell>
          <table:table-cell office:value-type="float" office:value="31717797.679999996" table:formula="of:=SUM([.E301:.E309])" table:style-name="ce21">
            <text:p>31.717.797,68<text:s/></text:p>
          </table:table-cell>
          <table:table-cell office:value-type="float" office:value="31717797.679999996" table:formula="of:=SUM([.F301:.F309])" table:style-name="ce21">
            <text:p>31.717.797,68<text:s/></text:p>
          </table:table-cell>
          <table:table-cell office:value-type="float" office:value="28128734.720000003" table:formula="of:=SUM([.G301:.G309])" table:style-name="ce21">
            <text:p>28.128.734,72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1"/>
          <table:table-cell table:number-columns-repeated="4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</text:p>
          </table:table-cell>
          <table:table-cell office:value-type="float" office:value="9168000" table:style-name="ce24">
            <text:p>9.168.000,00<text:s/></text:p>
          </table:table-cell>
          <table:table-cell office:value-type="float" office:value="3139124.8200000003" table:formula="of:=[.C301]-[.D305]-6000000" table:style-name="ce24">
            <text:p>3.139.124,82<text:s/></text:p>
          </table:table-cell>
          <table:table-cell office:value-type="float" office:value="2003196.22" table:style-name="ce24">
            <text:p>2.003.196,22<text:s/></text:p>
          </table:table-cell>
          <table:table-cell office:value-type="float" office:value="2003196.22" table:style-name="ce24">
            <text:p>2.003.196,22<text:s/></text:p>
          </table:table-cell>
          <table:table-cell office:value-type="float" office:value="1771426.35" table:style-name="ce24">
            <text:p>1.771.426,35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115</text:p>
          </table:table-cell>
          <table:table-cell office:value-type="float" office:value="31342371" table:style-name="ce24">
            <text:p>31.342.371,00<text:s/></text:p>
          </table:table-cell>
          <table:table-cell office:value-type="float" office:value="28906192.710000001" table:formula="of:=[.C302]-529211.98-975827.68-931138.63" table:style-name="ce24">
            <text:p>28.906.192,71<text:s/></text:p>
          </table:table-cell>
          <table:table-cell office:value-type="float" office:value="21083886.719999999" table:style-name="ce24">
            <text:p>21.083.886,72<text:s/></text:p>
          </table:table-cell>
          <table:table-cell office:value-type="float" office:value="21083886.719999999" table:style-name="ce24">
            <text:p>21.083.886,72<text:s/></text:p>
          </table:table-cell>
          <table:table-cell office:value-type="float" office:value="18657732.260000002" table:style-name="ce24">
            <text:p>18.657.732,2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</text:p>
          </table:table-cell>
          <table:table-cell office:value-type="float" office:value="3056000" table:style-name="ce24">
            <text:p>3.056.000,00<text:s/></text:p>
          </table:table-cell>
          <table:table-cell office:value-type="float" office:value="3056000" table:formula="of:=[.C303]" table:style-name="ce24">
            <text:p>3.056.000,00<text:s/></text:p>
          </table:table-cell>
          <table:table-cell office:value-type="float" office:value="165661.26999999999" table:style-name="ce24">
            <text:p>165.661,27<text:s/></text:p>
          </table:table-cell>
          <table:table-cell office:value-type="float" office:value="165661.26999999999" table:style-name="ce24">
            <text:p>165.661,27<text:s/></text:p>
          </table:table-cell>
          <table:table-cell office:value-type="float" office:value="165661.26999999999" table:style-name="ce24">
            <text:p>165.661,27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 – Fonte 115</text:p>
          </table:table-cell>
          <table:table-cell office:value-type="float" office:value="6000000" table:style-name="ce24">
            <text:p>6.000.000,00<text:s/></text:p>
          </table:table-cell>
          <table:table-cell office:value-type="float" office:value="8436178.290000001" table:formula="of:=[.C304]+529211.98+975827.68+931138.63" table:style-name="ce24">
            <text:p>8.436.178,29<text:s/></text:p>
          </table:table-cell>
          <table:table-cell office:value-type="float" office:value="8436178.2899999991" table:style-name="ce24">
            <text:p>8.436.178,29<text:s/></text:p>
          </table:table-cell>
          <table:table-cell office:value-type="float" office:value="8436178.2899999991" table:style-name="ce24">
            <text:p>8.436.178,29<text:s/></text:p>
          </table:table-cell>
          <table:table-cell office:value-type="float" office:value="7505039.6600000001" table:style-name="ce24">
            <text:p>7.505.039,6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6700</text:p>
          </table:table-cell>
          <table:table-cell office:value-type="string" table:style-name="ce26">
            <text:p>Depósito Compulsório</text:p>
          </table:table-cell>
          <table:table-cell table:style-name="ce24"/>
          <table:table-cell office:value-type="float" office:value="28875.18" table:style-name="ce24">
            <text:p>28.875,18<text:s/></text:p>
          </table:table-cell>
          <table:table-cell office:value-type="float" office:value="28875.18" table:style-name="ce24">
            <text:p>28.875,18<text:s/></text:p>
          </table:table-cell>
          <table:table-cell office:value-type="float" office:value="28875.18" table:style-name="ce24">
            <text:p>28.875,18<text:s/></text:p>
          </table:table-cell>
          <table:table-cell office:value-type="float" office:value="28875.18" table:style-name="ce24">
            <text:p>28.875,1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9100</text:p>
          </table:table-cell>
          <table:table-cell office:value-type="string" table:style-name="ce26">
            <text:p>Sentenças Judiciais</text:p>
          </table:table-cell>
          <table:table-cell table:style-name="ce24"/>
          <table:table-cell office:value-type="float" office:value="0" table:formula="of:=[.C306]" table:style-name="ce24">
            <text:p>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9100</text:p>
          </table:table-cell>
          <table:table-cell office:value-type="string" table:style-name="ce26">
            <text:p>Sentenças Judiciais – fonte 115</text:p>
          </table:table-cell>
          <table:table-cell table:style-name="ce24"/>
          <table:table-cell office:value-type="float" office:value="0" table:formula="of:=[.C307]" table:style-name="ce24">
            <text:p>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</text:p>
          </table:table-cell>
          <table:table-cell table:style-name="ce24"/>
          <table:table-cell office:value-type="float" office:value="0" table:formula="of:=[.C308]" table:style-name="ce24">
            <text:p>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 – fonte 115</text:p>
          </table:table-cell>
          <table:table-cell table:style-name="ce24"/>
          <table:table-cell office:value-type="float" office:value="0" table:formula="of:=[.C309]" table:style-name="ce24">
            <text:p>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style-name="ce24"/>
          <table:table-cell office:value-type="float" office:value="0" table:formula="of:=[.C310]" table:style-name="ce24">
            <text:p>0,00<text:s/></text:p>
          </table:table-cell>
          <table:table-cell table:number-columns-repeated="3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87000" table:formula="of:=[.C313]" table:style-name="ce21">
            <text:p>3.487.000,00<text:s/></text:p>
          </table:table-cell>
          <table:table-cell office:value-type="float" office:value="3487000" table:formula="of:=[.D313]" table:style-name="ce21">
            <text:p>3.487.000,00<text:s/></text:p>
          </table:table-cell>
          <table:table-cell office:value-type="float" office:value="2228540.75" table:formula="of:=[.E313]" table:style-name="ce21">
            <text:p>2.228.540,75<text:s/></text:p>
          </table:table-cell>
          <table:table-cell office:value-type="float" office:value="2228540.75" table:formula="of:=[.F313]" table:style-name="ce21">
            <text:p>2.228.540,75<text:s/></text:p>
          </table:table-cell>
          <table:table-cell office:value-type="float" office:value="1974979.58" table:formula="of:=[.G313]" table:style-name="ce21">
            <text:p>1.974.979,5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25"/>
          <table:table-cell table:style-name="ce26"/>
          <table:table-cell table:number-columns-repeated="2" table:style-name="ce24"/>
          <table:table-cell table:style-name="ce21"/>
          <table:table-cell table:number-columns-repeated="2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3487000" table:style-name="ce24">
            <text:p>3.487.000,00<text:s/></text:p>
          </table:table-cell>
          <table:table-cell office:value-type="float" office:value="3487000" table:formula="of:=[.C313]" table:style-name="ce24">
            <text:p>3.487.000,00<text:s/></text:p>
          </table:table-cell>
          <table:table-cell office:value-type="float" office:value="2228540.75" table:style-name="ce24">
            <text:p>2.228.540,75<text:s/></text:p>
          </table:table-cell>
          <table:table-cell office:value-type="float" office:value="2228540.75" table:style-name="ce24">
            <text:p>2.228.540,75<text:s/></text:p>
          </table:table-cell>
          <table:table-cell office:value-type="float" office:value="1974979.58" table:style-name="ce24">
            <text:p>1.974.979,58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53053371" table:formula="of:=[.C299]+[.C311]" table:style-name="ce31">
            <text:p>53.053.371,00<text:s/></text:p>
          </table:table-cell>
          <table:table-cell office:value-type="float" office:value="47053371" table:formula="of:=[.D299]+[.D311]" table:style-name="ce31">
            <text:p>47.053.371,00<text:s/></text:p>
          </table:table-cell>
          <table:table-cell office:value-type="float" office:value="33946338.429999992" table:formula="of:=[.E311]+[.E299]" table:style-name="ce31">
            <text:p>33.946.338,43<text:s/></text:p>
          </table:table-cell>
          <table:table-cell office:value-type="float" office:value="33946338.429999992" table:formula="of:=[.F299]+[.F311]" table:style-name="ce31">
            <text:p>33.946.338,43<text:s/></text:p>
          </table:table-cell>
          <table:table-cell office:value-type="float" office:value="30103714.300000004" table:formula="of:=[.G299]+[.G311]" table:style-name="ce31">
            <text:p>30.103.714,30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52"/>
          <table:table-cell office:value-type="string" table:style-name="ce53">
            <text:p>TOTAL UO 08101</text:p>
          </table:table-cell>
          <table:table-cell office:value-type="float" office:value="473641554" table:formula="of:=[.C315]+[.C294]+[.C285]+[.C265]+[.C239]+[.C219]+[.C199]+[.C187]+[.C88]" table:style-name="ce54">
            <text:p>473.641.554,00<text:s/></text:p>
          </table:table-cell>
          <table:table-cell office:value-type="float" office:value="473641554" table:formula="of:=[.D315]+[.D294]+[.D285]+[.D265]+[.D239]+[.D219]+[.D199]+[.D187]+[.D88]" table:style-name="ce54">
            <text:p>473.641.554,00<text:s/></text:p>
          </table:table-cell>
          <table:table-cell office:value-type="float" office:value="339506173.25" table:formula="of:=[.E88]+[.E187]+[.E199]+[.E219]+[.E239]+[.E265]+[.E285]+[.E294]+[.E315]" table:style-name="ce54">
            <text:p>339.506.173,25<text:s/></text:p>
          </table:table-cell>
          <table:table-cell office:value-type="float" office:value="313718731.97999996" table:formula="of:=[.F88]+[.F187]+[.F199]+[.F219]+[.F239]+[.F265]+[.F285]+[.F294]+[.F315]" table:style-name="ce54">
            <text:p>313.718.731,98<text:s/></text:p>
          </table:table-cell>
          <table:table-cell office:value-type="float" office:value="290161379.56" table:formula="of:=[.G88]+[.G187]+[.G199]+[.G219]+[.G239]+[.G265]+[.G285]+[.G294]+[.G315]" table:style-name="ce54">
            <text:p>290.161.379,56<text:s/></text:p>
          </table:table-cell>
          <table:table-cell table:number-columns-repeated="2" table:style-name="ce5"/>
          <table:table-cell table:number-columns-repeated="2" table:style-name="ce8"/>
          <table:table-cell table:number-columns-repeated="16373"/>
        </table:table-row>
        <table:table-row table:style-name="ro3">
          <table:table-cell table:number-columns-repeated="3" table:style-name="ce5"/>
          <table:table-cell table:style-name="ce9"/>
          <table:table-cell table:number-columns-repeated="253" table:style-name="ce5"/>
          <table:table-cell table:number-columns-repeated="1612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office:value-type="string" table:style-name="ce5">
            <text:p>Data da última Atualização: 18/10/2019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table:style-name="ce5"/>
          <table:table-cell table:style-name="ce55"/>
          <table:table-cell table:number-columns-repeated="255" table:style-name="ce5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70">
            <text:p>(a) –<text:s/><text:span text:style-name="T5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1">
            <text:p>(b) –<text:s/><text:span text:style-name="T5">Valores da lei orçamentária adicionados ou reduzidos de eventuais créditos adicionais.</text:span></text:p>
          </table:table-cell>
          <table:covered-table-cell table:number-columns-repeated="5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(c) –<text:span text:style-name="T5"><text:s/>Valor total de empenhos realizados no mês.</text:span></text:p>
          </table:table-cell>
          <table:covered-table-cell/>
          <table:table-cell table:number-columns-repeated="5" table:style-name="ce5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(d) –<text:s/><text:span text:style-name="T5">Total de valores liquidados no mês.</text:span></text:p>
          </table:table-cell>
          <table:covered-table-cell/>
          <table:table-cell table:number-columns-repeated="5" table:style-name="ce5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(e) –<text:s/><text:span text:style-name="T5">Total de valores pagos no mês.</text:span></text:p>
          </table:table-cell>
          <table:covered-table-cell/>
          <table:table-cell table:number-columns-repeated="5" table:style-name="ce56"/>
          <table:table-cell table:number-columns-repeated="16377"/>
        </table:table-row>
        <table:table-row table:style-name="ro3">
          <table:table-cell table:number-columns-repeated="7" table:style-name="ce56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71">
            <text:p>FUNDAMENTO LEGAL: Resolução CNMP n° 86/2012, art. 5°, inciso I, alínea “c”.</text:p>
          </table:table-cell>
          <table:covered-table-cell table:number-columns-repeated="2"/>
          <table:table-cell table:style-name="ce57"/>
          <table:table-cell table:number-columns-repeated="3" table:style-name="ce56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style-name="ce35"/>
          <table:table-cell table:number-columns-repeated="255" table:style-name="ce5"/>
          <table:table-cell table:number-columns-repeated="16127"/>
        </table:table-row>
        <table:table-row table:number-rows-repeated="5" table:style-name="ro3">
          <table:table-cell table:number-columns-repeated="16384"/>
        </table:table-row>
        <table:table-row table:style-name="ro11">
          <table:table-cell table:number-columns-repeated="257" table:style-name="ce5"/>
          <table:table-cell table:number-columns-repeated="16127"/>
        </table:table-row>
        <table:table-row table:number-rows-repeated="1048240" table:style-name="ro3">
          <table:table-cell table:number-columns-repeated="16384"/>
        </table:table-row>
      </table:table>
      <table:table table:name="FUNAMP" table:style-name="ta2">
        <table:table-column table:style-name="co1" table:default-cell-style-name="ce72"/>
        <table:table-column table:style-name="co2" table:default-cell-style-name="ce72"/>
        <table:table-column table:style-name="co3" table:number-columns-repeated="5" table:default-cell-style-name="ce72"/>
        <table:table-column table:style-name="co6" table:number-columns-repeated="1016" table:default-cell-style-name="ce72"/>
        <table:table-column table:style-name="co7" table:default-cell-style-name="ce72"/>
        <table:table-column table:style-name="co7" table:number-columns-repeated="15360" table:default-cell-style-name="ce1"/>
        <table:table-row table:style-name="ro12">
          <table:table-cell office:value-type="string" table:number-columns-spanned="7" table:number-rows-spanned="1" table:style-name="ce58">
            <text:p>CNMP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9">
            <text:p>Ministério Público do Estado de Mato Grosso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repeated="6" table:style-name="ce73"/>
          <table:table-cell table:style-name="ce74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58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Setembro- 2019" table:formula="of:=[PGJ.A5]" table:number-columns-spanned="7" table:number-rows-spanned="1" table:style-name="ce89">
            <text:p>Setembro-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PROGRAMA 036 – APOIO ADMINISTRATIVO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2" table:style-name="ce17"/>
          <table:table-cell table:style-name="ce75"/>
          <table:table-cell table:style-name="ce19"/>
          <table:table-cell table:style-name="ce76"/>
          <table:table-cell table:style-name="ce1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2007 – MANUTENÇÃO DE SERVIÇOS ADMINISTRATIVOS GERAIS</text:p>
          </table:table-cell>
          <table:covered-table-cell/>
          <table:table-cell office:value-type="float" office:value="328503" table:formula="of:=SUM([.C11:.C16])" table:style-name="ce21">
            <text:p>328.503,00<text:s/></text:p>
          </table:table-cell>
          <table:table-cell office:value-type="float" office:value="1303503" table:formula="of:=SUM([.D11:.D17])" table:style-name="ce21">
            <text:p>1.303.503,00<text:s/></text:p>
          </table:table-cell>
          <table:table-cell office:value-type="float" office:value="435960.62" table:formula="of:=SUM([.E11:.E17])" table:style-name="ce21">
            <text:p>435.960,62<text:s/></text:p>
          </table:table-cell>
          <table:table-cell office:value-type="float" office:value="369606.71" table:formula="of:=SUM([.F11:.F17])" table:style-name="ce21">
            <text:p>369.606,71<text:s/></text:p>
          </table:table-cell>
          <table:table-cell office:value-type="float" office:value="369606.71" table:formula="of:=SUM([.G11:.G17])" table:style-name="ce21">
            <text:p>369.606,71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77"/>
          <table:table-cell table:style-name="ce36"/>
          <table:table-cell table:style-name="ce21"/>
          <table:table-cell table:style-name="ce36"/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62000" table:style-name="ce24">
            <text:p>162.000,00<text:s/></text:p>
          </table:table-cell>
          <table:table-cell office:value-type="float" office:value="162000" table:formula="of:=[.C11]" table:style-name="ce24">
            <text:p>162.000,00<text:s/></text:p>
          </table:table-cell>
          <table:table-cell office:value-type="float" office:value="103671.62" table:style-name="ce24">
            <text:p>103.671,62<text:s/></text:p>
          </table:table-cell>
          <table:table-cell office:value-type="float" office:value="47606.71" table:style-name="ce33">
            <text:p>47.606,71<text:s/></text:p>
          </table:table-cell>
          <table:table-cell office:value-type="float" office:value="47606.71" table:style-name="ce24">
            <text:p>47.606,71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24"/>
          <table:table-cell office:value-type="float" office:value="588000" table:style-name="ce24">
            <text:p>588.000,00<text:s/></text:p>
          </table:table-cell>
          <table:table-cell office:value-type="float" office:value="332289" table:style-name="ce24">
            <text:p>332.289,00<text:s/></text:p>
          </table:table-cell>
          <table:table-cell office:value-type="float" office:value="322000" table:style-name="ce33">
            <text:p>322.000,00<text:s/></text:p>
          </table:table-cell>
          <table:table-cell office:value-type="float" office:value="322000" table:style-name="ce24">
            <text:p>322.00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4"/>
          <table:table-cell office:value-type="float" office:value="0" table:formula="of:=[.C13]" table:style-name="ce24">
            <text:p>0,00<text:s/></text:p>
          </table:table-cell>
          <table:table-cell table:style-name="ce24"/>
          <table:table-cell table:style-name="ce33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66503" table:style-name="ce24">
            <text:p>166.503,00<text:s/></text:p>
          </table:table-cell>
          <table:table-cell office:value-type="float" office:value="166503" table:formula="of:=[.C14]" table:style-name="ce24">
            <text:p>166.503,00<text:s/></text:p>
          </table:table-cell>
          <table:table-cell table:style-name="ce24"/>
          <table:table-cell table:style-name="ce33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- Fonte 640</text:p>
          </table:table-cell>
          <table:table-cell table:style-name="ce24"/>
          <table:table-cell office:value-type="float" office:value="387000" table:style-name="ce24">
            <text:p>387.000,00<text:s/></text:p>
          </table:table-cell>
          <table:table-cell table:style-name="ce24"/>
          <table:table-cell table:style-name="ce33"/>
          <table:table-cell table:style-name="ce24"/>
          <table:table-cell table:number-columns-repeated="16377"/>
        </table:table-row>
        <table:table-row table:style-name="ro3">
          <table:table-cell office:value-type="string" table:style-name="ce37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4"/>
          <table:table-cell office:value-type="float" office:value="0" table:formula="of:=[.C16]" table:style-name="ce24">
            <text:p>0,00<text:s/></text:p>
          </table:table-cell>
          <table:table-cell table:style-name="ce24"/>
          <table:table-cell table:style-name="ce33"/>
          <table:table-cell table:style-name="ce24"/>
          <table:table-cell table:number-columns-repeated="16377"/>
        </table:table-row>
        <table:table-row table:style-name="ro3">
          <table:table-cell table:style-name="ce37"/>
          <table:table-cell table:style-name="ce26"/>
          <table:table-cell table:number-columns-repeated="3" table:style-name="ce24"/>
          <table:table-cell table:style-name="ce33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328503" table:formula="of:=[.C11]+[.C13]+[.C14]" table:style-name="ce31">
            <text:p>328.503,00<text:s/></text:p>
          </table:table-cell>
          <table:table-cell office:value-type="float" office:value="1303503" table:formula="of:=SUM([.D11:.D17])" table:style-name="ce31">
            <text:p>1.303.503,00<text:s/></text:p>
          </table:table-cell>
          <table:table-cell office:value-type="float" office:value="435960.62" table:formula="of:=SUM([.E11:.E17])" table:style-name="ce31">
            <text:p>435.960,62<text:s/></text:p>
          </table:table-cell>
          <table:table-cell office:value-type="float" office:value="369606.71" table:formula="of:=SUM([.F11:.F17])" table:style-name="ce31">
            <text:p>369.606,71<text:s/></text:p>
          </table:table-cell>
          <table:table-cell office:value-type="float" office:value="369606.71" table:formula="of:=SUM([.G11:.G17])" table:style-name="ce31">
            <text:p>369.606,71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PROGRAMA 996 – OPERAÇÕES ESPECIAIS: OUTROS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2" table:style-name="ce17"/>
          <table:table-cell table:style-name="ce75"/>
          <table:table-cell table:style-name="ce19"/>
          <table:table-cell table:style-name="ce76"/>
          <table:table-cell table:style-name="ce1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8002 – RECOLHIMENTO DO PIS - PASEP E PAGAMENTO ABONO</text:p>
          </table:table-cell>
          <table:covered-table-cell/>
          <table:table-cell office:value-type="float" office:value="15615" table:formula="of:=SUM([.C26:.C27])" table:style-name="ce21">
            <text:p>15.615,00<text:s/></text:p>
          </table:table-cell>
          <table:table-cell office:value-type="float" office:value="31230" table:formula="of:=SUM([.D26:.D27])" table:style-name="ce21">
            <text:p>31.230,00<text:s/></text:p>
          </table:table-cell>
          <table:table-cell office:value-type="float" office:value="5667.5599999999995" table:formula="of:=SUM([.E26:.E27])" table:style-name="ce21">
            <text:p>5.667,56<text:s/></text:p>
          </table:table-cell>
          <table:table-cell office:value-type="float" office:value="4086.6499999999996" table:formula="of:=SUM([.F26:.F27])" table:style-name="ce21">
            <text:p>4.086,65<text:s/></text:p>
          </table:table-cell>
          <table:table-cell office:value-type="float" office:value="4086.6499999999996" table:formula="of:=SUM([.G26:.G27])" table:style-name="ce21">
            <text:p>4.086,65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77"/>
          <table:table-cell table:style-name="ce36"/>
          <table:table-cell table:style-name="ce21"/>
          <table:table-cell table:style-name="ce36"/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5615" table:style-name="ce78">
            <text:p>15.615,00<text:s/></text:p>
          </table:table-cell>
          <table:table-cell office:value-type="float" office:value="15615" table:formula="of:=[.C26]" table:style-name="ce24">
            <text:p>15.615,00<text:s/></text:p>
          </table:table-cell>
          <table:table-cell office:value-type="float" office:value="2667.56" table:style-name="ce24">
            <text:p>2.667,56<text:s/></text:p>
          </table:table-cell>
          <table:table-cell office:value-type="float" office:value="2667.56" table:style-name="ce33">
            <text:p>2.667,56<text:s/></text:p>
          </table:table-cell>
          <table:table-cell office:value-type="float" office:value="2667.56" table:style-name="ce24">
            <text:p>2.667,56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table:style-name="ce78"/>
          <table:table-cell office:value-type="float" office:value="15615" table:style-name="ce24">
            <text:p>15.615,00<text:s/></text:p>
          </table:table-cell>
          <table:table-cell office:value-type="float" office:value="3000" table:style-name="ce24">
            <text:p>3.000,00<text:s/></text:p>
          </table:table-cell>
          <table:table-cell office:value-type="float" office:value="1419.09" table:style-name="ce33">
            <text:p>1.419,09<text:s/></text:p>
          </table:table-cell>
          <table:table-cell office:value-type="float" office:value="1419.09" table:style-name="ce24">
            <text:p>1.419,09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78"/>
          <table:table-cell table:style-name="ce24"/>
          <table:table-cell table:style-name="ce33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615" table:formula="of:=[.C26]" table:style-name="ce31">
            <text:p>15.615,00<text:s/></text:p>
          </table:table-cell>
          <table:table-cell office:value-type="float" office:value="31230" table:formula="of:=SUM([.D26:.D28])" table:style-name="ce31">
            <text:p>31.230,00<text:s/></text:p>
          </table:table-cell>
          <table:table-cell office:value-type="float" office:value="5667.5599999999995" table:formula="of:=SUM([.E26:.E28])" table:style-name="ce31">
            <text:p>5.667,56<text:s/></text:p>
          </table:table-cell>
          <table:table-cell office:value-type="float" office:value="4086.6499999999996" table:formula="of:=SUM([.F26:.F28])" table:style-name="ce31">
            <text:p>4.086,65<text:s/></text:p>
          </table:table-cell>
          <table:table-cell office:value-type="float" office:value="4086.6499999999996" table:formula="of:=SUM([.G26:.G28])" table:style-name="ce31">
            <text:p>4.086,65<text:s/></text:p>
          </table:table-cell>
          <table:table-cell table:number-columns-repeated="16377"/>
        </table:table-row>
        <table:table-row table:style-name="ro3">
          <table:table-cell table:number-columns-repeated="6" table:style-name="ce32"/>
          <table:table-cell table:style-name="ce7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PROGRAMA 264 – DESENVOLVIMENTO INSTITUCIONAL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2" table:style-name="ce17"/>
          <table:table-cell table:style-name="ce75"/>
          <table:table-cell table:style-name="ce80"/>
          <table:table-cell table:style-name="ce81"/>
          <table:table-cell table:style-name="ce8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560 – CAPACITAÇÃO E APERFEIÇOAMENTO FUNCIONAL</text:p>
          </table:table-cell>
          <table:covered-table-cell/>
          <table:table-cell office:value-type="float" office:value="512385" table:formula="of:=SUM([.C36:.C38])" table:style-name="ce21">
            <text:p>512.385,00<text:s/></text:p>
          </table:table-cell>
          <table:table-cell office:value-type="float" office:value="872385" table:formula="of:=SUM([.D36:.D38])" table:style-name="ce21">
            <text:p>872.385,00<text:s/></text:p>
          </table:table-cell>
          <table:table-cell office:value-type="float" office:value="351300" table:formula="of:=SUM([.E36:.E38])" table:style-name="ce21">
            <text:p>351.300,00<text:s/></text:p>
          </table:table-cell>
          <table:table-cell office:value-type="float" office:value="271470" table:formula="of:=SUM([.F36:.F38])" table:style-name="ce21">
            <text:p>271.470,00<text:s/></text:p>
          </table:table-cell>
          <table:table-cell office:value-type="float" office:value="271470" table:formula="of:=SUM([.G36:.G38])" table:style-name="ce21">
            <text:p>271.47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77"/>
          <table:table-cell table:style-name="ce36"/>
          <table:table-cell table:style-name="ce21"/>
          <table:table-cell table:style-name="ce36"/>
          <table:table-cell table:style-name="ce21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512385" table:style-name="ce78">
            <text:p>512.385,00<text:s/></text:p>
          </table:table-cell>
          <table:table-cell office:value-type="float" office:value="512385" table:formula="of:=[.C36]" table:style-name="ce24">
            <text:p>512.385,00<text:s/></text:p>
          </table:table-cell>
          <table:table-cell office:value-type="float" office:value="47287.5" table:style-name="ce24">
            <text:p>47.287,50<text:s/></text:p>
          </table:table-cell>
          <table:table-cell office:value-type="float" office:value="45247.5" table:style-name="ce33">
            <text:p>45.247,50<text:s/></text:p>
          </table:table-cell>
          <table:table-cell office:value-type="float" office:value="45247.5" table:style-name="ce24">
            <text:p>45.247,5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78"/>
          <table:table-cell office:value-type="float" office:value="360000" table:formula="of:=640000-280000" table:style-name="ce24">
            <text:p>360.000,00<text:s/></text:p>
          </table:table-cell>
          <table:table-cell office:value-type="float" office:value="304012.5" table:style-name="ce24">
            <text:p>304.012,50<text:s/></text:p>
          </table:table-cell>
          <table:table-cell office:value-type="float" office:value="226222.5" table:style-name="ce33">
            <text:p>226.222,50<text:s/></text:p>
          </table:table-cell>
          <table:table-cell office:value-type="float" office:value="226222.5" table:style-name="ce24">
            <text:p>226.222,5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78"/>
          <table:table-cell table:style-name="ce24"/>
          <table:table-cell table:style-name="ce33"/>
          <table:table-cell table:number-columns-repeated="2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78"/>
          <table:table-cell table:style-name="ce24"/>
          <table:table-cell table:style-name="ce33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512385" table:formula="of:=[.C36]+[.C38]" table:style-name="ce31">
            <text:p>512.385,00<text:s/></text:p>
          </table:table-cell>
          <table:table-cell office:value-type="float" office:value="872385" table:formula="of:=SUM([.D36:.D39])" table:style-name="ce31">
            <text:p>872.385,00<text:s/></text:p>
          </table:table-cell>
          <table:table-cell office:value-type="float" office:value="351300" table:formula="of:=SUM([.E36:.E39])" table:style-name="ce31">
            <text:p>351.300,00<text:s/></text:p>
          </table:table-cell>
          <table:table-cell office:value-type="float" office:value="271470" table:formula="of:=SUM([.F36:.F39])" table:style-name="ce31">
            <text:p>271.470,00<text:s/></text:p>
          </table:table-cell>
          <table:table-cell office:value-type="float" office:value="271470" table:formula="of:=SUM([.G36:.G39])" table:style-name="ce31">
            <text:p>271.470,00<text:s/></text:p>
          </table:table-cell>
          <table:table-cell table:number-columns-repeated="16377"/>
        </table:table-row>
        <table:table-row table:style-name="ro3">
          <table:table-cell table:style-name="ce52"/>
          <table:table-cell office:value-type="string" table:style-name="ce82">
            <text:p>TOTAL UO 08601</text:p>
          </table:table-cell>
          <table:table-cell office:value-type="float" office:value="856503" table:formula="of:=[.C18]+[.C29]+[.C40]" table:style-name="ce54">
            <text:p>856.503,00<text:s/></text:p>
          </table:table-cell>
          <table:table-cell office:value-type="float" office:value="2207118" table:formula="of:=[.D40]+[.D29]+[.D18]" table:style-name="ce54">
            <text:p>2.207.118,00<text:s/></text:p>
          </table:table-cell>
          <table:table-cell office:value-type="float" office:value="792928.17999999993" table:formula="of:=[.E40]+[.E29]+[.E18]" table:style-name="ce54">
            <text:p>792.928,18<text:s/></text:p>
          </table:table-cell>
          <table:table-cell office:value-type="float" office:value="645163.3600000001" table:formula="of:=[.F40]+[.F29]+[.F18]" table:style-name="ce54">
            <text:p>645.163,36<text:s/></text:p>
          </table:table-cell>
          <table:table-cell office:value-type="float" office:value="645163.3600000001" table:formula="of:=[.G40]+[.G29]+[.G18]" table:style-name="ce54">
            <text:p>645.163,36<text:s/></text:p>
          </table:table-cell>
          <table:table-cell table:number-columns-repeated="16377"/>
        </table:table-row>
        <table:table-row table:style-name="ro3">
          <table:table-cell table:style-name="ce83"/>
          <table:table-cell table:style-name="ce84"/>
          <table:table-cell table:number-columns-repeated="5" table:style-name="ce85"/>
          <table:table-cell table:number-columns-repeated="1637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1023" table:style-name="ce72"/>
          <table:table-cell table:number-columns-repeated="15360"/>
        </table:table-row>
        <table:table-row table:style-name="ro3">
          <table:table-cell office:value-type="string" office:string-value="Data da última Atualização: 18/10/2019" table:formula="of:=[PGJ.A319]" table:style-name="ce5">
            <text:p>Data da última Atualização: 18/10/2019</text:p>
          </table:table-cell>
          <table:table-cell table:number-columns-repeated="2" table:style-name="ce72"/>
          <table:table-cell table:style-name="ce86"/>
          <table:table-cell table:number-columns-repeated="1020" table:style-name="ce72"/>
          <table:table-cell table:number-columns-repeated="15360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90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91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(c) –<text:span text:style-name="T4"><text:s/>Valor total de empenhos realizados no mês.</text:span></text:p>
          </table:table-cell>
          <table:covered-table-cell/>
          <table:table-cell table:style-name="ce88"/>
          <table:table-cell table:number-columns-repeated="4" table:style-name="ce8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(d) –<text:s/><text:span text:style-name="T4">Total de valores liquidados no mês.</text:span></text:p>
          </table:table-cell>
          <table:covered-table-cell/>
          <table:table-cell table:style-name="ce88"/>
          <table:table-cell table:number-columns-repeated="4" table:style-name="ce8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(e) –<text:s/><text:span text:style-name="T4">Total de valores pagos no mês.</text:span></text:p>
          </table:table-cell>
          <table:covered-table-cell/>
          <table:table-cell table:style-name="ce88"/>
          <table:table-cell table:number-columns-repeated="4" table:style-name="ce87"/>
          <table:table-cell table:number-columns-repeated="16377"/>
        </table:table-row>
        <table:table-row table:style-name="ro3">
          <table:table-cell table:number-columns-repeated="7" table:style-name="ce87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91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7"/>
          <table:table-cell table:number-columns-repeated="16377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number-columns-repeated="4" table:style-name="ce5"/>
          <table:table-cell table:number-columns-repeated="16377"/>
        </table:table-row>
        <table:table-row table:number-rows-repeated="104852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Fernando Lucas</meta:initial-creator>
    <dc:creator>Davidson Aparecido Sodré Monteiro</dc:creator>
    <meta:creation-date>2013-03-01T16:04:59Z</meta:creation-date>
    <dc:date>2019-10-18T18:17:33Z</dc:date>
    <meta:print-date>2018-04-11T09:10:05Z</meta:print-date>
    <meta:editing-cycles>197</meta:editing-cycles>
    <meta:editing-duration>PT349395S</meta:editing-duration>
  </office:meta>
</office:document-meta>
</file>