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7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ext-properties style:font-name="Tahoma1" style:font-name-asian="Tahoma1" style:font-name-complex="Tahoma1"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6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fo:background-color="transparent"/>
    </style:style>
    <style:style style:name="ce92" style:family="table-cell" style:parent-style-name="Default" style:data-style-name="N39">
      <style:text-properties style:font-name="Franklin Gothic Book" style:font-name-asian="Franklin Gothic Book" style:font-name-complex="Franklin Gothic Book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6" table:default-cell-style-name="ce5"/>
        <table:table-column table:style-name="co7" table:number-columns-repeated="766" table:default-cell-style-name="ce1"/>
        <table:table-column table:style-name="co8" table:number-columns-repeated="15362" table:default-cell-style-name="ce1"/>
        <table:table-row table:style-name="ro1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style-name="ce3"/>
          <table:table-cell table:number-columns-repeated="7" table:style-name="ce4"/>
          <table:table-cell table:number-columns-repeated="16369"/>
        </table:table-row>
        <table:table-row table:style-name="ro1">
          <table:table-cell office:value-type="string" table:number-columns-spanned="7" table:number-rows-spanned="1" table:style-name="ce59">
            <text:p>Ministério Público do Estado de Mato Grosso - Procuradoria Geral de Justiça</text:p>
          </table:table-cell>
          <table:covered-table-cell table:number-columns-repeated="6"/>
          <table:table-cell table:style-name="ce3"/>
          <table:table-cell table:number-columns-repeated="7" table:style-name="ce4"/>
          <table:table-cell table:number-columns-repeated="16369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7" table:style-name="ce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60">
            <text:p>Novembro - 2019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3">
          <table:table-cell table:number-columns-repeated="4" table:style-name="ce5"/>
          <table:table-cell table:number-columns-repeated="2" table:style-name="ce8"/>
          <table:table-cell table:style-name="ce9"/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249" table:style-name="ce5"/>
          <table:table-cell table:number-columns-repeated="16128"/>
        </table:table-row>
        <table:table-row table:style-name="ro3">
          <table:table-cell table:style-name="ce16"/>
          <table:table-cell table:style-name="ce17"/>
          <table:table-cell table:number-columns-repeated="2" table:style-name="ce18"/>
          <table:table-cell table:number-columns-repeated="3" table:style-name="ce19"/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20">
            <text:p>23.009.542,00<text:s/></text:p>
          </table:table-cell>
          <table:table-cell office:value-type="float" office:value="22409542.000000004" table:formula="of:=SUM([.D12:.D21])" table:style-name="ce20">
            <text:p>22.409.542,00<text:s/></text:p>
          </table:table-cell>
          <table:table-cell office:value-type="float" office:value="19294198.449999999" table:formula="of:=SUM([.E12:.E21])" table:style-name="ce21">
            <text:p>19.294.198,45<text:s/></text:p>
          </table:table-cell>
          <table:table-cell office:value-type="float" office:value="14632716.630000001" table:formula="of:=SUM([.F12:.F21])" table:style-name="ce21">
            <text:p>14.632.716,63<text:s/></text:p>
          </table:table-cell>
          <table:table-cell office:value-type="float" office:value="14632716.630000001" table:formula="of:=SUM([.G12:.G21])" table:style-name="ce21">
            <text:p>14.632.716,63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number-columns-repeated="2" table:style-name="ce21"/>
          <table:table-cell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95000" table:style-name="ce27">
            <text:p>595.000,00<text:s/></text:p>
          </table:table-cell>
          <table:table-cell office:value-type="float" office:value="833760.41" table:formula="of:=[.C12]-111851.79+209522.69+56685.85+7422.5+76981.16" table:style-name="ce27">
            <text:p>833.760,41<text:s/></text:p>
          </table:table-cell>
          <table:table-cell office:value-type="float" office:value="833760.41" table:style-name="ce24">
            <text:p>833.760,41<text:s/></text:p>
          </table:table-cell>
          <table:table-cell office:value-type="float" office:value="618182.23" table:style-name="ce24">
            <text:p>618.182,23<text:s/></text:p>
          </table:table-cell>
          <table:table-cell office:value-type="float" office:value="618182.23" table:style-name="ce24">
            <text:p>618.182,23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510000" table:style-name="ce27">
            <text:p>510.000,00<text:s/></text:p>
          </table:table-cell>
          <table:table-cell office:value-type="float" office:value="510000" table:formula="of:=[.C13]" table:style-name="ce27">
            <text:p>510.000,00<text:s/></text:p>
          </table:table-cell>
          <table:table-cell office:value-type="float" office:value="493288.72" table:style-name="ce24">
            <text:p>493.288,72<text:s/></text:p>
          </table:table-cell>
          <table:table-cell office:value-type="float" office:value="369010.12" table:style-name="ce24">
            <text:p>369.010,12<text:s/></text:p>
          </table:table-cell>
          <table:table-cell office:value-type="float" office:value="369010.12" table:style-name="ce24">
            <text:p>369.010,12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1505000" table:style-name="ce27">
            <text:p>11.505.000,00<text:s/></text:p>
          </table:table-cell>
          <table:table-cell office:value-type="float" office:value="10275537.100000001" table:formula="of:=[.C14]-209522.69-539459.82-56685.85-423794.54" table:style-name="ce27">
            <text:p>10.275.537,10<text:s/></text:p>
          </table:table-cell>
          <table:table-cell office:value-type="float" office:value="8971397.0299999993" table:style-name="ce24">
            <text:p>8.971.397,03<text:s/></text:p>
          </table:table-cell>
          <table:table-cell office:value-type="float" office:value="7671954.1299999999" table:style-name="ce24">
            <text:p>7.671.954,13<text:s/></text:p>
          </table:table-cell>
          <table:table-cell office:value-type="float" office:value="7671954.1299999999" table:style-name="ce24">
            <text:p>7.671.954,13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7565334" table:style-name="ce27">
            <text:p>7.565.334,00<text:s/></text:p>
          </table:table-cell>
          <table:table-cell office:value-type="float" office:value="8240440.1500000004" table:formula="of:=[.C15]+111851.79+539459.82-400000+423794.54" table:style-name="ce27">
            <text:p>8.240.440,15<text:s/></text:p>
          </table:table-cell>
          <table:table-cell office:value-type="float" office:value="8190275.1600000001" table:style-name="ce24">
            <text:p>8.190.275,16<text:s/></text:p>
          </table:table-cell>
          <table:table-cell office:value-type="float" office:value="5406986.5499999998" table:style-name="ce24">
            <text:p>5.406.986,55<text:s/></text:p>
          </table:table-cell>
          <table:table-cell office:value-type="float" office:value="5406986.5499999998" table:style-name="ce24">
            <text:p>5.406.986,55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0" table:style-name="ce27">
            <text:p>10.000,00<text:s/></text:p>
          </table:table-cell>
          <table:table-cell office:value-type="float" office:value="10000" table:formula="of:=[.C16]" table:style-name="ce27">
            <text:p>10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972208" table:style-name="ce27">
            <text:p>972.208,00<text:s/></text:p>
          </table:table-cell>
          <table:table-cell office:value-type="float" office:value="687804.34" table:formula="of:=[.C17]-200000-7422.5-76981.16" table:style-name="ce27">
            <text:p>687.804,34<text:s/></text:p>
          </table:table-cell>
          <table:table-cell office:value-type="float" office:value="2182.48" table:style-name="ce24">
            <text:p>2.182,48<text:s/></text:p>
          </table:table-cell>
          <table:table-cell office:value-type="float" office:value="2182.48" table:style-name="ce24">
            <text:p>2.182,48<text:s/></text:p>
          </table:table-cell>
          <table:table-cell office:value-type="float" office:value="2182.48" table:style-name="ce24">
            <text:p>2.182,4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office:value-type="float" office:value="0" table:style-name="ce27">
            <text:p>0,00<text:s/></text:p>
          </table:table-cell>
          <table:table-cell office:value-type="float" office:value="988.2" table:style-name="ce27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3900</text:p>
          </table:table-cell>
          <table:table-cell office:value-type="string" office:string-value="Outros Serviços de Terceiros – Pessoa Jurídica" table:formula="of:=[.B48]" table:style-name="ce28">
            <text:p>Outros Serviços de Terceiros – Pessoa Jurídica</text:p>
          </table:table-cell>
          <table:table-cell office:value-type="float" office:value="0" table:style-name="ce27">
            <text:p>0,00<text:s/></text:p>
          </table:table-cell>
          <table:table-cell office:value-type="float" office:value="0" table:formula="of:=[.C19]" table:style-name="ce27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803664" table:style-name="ce27">
            <text:p>803.664,00<text:s/></text:p>
          </table:table-cell>
          <table:table-cell office:value-type="float" office:value="802675.8" table:formula="of:=[.C20]-[.D18]-[.D19]" table:style-name="ce27">
            <text:p>802.675,80<text:s/></text:p>
          </table:table-cell>
          <table:table-cell office:value-type="float" office:value="802306.45" table:style-name="ce24">
            <text:p>802.306,45<text:s/></text:p>
          </table:table-cell>
          <table:table-cell office:value-type="float" office:value="563412.92000000004" table:style-name="ce24">
            <text:p>563.412,92<text:s/></text:p>
          </table:table-cell>
          <table:table-cell office:value-type="float" office:value="563412.92000000004" table:style-name="ce24">
            <text:p>563.412,9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048336" table:style-name="ce27">
            <text:p>1.048.336,00<text:s/></text:p>
          </table:table-cell>
          <table:table-cell office:value-type="float" office:value="1048336" table:formula="of:=[.C21]" table:style-name="ce27">
            <text:p>1.048.336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2006 – MANUTENÇÃO DE SERVIÇOS DE TRANSPORTES</text:p>
          </table:table-cell>
          <table:covered-table-cell/>
          <table:table-cell office:value-type="float" office:value="2305000" table:formula="of:=SUM([.C25:.C34])" table:style-name="ce21">
            <text:p>2.305.000,00<text:s/></text:p>
          </table:table-cell>
          <table:table-cell office:value-type="float" office:value="2305000" table:formula="of:=SUM([.D25:.D34])" table:style-name="ce21">
            <text:p>2.305.000,00<text:s/></text:p>
          </table:table-cell>
          <table:table-cell office:value-type="float" office:value="1075066.72" table:formula="of:=SUM([.E25:.E34])" table:style-name="ce21">
            <text:p>1.075.066,72<text:s/></text:p>
          </table:table-cell>
          <table:table-cell office:value-type="float" office:value="650458.6399999999" table:formula="of:=SUM([.F25:.F34])" table:style-name="ce21">
            <text:p>650.458,64<text:s/></text:p>
          </table:table-cell>
          <table:table-cell office:value-type="float" office:value="650458.6399999999" table:formula="of:=SUM([.G25:.G34])" table:style-name="ce21">
            <text:p>650.458,6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3397.0600000000004" table:formula="of:=2436+713.3+247.76" table:style-name="ce27">
            <text:p>3.397,06<text:s/></text:p>
          </table:table-cell>
          <table:table-cell office:value-type="float" office:value="3397.06" table:style-name="ce24">
            <text:p>3.397,06<text:s/></text:p>
          </table:table-cell>
          <table:table-cell office:value-type="float" office:value="1316" table:style-name="ce24">
            <text:p>1.316,00<text:s/></text:p>
          </table:table-cell>
          <table:table-cell office:value-type="float" office:value="1316" table:style-name="ce24">
            <text:p>1.316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4"/>
          <table:table-cell office:value-type="float" office:value="51234.5" table:formula="of:=43470+7764.5" table:style-name="ce27">
            <text:p>51.234,50<text:s/></text:p>
          </table:table-cell>
          <table:table-cell office:value-type="float" office:value="51234.5" table:style-name="ce24">
            <text:p>51.234,50<text:s/></text:p>
          </table:table-cell>
          <table:table-cell office:value-type="float" office:value="32077" table:style-name="ce24">
            <text:p>32.077,00<text:s/></text:p>
          </table:table-cell>
          <table:table-cell office:value-type="float" office:value="32077" table:style-name="ce24">
            <text:p>32.077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65000" table:style-name="ce24">
            <text:p>1.865.000,00<text:s/></text:p>
          </table:table-cell>
          <table:table-cell office:value-type="float" office:value="1797932.26" table:formula="of:=[.C27]-[.D25]-[.D26]-[.D29]-[.D28]" table:style-name="ce27">
            <text:p>1.797.932,26<text:s/></text:p>
          </table:table-cell>
          <table:table-cell office:value-type="float" office:value="926805.14" table:style-name="ce24">
            <text:p>926.805,14<text:s/></text:p>
          </table:table-cell>
          <table:table-cell office:value-type="float" office:value="593137.73" table:style-name="ce24">
            <text:p>593.137,73<text:s/></text:p>
          </table:table-cell>
          <table:table-cell office:value-type="float" office:value="593137.73" table:style-name="ce24">
            <text:p>593.137,7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26">
            <text:p>Obrigações Tributárias Contributivas</text:p>
          </table:table-cell>
          <table:table-cell table:style-name="ce24"/>
          <table:table-cell office:value-type="float" office:value="1420.93" table:formula="of:=1166.75+254.18" table:style-name="ce27">
            <text:p>1.420,93<text:s/></text:p>
          </table:table-cell>
          <table:table-cell office:value-type="float" office:value="1420.93" table:style-name="ce24">
            <text:p>1.420,93<text:s/></text:p>
          </table:table-cell>
          <table:table-cell office:value-type="float" office:value="1218.82" table:style-name="ce24">
            <text:p>1.218,82<text:s/></text:p>
          </table:table-cell>
          <table:table-cell office:value-type="float" office:value="1218.82" table:style-name="ce24">
            <text:p>1.218,8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11015.25" table:style-name="ce24">
            <text:p>11.015,25<text:s/></text:p>
          </table:table-cell>
          <table:table-cell office:value-type="float" office:value="1171.43" table:style-name="ce24">
            <text:p>1.171,43<text:s/></text:p>
          </table:table-cell>
          <table:table-cell office:value-type="float" office:value="1171.43" table:style-name="ce24">
            <text:p>1.171,43<text:s/></text:p>
          </table:table-cell>
          <table:table-cell office:value-type="float" office:value="1171.43" table:style-name="ce24">
            <text:p>1.171,4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30]" table:style-name="ce24">
            <text:p>20.000,00<text:s/></text:p>
          </table:table-cell>
          <table:table-cell office:value-type="float" office:value="5430.24" table:style-name="ce24">
            <text:p>5.430,24<text:s/></text:p>
          </table:table-cell>
          <table:table-cell office:value-type="float" office:value="5430.24" table:style-name="ce24">
            <text:p>5.430,24<text:s/></text:p>
          </table:table-cell>
          <table:table-cell office:value-type="float" office:value="5430.24" table:style-name="ce24">
            <text:p>5.430,2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9498.27" table:formula="of:=[.C31]-[.D32]" table:style-name="ce24">
            <text:p>19.498,27<text:s/></text:p>
          </table:table-cell>
          <table:table-cell office:value-type="float" office:value="15605.69" table:style-name="ce24">
            <text:p>15.605,69<text:s/></text:p>
          </table:table-cell>
          <table:table-cell office:value-type="float" office:value="15605.69" table:style-name="ce24">
            <text:p>15.605,69<text:s/></text:p>
          </table:table-cell>
          <table:table-cell office:value-type="float" office:value="15605.69" table:style-name="ce24">
            <text:p>15.605,6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1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4"/>
          <table:table-cell office:value-type="float" office:value="69500" table:style-name="ce24">
            <text:p>69.500,00<text:s/></text:p>
          </table:table-cell>
          <table:table-cell office:value-type="float" office:value="69500" table:style-name="ce24">
            <text:p>69.50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400000" table:style-name="ce24">
            <text:p>400.000,00<text:s/></text:p>
          </table:table-cell>
          <table:table-cell office:value-type="float" office:value="330500" table:formula="of:=[.C34]-[.D33]" table:style-name="ce24">
            <text:p>330.50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92850125" table:formula="of:=SUM([.C38:.C56])" table:style-name="ce21">
            <text:p>92.850.125,00<text:s/></text:p>
          </table:table-cell>
          <table:table-cell office:value-type="float" office:value="67711306.039999992" table:formula="of:=SUM([.D38:.D56])" table:style-name="ce21">
            <text:p>67.711.306,04<text:s/></text:p>
          </table:table-cell>
          <table:table-cell office:value-type="float" office:value="52988784.909999996" table:formula="of:=SUM([.E38:.E56])" table:style-name="ce21">
            <text:p>52.988.784,91<text:s/></text:p>
          </table:table-cell>
          <table:table-cell office:value-type="float" office:value="46163735.519999996" table:formula="of:=SUM([.F38:.F56])" table:style-name="ce21">
            <text:p>46.163.735,52<text:s/></text:p>
          </table:table-cell>
          <table:table-cell office:value-type="float" office:value="46163735.519999996" table:formula="of:=SUM([.G38:.G56])" table:style-name="ce21">
            <text:p>46.163.735,5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099000" table:style-name="ce24">
            <text:p>1.099.000,00<text:s/></text:p>
          </table:table-cell>
          <table:table-cell office:value-type="float" office:value="1099000" table:formula="of:=[.C38]" table:style-name="ce27">
            <text:p>1.099.000,00<text:s/></text:p>
          </table:table-cell>
          <table:table-cell office:value-type="float" office:value="866616.69" table:style-name="ce24">
            <text:p>866.616,69<text:s/></text:p>
          </table:table-cell>
          <table:table-cell office:value-type="float" office:value="866221.69" table:style-name="ce24">
            <text:p>866.221,69<text:s/></text:p>
          </table:table-cell>
          <table:table-cell office:value-type="float" office:value="866221.69" table:style-name="ce24">
            <text:p>866.221,6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300000" table:style-name="ce24">
            <text:p>2.300.000,00<text:s/></text:p>
          </table:table-cell>
          <table:table-cell office:value-type="float" office:value="2300000" table:formula="of:=[.C39]" table:style-name="ce27">
            <text:p>2.300.000,00<text:s/></text:p>
          </table:table-cell>
          <table:table-cell office:value-type="float" office:value="2119292.4900000002" table:style-name="ce24">
            <text:p>2.119.292,49<text:s/></text:p>
          </table:table-cell>
          <table:table-cell office:value-type="float" office:value="2110878.5699999998" table:style-name="ce24">
            <text:p>2.110.878,57<text:s/></text:p>
          </table:table-cell>
          <table:table-cell office:value-type="float" office:value="2110878.5699999998" table:style-name="ce24">
            <text:p>2.110.878,5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379938" table:formula="of:=[.C40]+30634.5+49303.5" table:style-name="ce27">
            <text:p>379.938,00<text:s/></text:p>
          </table:table-cell>
          <table:table-cell office:value-type="float" office:value="379938" table:style-name="ce24">
            <text:p>379.938,00<text:s/></text:p>
          </table:table-cell>
          <table:table-cell office:value-type="float" office:value="379538" table:style-name="ce24">
            <text:p>379.538,00<text:s/></text:p>
          </table:table-cell>
          <table:table-cell office:value-type="float" office:value="379538" table:style-name="ce24">
            <text:p>379.538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33550" table:style-name="ce24">
            <text:p>2.533.550,00<text:s/></text:p>
          </table:table-cell>
          <table:table-cell office:value-type="float" office:value="1731025" table:formula="of:=[.C41]-[.D42]-800000" table:style-name="ce27">
            <text:p>1.731.025,00<text:s/></text:p>
          </table:table-cell>
          <table:table-cell office:value-type="float" office:value="1306180.3700000001" table:style-name="ce24">
            <text:p>1.306.180,37<text:s/></text:p>
          </table:table-cell>
          <table:table-cell office:value-type="float" office:value="1016296.5" table:style-name="ce24">
            <text:p>1.016.296,50<text:s/></text:p>
          </table:table-cell>
          <table:table-cell office:value-type="float" office:value="1016296.5" table:style-name="ce24">
            <text:p>1.016.296,5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3100</text:p>
          </table:table-cell>
          <table:table-cell office:value-type="string" table:style-name="ce26">
            <text:p>Premiações Culturais</text:p>
          </table:table-cell>
          <table:table-cell office:value-type="float" office:value="0" table:style-name="ce24">
            <text:p>0,00<text:s/></text:p>
          </table:table-cell>
          <table:table-cell office:value-type="float" office:value="2525" table:style-name="ce27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230000" table:style-name="ce24">
            <text:p>230.000,00<text:s/></text:p>
          </table:table-cell>
          <table:table-cell office:value-type="float" office:value="230000" table:formula="of:=[.C43]" table:style-name="ce27">
            <text:p>230.000,00<text:s/></text:p>
          </table:table-cell>
          <table:table-cell office:value-type="float" office:value="67786.62" table:style-name="ce24">
            <text:p>67.786,62<text:s/></text:p>
          </table:table-cell>
          <table:table-cell office:value-type="float" office:value="65784.52" table:style-name="ce24">
            <text:p>65.784,52<text:s/></text:p>
          </table:table-cell>
          <table:table-cell office:value-type="float" office:value="65784.52" table:style-name="ce24">
            <text:p>65.784,5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900000" table:style-name="ce24">
            <text:p>900.000,00<text:s/></text:p>
          </table:table-cell>
          <table:table-cell office:value-type="float" office:value="650000" table:formula="of:=[.C44]-250000" table:style-name="ce27">
            <text:p>650.000,00<text:s/></text:p>
          </table:table-cell>
          <table:table-cell office:value-type="float" office:value="517600" table:style-name="ce24">
            <text:p>517.600,00<text:s/></text:p>
          </table:table-cell>
          <table:table-cell office:value-type="float" office:value="450738.54" table:style-name="ce24">
            <text:p>450.738,54<text:s/></text:p>
          </table:table-cell>
          <table:table-cell office:value-type="float" office:value="450738.54" table:style-name="ce24">
            <text:p>450.738,5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500</text:p>
          </table:table-cell>
          <table:table-cell office:value-type="string" table:style-name="ce26">
            <text:p>Serviços de Consultoria</text:p>
          </table:table-cell>
          <table:table-cell office:value-type="float" office:value="650000" table:style-name="ce24">
            <text:p>650.000,00<text:s/></text:p>
          </table:table-cell>
          <table:table-cell office:value-type="float" office:value="300000" table:formula="of:=[.C45]-350000" table:style-name="ce27">
            <text:p>300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60000" table:style-name="ce27">
            <text:p>160.000,00<text:s/></text:p>
          </table:table-cell>
          <table:table-cell office:value-type="float" office:value="160000" table:formula="of:=[.C46]" table:style-name="ce27">
            <text:p>160.000,00<text:s/></text:p>
          </table:table-cell>
          <table:table-cell office:value-type="float" office:value="24500" table:style-name="ce24">
            <text:p>24.500,00<text:s/></text:p>
          </table:table-cell>
          <table:table-cell office:value-type="float" office:value="16500" table:style-name="ce24">
            <text:p>16.500,00<text:s/></text:p>
          </table:table-cell>
          <table:table-cell office:value-type="float" office:value="16500" table:style-name="ce24">
            <text:p>16.5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696007" table:style-name="ce24">
            <text:p>12.696.007,00<text:s/></text:p>
          </table:table-cell>
          <table:table-cell office:value-type="float" office:value="10896007" table:formula="of:=[.C47]-1800000" table:style-name="ce27">
            <text:p>10.896.007,00<text:s/></text:p>
          </table:table-cell>
          <table:table-cell office:value-type="float" office:value="10729511.279999999" table:style-name="ce24">
            <text:p>10.729.511,28<text:s/></text:p>
          </table:table-cell>
          <table:table-cell office:value-type="float" office:value="8204202.2199999997" table:style-name="ce24">
            <text:p>8.204.202,22<text:s/></text:p>
          </table:table-cell>
          <table:table-cell office:value-type="float" office:value="8204202.2199999997" table:style-name="ce24">
            <text:p>8.204.202,2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180854" table:style-name="ce24">
            <text:p>20.180.854,00<text:s/></text:p>
          </table:table-cell>
          <table:table-cell office:value-type="float" office:value="3163737.25" table:formula="of:=[.C48]-32772.75-149990-16834354" table:style-name="ce27">
            <text:p>3.163.737,25<text:s/></text:p>
          </table:table-cell>
          <table:table-cell office:value-type="float" office:value="2256423.4900000002" table:style-name="ce24">
            <text:p>2.256.423,49<text:s/></text:p>
          </table:table-cell>
          <table:table-cell office:value-type="float" office:value="1451332.37" table:style-name="ce24">
            <text:p>1.451.332,37<text:s/></text:p>
          </table:table-cell>
          <table:table-cell office:value-type="float" office:value="1451332.37" table:style-name="ce24">
            <text:p>1.451.332,3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74000" table:style-name="ce24">
            <text:p>74.000,00<text:s/></text:p>
          </table:table-cell>
          <table:table-cell office:value-type="float" office:value="267037.75" table:formula="of:=[.C49]+32772.75+149990+1275+9000" table:style-name="ce27">
            <text:p>267.037,75<text:s/></text:p>
          </table:table-cell>
          <table:table-cell office:value-type="float" office:value="267037.75" table:style-name="ce24">
            <text:p>267.037,75<text:s/></text:p>
          </table:table-cell>
          <table:table-cell office:value-type="float" office:value="173055.02" table:style-name="ce24">
            <text:p>173.055,02<text:s/></text:p>
          </table:table-cell>
          <table:table-cell office:value-type="float" office:value="173055.02" table:style-name="ce24">
            <text:p>173.055,0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3202000" table:style-name="ce24">
            <text:p>23.202.000,00<text:s/></text:p>
          </table:table-cell>
          <table:table-cell office:value-type="float" office:value="23202000" table:formula="of:=[.C50]" table:style-name="ce27">
            <text:p>23.202.000,00<text:s/></text:p>
          </table:table-cell>
          <table:table-cell office:value-type="float" office:value="20731150" table:style-name="ce24">
            <text:p>20.731.150,00<text:s/></text:p>
          </table:table-cell>
          <table:table-cell office:value-type="float" office:value="20712700" table:style-name="ce24">
            <text:p>20.712.700,00<text:s/></text:p>
          </table:table-cell>
          <table:table-cell office:value-type="float" office:value="20712700" table:style-name="ce24">
            <text:p>20.712.7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51]" table:style-name="ce27">
            <text:p>100.000,00<text:s/></text:p>
          </table:table-cell>
          <table:table-cell office:value-type="float" office:value="44612.4" table:style-name="ce24">
            <text:p>44.612,40<text:s/></text:p>
          </table:table-cell>
          <table:table-cell office:value-type="float" office:value="34489.1" table:style-name="ce24">
            <text:p>34.489,10<text:s/></text:p>
          </table:table-cell>
          <table:table-cell office:value-type="float" office:value="34489.1" table:style-name="ce24">
            <text:p>34.489,1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1170000" table:style-name="ce24">
            <text:p>1.170.000,00<text:s/></text:p>
          </table:table-cell>
          <table:table-cell office:value-type="float" office:value="1079787" table:formula="of:=[.C52]-30634.5-1275-49303.5-9000" table:style-name="ce27">
            <text:p>1.079.787,00<text:s/></text:p>
          </table:table-cell>
          <table:table-cell office:value-type="float" office:value="2426.42" table:style-name="ce24">
            <text:p>2.426,42<text:s/></text:p>
          </table:table-cell>
          <table:table-cell office:value-type="float" office:value="2426.42" table:style-name="ce24">
            <text:p>2.426,42<text:s/></text:p>
          </table:table-cell>
          <table:table-cell office:value-type="float" office:value="2426.42" table:style-name="ce24">
            <text:p>2.426,4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7395195" table:style-name="ce24">
            <text:p>17.395.195,00<text:s/></text:p>
          </table:table-cell>
          <table:table-cell office:value-type="float" office:value="12290730.039999999" table:formula="of:=[.C53]-5104464.96" table:style-name="ce27">
            <text:p>12.290.730,04<text:s/></text:p>
          </table:table-cell>
          <table:table-cell office:value-type="float" office:value="10162740.09" table:style-name="ce24">
            <text:p>10.162.740,09<text:s/></text:p>
          </table:table-cell>
          <table:table-cell office:value-type="float" office:value="9923472.0199999996" table:style-name="ce24">
            <text:p>9.923.472,02<text:s/></text:p>
          </table:table-cell>
          <table:table-cell office:value-type="float" office:value="9923472.0199999996" table:style-name="ce24">
            <text:p>9.923.472,0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 (fonte 240)</text:p>
          </table:table-cell>
          <table:table-cell office:value-type="float" office:value="5187174" table:style-name="ce24">
            <text:p>5.187.174,00<text:s/></text:p>
          </table:table-cell>
          <table:table-cell office:value-type="float" office:value="5187174" table:formula="of:=[.C54]" table:style-name="ce27">
            <text:p>5.187.174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4"/>
          <table:table-cell office:value-type="float" office:value="76121.5" table:formula="of:=1000+71122.5+3999" table:style-name="ce27">
            <text:p>76.121,50<text:s/></text:p>
          </table:table-cell>
          <table:table-cell office:value-type="float" office:value="76121.5" table:style-name="ce24">
            <text:p>76.121,50<text:s/></text:p>
          </table:table-cell>
          <table:table-cell office:value-type="float" office:value="72122.5" table:style-name="ce24">
            <text:p>72.122,50<text:s/></text:p>
          </table:table-cell>
          <table:table-cell office:value-type="float" office:value="72122.5" table:style-name="ce24">
            <text:p>72.122,5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***</text:p>
          </table:table-cell>
          <table:table-cell office:value-type="float" office:value="4672345" table:style-name="ce24">
            <text:p>4.672.345,00<text:s/></text:p>
          </table:table-cell>
          <table:table-cell office:value-type="float" office:value="4596223.5" table:formula="of:=[.C56]-[.D55]" table:style-name="ce24">
            <text:p>4.596.223,50<text:s/></text:p>
          </table:table-cell>
          <table:table-cell office:value-type="float" office:value="3434322.81" table:style-name="ce24">
            <text:p>3.434.322,81<text:s/></text:p>
          </table:table-cell>
          <table:table-cell office:value-type="float" office:value="681453.05" table:style-name="ce24">
            <text:p>681.453,05<text:s/></text:p>
          </table:table-cell>
          <table:table-cell office:value-type="float" office:value="681453.05" table:style-name="ce24">
            <text:p>681.453,0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2008 – REMUNERAÇÃO DE PESSOAL ATIVO DO ESTADO E ENCARGOS SOCIAIS</text:p>
          </table:table-cell>
          <table:covered-table-cell/>
          <table:table-cell office:value-type="float" office:value="261729483" table:formula="of:=SUM([.C60:.C72])" table:style-name="ce20">
            <text:p>261.729.483,00<text:s/></text:p>
          </table:table-cell>
          <table:table-cell office:value-type="float" office:value="293468301.96000004" table:formula="of:=SUM([.D60:.D72])" table:style-name="ce20">
            <text:p>293.468.301,96<text:s/></text:p>
          </table:table-cell>
          <table:table-cell office:value-type="float" office:value="271819902.19999999" table:formula="of:=SUM([.E60:.E72])" table:style-name="ce20">
            <text:p>271.819.902,20<text:s/></text:p>
          </table:table-cell>
          <table:table-cell office:value-type="float" office:value="245259865.47999999" table:formula="of:=SUM([.F60:.F72])" table:style-name="ce20">
            <text:p>245.259.865,48<text:s/></text:p>
          </table:table-cell>
          <table:table-cell office:value-type="float" office:value="245259865.47999999" table:formula="of:=SUM([.G60:.G72])" table:style-name="ce20">
            <text:p>245.259.865,4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187228000" table:formula="of:=145352933+377178+15096415+1475167+776223+990733+149746+176930+22832675" table:style-name="ce27">
            <text:p>187.228.000,00<text:s/></text:p>
          </table:table-cell>
          <table:table-cell office:value-type="float" office:value="217305987.33000001" table:formula="of:=[.C60]-[.D66]+31738818.96-[.D67]-[.D69]" table:style-name="ce27">
            <text:p>217.305.987,33<text:s/></text:p>
          </table:table-cell>
          <table:table-cell office:value-type="float" office:value="208117809.28999999" table:style-name="ce24">
            <text:p>208.117.809,29<text:s/></text:p>
          </table:table-cell>
          <table:table-cell office:value-type="float" office:value="185773779.08000001" table:style-name="ce24">
            <text:p>185.773.779,08<text:s/></text:p>
          </table:table-cell>
          <table:table-cell office:value-type="float" office:value="185773779.08000001" table:style-name="ce24">
            <text:p>185.773.779,0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7440483" table:style-name="ce27">
            <text:p>17.440.483,00<text:s/></text:p>
          </table:table-cell>
          <table:table-cell office:value-type="float" office:value="8398909.2000000011" table:formula="of:=[.C61]-[.D63]-[.D65]-[.D68]" table:style-name="ce27">
            <text:p>8.398.909,20<text:s/></text:p>
          </table:table-cell>
          <table:table-cell office:value-type="float" office:value="3885302.42" table:style-name="ce24">
            <text:p>3.885.302,42<text:s/></text:p>
          </table:table-cell>
          <table:table-cell office:value-type="float" office:value="3885302.42" table:style-name="ce24">
            <text:p>3.885.302,42<text:s/></text:p>
          </table:table-cell>
          <table:table-cell office:value-type="float" office:value="3885302.42" table:style-name="ce24">
            <text:p>3.885.302,4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8882000" table:style-name="ce27">
            <text:p>8.882.000,00<text:s/></text:p>
          </table:table-cell>
          <table:table-cell office:value-type="float" office:value="8882000" table:formula="of:=[.C62]" table:style-name="ce27">
            <text:p>8.882.000,00<text:s/></text:p>
          </table:table-cell>
          <table:table-cell office:value-type="float" office:value="8795103.7200000007" table:style-name="ce24">
            <text:p>8.795.103,72<text:s/></text:p>
          </table:table-cell>
          <table:table-cell office:value-type="float" office:value="7409730.7699999996" table:style-name="ce24">
            <text:p>7.409.730,77<text:s/></text:p>
          </table:table-cell>
          <table:table-cell office:value-type="float" office:value="7409730.7699999996" table:style-name="ce24">
            <text:p>7.409.730,7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 - fonte 196</text:p>
          </table:table-cell>
          <table:table-cell table:style-name="ce27"/>
          <table:table-cell office:value-type="float" office:value="6047.47" table:style-name="ce27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31302000" table:formula="of:=48403+8860501+16170739+6222357" table:style-name="ce27">
            <text:p>31.302.000,00<text:s/></text:p>
          </table:table-cell>
          <table:table-cell office:value-type="float" office:value="31302000" table:formula="of:=[.C64]" table:style-name="ce27">
            <text:p>31.302.000,00<text:s/></text:p>
          </table:table-cell>
          <table:table-cell office:value-type="float" office:value="24164790.34" table:style-name="ce24">
            <text:p>24.164.790,34<text:s/></text:p>
          </table:table-cell>
          <table:table-cell office:value-type="float" office:value="24005341.43" table:style-name="ce24">
            <text:p>24.005.341,43<text:s/></text:p>
          </table:table-cell>
          <table:table-cell office:value-type="float" office:value="24005341.43" table:style-name="ce24">
            <text:p>24.005.341,4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<text:s/>- fonte 196</text:p>
          </table:table-cell>
          <table:table-cell office:value-type="float" office:value="0" table:style-name="ce27">
            <text:p>0,00<text:s/></text:p>
          </table:table-cell>
          <table:table-cell office:value-type="float" office:value="6959642.5700000003" table:formula="of:=5728763.76+433410.99+729018.09+68449.73" table:style-name="ce27">
            <text:p>6.959.642,57<text:s/></text:p>
          </table:table-cell>
          <table:table-cell office:value-type="float" office:value="6959642.5700000003" table:style-name="ce24">
            <text:p>6.959.642,57<text:s/></text:p>
          </table:table-cell>
          <table:table-cell office:value-type="float" office:value="6959642.5700000003" table:style-name="ce24">
            <text:p>6.959.642,57<text:s/></text:p>
          </table:table-cell>
          <table:table-cell office:value-type="float" office:value="6959642.5700000003" table:style-name="ce24">
            <text:p>6.959.642,5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805.29" table:style-name="ce27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1656822.54" table:formula="of:=1458723.54+136934.86+8334.35+52829.79" table:style-name="ce27">
            <text:p>1.656.822,54<text:s/></text:p>
          </table:table-cell>
          <table:table-cell office:value-type="float" office:value="1656822.54" table:style-name="ce24">
            <text:p>1.656.822,54<text:s/></text:p>
          </table:table-cell>
          <table:table-cell office:value-type="float" office:value="1605792.75" table:style-name="ce24">
            <text:p>1.605.792,75<text:s/></text:p>
          </table:table-cell>
          <table:table-cell office:value-type="float" office:value="1605792.75" table:style-name="ce24">
            <text:p>1.605.792,7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2075883.7599999998" table:formula="of:=1749259.65+108008.43+218615.68" table:style-name="ce27">
            <text:p>2.075.883,76<text:s/></text:p>
          </table:table-cell>
          <table:table-cell office:value-type="float" office:value="2050649.43" table:style-name="ce24">
            <text:p>2.050.649,43<text:s/></text:p>
          </table:table-cell>
          <table:table-cell office:value-type="float" office:value="2050649.43" table:style-name="ce24">
            <text:p>2.050.649,43<text:s/></text:p>
          </table:table-cell>
          <table:table-cell office:value-type="float" office:value="2050649.43" table:style-name="ce24">
            <text:p>2.050.649,4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190.9600</text:p>
          </table:table-cell>
          <table:table-cell office:value-type="string" table:style-name="ce26">
            <text:p>Ressarcimento de Despesa Pessoal Requisitado</text:p>
          </table:table-cell>
          <table:table-cell table:style-name="ce27"/>
          <table:table-cell office:value-type="float" office:value="3203.8" table:style-name="ce27">
            <text:p>3.203,80<text:s/></text:p>
          </table:table-cell>
          <table:table-cell office:value-type="float" office:value="3203.8" table:style-name="ce24">
            <text:p>3.203,80<text:s/></text:p>
          </table:table-cell>
          <table:table-cell office:value-type="float" office:value="2760.18" table:style-name="ce24">
            <text:p>2.760,18<text:s/></text:p>
          </table:table-cell>
          <table:table-cell office:value-type="float" office:value="2760.18" table:style-name="ce24">
            <text:p>2.760,1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6479000" table:style-name="ce27">
            <text:p>16.479.000,00<text:s/></text:p>
          </table:table-cell>
          <table:table-cell office:value-type="float" office:value="16217503.109999999" table:formula="of:=[.C70]-[.D71]" table:style-name="ce24">
            <text:p>16.217.503,11<text:s/></text:p>
          </table:table-cell>
          <table:table-cell office:value-type="float" office:value="15854930.439999999" table:style-name="ce24">
            <text:p>15.854.930,44<text:s/></text:p>
          </table:table-cell>
          <table:table-cell office:value-type="float" office:value="13235219.199999999" table:style-name="ce24">
            <text:p>13.235.219,20<text:s/></text:p>
          </table:table-cell>
          <table:table-cell office:value-type="float" office:value="13235219.199999999" table:style-name="ce24">
            <text:p>13.235.219,2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1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1.9600</text:p>
          </table:table-cell>
          <table:table-cell office:value-type="string" table:style-name="ce26">
            <text:p>Ressarcimento de Despesa Pessoal Requisitado</text:p>
          </table:table-cell>
          <table:table-cell office:value-type="float" office:value="398000" table:style-name="ce27">
            <text:p>398.000,00<text:s/></text:p>
          </table:table-cell>
          <table:table-cell office:value-type="float" office:value="398000" table:formula="of:=[.C72]" table:style-name="ce24">
            <text:p>398.000,00<text:s/></text:p>
          </table:table-cell>
          <table:table-cell office:value-type="float" office:value="63298" table:style-name="ce24">
            <text:p>63.298,00<text:s/></text:p>
          </table:table-cell>
          <table:table-cell office:value-type="float" office:value="63298" table:style-name="ce24">
            <text:p>63.298,00<text:s/></text:p>
          </table:table-cell>
          <table:table-cell office:value-type="float" office:value="63298" table:style-name="ce24">
            <text:p>63.298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2014 – COMUNICAÇÃO SOCIAL</text:p>
          </table:table-cell>
          <table:covered-table-cell/>
          <table:table-cell office:value-type="float" office:value="500000" table:formula="of:=[.C76]" table:style-name="ce21">
            <text:p>500.000,00<text:s/></text:p>
          </table:table-cell>
          <table:table-cell office:value-type="float" office:value="500000" table:formula="of:=[.D76]" table:style-name="ce21">
            <text:p>500.000,00<text:s/></text:p>
          </table:table-cell>
          <table:table-cell office:value-type="float" office:value="348821.01" table:formula="of:=[.E76]" table:style-name="ce21">
            <text:p>348.821,01<text:s/></text:p>
          </table:table-cell>
          <table:table-cell office:value-type="float" office:value="291380.13" table:formula="of:=[.F76]" table:style-name="ce21">
            <text:p>291.380,13<text:s/></text:p>
          </table:table-cell>
          <table:table-cell office:value-type="float" office:value="291380.13" table:formula="of:=[.G76]" table:style-name="ce21">
            <text:p>291.380,1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00000" table:style-name="ce24">
            <text:p>500.000,00<text:s/></text:p>
          </table:table-cell>
          <table:table-cell office:value-type="float" office:value="500000" table:formula="of:=[.C76]" table:style-name="ce24">
            <text:p>500.000,00<text:s/></text:p>
          </table:table-cell>
          <table:table-cell office:value-type="float" office:value="348821.01" table:style-name="ce24">
            <text:p>348.821,01<text:s/></text:p>
          </table:table-cell>
          <table:table-cell office:value-type="float" office:value="291380.13" table:style-name="ce24">
            <text:p>291.380,13<text:s/></text:p>
          </table:table-cell>
          <table:table-cell office:value-type="float" office:value="291380.13" table:style-name="ce24">
            <text:p>291.380,1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2009 – MANUTENÇÃO DE AÇÕES DE INFORMÁTICA</text:p>
          </table:table-cell>
          <table:covered-table-cell/>
          <table:table-cell office:value-type="float" office:value="18432200" table:formula="of:=SUM([.C80:.C87])" table:style-name="ce21">
            <text:p>18.432.200,00<text:s/></text:p>
          </table:table-cell>
          <table:table-cell office:value-type="float" office:value="20932200" table:formula="of:=SUM([.D80:.D87])" table:style-name="ce21">
            <text:p>20.932.200,00<text:s/></text:p>
          </table:table-cell>
          <table:table-cell office:value-type="float" office:value="13834170.779999999" table:formula="of:=SUM([.E80:.E87])" table:style-name="ce21">
            <text:p>13.834.170,78<text:s/></text:p>
          </table:table-cell>
          <table:table-cell office:value-type="float" office:value="8392120.629999999" table:formula="of:=SUM([.F80:.F87])" table:style-name="ce21">
            <text:p>8.392.120,63<text:s/></text:p>
          </table:table-cell>
          <table:table-cell office:value-type="float" office:value="8392120.629999999" table:formula="of:=SUM([.G80:.G87])" table:style-name="ce21">
            <text:p>8.392.120,6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60000" table:style-name="ce24">
            <text:p>260.000,00<text:s/></text:p>
          </table:table-cell>
          <table:table-cell office:value-type="float" office:value="260000" table:formula="of:=[.C80]" table:style-name="ce27">
            <text:p>260.000,00<text:s/></text:p>
          </table:table-cell>
          <table:table-cell office:value-type="float" office:value="215754.18" table:style-name="ce24">
            <text:p>215.754,18<text:s/></text:p>
          </table:table-cell>
          <table:table-cell office:value-type="float" office:value="165846.99" table:style-name="ce24">
            <text:p>165.846,99<text:s/></text:p>
          </table:table-cell>
          <table:table-cell office:value-type="float" office:value="165846.99" table:style-name="ce24">
            <text:p>165.846,9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4"/>
          <table:table-cell office:value-type="float" office:value="406074.3" table:formula="of:=403599.6+2474.7" table:style-name="ce27">
            <text:p>406.074,30<text:s/></text:p>
          </table:table-cell>
          <table:table-cell office:value-type="float" office:value="406074.3" table:style-name="ce24">
            <text:p>406.074,30<text:s/></text:p>
          </table:table-cell>
          <table:table-cell office:value-type="float" office:value="406074.26" table:style-name="ce24">
            <text:p>406.074,26<text:s/></text:p>
          </table:table-cell>
          <table:table-cell office:value-type="float" office:value="406074.26" table:style-name="ce24">
            <text:p>406.074,2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80000" table:style-name="ce24">
            <text:p>1.280.000,00<text:s/></text:p>
          </table:table-cell>
          <table:table-cell office:value-type="float" office:value="873925.7" table:formula="of:=[.C82]-[.D81]" table:style-name="ce27">
            <text:p>873.925,70<text:s/></text:p>
          </table:table-cell>
          <table:table-cell office:value-type="float" office:value="688972.1" table:style-name="ce24">
            <text:p>688.972,10<text:s/></text:p>
          </table:table-cell>
          <table:table-cell office:value-type="float" office:value="481270.46" table:style-name="ce24">
            <text:p>481.270,46<text:s/></text:p>
          </table:table-cell>
          <table:table-cell office:value-type="float" office:value="481270.46" table:style-name="ce24">
            <text:p>481.270,4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1792200" table:style-name="ce24">
            <text:p>11.792.200,00<text:s/></text:p>
          </table:table-cell>
          <table:table-cell office:value-type="float" office:value="11527000" table:formula="of:=[.C83]-[.D84]" table:style-name="ce27">
            <text:p>11.527.000,00<text:s/></text:p>
          </table:table-cell>
          <table:table-cell office:value-type="float" office:value="8616754.4800000004" table:style-name="ce24">
            <text:p>8.616.754,48<text:s/></text:p>
          </table:table-cell>
          <table:table-cell office:value-type="float" office:value="5879413.4199999999" table:style-name="ce24">
            <text:p>5.879.413,42<text:s/></text:p>
          </table:table-cell>
          <table:table-cell office:value-type="float" office:value="5879413.4199999999" table:style-name="ce24">
            <text:p>5.879.413,4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265200" table:style-name="ce27">
            <text:p>265.200,00<text:s/></text:p>
          </table:table-cell>
          <table:table-cell office:value-type="float" office:value="265200" table:style-name="ce24">
            <text:p>265.200,00<text:s/></text:p>
          </table:table-cell>
          <table:table-cell office:value-type="float" office:value="204000" table:style-name="ce24">
            <text:p>204.000,00<text:s/></text:p>
          </table:table-cell>
          <table:table-cell office:value-type="float" office:value="204000" table:style-name="ce24">
            <text:p>204.0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450000" table:style-name="ce24">
            <text:p>1.450.000,00<text:s/></text:p>
          </table:table-cell>
          <table:table-cell office:value-type="float" office:value="1450000" table:formula="of:=[.C85]" table:style-name="ce24">
            <text:p>1.450.000,00<text:s/></text:p>
          </table:table-cell>
          <table:table-cell office:value-type="float" office:value="25189.119999999999" table:style-name="ce24">
            <text:p>25.189,12<text:s/>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style-name="ce24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150000" table:style-name="ce24">
            <text:p>1.150.000,00<text:s/></text:p>
          </table:table-cell>
          <table:table-cell office:value-type="float" office:value="3650000" table:formula="of:=[.C86]+2500000" table:style-name="ce24">
            <text:p>3.650.000,00<text:s/></text:p>
          </table:table-cell>
          <table:table-cell office:value-type="float" office:value="3616226.6" table:style-name="ce24">
            <text:p>3.616.226,60<text:s/></text:p>
          </table:table-cell>
          <table:table-cell office:value-type="float" office:value="1255515.5" table:style-name="ce24">
            <text:p>1.255.515,50<text:s/></text:p>
          </table:table-cell>
          <table:table-cell office:value-type="float" office:value="1255515.5" table:style-name="ce24">
            <text:p>1.255.515,5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2500000" table:style-name="ce24">
            <text:p>2.500.000,00<text:s/></text:p>
          </table:table-cell>
          <table:table-cell office:value-type="float" office:value="2500000" table:formula="of:=[.C87]" table:style-name="ce24">
            <text:p>2.500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30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98826350" table:formula="of:=[.C10]+[.C23]+[.C36]+[.C58]+[.C74]+[.C78]" table:style-name="ce31">
            <text:p>398.826.350,00<text:s/></text:p>
          </table:table-cell>
          <table:table-cell office:value-type="float" office:value="407326350" table:formula="of:=[.D10]+[.D23]+[.D36]+[.D58]+[.D74]+[.D78]" table:style-name="ce31">
            <text:p>407.326.350,00<text:s/></text:p>
          </table:table-cell>
          <table:table-cell office:value-type="float" office:value="359360944.06999993" table:formula="of:=[.E10]+[.E23]+[.E36]+[.E58]+[.E74]+[.E78]" table:style-name="ce31">
            <text:p>359.360.944,07<text:s/></text:p>
          </table:table-cell>
          <table:table-cell office:value-type="float" office:value="315390277.02999997" table:formula="of:=[.F10]+[.F23]+[.F36]+[.F58]+[.F74]+[.F78]" table:style-name="ce31">
            <text:p>315.390.277,03<text:s/></text:p>
          </table:table-cell>
          <table:table-cell office:value-type="float" office:value="315390277.02999997" table:formula="of:=[.G10]+[.G23]+[.G36]+[.G58]+[.G74]+[.G78]" table:style-name="ce31">
            <text:p>315.390.277,0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65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6:.C105])" table:style-name="ce34">
            <text:p>2.116.000,00<text:s/></text:p>
          </table:table-cell>
          <table:table-cell office:value-type="float" office:value="2116000" table:formula="of:=SUM([.D96:.D105])" table:style-name="ce34">
            <text:p>2.116.000,00<text:s/></text:p>
          </table:table-cell>
          <table:table-cell office:value-type="float" office:value="973315.43" table:formula="of:=SUM([.E96:.E105])" table:style-name="ce34">
            <text:p>973.315,43<text:s/></text:p>
          </table:table-cell>
          <table:table-cell office:value-type="float" office:value="946896.08000000007" table:formula="of:=SUM([.F96:.F105])" table:style-name="ce34">
            <text:p>946.896,08<text:s/></text:p>
          </table:table-cell>
          <table:table-cell office:value-type="float" office:value="946896.08000000007" table:formula="of:=SUM([.G96:.G105])" table:style-name="ce34">
            <text:p>946.896,08<text:s/></text:p>
          </table:table-cell>
          <table:table-cell table:style-name="ce92"/>
          <table:table-cell table:style-name="ce5"/>
          <table:table-cell table:style-name="ce8"/>
          <table:table-cell table:number-columns-repeated="16374" table:style-name="ce35"/>
        </table:table-row>
        <table:table-row table:style-name="ro4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88533.68" table:formula="of:=[.C96]+25367.82+23165.86" table:style-name="ce27">
            <text:p>88.533,68<text:s/></text:p>
          </table:table-cell>
          <table:table-cell office:value-type="float" office:value="88533.68" table:style-name="ce24">
            <text:p>88.533,68<text:s/></text:p>
          </table:table-cell>
          <table:table-cell office:value-type="float" office:value="88533.68" table:style-name="ce24">
            <text:p>88.533,68<text:s/></text:p>
          </table:table-cell>
          <table:table-cell office:value-type="float" office:value="88533.68" table:style-name="ce24">
            <text:p>88.533,6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180000" table:style-name="ce24">
            <text:p>180.000,00<text:s/></text:p>
          </table:table-cell>
          <table:table-cell office:value-type="float" office:value="131466.32" table:formula="of:=[.C97]-25367.82-23165.86" table:style-name="ce27">
            <text:p>131.466,32<text:s/></text:p>
          </table:table-cell>
          <table:table-cell office:value-type="float" office:value="76074.100000000006" table:style-name="ce24">
            <text:p>76.074,10<text:s/></text:p>
          </table:table-cell>
          <table:table-cell office:value-type="float" office:value="76074.100000000006" table:style-name="ce24">
            <text:p>76.074,10<text:s/></text:p>
          </table:table-cell>
          <table:table-cell office:value-type="float" office:value="76074.100000000006" table:style-name="ce24">
            <text:p>76.074,1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0000" table:style-name="ce24">
            <text:p>50.000,00<text:s/></text:p>
          </table:table-cell>
          <table:table-cell office:value-type="float" office:value="50000" table:formula="of:=[.C98]" table:style-name="ce27">
            <text:p>50.000,00<text:s/></text:p>
          </table:table-cell>
          <table:table-cell office:value-type="float" office:value="16530.189999999999" table:style-name="ce24">
            <text:p>16.530,19<text:s/></text:p>
          </table:table-cell>
          <table:table-cell office:value-type="float" office:value="16530.189999999999" table:style-name="ce24">
            <text:p>16.530,19<text:s/></text:p>
          </table:table-cell>
          <table:table-cell office:value-type="float" office:value="16530.189999999999" table:style-name="ce24">
            <text:p>16.530,1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99]" table:style-name="ce27">
            <text:p>40.000,00<text:s/></text:p>
          </table:table-cell>
          <table:table-cell table:style-name="ce24"/>
          <table:table-cell table:style-name="ce33"/>
          <table:table-cell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00]" table:style-name="ce27">
            <text:p>100.000,00<text:s/></text:p>
          </table:table-cell>
          <table:table-cell office:value-type="float" office:value="15329.73" table:style-name="ce24">
            <text:p>15.329,73<text:s/></text:p>
          </table:table-cell>
          <table:table-cell office:value-type="float" office:value="15329.73" table:style-name="ce24">
            <text:p>15.329,73<text:s/></text:p>
          </table:table-cell>
          <table:table-cell office:value-type="float" office:value="15329.73" table:style-name="ce24">
            <text:p>15.329,7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01]" table:style-name="ce27">
            <text:p>100.000,00<text:s/></text:p>
          </table:table-cell>
          <table:table-cell office:value-type="float" office:value="811.38" table:style-name="ce24">
            <text:p>811,38<text:s/></text:p>
          </table:table-cell>
          <table:table-cell office:value-type="float" office:value="811.38" table:style-name="ce33">
            <text:p>811,38<text:s/></text:p>
          </table:table-cell>
          <table:table-cell office:value-type="float" office:value="811.38" table:style-name="ce24">
            <text:p>811,3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02]" table:style-name="ce27">
            <text:p>100.000,00<text:s/></text:p>
          </table:table-cell>
          <table:table-cell office:value-type="float" office:value="26563.59" table:style-name="ce24">
            <text:p>26.563,59<text:s/></text:p>
          </table:table-cell>
          <table:table-cell office:value-type="float" office:value="144.24" table:style-name="ce33">
            <text:p>144,24<text:s/></text:p>
          </table:table-cell>
          <table:table-cell office:value-type="float" office:value="144.24" table:style-name="ce24">
            <text:p>144,2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1206000" table:style-name="ce24">
            <text:p>1.206.000,00<text:s/></text:p>
          </table:table-cell>
          <table:table-cell office:value-type="float" office:value="1206000" table:formula="of:=[.C103]" table:style-name="ce27">
            <text:p>1.206.000,00<text:s/></text:p>
          </table:table-cell>
          <table:table-cell office:value-type="float" office:value="628100" table:style-name="ce24">
            <text:p>628.100,00<text:s/></text:p>
          </table:table-cell>
          <table:table-cell office:value-type="float" office:value="628100" table:style-name="ce33">
            <text:p>628.100,00<text:s/></text:p>
          </table:table-cell>
          <table:table-cell office:value-type="float" office:value="628100" table:style-name="ce24">
            <text:p>628.1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12260.26" table:style-name="ce27">
            <text:p>112.260,26<text:s/></text:p>
          </table:table-cell>
          <table:table-cell office:value-type="float" office:value="112260.26" table:style-name="ce24">
            <text:p>112.260,26<text:s/></text:p>
          </table:table-cell>
          <table:table-cell office:value-type="float" office:value="112260.26" table:style-name="ce33">
            <text:p>112.260,26<text:s/></text:p>
          </table:table-cell>
          <table:table-cell office:value-type="float" office:value="112260.26" table:style-name="ce24">
            <text:p>112.260,2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187739.74" table:formula="of:=[.C105]-[.D104]" table:style-name="ce24">
            <text:p>187.739,74<text:s/></text:p>
          </table:table-cell>
          <table:table-cell office:value-type="float" office:value="9112.5" table:style-name="ce24">
            <text:p>9.112,50<text:s/></text:p>
          </table:table-cell>
          <table:table-cell office:value-type="float" office:value="9112.5" table:style-name="ce24">
            <text:p>9.112,50<text:s/></text:p>
          </table:table-cell>
          <table:table-cell office:value-type="float" office:value="9112.5" table:style-name="ce24">
            <text:p>9.112,5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3" table:style-name="ce24"/>
          <table:table-cell table:style-name="ce33"/>
          <table:table-cell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547 – GESTÃO DE TECNOLOGIA DA INFORMAÇÃO</text:p>
          </table:table-cell>
          <table:covered-table-cell/>
          <table:table-cell office:value-type="float" office:value="1800000" table:formula="of:=SUM([.C109:.C113])" table:style-name="ce20">
            <text:p>1.800.000,00<text:s/></text:p>
          </table:table-cell>
          <table:table-cell office:value-type="float" office:value="1800000" table:formula="of:=SUM([.D109:.D113])" table:style-name="ce20">
            <text:p>1.800.000,00<text:s/></text:p>
          </table:table-cell>
          <table:table-cell office:value-type="float" office:value="1120910" table:formula="of:=SUM([.E109:.E113])" table:style-name="ce20">
            <text:p>1.120.910,00<text:s/></text:p>
          </table:table-cell>
          <table:table-cell office:value-type="float" office:value="164400" table:formula="of:=SUM([.F109:.F113])" table:style-name="ce20">
            <text:p>164.400,00<text:s/></text:p>
          </table:table-cell>
          <table:table-cell office:value-type="float" office:value="164400" table:formula="of:=SUM([.G109:.G113])" table:style-name="ce20">
            <text:p>164.4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2" table:style-name="ce21"/>
          <table:table-cell table:style-name="ce36"/>
          <table:table-cell table:number-columns-repeated="2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formula="of:=[.C109]" table:style-name="ce27">
            <text:p>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0000" table:style-name="ce24">
            <text:p>50.000,00<text:s/></text:p>
          </table:table-cell>
          <table:table-cell office:value-type="float" office:value="104765" table:formula="of:=[.C110]+45165+9600" table:style-name="ce27">
            <text:p>104.765,00<text:s/></text:p>
          </table:table-cell>
          <table:table-cell office:value-type="float" office:value="104765" table:style-name="ce33">
            <text:p>104.765,00<text:s/></text:p>
          </table:table-cell>
          <table:table-cell office:value-type="float" office:value="9600" table:style-name="ce24">
            <text:p>9.600,00<text:s/></text:p>
          </table:table-cell>
          <table:table-cell office:value-type="float" office:value="9600" table:style-name="ce24">
            <text:p>9.6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20000" table:style-name="ce24">
            <text:p>120.000,00<text:s/></text:p>
          </table:table-cell>
          <table:table-cell office:value-type="float" office:value="65235" table:formula="of:=[.C111]-45165-9600" table:style-name="ce27">
            <text:p>65.235,00<text:s/></text:p>
          </table:table-cell>
          <table:table-cell office:value-type="float" office:value="360" table:style-name="ce33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360" table:style-name="ce24">
            <text:p>36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510000" table:style-name="ce24">
            <text:p>1.510.000,00<text:s/></text:p>
          </table:table-cell>
          <table:table-cell office:value-type="float" office:value="1495200" table:formula="of:=[.C112]-14800" table:style-name="ce24">
            <text:p>1.495.200,00<text:s/></text:p>
          </table:table-cell>
          <table:table-cell office:value-type="float" office:value="880985" table:style-name="ce33">
            <text:p>880.985,00<text:s/></text:p>
          </table:table-cell>
          <table:table-cell office:value-type="float" office:value="19640" table:style-name="ce24">
            <text:p>19.640,00<text:s/></text:p>
          </table:table-cell>
          <table:table-cell office:value-type="float" office:value="19640" table:style-name="ce24">
            <text:p>19.64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8">
            <text:p>Material Permanente (fonte 100)</text:p>
          </table:table-cell>
          <table:table-cell office:value-type="float" office:value="120000" table:style-name="ce24">
            <text:p>120.000,00<text:s/></text:p>
          </table:table-cell>
          <table:table-cell office:value-type="float" office:value="134800" table:formula="of:=[.C113]+14800" table:style-name="ce24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office:value-type="float" office:value="134800" table:style-name="ce24">
            <text:p>134.800,00<text:s/></text:p>
          </table:table-cell>
          <table:table-cell office:value-type="float" office:value="134800" table:style-name="ce24">
            <text:p>134.800,00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66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6]+[.C120]+[.C124]+[.C128]+[.C132]+[.C137]+[.C144]+[.C148]+[.C152]+[.C156]+[.C165]+[.C169]" table:style-name="ce20">
            <text:p>15.209.503,00<text:s/></text:p>
          </table:table-cell>
          <table:table-cell office:value-type="float" office:value="38359503" table:formula="of:=[.D116]+[.D120]+[.D124]+[.D128]+[.D132]+[.D137]+[.D144]+[.D148]+[.D152]+[.D156]+[.D165]+[.D169]" table:style-name="ce20">
            <text:p>38.359.503,00<text:s/></text:p>
          </table:table-cell>
          <table:table-cell office:value-type="float" office:value="13693932.630000001" table:formula="of:=[.E116]+[.E120]+[.E124]+[.E128]+[.E132]+[.E137]+[.E144]+[.E148]+[.E152]+[.E156]+[.E165]+[.E169]" table:style-name="ce20">
            <text:p>13.693.932,63<text:s/></text:p>
          </table:table-cell>
          <table:table-cell office:value-type="float" office:value="1671226.45" table:formula="of:=[.F116]+[.F120]+[.F124]+[.F128]+[.F132]+[.F137]+[.F144]+[.F148]+[.F152]+[.F156]+[.F165]+[.F169]" table:style-name="ce20">
            <text:p>1.671.226,45<text:s/></text:p>
          </table:table-cell>
          <table:table-cell office:value-type="float" office:value="1671226.45" table:formula="of:=[.G116]+[.G120]+[.G124]+[.G128]+[.G132]+[.G137]+[.G144]+[.G148]+[.G152]+[.G156]+[.G165]+[.G169]" table:style-name="ce20">
            <text:p>1.671.226,45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100 - <text:s/>Região I – Noroeste</text:p>
          </table:table-cell>
          <table:covered-table-cell/>
          <table:table-cell office:value-type="float" office:value="548571" table:formula="of:=SUM([.C117:.C119])" table:style-name="ce21">
            <text:p>548.571,00<text:s/></text:p>
          </table:table-cell>
          <table:table-cell office:value-type="float" office:value="20000" table:formula="of:=SUM([.D117:.D119])" table:style-name="ce21">
            <text:p>20.000,00<text:s/></text:p>
          </table:table-cell>
          <table:table-cell office:value-type="float" office:value="0" table:formula="of:=SUM([.E117:.E119])" table:style-name="ce21">
            <text:p>0,00<text:s/></text:p>
          </table:table-cell>
          <table:table-cell office:value-type="float" office:value="0" table:formula="of:=SUM([.F117:.F119])" table:style-name="ce21">
            <text:p>0,00<text:s/></text:p>
          </table:table-cell>
          <table:table-cell office:value-type="float" office:value="0" table:formula="of:=SUM([.G117:.G119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548571" table:style-name="ce24">
            <text:p>548.571,00<text:s/></text:p>
          </table:table-cell>
          <table:table-cell office:value-type="float" office:value="20000" table:formula="of:=[.C118]-300000-228571" table:style-name="ce24">
            <text:p>20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200 - <text:s/>Região II – Norte</text:p>
          </table:table-cell>
          <table:covered-table-cell/>
          <table:table-cell office:value-type="float" office:value="1715667" table:formula="of:=SUM([.C121:.C123])" table:style-name="ce21">
            <text:p>1.715.667,00<text:s/></text:p>
          </table:table-cell>
          <table:table-cell office:value-type="float" office:value="50000" table:formula="of:=SUM([.D121:.D123])" table:style-name="ce21">
            <text:p>50.000,00<text:s/></text:p>
          </table:table-cell>
          <table:table-cell office:value-type="float" office:value="0" table:formula="of:=SUM([.E121:.E123])" table:style-name="ce21">
            <text:p>0,00<text:s/></text:p>
          </table:table-cell>
          <table:table-cell office:value-type="float" office:value="0" table:formula="of:=SUM([.F121:.F123])" table:style-name="ce21">
            <text:p>0,00<text:s/></text:p>
          </table:table-cell>
          <table:table-cell office:value-type="float" office:value="0" table:formula="of:=SUM([.G121:.G123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715667" table:style-name="ce24">
            <text:p>1.715.667,00<text:s/></text:p>
          </table:table-cell>
          <table:table-cell office:value-type="float" office:value="50000" table:formula="of:=[.C122]-635000-1030667" table:style-name="ce24">
            <text:p>50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300 - <text:s/>Região III – Nordeste</text:p>
          </table:table-cell>
          <table:covered-table-cell/>
          <table:table-cell office:value-type="float" office:value="720000" table:formula="of:=SUM([.C125:.C127])" table:style-name="ce21">
            <text:p>720.000,00<text:s/></text:p>
          </table:table-cell>
          <table:table-cell office:value-type="float" office:value="40000" table:formula="of:=SUM([.D125:.D127])" table:style-name="ce21">
            <text:p>40.000,00<text:s/></text:p>
          </table:table-cell>
          <table:table-cell office:value-type="float" office:value="0" table:formula="of:=SUM([.E125:.E127])" table:style-name="ce21">
            <text:p>0,00<text:s/></text:p>
          </table:table-cell>
          <table:table-cell office:value-type="float" office:value="0" table:formula="of:=SUM([.F125:.F127])" table:style-name="ce21">
            <text:p>0,00<text:s/></text:p>
          </table:table-cell>
          <table:table-cell office:value-type="float" office:value="0" table:formula="of:=SUM([.G125:.G127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720000" table:style-name="ce24">
            <text:p>720.000,00<text:s/></text:p>
          </table:table-cell>
          <table:table-cell office:value-type="float" office:value="40000" table:formula="of:=[.C126]-680000" table:style-name="ce24">
            <text:p>40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400 - <text:s/>Região IV – Leste</text:p>
          </table:table-cell>
          <table:covered-table-cell/>
          <table:table-cell office:value-type="float" office:value="40000" table:formula="of:=SUM([.C129:.C130])" table:style-name="ce21">
            <text:p>40.000,00<text:s/></text:p>
          </table:table-cell>
          <table:table-cell office:value-type="float" office:value="40000" table:formula="of:=SUM([.D129:.D130])" table:style-name="ce21">
            <text:p>40.000,00<text:s/></text:p>
          </table:table-cell>
          <table:table-cell office:value-type="float" office:value="11955.11" table:formula="of:=SUM([.E129:.E130])" table:style-name="ce21">
            <text:p>11.955,11<text:s/></text:p>
          </table:table-cell>
          <table:table-cell office:value-type="float" office:value="11955.11" table:formula="of:=SUM([.F129:.F130])" table:style-name="ce21">
            <text:p>11.955,11<text:s/></text:p>
          </table:table-cell>
          <table:table-cell office:value-type="float" office:value="11955.11" table:formula="of:=SUM([.G129:.G130])" table:style-name="ce21">
            <text:p>11.955,11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38"/>
          <table:table-cell table:number-columns-repeated="16128" table:style-name="ce39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6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130]" table:style-name="ce24">
            <text:p>40.000,00<text:s/></text:p>
          </table:table-cell>
          <table:table-cell office:value-type="float" office:value="11955.11" table:style-name="ce33">
            <text:p>11.955,11<text:s/></text:p>
          </table:table-cell>
          <table:table-cell office:value-type="float" office:value="11955.11" table:style-name="ce24">
            <text:p>11.955,11<text:s/></text:p>
          </table:table-cell>
          <table:table-cell office:value-type="float" office:value="11955.11" table:style-name="ce24">
            <text:p>11.955,11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500 - <text:s/>Região V – Sudeste</text:p>
          </table:table-cell>
          <table:covered-table-cell/>
          <table:table-cell office:value-type="float" office:value="2322810" table:formula="of:=SUM([.C133:.C135])" table:style-name="ce21">
            <text:p>2.322.810,00<text:s/></text:p>
          </table:table-cell>
          <table:table-cell office:value-type="float" office:value="3257810" table:formula="of:=SUM([.D133:.D135])" table:style-name="ce21">
            <text:p>3.257.810,00<text:s/></text:p>
          </table:table-cell>
          <table:table-cell office:value-type="float" office:value="2616000.8699999996" table:formula="of:=SUM([.E133:.E135])" table:style-name="ce21">
            <text:p>2.616.000,87<text:s/></text:p>
          </table:table-cell>
          <table:table-cell office:value-type="float" office:value="769873.21" table:formula="of:=SUM([.F133:.F135])" table:style-name="ce21">
            <text:p>769.873,21<text:s/></text:p>
          </table:table-cell>
          <table:table-cell office:value-type="float" office:value="769873.21" table:formula="of:=SUM([.G133:.G135])" table:style-name="ce21">
            <text:p>769.873,21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322810" table:style-name="ce24">
            <text:p>2.322.810,00<text:s/></text:p>
          </table:table-cell>
          <table:table-cell office:value-type="float" office:value="3034721.18" table:formula="of:=[.C134]+300000+635000-[.D135]" table:style-name="ce24">
            <text:p>3.034.721,18<text:s/></text:p>
          </table:table-cell>
          <table:table-cell office:value-type="float" office:value="2392912.0499999998" table:style-name="ce33">
            <text:p>2.392.912,05<text:s/></text:p>
          </table:table-cell>
          <table:table-cell office:value-type="float" office:value="769873.21" table:style-name="ce24">
            <text:p>769.873,21<text:s/></text:p>
          </table:table-cell>
          <table:table-cell office:value-type="float" office:value="769873.21" table:style-name="ce24">
            <text:p>769.873,21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style-name="ce29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0" table:style-name="ce24">
            <text:p>0,00<text:s/></text:p>
          </table:table-cell>
          <table:table-cell office:value-type="float" office:value="223088.82" table:style-name="ce24">
            <text:p>223.088,82<text:s/></text:p>
          </table:table-cell>
          <table:table-cell office:value-type="float" office:value="223088.82" table:style-name="ce24">
            <text:p>223.088,82<text:s/></text:p>
          </table:table-cell>
          <table:table-cell table:style-name="ce33"/>
          <table:table-cell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1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63">
            <text:p>600 - <text:s/>Região VI – Sul</text:p>
          </table:table-cell>
          <table:covered-table-cell/>
          <table:table-cell office:value-type="float" office:value="6805000" table:formula="of:=SUM([.C139:.C142])" table:style-name="ce21">
            <text:p>6.805.000,00<text:s/></text:p>
          </table:table-cell>
          <table:table-cell office:value-type="float" office:value="23244238" table:formula="of:=SUM([.D139:.D142])" table:style-name="ce21">
            <text:p>23.244.238,00<text:s/></text:p>
          </table:table-cell>
          <table:table-cell office:value-type="float" office:value="1331153.58" table:formula="of:=SUM([.E139:.E142])" table:style-name="ce21">
            <text:p>1.331.153,58<text:s/></text:p>
          </table:table-cell>
          <table:table-cell office:value-type="float" office:value="559840.37" table:formula="of:=SUM([.F139:.F142])" table:style-name="ce21">
            <text:p>559.840,37<text:s/></text:p>
          </table:table-cell>
          <table:table-cell office:value-type="float" office:value="559840.37" table:formula="of:=SUM([.G139:.G142])" table:style-name="ce21">
            <text:p>559.840,37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38"/>
          <table:table-cell table:number-columns-repeated="16128" table:style-name="ce39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246" table:style-name="ce38"/>
          <table:table-cell table:number-columns-repeated="16128" table:style-name="ce39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0" table:style-name="ce24">
            <text:p>200.000,00<text:s/></text:p>
          </table:table-cell>
          <table:table-cell office:value-type="float" office:value="200000" table:formula="of:=[.C139]" table:style-name="ce24">
            <text:p>200.000,00<text:s/></text:p>
          </table:table-cell>
          <table:table-cell table:style-name="ce33"/>
          <table:table-cell table:style-name="ce40"/>
          <table:table-cell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605000" table:style-name="ce24">
            <text:p>6.605.000,00<text:s/></text:p>
          </table:table-cell>
          <table:table-cell office:value-type="float" office:value="5608640.8799999999" table:formula="of:=[.C140]-[.D141]-560762" table:style-name="ce24">
            <text:p>5.608.640,88<text:s/></text:p>
          </table:table-cell>
          <table:table-cell office:value-type="float" office:value="895556.46" table:style-name="ce24">
            <text:p>895.556,46<text:s/></text:p>
          </table:table-cell>
          <table:table-cell office:value-type="float" office:value="548254.91" table:style-name="ce24">
            <text:p>548.254,91<text:s/></text:p>
          </table:table-cell>
          <table:table-cell office:value-type="float" office:value="548254.91" table:style-name="ce24">
            <text:p>548.254,91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style-name="ce29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0" table:style-name="ce24">
            <text:p>0,00<text:s/></text:p>
          </table:table-cell>
          <table:table-cell office:value-type="float" office:value="435597.12" table:formula="of:=7068.4+428528.72" table:style-name="ce24">
            <text:p>435.597,12<text:s/></text:p>
          </table:table-cell>
          <table:table-cell office:value-type="float" office:value="435597.12" table:style-name="ce24">
            <text:p>435.597,12<text:s/></text:p>
          </table:table-cell>
          <table:table-cell office:value-type="float" office:value="11585.46" table:style-name="ce33">
            <text:p>11.585,46<text:s/></text:p>
          </table:table-cell>
          <table:table-cell office:value-type="float" office:value="11585.46" table:style-name="ce24">
            <text:p>11.585,46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4"/>
          <table:table-cell office:value-type="float" office:value="17000000" table:style-name="ce24">
            <text:p>17.000.000,00<text:s/></text:p>
          </table:table-cell>
          <table:table-cell table:number-columns-repeated="2" table:style-name="ce33"/>
          <table:table-cell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5">
          <table:table-cell office:value-type="string" table:number-columns-spanned="2" table:number-rows-spanned="1" table:style-name="ce63">
            <text:p>700 - <text:s/>Região VII – Sudoeste</text:p>
          </table:table-cell>
          <table:covered-table-cell/>
          <table:table-cell office:value-type="float" office:value="873333" table:formula="of:=SUM([.C145:.C147])" table:style-name="ce21">
            <text:p>873.333,00<text:s/></text:p>
          </table:table-cell>
          <table:table-cell office:value-type="float" office:value="873333" table:formula="of:=SUM([.D145:.D147])" table:style-name="ce21">
            <text:p>873.333,00<text:s/></text:p>
          </table:table-cell>
          <table:table-cell office:value-type="float" office:value="89232.97" table:formula="of:=SUM([.E145:.E147])" table:style-name="ce21">
            <text:p>89.232,97<text:s/></text:p>
          </table:table-cell>
          <table:table-cell office:value-type="float" office:value="0" table:formula="of:=SUM([.F145:.F147])" table:style-name="ce21">
            <text:p>0,00<text:s/></text:p>
          </table:table-cell>
          <table:table-cell office:value-type="float" office:value="0" table:formula="of:=SUM([.G145:.G147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246" table:style-name="ce5"/>
          <table:table-cell table:number-columns-repeated="16128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873333" table:style-name="ce24">
            <text:p>873.333,00<text:s/></text:p>
          </table:table-cell>
          <table:table-cell office:value-type="float" office:value="873333" table:formula="of:=[.C146]" table:style-name="ce24">
            <text:p>873.333,00<text:s/></text:p>
          </table:table-cell>
          <table:table-cell office:value-type="float" office:value="89232.97" table:style-name="ce33">
            <text:p>89.232,97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6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800 - <text:s/>Região VIII – Oeste</text:p>
          </table:table-cell>
          <table:covered-table-cell/>
          <table:table-cell office:value-type="float" office:value="171429" table:formula="of:=SUM([.C149:.C151])" table:style-name="ce21">
            <text:p>171.429,00<text:s/></text:p>
          </table:table-cell>
          <table:table-cell office:value-type="float" office:value="171429" table:formula="of:=SUM([.D149:.D151])" table:style-name="ce21">
            <text:p>171.429,00<text:s/></text:p>
          </table:table-cell>
          <table:table-cell office:value-type="float" office:value="0" table:formula="of:=SUM([.E149:.E151])" table:style-name="ce21">
            <text:p>0,00<text:s/></text:p>
          </table:table-cell>
          <table:table-cell office:value-type="float" office:value="0" table:formula="of:=SUM([.F149:.F151])" table:style-name="ce21">
            <text:p>0,00<text:s/></text:p>
          </table:table-cell>
          <table:table-cell office:value-type="float" office:value="0" table:formula="of:=SUM([.G149:.G151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71429" table:style-name="ce24">
            <text:p>171.429,00<text:s/></text:p>
          </table:table-cell>
          <table:table-cell office:value-type="float" office:value="171429" table:formula="of:=[.C150]" table:style-name="ce24">
            <text:p>171.429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3">
            <text:p>900 - <text:s/>Região IX – Centro Oeste</text:p>
          </table:table-cell>
          <table:covered-table-cell/>
          <table:table-cell office:value-type="float" office:value="320000" table:formula="of:=SUM([.C153:.C155])" table:style-name="ce21">
            <text:p>320.000,00<text:s/></text:p>
          </table:table-cell>
          <table:table-cell office:value-type="float" office:value="320000" table:formula="of:=SUM([.D153:.D155])" table:style-name="ce21">
            <text:p>320.000,00<text:s/></text:p>
          </table:table-cell>
          <table:table-cell office:value-type="float" office:value="0" table:formula="of:=SUM([.E153:.E155])" table:style-name="ce21">
            <text:p>0,00<text:s/></text:p>
          </table:table-cell>
          <table:table-cell office:value-type="float" office:value="0" table:formula="of:=SUM([.F153:.F155])" table:style-name="ce21">
            <text:p>0,00<text:s/></text:p>
          </table:table-cell>
          <table:table-cell office:value-type="float" office:value="0" table:formula="of:=SUM([.G153:.G155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320000" table:style-name="ce24">
            <text:p>320.000,00<text:s/></text:p>
          </table:table-cell>
          <table:table-cell office:value-type="float" office:value="320000" table:formula="of:=[.C154]" table:style-name="ce24">
            <text:p>320.000,00<text:s/></text:p>
          </table:table-cell>
          <table:table-cell table:style-name="ce41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63">
            <text:p>1000 - <text:s/>Região X – Centro</text:p>
          </table:table-cell>
          <table:covered-table-cell/>
          <table:table-cell office:value-type="float" office:value="750000" table:formula="of:=SUM([.C157:.C164])" table:style-name="ce21">
            <text:p>750.000,00<text:s/></text:p>
          </table:table-cell>
          <table:table-cell office:value-type="float" office:value="9400000" table:formula="of:=SUM([.D157:.D164])" table:style-name="ce21">
            <text:p>9.400.000,00<text:s/></text:p>
          </table:table-cell>
          <table:table-cell office:value-type="float" office:value="9316032.3400000017" table:formula="of:=SUM([.E157:.E164])" table:style-name="ce21">
            <text:p>9.316.032,34<text:s/></text:p>
          </table:table-cell>
          <table:table-cell office:value-type="float" office:value="0" table:formula="of:=SUM([.F157:.F164])" table:style-name="ce21">
            <text:p>0,00<text:s/></text:p>
          </table:table-cell>
          <table:table-cell office:value-type="float" office:value="0" table:formula="of:=SUM([.G157:.G164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42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35084.160000000003" table:style-name="ce33">
            <text:p>35.084,16<text:s/></text:p>
          </table:table-cell>
          <table:table-cell office:value-type="float" office:value="35084.160000000003" table:style-name="ce33">
            <text:p>35.084,16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42.3000</text:p>
          </table:table-cell>
          <table:table-cell office:value-type="string" table:style-name="ce26">
            <text:p>Material de Consumo - fonte 300</text:p>
          </table:table-cell>
          <table:table-cell table:style-name="ce24"/>
          <table:table-cell office:value-type="float" office:value="16501.52" table:style-name="ce33">
            <text:p>16.501,52<text:s/></text:p>
          </table:table-cell>
          <table:table-cell office:value-type="float" office:value="16501.52" table:style-name="ce33">
            <text:p>16.501,52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42.5100</text:p>
          </table:table-cell>
          <table:table-cell office:value-type="string" table:style-name="ce26">
            <text:p>Obras e Instalações - fonte 300</text:p>
          </table:table-cell>
          <table:table-cell table:style-name="ce24"/>
          <table:table-cell office:value-type="float" office:value="8329319.1200000001" table:style-name="ce33">
            <text:p>8.329.319,12<text:s/></text:p>
          </table:table-cell>
          <table:table-cell office:value-type="float" office:value="8329319.1200000001" table:style-name="ce33">
            <text:p>8.329.319,12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42.5200</text:p>
          </table:table-cell>
          <table:table-cell office:value-type="string" table:style-name="ce26">
            <text:p>Equipamento e Material Permanente - fonte 300</text:p>
          </table:table-cell>
          <table:table-cell table:style-name="ce24"/>
          <table:table-cell office:value-type="float" office:value="304179.36" table:style-name="ce33">
            <text:p>304.179,36<text:s/></text:p>
          </table:table-cell>
          <table:table-cell office:value-type="float" office:value="304179.36" table:style-name="ce33">
            <text:p>304.179,36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750000" table:style-name="ce24">
            <text:p>750.000,00<text:s/></text:p>
          </table:table-cell>
          <table:table-cell office:value-type="float" office:value="704789.78999999992" table:formula="of:=[.C162]-[.D163]-[.D158]" table:style-name="ce24">
            <text:p>704.789,79<text:s/></text:p>
          </table:table-cell>
          <table:table-cell office:value-type="float" office:value="620822.13" table:style-name="ce33">
            <text:p>620.822,13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90.5200</text:p>
          </table:table-cell>
          <table:table-cell office:value-type="string" table:style-name="ce26">
            <text:p>Equipamento e Material Permanente</text:p>
          </table:table-cell>
          <table:table-cell table:style-name="ce24"/>
          <table:table-cell office:value-type="float" office:value="10126.049999999999" table:style-name="ce24">
            <text:p>10.126,05<text:s/></text:p>
          </table:table-cell>
          <table:table-cell office:value-type="float" office:value="10126.049999999999" table:style-name="ce33">
            <text:p>10.126,05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1100 - <text:s/>Região XI – Noroeste II</text:p>
          </table:table-cell>
          <table:covered-table-cell/>
          <table:table-cell office:value-type="float" office:value="569000" table:formula="of:=SUM([.C166:.C168])" table:style-name="ce21">
            <text:p>569.000,00<text:s/></text:p>
          </table:table-cell>
          <table:table-cell office:value-type="float" office:value="569000" table:formula="of:=SUM([.D166:.D168])" table:style-name="ce21">
            <text:p>569.000,00<text:s/></text:p>
          </table:table-cell>
          <table:table-cell office:value-type="float" office:value="0" table:formula="of:=SUM([.E166:.E168])" table:style-name="ce21">
            <text:p>0,00<text:s/></text:p>
          </table:table-cell>
          <table:table-cell office:value-type="float" office:value="0" table:formula="of:=SUM([.F166:.F168])" table:style-name="ce21">
            <text:p>0,00<text:s/></text:p>
          </table:table-cell>
          <table:table-cell office:value-type="float" office:value="0" table:formula="of:=SUM([.G166:.G168])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9">
          <table:table-cell table:style-name="ce22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569000" table:style-name="ce24">
            <text:p>569.000,00<text:s/></text:p>
          </table:table-cell>
          <table:table-cell office:value-type="float" office:value="569000" table:formula="of:=[.C167]" table:style-name="ce24">
            <text:p>569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1200 - <text:s/>Região XII – Centro Norte</text:p>
          </table:table-cell>
          <table:covered-table-cell/>
          <table:table-cell office:value-type="float" office:value="373693" table:formula="of:=SUM([.C170:.C172])" table:style-name="ce21">
            <text:p>373.693,00<text:s/></text:p>
          </table:table-cell>
          <table:table-cell office:value-type="float" office:value="373693" table:formula="of:=SUM([.D170:.D172])" table:style-name="ce21">
            <text:p>373.693,00<text:s/></text:p>
          </table:table-cell>
          <table:table-cell office:value-type="float" office:value="329557.76000000001" table:formula="of:=SUM([.E170:.E172])" table:style-name="ce21">
            <text:p>329.557,76<text:s/></text:p>
          </table:table-cell>
          <table:table-cell office:value-type="float" office:value="329557.76000000001" table:formula="of:=SUM([.F170:.F172])" table:style-name="ce21">
            <text:p>329.557,76<text:s/></text:p>
          </table:table-cell>
          <table:table-cell office:value-type="float" office:value="329557.76000000001" table:formula="of:=SUM([.G170:.G172])" table:style-name="ce21">
            <text:p>329.557,7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373693" table:style-name="ce24">
            <text:p>373.693,00<text:s/></text:p>
          </table:table-cell>
          <table:table-cell office:value-type="float" office:value="373693" table:formula="of:=[.C171]" table:style-name="ce24">
            <text:p>373.693,00<text:s/></text:p>
          </table:table-cell>
          <table:table-cell office:value-type="float" office:value="329557.76000000001" table:style-name="ce33">
            <text:p>329.557,76<text:s/></text:p>
          </table:table-cell>
          <table:table-cell office:value-type="float" office:value="329557.76000000001" table:style-name="ce24">
            <text:p>329.557,76<text:s/></text:p>
          </table:table-cell>
          <table:table-cell office:value-type="float" office:value="329557.76000000001" table:style-name="ce24">
            <text:p>329.557,7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1104000" table:formula="of:=SUM([.C175:.C180])" table:style-name="ce20">
            <text:p>1.104.000,00<text:s/></text:p>
          </table:table-cell>
          <table:table-cell office:value-type="float" office:value="1104000" table:formula="of:=SUM([.D175:.D180])" table:style-name="ce20">
            <text:p>1.104.000,00<text:s/></text:p>
          </table:table-cell>
          <table:table-cell office:value-type="float" office:value="598155.11" table:formula="of:=SUM([.E175:.E180])" table:style-name="ce20">
            <text:p>598.155,11<text:s/></text:p>
          </table:table-cell>
          <table:table-cell office:value-type="float" office:value="593955.11" table:formula="of:=SUM([.F175:.F180])" table:style-name="ce20">
            <text:p>593.955,11<text:s/></text:p>
          </table:table-cell>
          <table:table-cell office:value-type="float" office:value="593955.11" table:formula="of:=SUM([.G175:.G180])" table:style-name="ce20">
            <text:p>593.955,11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table:style-name="ce24"/>
          <table:table-cell office:value-type="float" office:value="403657.08" table:formula="of:=343994.08+51870.41+7792.59" table:style-name="ce27">
            <text:p>403.657,08<text:s/></text:p>
          </table:table-cell>
          <table:table-cell office:value-type="float" office:value="403657.08" table:style-name="ce27">
            <text:p>403.657,08<text:s/></text:p>
          </table:table-cell>
          <table:table-cell office:value-type="float" office:value="403657.08" table:style-name="ce27">
            <text:p>403.657,08<text:s/></text:p>
          </table:table-cell>
          <table:table-cell office:value-type="float" office:value="403657.08" table:style-name="ce27">
            <text:p>403.657,0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1540.5" table:style-name="ce27">
            <text:p>1.540,50<text:s/></text:p>
          </table:table-cell>
          <table:table-cell office:value-type="float" office:value="1330.5" table:style-name="ce33">
            <text:p>1.330,50<text:s/></text:p>
          </table:table-cell>
          <table:table-cell office:value-type="float" office:value="1120.5" table:style-name="ce24">
            <text:p>1.120,50<text:s/></text:p>
          </table:table-cell>
          <table:table-cell office:value-type="float" office:value="1120.5" table:style-name="ce24">
            <text:p>1.120,5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14604" table:style-name="ce27">
            <text:p>14.604,00<text:s/></text:p>
          </table:table-cell>
          <table:table-cell office:value-type="float" office:value="14528.4" table:style-name="ce33">
            <text:p>14.528,40<text:s/></text:p>
          </table:table-cell>
          <table:table-cell office:value-type="float" office:value="14528.4" table:style-name="ce24">
            <text:p>14.528,40<text:s/></text:p>
          </table:table-cell>
          <table:table-cell office:value-type="float" office:value="14528.4" table:style-name="ce24">
            <text:p>14.528,4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4000" table:style-name="ce24">
            <text:p>1.004.000,00<text:s/></text:p>
          </table:table-cell>
          <table:table-cell office:value-type="float" office:value="582344.28999999992" table:formula="of:=[.C178]-[.D175]-[.D176]-[.D177]-[.D179]" table:style-name="ce27">
            <text:p>582.344,29<text:s/></text:p>
          </table:table-cell>
          <table:table-cell office:value-type="float" office:value="176785" table:style-name="ce33">
            <text:p>176.785,00<text:s/></text:p>
          </table:table-cell>
          <table:table-cell office:value-type="float" office:value="172795" table:style-name="ce24">
            <text:p>172.795,00<text:s/></text:p>
          </table:table-cell>
          <table:table-cell office:value-type="float" office:value="172795" table:style-name="ce24">
            <text:p>172.795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float" office:value="33904000" table:style-name="ce42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854.13" table:style-name="ce27">
            <text:p>1.854,13<text:s/></text:p>
          </table:table-cell>
          <table:table-cell office:value-type="float" office:value="1854.13" table:style-name="ce33">
            <text:p>1.854,13<text:s/></text:p>
          </table:table-cell>
          <table:table-cell office:value-type="float" office:value="1854.13" table:style-name="ce24">
            <text:p>1.854,13<text:s/></text:p>
          </table:table-cell>
          <table:table-cell office:value-type="float" office:value="1854.13" table:style-name="ce24">
            <text:p>1.854,1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80]" table:style-name="ce24">
            <text:p>100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10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84:.C191])" table:style-name="ce20">
            <text:p>647.000,00<text:s/></text:p>
          </table:table-cell>
          <table:table-cell office:value-type="float" office:value="647000" table:formula="of:=SUM([.D184:.D191])" table:style-name="ce20">
            <text:p>647.000,00<text:s/></text:p>
          </table:table-cell>
          <table:table-cell office:value-type="float" office:value="336814.89999999997" table:formula="of:=SUM([.E184:.E191])" table:style-name="ce20">
            <text:p>336.814,90<text:s/></text:p>
          </table:table-cell>
          <table:table-cell office:value-type="float" office:value="327334.89999999997" table:formula="of:=SUM([.F184:.F191])" table:style-name="ce20">
            <text:p>327.334,90<text:s/></text:p>
          </table:table-cell>
          <table:table-cell office:value-type="float" office:value="327334.89999999997" table:formula="of:=SUM([.G184:.G191])" table:style-name="ce20">
            <text:p>327.334,9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65000" table:style-name="ce24">
            <text:p>65.000,00<text:s/></text:p>
          </table:table-cell>
          <table:table-cell office:value-type="float" office:value="268044.31" table:formula="of:=[.C184]+32700+29950+21300+30950+23400+32276.28+32468.03" table:style-name="ce27">
            <text:p>268.044,31<text:s/></text:p>
          </table:table-cell>
          <table:table-cell office:value-type="float" office:value="268044.31" table:style-name="ce33">
            <text:p>268.044,31<text:s/></text:p>
          </table:table-cell>
          <table:table-cell office:value-type="float" office:value="268044.31" table:style-name="ce24">
            <text:p>268.044,31<text:s/></text:p>
          </table:table-cell>
          <table:table-cell office:value-type="float" office:value="268044.31" table:style-name="ce24">
            <text:p>268.044,31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8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27000" table:style-name="ce24">
            <text:p>127.000,00<text:s/></text:p>
          </table:table-cell>
          <table:table-cell office:value-type="float" office:value="12100" table:formula="of:=[.C185]-32700-29950-21300-30950" table:style-name="ce27">
            <text:p>12.1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25000" table:formula="of:=[.C186]" table:style-name="ce27">
            <text:p>25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35856" table:style-name="ce27">
            <text:p>35.856,00<text:s/></text:p>
          </table:table-cell>
          <table:table-cell office:value-type="float" office:value="35854.800000000003" table:style-name="ce33">
            <text:p>35.854,80<text:s/></text:p>
          </table:table-cell>
          <table:table-cell office:value-type="float" office:value="35854.800000000003" table:style-name="ce24">
            <text:p>35.854,80<text:s/></text:p>
          </table:table-cell>
          <table:table-cell office:value-type="float" office:value="35854.800000000003" table:style-name="ce24">
            <text:p>35.854,8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91000" table:style-name="ce24">
            <text:p>291.000,00<text:s/></text:p>
          </table:table-cell>
          <table:table-cell office:value-type="float" office:value="166999.69" table:formula="of:=[.C188]-[.D187]-23400-32276.28-32468.03" table:style-name="ce27">
            <text:p>166.999,69<text:s/></text:p>
          </table:table-cell>
          <table:table-cell office:value-type="float" office:value="31063.75" table:style-name="ce33">
            <text:p>31.063,75<text:s/></text:p>
          </table:table-cell>
          <table:table-cell office:value-type="float" office:value="21583.75" table:style-name="ce24">
            <text:p>21.583,75<text:s/></text:p>
          </table:table-cell>
          <table:table-cell office:value-type="float" office:value="21583.75" table:style-name="ce24">
            <text:p>21.583,7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4000" table:style-name="ce24">
            <text:p>14.000,00<text:s/></text:p>
          </table:table-cell>
          <table:table-cell office:value-type="float" office:value="14000" table:formula="of:=[.C189]" table:style-name="ce27">
            <text:p>14.000,00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852.04" table:style-name="ce27">
            <text:p>1.852,04<text:s/></text:p>
          </table:table-cell>
          <table:table-cell office:value-type="float" office:value="1852.04" table:style-name="ce33">
            <text:p>1.852,04<text:s/></text:p>
          </table:table-cell>
          <table:table-cell office:value-type="float" office:value="1852.04" table:style-name="ce24">
            <text:p>1.852,04<text:s/></text:p>
          </table:table-cell>
          <table:table-cell office:value-type="float" office:value="1852.04" table:style-name="ce24">
            <text:p>1.852,0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25000" table:style-name="ce24">
            <text:p>125.000,00<text:s/></text:p>
          </table:table-cell>
          <table:table-cell office:value-type="float" office:value="123147.96" table:formula="of:=[.C191]-[.D190]" table:style-name="ce24">
            <text:p>123.147,96<text:s/></text:p>
          </table:table-cell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3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0876503" table:formula="of:=[.C182]+[.C173]+[.C115]+[.C107]+[.C94]" table:style-name="ce31">
            <text:p>20.876.503,00<text:s/></text:p>
          </table:table-cell>
          <table:table-cell office:value-type="float" office:value="44026503" table:formula="of:=[.D182]+[.D173]+[.D115]+[.D107]+[.D94]" table:style-name="ce31">
            <text:p>44.026.503,00<text:s/></text:p>
          </table:table-cell>
          <table:table-cell office:value-type="float" office:value="16723128.07" table:formula="of:=[.E182]+[.E173]+[.E115]+[.E107]+[.E94]" table:style-name="ce31">
            <text:p>16.723.128,07<text:s/></text:p>
          </table:table-cell>
          <table:table-cell office:value-type="float" office:value="3703812.54" table:formula="of:=[.F182]+[.F173]+[.F115]+[.F107]+[.F94]" table:style-name="ce31">
            <text:p>3.703.812,54<text:s/></text:p>
          </table:table-cell>
          <table:table-cell office:value-type="float" office:value="3703812.54" table:formula="of:=[.G182]+[.G173]+[.G115]+[.G107]+[.G94]" table:style-name="ce31">
            <text:p>3.703.812,5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7">
            <text:p>PROGRAMA 287 – DEFESA DA CIDADANIA E RESPEITO AOS DIREITOS DO CIDADÃ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 table:style-name="ce38"/>
        </table:table-row>
        <table:table-row table:style-name="ro3">
          <table:table-cell office:value-type="string" table:number-columns-spanned="2" table:number-rows-spanned="1" table:style-name="ce63">
            <text:p>3336 – DEFESA DOS DIREITOS DO CIDADÃO À EDUCAÇÃO</text:p>
          </table:table-cell>
          <table:covered-table-cell/>
          <table:table-cell office:value-type="float" office:value="150000" table:formula="of:=SUM([.C201:.C203])" table:style-name="ce21">
            <text:p>150.000,00<text:s/></text:p>
          </table:table-cell>
          <table:table-cell office:value-type="float" office:value="150000" table:formula="of:=SUM([.D201:.D203])" table:style-name="ce21">
            <text:p>150.000,00<text:s/></text:p>
          </table:table-cell>
          <table:table-cell office:value-type="float" office:value="95136.06" table:formula="of:=SUM([.E201:.E203])" table:style-name="ce21">
            <text:p>95.136,06<text:s/></text:p>
          </table:table-cell>
          <table:table-cell office:value-type="float" office:value="95136.06" table:formula="of:=SUM([.F201:.F203])" table:style-name="ce21">
            <text:p>95.136,06<text:s/></text:p>
          </table:table-cell>
          <table:table-cell office:value-type="float" office:value="95136.06" table:formula="of:=SUM([.G201:.G203])" table:style-name="ce21">
            <text:p>95.136,0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80000" table:style-name="ce24">
            <text:p>80.000,00<text:s/></text:p>
          </table:table-cell>
          <table:table-cell office:value-type="float" office:value="95136.06" table:formula="of:=[.C201]+11305.34+1921.34+1909.38" table:style-name="ce27">
            <text:p>95.136,06<text:s/></text:p>
          </table:table-cell>
          <table:table-cell office:value-type="float" office:value="95136.06" table:style-name="ce24">
            <text:p>95.136,06<text:s/></text:p>
          </table:table-cell>
          <table:table-cell office:value-type="float" office:value="95136.06" table:style-name="ce24">
            <text:p>95.136,06<text:s/></text:p>
          </table:table-cell>
          <table:table-cell office:value-type="float" office:value="95136.06" table:style-name="ce24">
            <text:p>95.136,0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0" table:formula="of:=[.C202]" table:style-name="ce27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70000" table:style-name="ce24">
            <text:p>70.000,00<text:s/></text:p>
          </table:table-cell>
          <table:table-cell office:value-type="float" office:value="54863.94000000001" table:formula="of:=[.C203]-11305.34-1921.34-1909.38" table:style-name="ce27">
            <text:p>54.863,94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201:.C204])" table:style-name="ce31">
            <text:p>150.000,00<text:s/></text:p>
          </table:table-cell>
          <table:table-cell office:value-type="float" office:value="150000" table:formula="of:=SUM([.D201:.D204])" table:style-name="ce31">
            <text:p>150.000,00<text:s/></text:p>
          </table:table-cell>
          <table:table-cell office:value-type="float" office:value="95136.06" table:formula="of:=SUM([.E201:.E204])" table:style-name="ce31">
            <text:p>95.136,06<text:s/></text:p>
          </table:table-cell>
          <table:table-cell office:value-type="float" office:value="95136.06" table:formula="of:=SUM([.F201:.F204])" table:style-name="ce31">
            <text:p>95.136,06<text:s/></text:p>
          </table:table-cell>
          <table:table-cell office:value-type="float" office:value="95136.06" table:formula="of:=SUM([.G201:.G204])" table:style-name="ce31">
            <text:p>95.136,0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46"/>
          <table:table-cell table:number-columns-repeated="5" table:style-name="ce47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48"/>
          <table:table-cell table:number-columns-repeated="5" table:style-name="ce49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1">
            <text:p>PROGRAMA 0375 – DEFESA DOS DIREITOS DA CRIANÇA E DO ADOLESCENTE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8">
            <text:p>3334 – PROMOÇÃO DO DIREITO À EDUCAÇÃO INFANTO-JUVENIL</text:p>
          </table:table-cell>
          <table:covered-table-cell/>
          <table:table-cell office:value-type="float" office:value="36000" table:formula="of:=SUM([.C213:.C216])" table:style-name="ce21">
            <text:p>36.000,00<text:s/></text:p>
          </table:table-cell>
          <table:table-cell office:value-type="float" office:value="36000" table:formula="of:=SUM([.D213:.D216])" table:style-name="ce21">
            <text:p>36.000,00<text:s/></text:p>
          </table:table-cell>
          <table:table-cell office:value-type="float" office:value="29831.98" table:formula="of:=SUM([.E213:.E216])" table:style-name="ce21">
            <text:p>29.831,98<text:s/></text:p>
          </table:table-cell>
          <table:table-cell office:value-type="float" office:value="29831.98" table:formula="of:=SUM([.F213:.F216])" table:style-name="ce21">
            <text:p>29.831,98<text:s/></text:p>
          </table:table-cell>
          <table:table-cell office:value-type="float" office:value="29831.98" table:formula="of:=SUM([.G213:.G216])" table:style-name="ce21">
            <text:p>29.831,9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" table:style-name="ce24">
            <text:p>16.000,00<text:s/></text:p>
          </table:table-cell>
          <table:table-cell office:value-type="float" office:value="20789.64" table:formula="of:=[.C213]+4789.64" table:style-name="ce27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92.34" table:style-name="ce27">
            <text:p>92,34<text:s/></text:p>
          </table:table-cell>
          <table:table-cell office:value-type="float" office:value="92.34" table:style-name="ce24">
            <text:p>92,34<text:s/></text:p>
          </table:table-cell>
          <table:table-cell office:value-type="float" office:value="92.34" table:style-name="ce24">
            <text:p>92,34<text:s/></text:p>
          </table:table-cell>
          <table:table-cell office:value-type="float" office:value="92.34" table:style-name="ce24">
            <text:p>92,34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8950" table:style-name="ce27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20000" table:style-name="ce27">
            <text:p>20.000,00<text:s/></text:p>
          </table:table-cell>
          <table:table-cell office:value-type="float" office:value="6168.0199999999995" table:formula="of:=[.C216]-[.D214]-[.D215]-4789.64" table:style-name="ce27">
            <text:p>6.168,02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8">
            <text:p>3335 – PROMOÇÃO DO DIREITO À SAUDE INFANTO-JUVENIL</text:p>
          </table:table-cell>
          <table:covered-table-cell/>
          <table:table-cell office:value-type="float" office:value="114000" table:formula="of:=SUM([.C220:.C224])" table:style-name="ce21">
            <text:p>114.000,00<text:s/></text:p>
          </table:table-cell>
          <table:table-cell office:value-type="float" office:value="114000" table:formula="of:=SUM([.D220:.D224])" table:style-name="ce21">
            <text:p>114.000,00<text:s/></text:p>
          </table:table-cell>
          <table:table-cell office:value-type="float" office:value="79846.13" table:formula="of:=SUM([.E220:.E224])" table:style-name="ce21">
            <text:p>79.846,13<text:s/></text:p>
          </table:table-cell>
          <table:table-cell office:value-type="float" office:value="74216.429999999993" table:formula="of:=SUM([.F220:.F224])" table:style-name="ce21">
            <text:p>74.216,43<text:s/></text:p>
          </table:table-cell>
          <table:table-cell office:value-type="float" office:value="74216.429999999993" table:formula="of:=SUM([.G220:.G224])" table:style-name="ce21">
            <text:p>74.216,4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8000" table:style-name="ce24">
            <text:p>48.000,00<text:s/></text:p>
          </table:table-cell>
          <table:table-cell office:value-type="float" office:value="48000" table:formula="of:=[.C220]" table:style-name="ce27">
            <text:p>48.000,00<text:s/></text:p>
          </table:table-cell>
          <table:table-cell office:value-type="float" office:value="40830.43" table:style-name="ce24">
            <text:p>40.830,43<text:s/></text:p>
          </table:table-cell>
          <table:table-cell office:value-type="float" office:value="40830.43" table:style-name="ce24">
            <text:p>40.830,43<text:s/></text:p>
          </table:table-cell>
          <table:table-cell office:value-type="float" office:value="40830.43" table:style-name="ce24">
            <text:p>40.830,4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office:string-value="Material de Consumo" table:formula="of:=[.B214]" table:style-name="ce26">
            <text:p>Material de Consumo</text:p>
          </table:table-cell>
          <table:table-cell office:value-type="float" office:value="66000" table:style-name="ce24">
            <text:p>66.000,00<text:s/></text:p>
          </table:table-cell>
          <table:table-cell office:value-type="float" office:value="30584.300000000003" table:formula="of:=[.C221]-[.D222]-[.D223]-[.D224]" table:style-name="ce27">
            <text:p>30.584,30<text:s/></text:p>
          </table:table-cell>
          <table:table-cell office:value-type="float" office:value="3600" table:style-name="ce24">
            <text:p>3.600,00<text:s/></text:p>
          </table:table-cell>
          <table:table-cell office:value-type="float" office:value="3600" table:style-name="ce24">
            <text:p>3.600,00<text:s/></text:p>
          </table:table-cell>
          <table:table-cell office:value-type="float" office:value="3600" table:style-name="ce24">
            <text:p>3.6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24255.7" table:style-name="ce27">
            <text:p>24.255,70<text:s/></text:p>
          </table:table-cell>
          <table:table-cell office:value-type="float" office:value="24255.7" table:style-name="ce24">
            <text:p>24.255,70<text:s/></text:p>
          </table:table-cell>
          <table:table-cell office:value-type="float" office:value="24226" table:style-name="ce24">
            <text:p>24.226,00<text:s/></text:p>
          </table:table-cell>
          <table:table-cell office:value-type="float" office:value="24226" table:style-name="ce24">
            <text:p>24.226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5600" table:style-name="ce27">
            <text:p>5.600,00<text:s/></text:p>
          </table:table-cell>
          <table:table-cell office:value-type="float" office:value="5600" table:style-name="ce24">
            <text:p>5.600,00<text:s/></text:p>
          </table:table-cell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4"/>
          <table:table-cell office:value-type="float" office:value="5560" table:formula="of:=5200+360" table:style-name="ce27">
            <text:p>5.560,00<text:s/></text:p>
          </table:table-cell>
          <table:table-cell office:value-type="float" office:value="5560" table:style-name="ce24">
            <text:p>5.560,00<text:s/></text:p>
          </table:table-cell>
          <table:table-cell office:value-type="float" office:value="5560" table:style-name="ce24">
            <text:p>5.560,00<text:s/></text:p>
          </table:table-cell>
          <table:table-cell office:value-type="float" office:value="5560" table:style-name="ce24">
            <text:p>5.56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211]+[.C218])" table:style-name="ce31">
            <text:p>150.000,00<text:s/></text:p>
          </table:table-cell>
          <table:table-cell office:value-type="float" office:value="150000" table:formula="of:=SUM([.D211]+[.D218])" table:style-name="ce31">
            <text:p>150.000,00<text:s/></text:p>
          </table:table-cell>
          <table:table-cell office:value-type="float" office:value="109678.11" table:formula="of:=[.E218]+[.E211]" table:style-name="ce31">
            <text:p>109.678,11<text:s/></text:p>
          </table:table-cell>
          <table:table-cell office:value-type="float" office:value="104048.40999999999" table:formula="of:=[.F218]+[.F211]" table:style-name="ce31">
            <text:p>104.048,41<text:s/></text:p>
          </table:table-cell>
          <table:table-cell office:value-type="float" office:value="104048.40999999999" table:formula="of:=[.G218]+[.G211]" table:style-name="ce31">
            <text:p>104.048,41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7">
            <text:p>PROGRAMA 0376 – EFETIVIDADE DA LEGISLAÇÃO PENAL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38 – IMPLANTAÇÃO DO NOVO MODELO DE CONTROLE EXTERNO DA ATIVIDADE POLICIAL</text:p>
          </table:table-cell>
          <table:covered-table-cell/>
          <table:table-cell office:value-type="float" office:value="35000" table:formula="of:=[.C233]+[.C234]" table:style-name="ce21">
            <text:p>35.000,00<text:s/></text:p>
          </table:table-cell>
          <table:table-cell office:value-type="float" office:value="35000" table:formula="of:=[.D233]+[.D234]" table:style-name="ce21">
            <text:p>35.000,00<text:s/></text:p>
          </table:table-cell>
          <table:table-cell office:value-type="float" office:value="0" table:formula="of:=[.E233]+[.E234]" table:style-name="ce21">
            <text:p>0,00<text:s/></text:p>
          </table:table-cell>
          <table:table-cell office:value-type="float" office:value="0" table:formula="of:=[.F233]+[.F234]" table:style-name="ce21">
            <text:p>0,00<text:s/></text:p>
          </table:table-cell>
          <table:table-cell office:value-type="float" office:value="0" table:formula="of:=[.G233]+[.G234]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33]" table:style-name="ce27">
            <text:p>20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34]" table:style-name="ce27">
            <text:p>15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39 – AMPLIAÇÃO DA INVESTIGAÇÃO MINISTERIAL</text:p>
          </table:table-cell>
          <table:covered-table-cell/>
          <table:table-cell office:value-type="float" office:value="35000" table:formula="of:=[.C238]+[.C239]" table:style-name="ce21">
            <text:p>35.000,00<text:s/></text:p>
          </table:table-cell>
          <table:table-cell office:value-type="float" office:value="35000" table:formula="of:=[.D238]+[.D239]" table:style-name="ce21">
            <text:p>35.000,00<text:s/></text:p>
          </table:table-cell>
          <table:table-cell office:value-type="float" office:value="0" table:formula="of:=[.E238]+[.E239]" table:style-name="ce21">
            <text:p>0,00<text:s/></text:p>
          </table:table-cell>
          <table:table-cell office:value-type="float" office:value="0" table:formula="of:=[.F238]+[.F239]" table:style-name="ce21">
            <text:p>0,00<text:s/></text:p>
          </table:table-cell>
          <table:table-cell office:value-type="float" office:value="0" table:formula="of:=[.G238]+[.G239]" table:style-name="ce21">
            <text:p>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38]" table:style-name="ce27">
            <text:p>15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39]" table:style-name="ce27">
            <text:p>20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41 – IMPLANTAÇÃO DO NOVO MODELO DE FISCALIZAÇÃO DE EXECUÇÃO PENAL</text:p>
          </table:table-cell>
          <table:covered-table-cell/>
          <table:table-cell office:value-type="float" office:value="80000" table:formula="of:=[.C243]+[.C244]" table:style-name="ce21">
            <text:p>80.000,00<text:s/></text:p>
          </table:table-cell>
          <table:table-cell office:value-type="float" office:value="80000" table:formula="of:=[.D243]+[.D244]" table:style-name="ce21">
            <text:p>80.000,00<text:s/></text:p>
          </table:table-cell>
          <table:table-cell office:value-type="float" office:value="78888.820000000007" table:formula="of:=[.E243]+[.E244]" table:style-name="ce21">
            <text:p>78.888,82<text:s/></text:p>
          </table:table-cell>
          <table:table-cell office:value-type="float" office:value="78888.820000000007" table:formula="of:=[.F243]+[.F244]" table:style-name="ce21">
            <text:p>78.888,82<text:s/></text:p>
          </table:table-cell>
          <table:table-cell office:value-type="float" office:value="78888.820000000007" table:formula="of:=[.G243]+[.G244]" table:style-name="ce21">
            <text:p>78.888,8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70388.820000000007" table:formula="of:=[.C243]+30388.82" table:style-name="ce27">
            <text:p>70.388,82<text:s/></text:p>
          </table:table-cell>
          <table:table-cell office:value-type="float" office:value="70388.820000000007" table:style-name="ce24">
            <text:p>70.388,82<text:s/></text:p>
          </table:table-cell>
          <table:table-cell office:value-type="float" office:value="70388.820000000007" table:style-name="ce24">
            <text:p>70.388,82<text:s/></text:p>
          </table:table-cell>
          <table:table-cell office:value-type="float" office:value="70388.820000000007" table:style-name="ce24">
            <text:p>70.388,8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9611.18" table:formula="of:=[.C244]-30388.82" table:style-name="ce27">
            <text:p>9.611,18<text:s/></text:p>
          </table:table-cell>
          <table:table-cell office:value-type="float" office:value="8500" table:style-name="ce24">
            <text:p>8.500,00<text:s/></text:p>
          </table:table-cell>
          <table:table-cell office:value-type="float" office:value="8500" table:style-name="ce24">
            <text:p>8.500,00<text:s/></text:p>
          </table:table-cell>
          <table:table-cell office:value-type="float" office:value="8500" table:style-name="ce24">
            <text:p>8.5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41]+[.C236]+[.C231]" table:style-name="ce31">
            <text:p>150.000,00<text:s/></text:p>
          </table:table-cell>
          <table:table-cell office:value-type="float" office:value="150000" table:formula="of:=[.D241]+[.D236]+[.D231]" table:style-name="ce31">
            <text:p>150.000,00<text:s/></text:p>
          </table:table-cell>
          <table:table-cell office:value-type="float" office:value="78888.820000000007" table:formula="of:=[.E241]+[.E236]+[.E231]" table:style-name="ce31">
            <text:p>78.888,82<text:s/></text:p>
          </table:table-cell>
          <table:table-cell office:value-type="float" office:value="78888.820000000007" table:formula="of:=[.F241]+[.F236]+[.F231]" table:style-name="ce31">
            <text:p>78.888,82<text:s/></text:p>
          </table:table-cell>
          <table:table-cell office:value-type="float" office:value="78888.820000000007" table:formula="of:=[.G241]+[.G236]+[.G231]" table:style-name="ce31">
            <text:p>78.888,8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7">
            <text:p>PROGRAMA 0331 – DEFESA AMBIENTAL E ORGANIZAÇÃO DAS CIDADES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28 – PROTEÇÃO DOS RECURSOS HIDRICOS</text:p>
          </table:table-cell>
          <table:covered-table-cell/>
          <table:table-cell office:value-type="float" office:value="35000" table:formula="of:=[.C253]+[.C254]" table:style-name="ce21">
            <text:p>35.000,00<text:s/></text:p>
          </table:table-cell>
          <table:table-cell office:value-type="float" office:value="35000" table:formula="of:=[.D253]+[.D254]" table:style-name="ce21">
            <text:p>35.000,00<text:s/></text:p>
          </table:table-cell>
          <table:table-cell office:value-type="float" office:value="14179.53" table:formula="of:=[.E253]+[.E254]" table:style-name="ce21">
            <text:p>14.179,53<text:s/></text:p>
          </table:table-cell>
          <table:table-cell office:value-type="float" office:value="14179.53" table:formula="of:=[.F253]+[.F254]" table:style-name="ce21">
            <text:p>14.179,53<text:s/></text:p>
          </table:table-cell>
          <table:table-cell office:value-type="float" office:value="14179.53" table:formula="of:=[.G253]+[.G254]" table:style-name="ce21">
            <text:p>14.179,5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53]" table:style-name="ce27">
            <text:p>15.000,00<text:s/></text:p>
          </table:table-cell>
          <table:table-cell office:value-type="float" office:value="14179.53" table:style-name="ce24">
            <text:p>14.179,53<text:s/></text:p>
          </table:table-cell>
          <table:table-cell office:value-type="float" office:value="14179.53" table:style-name="ce24">
            <text:p>14.179,53<text:s/></text:p>
          </table:table-cell>
          <table:table-cell office:value-type="float" office:value="14179.53" table:style-name="ce24">
            <text:p>14.179,53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54]" table:style-name="ce27">
            <text:p>20.00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29 – PROTEÇÃO DOS ECOSSISTEMAS E BIOMAS</text:p>
          </table:table-cell>
          <table:covered-table-cell/>
          <table:table-cell office:value-type="float" office:value="30000" table:formula="of:=SUM([.C258:.C259])" table:style-name="ce21">
            <text:p>30.000,00<text:s/></text:p>
          </table:table-cell>
          <table:table-cell office:value-type="float" office:value="30000" table:formula="of:=SUM([.D258:.D259])" table:style-name="ce21">
            <text:p>30.000,00<text:s/></text:p>
          </table:table-cell>
          <table:table-cell office:value-type="float" office:value="22777.55" table:formula="of:=SUM([.E258:.E259])" table:style-name="ce21">
            <text:p>22.777,55<text:s/></text:p>
          </table:table-cell>
          <table:table-cell office:value-type="float" office:value="22777.55" table:formula="of:=SUM([.F258:.F259])" table:style-name="ce21">
            <text:p>22.777,55<text:s/></text:p>
          </table:table-cell>
          <table:table-cell office:value-type="float" office:value="22777.55" table:formula="of:=SUM([.G258:.G259])" table:style-name="ce21">
            <text:p>22.777,5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22777.55" table:formula="of:=[.C258]+12777.55" table:style-name="ce27">
            <text:p>22.777,55<text:s/></text:p>
          </table:table-cell>
          <table:table-cell office:value-type="float" office:value="22777.55" table:style-name="ce24">
            <text:p>22.777,55<text:s/></text:p>
          </table:table-cell>
          <table:table-cell office:value-type="float" office:value="22777.55" table:style-name="ce24">
            <text:p>22.777,55<text:s/></text:p>
          </table:table-cell>
          <table:table-cell office:value-type="float" office:value="22777.55" table:style-name="ce24">
            <text:p>22.777,5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7222.4500000000007" table:formula="of:=[.C259]-12777.55" table:style-name="ce27">
            <text:p>7.222,45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30 – PROTEÇÃO DA EDUCAÇÃO AMBIENTAL</text:p>
          </table:table-cell>
          <table:covered-table-cell/>
          <table:table-cell office:value-type="float" office:value="60000" table:formula="of:=[.C263]+[.C264]" table:style-name="ce21">
            <text:p>60.000,00<text:s/></text:p>
          </table:table-cell>
          <table:table-cell office:value-type="float" office:value="60000" table:formula="of:=[.D263]+[.D264]" table:style-name="ce21">
            <text:p>60.000,00<text:s/></text:p>
          </table:table-cell>
          <table:table-cell office:value-type="float" office:value="58244.61" table:formula="of:=[.E263]+[.E264]" table:style-name="ce21">
            <text:p>58.244,61<text:s/></text:p>
          </table:table-cell>
          <table:table-cell office:value-type="float" office:value="58244.61" table:formula="of:=[.F263]+[.F264]" table:style-name="ce21">
            <text:p>58.244,61<text:s/></text:p>
          </table:table-cell>
          <table:table-cell office:value-type="float" office:value="58244.61" table:formula="of:=[.G263]+[.G264]" table:style-name="ce21">
            <text:p>58.244,61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58244.61" table:formula="of:=[.C263]+30000+340.68+4200+3703.93" table:style-name="ce27">
            <text:p>58.244,61<text:s/></text:p>
          </table:table-cell>
          <table:table-cell office:value-type="float" office:value="58244.61" table:style-name="ce24">
            <text:p>58.244,61<text:s/></text:p>
          </table:table-cell>
          <table:table-cell office:value-type="float" office:value="58244.61" table:style-name="ce24">
            <text:p>58.244,61<text:s/></text:p>
          </table:table-cell>
          <table:table-cell office:value-type="float" office:value="58244.61" table:style-name="ce24">
            <text:p>58.244,61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1755.3899999999999" table:formula="of:=[.C264]-30000-340.68-4200-3703.93" table:style-name="ce27">
            <text:p>1.755,39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31 – ORGANIZAÇÃO E SUSTENTABILIDADE DAS CIDADES MATO GROSSENSES</text:p>
          </table:table-cell>
          <table:covered-table-cell/>
          <table:table-cell office:value-type="float" office:value="25000" table:formula="of:=SUM([.C268:.C270])" table:style-name="ce21">
            <text:p>25.000,00<text:s/></text:p>
          </table:table-cell>
          <table:table-cell office:value-type="float" office:value="25000" table:formula="of:=SUM([.D268:.D270])" table:style-name="ce21">
            <text:p>25.000,00<text:s/></text:p>
          </table:table-cell>
          <table:table-cell office:value-type="float" office:value="24665.77" table:formula="of:=SUM([.E268:.E270])" table:style-name="ce21">
            <text:p>24.665,77<text:s/></text:p>
          </table:table-cell>
          <table:table-cell office:value-type="float" office:value="24665.77" table:formula="of:=SUM([.F268:.F270])" table:style-name="ce21">
            <text:p>24.665,77<text:s/></text:p>
          </table:table-cell>
          <table:table-cell office:value-type="float" office:value="24665.77" table:formula="of:=SUM([.G268:.G270])" table:style-name="ce21">
            <text:p>24.665,7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23365.77" table:formula="of:=[.C268]+9779.08+3586.69" table:style-name="ce27">
            <text:p>23.365,77<text:s/></text:p>
          </table:table-cell>
          <table:table-cell office:value-type="float" office:value="23365.77" table:style-name="ce24">
            <text:p>23.365,77<text:s/></text:p>
          </table:table-cell>
          <table:table-cell office:value-type="float" office:value="23365.77" table:style-name="ce24">
            <text:p>23.365,77<text:s/></text:p>
          </table:table-cell>
          <table:table-cell office:value-type="float" office:value="23365.77" table:style-name="ce24">
            <text:p>23.365,7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1300" table:style-name="ce27">
            <text:p>1.300,00<text:s/></text:p>
          </table:table-cell>
          <table:table-cell office:value-type="float" office:value="1300" table:style-name="ce24">
            <text:p>1.300,00<text:s/></text:p>
          </table:table-cell>
          <table:table-cell office:value-type="float" office:value="1300" table:style-name="ce24">
            <text:p>1.300,00<text:s/></text:p>
          </table:table-cell>
          <table:table-cell office:value-type="float" office:value="1300" table:style-name="ce24">
            <text:p>1.300,0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334.23" table:formula="of:=[.C270]-[.D269]-9779.08-3586.69" table:style-name="ce27">
            <text:p>334,23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66]+[.C261]+[.C256]+[.C251]" table:style-name="ce31">
            <text:p>150.000,00<text:s/></text:p>
          </table:table-cell>
          <table:table-cell office:value-type="float" office:value="150000" table:formula="of:=[.D266]+[.D261]+[.D256]+[.D251]" table:style-name="ce31">
            <text:p>150.000,00<text:s/></text:p>
          </table:table-cell>
          <table:table-cell office:value-type="float" office:value="119867.46" table:formula="of:=[.E251]+[.E256]+[.E261]+[.E266]" table:style-name="ce31">
            <text:p>119.867,46<text:s/></text:p>
          </table:table-cell>
          <table:table-cell office:value-type="float" office:value="119867.46" table:formula="of:=[.F251]+[.F256]+[.F261]+[.F266]" table:style-name="ce31">
            <text:p>119.867,46<text:s/></text:p>
          </table:table-cell>
          <table:table-cell office:value-type="float" office:value="119867.46" table:formula="of:=[.G251]+[.G256]+[.G261]+[.G266]" table:style-name="ce31">
            <text:p>119.867,4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7">
            <text:p>PROGRAMA 0374– DEFESA DA PROBIDADE ADMINISTRATIVA E DO PATRIMÔNIO PÚBLIC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6">
            <text:p>3332 – TRANSPARENCIA NA ADMINISTRAÇÃO PUBLICA</text:p>
          </table:table-cell>
          <table:covered-table-cell/>
          <table:table-cell office:value-type="float" office:value="45000" table:formula="of:=[.C279]+[.C280]" table:style-name="ce21">
            <text:p>45.000,00<text:s/></text:p>
          </table:table-cell>
          <table:table-cell office:value-type="float" office:value="45000" table:formula="of:=[.D279]+[.D280]" table:style-name="ce21">
            <text:p>45.000,00<text:s/></text:p>
          </table:table-cell>
          <table:table-cell office:value-type="float" office:value="43689.72" table:formula="of:=[.E279]+[.E280]" table:style-name="ce21">
            <text:p>43.689,72<text:s/></text:p>
          </table:table-cell>
          <table:table-cell office:value-type="float" office:value="43689.72" table:formula="of:=[.F279]+[.F280]" table:style-name="ce21">
            <text:p>43.689,72<text:s/></text:p>
          </table:table-cell>
          <table:table-cell office:value-type="float" office:value="43689.72" table:formula="of:=[.G279]+[.G280]" table:style-name="ce21">
            <text:p>43.689,7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310.2799999999988" table:formula="of:=[.C279]-18689.72" table:style-name="ce27">
            <text:p>1.310,28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43689.72" table:formula="of:=[.C280]+18689.72" table:style-name="ce27">
            <text:p>43.689,72<text:s/></text:p>
          </table:table-cell>
          <table:table-cell office:value-type="float" office:value="43689.72" table:style-name="ce24">
            <text:p>43.689,72<text:s/></text:p>
          </table:table-cell>
          <table:table-cell office:value-type="float" office:value="43689.72" table:style-name="ce24">
            <text:p>43.689,72<text:s/></text:p>
          </table:table-cell>
          <table:table-cell office:value-type="float" office:value="43689.72" table:style-name="ce24">
            <text:p>43.689,7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84:.C285])" table:style-name="ce21">
            <text:p>45.000,00<text:s/></text:p>
          </table:table-cell>
          <table:table-cell office:value-type="float" office:value="45000" table:formula="of:=SUM([.D284:.D285])" table:style-name="ce21">
            <text:p>45.000,00<text:s/></text:p>
          </table:table-cell>
          <table:table-cell office:value-type="float" office:value="44017.78" table:formula="of:=SUM([.E284:.E285])" table:style-name="ce21">
            <text:p>44.017,78<text:s/></text:p>
          </table:table-cell>
          <table:table-cell office:value-type="float" office:value="44017.78" table:formula="of:=SUM([.F284:.F285])" table:style-name="ce21">
            <text:p>44.017,78<text:s/></text:p>
          </table:table-cell>
          <table:table-cell office:value-type="float" office:value="44017.78" table:formula="of:=SUM([.G284:.G285])" table:style-name="ce21">
            <text:p>44.017,7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44017.78" table:formula="of:=[.C284]+14663.33+9154.45+200" table:style-name="ce27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982.21999999999935" table:formula="of:=[.C285]-14663.33-9154.45-200" table:style-name="ce27">
            <text:p>982,22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4313 – EFICIENCIA NA DEFESA DA PROBIDADE ADMINISTATIVA E DO PATRIMONIO PUBLICO</text:p>
          </table:table-cell>
          <table:covered-table-cell/>
          <table:table-cell office:value-type="float" office:value="60000" table:formula="of:=[.C289]+[.C290]" table:style-name="ce21">
            <text:p>60.000,00<text:s/></text:p>
          </table:table-cell>
          <table:table-cell office:value-type="float" office:value="60000" table:formula="of:=[.D289]+[.D290]" table:style-name="ce21">
            <text:p>60.000,00<text:s/></text:p>
          </table:table-cell>
          <table:table-cell office:value-type="float" office:value="59989.05" table:formula="of:=[.E289]+[.E290]" table:style-name="ce21">
            <text:p>59.989,05<text:s/></text:p>
          </table:table-cell>
          <table:table-cell office:value-type="float" office:value="59989.05" table:formula="of:=[.F289]+[.F290]" table:style-name="ce21">
            <text:p>59.989,05<text:s/></text:p>
          </table:table-cell>
          <table:table-cell office:value-type="float" office:value="59989.05" table:formula="of:=[.G289]+[.G290]" table:style-name="ce21">
            <text:p>59.989,0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4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59989.05" table:formula="of:=[.C289]+19989.05" table:style-name="ce27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0.950000000000728" table:formula="of:=[.C290]-19989.05" table:style-name="ce27">
            <text:p>10,95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77]+[.C282]+[.C287]" table:style-name="ce31">
            <text:p>150.000,00<text:s/></text:p>
          </table:table-cell>
          <table:table-cell office:value-type="float" office:value="150000" table:formula="of:=[.D277]+[.D282]+[.D287]" table:style-name="ce31">
            <text:p>150.000,00<text:s/></text:p>
          </table:table-cell>
          <table:table-cell office:value-type="float" office:value="147696.54999999999" table:formula="of:=[.E277]+[.E282]+[.E287]" table:style-name="ce31">
            <text:p>147.696,55<text:s/></text:p>
          </table:table-cell>
          <table:table-cell office:value-type="float" office:value="147696.54999999999" table:formula="of:=[.F277]+[.F282]+[.F287]" table:style-name="ce31">
            <text:p>147.696,55<text:s/></text:p>
          </table:table-cell>
          <table:table-cell office:value-type="float" office:value="147696.54999999999" table:formula="of:=[.G277]+[.G282]+[.G287]" table:style-name="ce31">
            <text:p>147.696,5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11">
          <table:table-cell table:number-columns-repeated="2" table:style-name="ce50"/>
          <table:table-cell table:number-columns-repeated="5" table:style-name="ce5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67">
            <text:p>PROGRAMA 996 –OPERAÇÕES ESPECIAIS: OUTRAS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spanned="2" table:number-rows-spanned="1" table:style-name="ce69"/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8002 – RECOLHIMENTO DO PIS – PASEP E PAGAMENTOS DE ABONO</text:p>
          </table:table-cell>
          <table:covered-table-cell/>
          <table:table-cell office:value-type="float" office:value="135330" table:formula="of:=SUM([.C299:.C299])" table:style-name="ce21">
            <text:p>135.330,00<text:s/></text:p>
          </table:table-cell>
          <table:table-cell office:value-type="float" office:value="135330" table:formula="of:=SUM([.D299:.D299])" table:style-name="ce21">
            <text:p>135.330,00<text:s/></text:p>
          </table:table-cell>
          <table:table-cell office:value-type="float" office:value="52558.94" table:formula="of:=SUM([.E299:.E299])" table:style-name="ce21">
            <text:p>52.558,94<text:s/></text:p>
          </table:table-cell>
          <table:table-cell office:value-type="float" office:value="39927.620000000003" table:formula="of:=SUM([.F299:.F299])" table:style-name="ce21">
            <text:p>39.927,62<text:s/></text:p>
          </table:table-cell>
          <table:table-cell office:value-type="float" office:value="39927.620000000003" table:formula="of:=SUM([.G299:.G299])" table:style-name="ce21">
            <text:p>39.927,6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number-columns-repeated="5" table:style-name="ce21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26">
            <text:p>Obrigações Tributárias Contributivas lei n° 9.715 de 25/11/1998</text:p>
          </table:table-cell>
          <table:table-cell office:value-type="float" office:value="135330" table:style-name="ce24">
            <text:p>135.330,00<text:s/></text:p>
          </table:table-cell>
          <table:table-cell office:value-type="float" office:value="135330" table:formula="of:=[.C299]" table:style-name="ce27">
            <text:p>135.330,00<text:s/></text:p>
          </table:table-cell>
          <table:table-cell office:value-type="float" office:value="52558.94" table:style-name="ce24">
            <text:p>52.558,94<text:s/></text:p>
          </table:table-cell>
          <table:table-cell office:value-type="float" office:value="39927.620000000003" table:style-name="ce24">
            <text:p>39.927,62<text:s/></text:p>
          </table:table-cell>
          <table:table-cell office:value-type="float" office:value="39927.620000000003" table:style-name="ce24">
            <text:p>39.927,6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35330" table:formula="of:=[.C297]" table:style-name="ce31">
            <text:p>135.330,00<text:s/></text:p>
          </table:table-cell>
          <table:table-cell office:value-type="float" office:value="135330" table:formula="of:=[.D297]" table:style-name="ce31">
            <text:p>135.330,00<text:s/></text:p>
          </table:table-cell>
          <table:table-cell office:value-type="float" office:value="52558.94" table:formula="of:=[.E297]" table:style-name="ce31">
            <text:p>52.558,94<text:s/></text:p>
          </table:table-cell>
          <table:table-cell office:value-type="float" office:value="39927.620000000003" table:formula="of:=[.F297]" table:style-name="ce31">
            <text:p>39.927,62<text:s/></text:p>
          </table:table-cell>
          <table:table-cell office:value-type="float" office:value="39927.620000000003" table:formula="of:=[.G297]" table:style-name="ce31">
            <text:p>39.927,62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2" table:style-name="ce50"/>
          <table:table-cell table:number-columns-repeated="5" table:style-name="ce51"/>
          <table:table-cell table:style-name="ce92"/>
          <table:table-cell table:style-name="ce5"/>
          <table:table-cell table:style-name="ce8"/>
          <table:table-cell table:number-columns-repeated="16374" table:style-name="ce35"/>
        </table:table-row>
        <table:table-row table:style-name="ro5">
          <table:table-cell office:value-type="string" table:number-columns-spanned="2" table:number-rows-spanned="1" table:style-name="ce67">
            <text:p>PROGRAMA 997 – PREVIDÊNCIA DE INATIVOS E PENSIONISTAS DO ESTAD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16"/>
          <table:table-cell table:style-name="ce17"/>
          <table:table-cell table:number-columns-repeated="5" table:style-name="ce43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3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308:.C318])" table:style-name="ce21">
            <text:p>49.566.371,00<text:s/></text:p>
          </table:table-cell>
          <table:table-cell office:value-type="float" office:value="47366371" table:formula="of:=SUM([.D308:.D318])" table:style-name="ce21">
            <text:p>47.366.371,00<text:s/></text:p>
          </table:table-cell>
          <table:table-cell office:value-type="float" office:value="40672462.219999999" table:formula="of:=SUM([.E308:.E318])" table:style-name="ce21">
            <text:p>40.672.462,22<text:s/></text:p>
          </table:table-cell>
          <table:table-cell office:value-type="float" office:value="35591367.769999996" table:formula="of:=SUM([.F308:.F318])" table:style-name="ce21">
            <text:p>35.591.367,77<text:s/></text:p>
          </table:table-cell>
          <table:table-cell office:value-type="float" office:value="35591367.769999996" table:formula="of:=SUM([.G308:.G318])" table:style-name="ce21">
            <text:p>35.591.367,7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2"/>
          <table:table-cell table:style-name="ce23"/>
          <table:table-cell table:style-name="ce21"/>
          <table:table-cell table:number-columns-repeated="4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9168000" table:style-name="ce24">
            <text:p>9.168.000,00<text:s/></text:p>
          </table:table-cell>
          <table:table-cell office:value-type="float" office:value="3139124.8200000003" table:formula="of:=[.C308]-[.D314]-6000000" table:style-name="ce24">
            <text:p>3.139.124,82<text:s/></text:p>
          </table:table-cell>
          <table:table-cell office:value-type="float" office:value="2672034.5" table:style-name="ce24">
            <text:p>2.672.034,50<text:s/></text:p>
          </table:table-cell>
          <table:table-cell office:value-type="float" office:value="2231294.4700000002" table:style-name="ce24">
            <text:p>2.231.294,47<text:s/></text:p>
          </table:table-cell>
          <table:table-cell office:value-type="float" office:value="2231294.4700000002" table:style-name="ce24">
            <text:p>2.231.294,4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31342371" table:style-name="ce24">
            <text:p>31.342.371,00<text:s/></text:p>
          </table:table-cell>
          <table:table-cell office:value-type="float" office:value="27668887.57" table:formula="of:=[.C309]-529211.98-975827.68-931138.63-1237305.14" table:style-name="ce24">
            <text:p>27.668.887,57<text:s/></text:p>
          </table:table-cell>
          <table:table-cell office:value-type="float" office:value="24343437.48" table:style-name="ce24">
            <text:p>24.343.437,48<text:s/></text:p>
          </table:table-cell>
          <table:table-cell office:value-type="float" office:value="20940388.199999999" table:style-name="ce24">
            <text:p>20.940.388,20<text:s/></text:p>
          </table:table-cell>
          <table:table-cell office:value-type="float" office:value="20940388.199999999" table:style-name="ce24">
            <text:p>20.940.388,20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315</text:p>
          </table:table-cell>
          <table:table-cell table:style-name="ce24"/>
          <table:table-cell office:value-type="float" office:value="2816749.85" table:formula="of:=3800000-[.D313]" table:style-name="ce24">
            <text:p>2.816.749,85<text:s/></text:p>
          </table:table-cell>
          <table:table-cell office:value-type="float" office:value="2805720.21" table:style-name="ce24">
            <text:p>2.805.720,21<text:s/></text:p>
          </table:table-cell>
          <table:table-cell office:value-type="float" office:value="2805720.21" table:style-name="ce24">
            <text:p>2.805.720,21<text:s/></text:p>
          </table:table-cell>
          <table:table-cell office:value-type="float" office:value="2805720.21" table:style-name="ce24">
            <text:p>2.805.720,21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office:value-type="float" office:value="3056000" table:style-name="ce24">
            <text:p>3.056.000,00<text:s/></text:p>
          </table:table-cell>
          <table:table-cell office:value-type="float" office:value="3056000" table:formula="of:=[.C311]" table:style-name="ce24">
            <text:p>3.056.000,00<text:s/></text:p>
          </table:table-cell>
          <table:table-cell office:value-type="float" office:value="165661.26999999999" table:style-name="ce24">
            <text:p>165.661,27<text:s/></text:p>
          </table:table-cell>
          <table:table-cell office:value-type="float" office:value="165661.26999999999" table:style-name="ce24">
            <text:p>165.661,27<text:s/></text:p>
          </table:table-cell>
          <table:table-cell office:value-type="float" office:value="165661.26999999999" table:style-name="ce24">
            <text:p>165.661,27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6000000" table:style-name="ce24">
            <text:p>6.000.000,00<text:s/></text:p>
          </table:table-cell>
          <table:table-cell office:value-type="float" office:value="9673483.4300000016" table:formula="of:=[.C312]+529211.98+975827.68+931138.63+1237305.14" table:style-name="ce24">
            <text:p>9.673.483,43<text:s/></text:p>
          </table:table-cell>
          <table:table-cell office:value-type="float" office:value="9673483.4299999997" table:style-name="ce24">
            <text:p>9.673.483,43<text:s/></text:p>
          </table:table-cell>
          <table:table-cell office:value-type="float" office:value="8436178.2899999991" table:style-name="ce24">
            <text:p>8.436.178,29<text:s/></text:p>
          </table:table-cell>
          <table:table-cell office:value-type="float" office:value="8436178.2899999991" table:style-name="ce24">
            <text:p>8.436.178,2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315</text:p>
          </table:table-cell>
          <table:table-cell table:style-name="ce24"/>
          <table:table-cell office:value-type="float" office:value="983250.15" table:style-name="ce24">
            <text:p>983.250,15<text:s/></text:p>
          </table:table-cell>
          <table:table-cell office:value-type="float" office:value="983250.15" table:style-name="ce24">
            <text:p>983.250,15<text:s/></text:p>
          </table:table-cell>
          <table:table-cell office:value-type="float" office:value="983250.15" table:style-name="ce24">
            <text:p>983.250,15<text:s/></text:p>
          </table:table-cell>
          <table:table-cell office:value-type="float" office:value="983250.15" table:style-name="ce24">
            <text:p>983.250,1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4"/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9100</text:p>
          </table:table-cell>
          <table:table-cell office:value-type="string" table:style-name="ce26">
            <text:p>Sentenças Judiciais</text:p>
          </table:table-cell>
          <table:table-cell table:style-name="ce24"/>
          <table:table-cell office:value-type="float" office:value="0" table:formula="of:=[.C315]" table:style-name="ce24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9100</text:p>
          </table:table-cell>
          <table:table-cell office:value-type="string" table:style-name="ce26">
            <text:p>Sentenças Judiciais – fonte 115</text:p>
          </table:table-cell>
          <table:table-cell table:style-name="ce24"/>
          <table:table-cell office:value-type="float" office:value="0" table:formula="of:=[.C316]" table:style-name="ce24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4"/>
          <table:table-cell office:value-type="float" office:value="0" table:formula="of:=[.C317]" table:style-name="ce24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 – fonte 115</text:p>
          </table:table-cell>
          <table:table-cell table:style-name="ce24"/>
          <table:table-cell office:value-type="float" office:value="0" table:formula="of:=[.C318]" table:style-name="ce24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25"/>
          <table:table-cell table:style-name="ce26"/>
          <table:table-cell table:style-name="ce24"/>
          <table:table-cell office:value-type="float" office:value="0" table:formula="of:=[.C319]" table:style-name="ce24">
            <text:p>0,00<text:s/></text:p>
          </table:table-cell>
          <table:table-cell table:number-columns-repeated="3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6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22]" table:style-name="ce21">
            <text:p>3.487.000,00<text:s/></text:p>
          </table:table-cell>
          <table:table-cell office:value-type="float" office:value="3487000" table:formula="of:=[.D322]" table:style-name="ce21">
            <text:p>3.487.000,00<text:s/></text:p>
          </table:table-cell>
          <table:table-cell office:value-type="float" office:value="2981754.92" table:formula="of:=[.E322]" table:style-name="ce21">
            <text:p>2.981.754,92<text:s/></text:p>
          </table:table-cell>
          <table:table-cell office:value-type="float" office:value="2481459.59" table:formula="of:=[.F322]" table:style-name="ce21">
            <text:p>2.481.459,59<text:s/></text:p>
          </table:table-cell>
          <table:table-cell office:value-type="float" office:value="2481459.59" table:formula="of:=[.G322]" table:style-name="ce21">
            <text:p>2.481.459,5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5">
          <table:table-cell table:style-name="ce25"/>
          <table:table-cell table:style-name="ce26"/>
          <table:table-cell table:number-columns-repeated="2" table:style-name="ce24"/>
          <table:table-cell table:style-name="ce21"/>
          <table:table-cell table:number-columns-repeated="2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3487000" table:style-name="ce24">
            <text:p>3.487.000,00<text:s/></text:p>
          </table:table-cell>
          <table:table-cell office:value-type="float" office:value="3487000" table:formula="of:=[.C322]" table:style-name="ce24">
            <text:p>3.487.000,00<text:s/></text:p>
          </table:table-cell>
          <table:table-cell office:value-type="float" office:value="2981754.92" table:style-name="ce24">
            <text:p>2.981.754,92<text:s/></text:p>
          </table:table-cell>
          <table:table-cell office:value-type="float" office:value="2481459.59" table:style-name="ce24">
            <text:p>2.481.459,59<text:s/></text:p>
          </table:table-cell>
          <table:table-cell office:value-type="float" office:value="2481459.59" table:style-name="ce24">
            <text:p>2.481.459,59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3053371" table:formula="of:=[.C306]+[.C320]" table:style-name="ce31">
            <text:p>53.053.371,00<text:s/></text:p>
          </table:table-cell>
          <table:table-cell office:value-type="float" office:value="50853371" table:formula="of:=[.D306]+[.D320]" table:style-name="ce31">
            <text:p>50.853.371,00<text:s/></text:p>
          </table:table-cell>
          <table:table-cell office:value-type="float" office:value="43654217.140000001" table:formula="of:=[.E320]+[.E306]" table:style-name="ce31">
            <text:p>43.654.217,14<text:s/></text:p>
          </table:table-cell>
          <table:table-cell office:value-type="float" office:value="38072827.359999999" table:formula="of:=[.F306]+[.F320]" table:style-name="ce31">
            <text:p>38.072.827,36<text:s/></text:p>
          </table:table-cell>
          <table:table-cell office:value-type="float" office:value="38072827.359999999" table:formula="of:=[.G306]+[.G320]" table:style-name="ce31">
            <text:p>38.072.827,36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style-name="ce52"/>
          <table:table-cell office:value-type="string" table:style-name="ce53">
            <text:p>TOTAL UO 08101</text:p>
          </table:table-cell>
          <table:table-cell office:value-type="float" office:value="473641554" table:formula="of:=[.C324]+[.C301]+[.C292]+[.C272]+[.C246]+[.C226]+[.C205]+[.C193]+[.C89]" table:style-name="ce54">
            <text:p>473.641.554,00<text:s/></text:p>
          </table:table-cell>
          <table:table-cell office:value-type="float" office:value="503091554" table:formula="of:=[.D324]+[.D301]+[.D292]+[.D272]+[.D246]+[.D226]+[.D205]+[.D193]+[.D89]" table:style-name="ce54">
            <text:p>503.091.554,00<text:s/></text:p>
          </table:table-cell>
          <table:table-cell office:value-type="float" office:value="420342115.21999991" table:formula="of:=[.E89]+[.E193]+[.E205]+[.E226]+[.E246]+[.E272]+[.E292]+[.E301]+[.E324]" table:style-name="ce54">
            <text:p>420.342.115,22<text:s/></text:p>
          </table:table-cell>
          <table:table-cell office:value-type="float" office:value="357752481.85000002" table:formula="of:=[.F89]+[.F193]+[.F205]+[.F226]+[.F246]+[.F272]+[.F292]+[.F301]+[.F324]" table:style-name="ce54">
            <text:p>357.752.481,85<text:s/></text:p>
          </table:table-cell>
          <table:table-cell office:value-type="float" office:value="357752481.85000002" table:formula="of:=[.G89]+[.G193]+[.G205]+[.G226]+[.G246]+[.G272]+[.G292]+[.G301]+[.G324]" table:style-name="ce54">
            <text:p>357.752.481,85<text:s/></text:p>
          </table:table-cell>
          <table:table-cell table:style-name="ce92"/>
          <table:table-cell table:style-name="ce5"/>
          <table:table-cell table:style-name="ce8"/>
          <table:table-cell table:number-columns-repeated="16374"/>
        </table:table-row>
        <table:table-row table:style-name="ro3">
          <table:table-cell table:number-columns-repeated="3" table:style-name="ce5"/>
          <table:table-cell table:style-name="ce9"/>
          <table:table-cell table:number-columns-repeated="252" table:style-name="ce5"/>
          <table:table-cell table:number-columns-repeated="16128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5" table:style-name="ce5"/>
          <table:table-cell table:number-columns-repeated="16128"/>
        </table:table-row>
        <table:table-row table:style-name="ro3">
          <table:table-cell office:value-type="string" table:style-name="ce5">
            <text:p>Data da última Atualização: 16/12/2019</text:p>
          </table:table-cell>
          <table:table-cell table:number-columns-repeated="255" table:style-name="ce5"/>
          <table:table-cell table:number-columns-repeated="16128"/>
        </table:table-row>
        <table:table-row table:style-name="ro3">
          <table:table-cell table:style-name="ce5"/>
          <table:table-cell table:style-name="ce55"/>
          <table:table-cell table:number-columns-repeated="254" table:style-name="ce5"/>
          <table:table-cell table:number-columns-repeated="16128"/>
        </table:table-row>
        <table:table-row table:style-name="ro12">
          <table:table-cell office:value-type="string" table:number-columns-spanned="7" table:number-rows-spanned="1" table:style-name="ce70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7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70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70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3">
          <table:table-cell office:value-type="string" table:number-columns-spanned="7" table:number-rows-spanned="1" table:style-name="ce70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249" table:style-name="ce5"/>
          <table:table-cell table:number-columns-repeated="16128"/>
        </table:table-row>
        <table:table-row table:style-name="ro3">
          <table:table-cell table:number-columns-repeated="7" table:style-name="ce56"/>
          <table:table-cell table:number-columns-repeated="249" table:style-name="ce5"/>
          <table:table-cell table:number-columns-repeated="16128"/>
        </table:table-row>
        <table:table-row table:style-name="ro11">
          <table:table-cell office:value-type="string" table:number-columns-spanned="3" table:number-rows-spanned="1" table:style-name="ce71">
            <text:p>FUNDAMENTO LEGAL: Resolução CNMP n° 86/2012, art. 5°, inciso I, alínea “c”.</text:p>
          </table:table-cell>
          <table:covered-table-cell table:number-columns-repeated="2"/>
          <table:table-cell table:style-name="ce57"/>
          <table:table-cell table:number-columns-repeated="3" table:style-name="ce56"/>
          <table:table-cell table:number-columns-repeated="249" table:style-name="ce5"/>
          <table:table-cell table:number-columns-repeated="1612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/>
          <table:table-cell table:style-name="ce35"/>
          <table:table-cell table:number-columns-repeated="16382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/>
          <table:table-cell table:number-columns-repeated="255" table:style-name="ce5"/>
          <table:table-cell table:number-columns-repeated="16128"/>
        </table:table-row>
        <table:table-row table:number-rows-repeated="1048231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7" table:number-columns-repeated="1016" table:default-cell-style-name="ce72"/>
        <table:table-column table:style-name="co8" table:default-cell-style-name="ce72"/>
        <table:table-column table:style-name="co8" table:number-columns-repeated="15360" table:default-cell-style-name="ce1"/>
        <table:table-row table:style-name="ro13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14">
          <table:table-cell office:value-type="string" table:number-columns-spanned="7" table:number-rows-spanned="1" table:style-name="ce59">
            <text:p>Ministério Público do Estado de Mato Grosso Procuradoria Geral de Justiça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15">
          <table:table-cell table:number-columns-repeated="6" table:style-name="ce73"/>
          <table:table-cell table:style-name="ce74"/>
          <table:table-cell table:number-columns-repeated="1017" table:style-name="ce72"/>
          <table:table-cell table:number-columns-repeated="15360"/>
        </table:table-row>
        <table:table-row table:style-name="ro13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13">
          <table:table-cell office:value-type="string" office:string-value="Novembro - 2019" table:formula="of:=[PGJ.A5]" table:number-columns-spanned="7" table:number-rows-spanned="1" table:style-name="ce89">
            <text:p>Novembro - 2019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number-columns-repeated="1017" table:style-name="ce72"/>
          <table:table-cell table:number-columns-repeated="15360"/>
        </table:table-row>
        <table:table-row table:style-name="ro3">
          <table:table-cell table:style-name="ce16"/>
          <table:table-cell table:number-columns-repeated="2" table:style-name="ce17"/>
          <table:table-cell table:style-name="ce75"/>
          <table:table-cell table:style-name="ce19"/>
          <table:table-cell table:style-name="ce76"/>
          <table:table-cell table:style-name="ce19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328503" table:formula="of:=SUM([.C11:.C15])" table:style-name="ce21">
            <text:p>328.503,00<text:s/></text:p>
          </table:table-cell>
          <table:table-cell office:value-type="float" office:value="1303503" table:formula="of:=SUM([.D11:.D16])" table:style-name="ce21">
            <text:p>1.303.503,00<text:s/></text:p>
          </table:table-cell>
          <table:table-cell office:value-type="float" office:value="503863.62" table:formula="of:=SUM([.E11:.E16])" table:style-name="ce21">
            <text:p>503.863,62<text:s/></text:p>
          </table:table-cell>
          <table:table-cell office:value-type="float" office:value="462476.75" table:formula="of:=SUM([.F11:.F16])" table:style-name="ce21">
            <text:p>462.476,75<text:s/></text:p>
          </table:table-cell>
          <table:table-cell office:value-type="float" office:value="462476.75" table:formula="of:=SUM([.G11:.G16])" table:style-name="ce21">
            <text:p>462.476,75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78"/>
          <table:table-cell table:style-name="ce36"/>
          <table:table-cell table:style-name="ce21"/>
          <table:table-cell table:style-name="ce36"/>
          <table:table-cell table:style-name="ce21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62000" table:style-name="ce24">
            <text:p>162.000,00<text:s/></text:p>
          </table:table-cell>
          <table:table-cell office:value-type="float" office:value="162000" table:formula="of:=[.C11]" table:style-name="ce24">
            <text:p>162.000,00<text:s/></text:p>
          </table:table-cell>
          <table:table-cell office:value-type="float" office:value="103671.62" table:style-name="ce24">
            <text:p>103.671,62<text:s/></text:p>
          </table:table-cell>
          <table:table-cell office:value-type="float" office:value="103419.85" table:style-name="ce33">
            <text:p>103.419,85<text:s/></text:p>
          </table:table-cell>
          <table:table-cell office:value-type="float" office:value="103419.85" table:style-name="ce24">
            <text:p>103.419,85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588000" table:style-name="ce24">
            <text:p>588.000,00<text:s/></text:p>
          </table:table-cell>
          <table:table-cell office:value-type="float" office:value="400192" table:style-name="ce24">
            <text:p>400.192,00<text:s/></text:p>
          </table:table-cell>
          <table:table-cell office:value-type="float" office:value="359056.9" table:style-name="ce33">
            <text:p>359.056,90<text:s/></text:p>
          </table:table-cell>
          <table:table-cell office:value-type="float" office:value="359056.9" table:style-name="ce24">
            <text:p>359.056,9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0" table:formula="of:=[.C13]" table:style-name="ce24">
            <text:p>0,00<text:s/></text:p>
          </table:table-cell>
          <table:table-cell table:style-name="ce24"/>
          <table:table-cell table:style-name="ce33"/>
          <table:table-cell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66503" table:style-name="ce24">
            <text:p>166.503,00<text:s/></text:p>
          </table:table-cell>
          <table:table-cell office:value-type="float" office:value="166503" table:formula="of:=[.C14]" table:style-name="ce24">
            <text:p>166.503,00<text:s/></text:p>
          </table:table-cell>
          <table:table-cell table:style-name="ce24"/>
          <table:table-cell table:style-name="ce33"/>
          <table:table-cell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- Fonte 640</text:p>
          </table:table-cell>
          <table:table-cell table:style-name="ce24"/>
          <table:table-cell office:value-type="float" office:value="387000" table:style-name="ce24">
            <text:p>387.000,00<text:s/></text:p>
          </table:table-cell>
          <table:table-cell table:style-name="ce24"/>
          <table:table-cell table:style-name="ce33"/>
          <table:table-cell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37"/>
          <table:table-cell table:style-name="ce26"/>
          <table:table-cell table:number-columns-repeated="3" table:style-name="ce24"/>
          <table:table-cell table:style-name="ce33"/>
          <table:table-cell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28503" table:formula="of:=[.C11]+[.C13]+[.C14]" table:style-name="ce31">
            <text:p>328.503,00<text:s/></text:p>
          </table:table-cell>
          <table:table-cell office:value-type="float" office:value="1303503" table:formula="of:=SUM([.D11:.D16])" table:style-name="ce31">
            <text:p>1.303.503,00<text:s/></text:p>
          </table:table-cell>
          <table:table-cell office:value-type="float" office:value="503863.62" table:formula="of:=SUM([.E11:.E16])" table:style-name="ce31">
            <text:p>503.863,62<text:s/></text:p>
          </table:table-cell>
          <table:table-cell office:value-type="float" office:value="462476.75" table:formula="of:=SUM([.F11:.F16])" table:style-name="ce31">
            <text:p>462.476,75<text:s/></text:p>
          </table:table-cell>
          <table:table-cell office:value-type="float" office:value="462476.75" table:formula="of:=SUM([.G11:.G16])" table:style-name="ce31">
            <text:p>462.476,75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number-rows-repeated="2" table:style-name="ro3">
          <table:table-cell table:number-columns-repeated="7" table:style-name="ce32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PROGRAMA 996 – OPERAÇÕES ESPECIAIS: OUTROS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75"/>
          <table:table-cell table:style-name="ce19"/>
          <table:table-cell table:style-name="ce76"/>
          <table:table-cell table:style-name="ce19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3">
            <text:p>8002 – RECOLHIMENTO DO PIS - PASEP E PAGAMENTO ABONO</text:p>
          </table:table-cell>
          <table:covered-table-cell/>
          <table:table-cell office:value-type="float" office:value="15615" table:formula="of:=SUM([.C25:.C26])" table:style-name="ce21">
            <text:p>15.615,00<text:s/></text:p>
          </table:table-cell>
          <table:table-cell office:value-type="float" office:value="31230" table:formula="of:=SUM([.D25:.D26])" table:style-name="ce21">
            <text:p>31.230,00<text:s/></text:p>
          </table:table-cell>
          <table:table-cell office:value-type="float" office:value="9167.56" table:formula="of:=SUM([.E25:.E26])" table:style-name="ce21">
            <text:p>9.167,56<text:s/></text:p>
          </table:table-cell>
          <table:table-cell office:value-type="float" office:value="7924.4599999999991" table:formula="of:=SUM([.F25:.F26])" table:style-name="ce21">
            <text:p>7.924,46<text:s/></text:p>
          </table:table-cell>
          <table:table-cell office:value-type="float" office:value="7924.4599999999991" table:formula="of:=SUM([.G25:.G26])" table:style-name="ce21">
            <text:p>7.924,46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78"/>
          <table:table-cell table:style-name="ce36"/>
          <table:table-cell table:style-name="ce21"/>
          <table:table-cell table:style-name="ce36"/>
          <table:table-cell table:style-name="ce21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5615" table:style-name="ce79">
            <text:p>15.615,00<text:s/></text:p>
          </table:table-cell>
          <table:table-cell office:value-type="float" office:value="15615" table:formula="of:=[.C25]" table:style-name="ce24">
            <text:p>15.615,00<text:s/></text:p>
          </table:table-cell>
          <table:table-cell office:value-type="float" office:value="2667.56" table:style-name="ce24">
            <text:p>2.667,56<text:s/></text:p>
          </table:table-cell>
          <table:table-cell office:value-type="float" office:value="2667.56" table:style-name="ce33">
            <text:p>2.667,56<text:s/></text:p>
          </table:table-cell>
          <table:table-cell office:value-type="float" office:value="2667.56" table:style-name="ce24">
            <text:p>2.667,56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 - fonte 640</text:p>
          </table:table-cell>
          <table:table-cell table:style-name="ce79"/>
          <table:table-cell office:value-type="float" office:value="15615" table:style-name="ce24">
            <text:p>15.615,00<text:s/></text:p>
          </table:table-cell>
          <table:table-cell office:value-type="float" office:value="6500" table:style-name="ce24">
            <text:p>6.500,00<text:s/></text:p>
          </table:table-cell>
          <table:table-cell office:value-type="float" office:value="5256.9" table:style-name="ce33">
            <text:p>5.256,90<text:s/></text:p>
          </table:table-cell>
          <table:table-cell office:value-type="float" office:value="5256.9" table:style-name="ce24">
            <text:p>5.256,9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79"/>
          <table:table-cell table:style-name="ce24"/>
          <table:table-cell table:style-name="ce33"/>
          <table:table-cell table:number-columns-repeated="2"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615" table:formula="of:=[.C25]" table:style-name="ce31">
            <text:p>15.615,00<text:s/></text:p>
          </table:table-cell>
          <table:table-cell office:value-type="float" office:value="31230" table:formula="of:=SUM([.D25:.D27])" table:style-name="ce31">
            <text:p>31.230,00<text:s/></text:p>
          </table:table-cell>
          <table:table-cell office:value-type="float" office:value="9167.56" table:formula="of:=SUM([.E25:.E27])" table:style-name="ce31">
            <text:p>9.167,56<text:s/></text:p>
          </table:table-cell>
          <table:table-cell office:value-type="float" office:value="7924.4599999999991" table:formula="of:=SUM([.F25:.F27])" table:style-name="ce31">
            <text:p>7.924,46<text:s/></text:p>
          </table:table-cell>
          <table:table-cell office:value-type="float" office:value="7924.4599999999991" table:formula="of:=SUM([.G25:.G27])" table:style-name="ce31">
            <text:p>7.924,46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number-columns-repeated="6" table:style-name="ce32"/>
          <table:table-cell table:style-name="ce80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10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2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1">
            <text:p>Pagos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5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16"/>
          <table:table-cell table:number-columns-repeated="2" table:style-name="ce17"/>
          <table:table-cell table:style-name="ce75"/>
          <table:table-cell table:style-name="ce81"/>
          <table:table-cell table:style-name="ce82"/>
          <table:table-cell table:style-name="ce81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512385" table:formula="of:=SUM([.C35:.C37])" table:style-name="ce21">
            <text:p>512.385,00<text:s/></text:p>
          </table:table-cell>
          <table:table-cell office:value-type="float" office:value="872385" table:formula="of:=SUM([.D35:.D37])" table:style-name="ce21">
            <text:p>872.385,00<text:s/></text:p>
          </table:table-cell>
          <table:table-cell office:value-type="float" office:value="359100" table:formula="of:=SUM([.E35:.E37])" table:style-name="ce21">
            <text:p>359.100,00<text:s/></text:p>
          </table:table-cell>
          <table:table-cell office:value-type="float" office:value="306922.5" table:formula="of:=SUM([.F35:.F37])" table:style-name="ce21">
            <text:p>306.922,50<text:s/></text:p>
          </table:table-cell>
          <table:table-cell office:value-type="float" office:value="306922.5" table:formula="of:=SUM([.G35:.G37])" table:style-name="ce21">
            <text:p>306.922,5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2"/>
          <table:table-cell table:style-name="ce23"/>
          <table:table-cell table:style-name="ce78"/>
          <table:table-cell table:style-name="ce36"/>
          <table:table-cell table:style-name="ce21"/>
          <table:table-cell table:style-name="ce36"/>
          <table:table-cell table:style-name="ce21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12385" table:style-name="ce79">
            <text:p>512.385,00<text:s/></text:p>
          </table:table-cell>
          <table:table-cell office:value-type="float" office:value="512385" table:formula="of:=[.C35]" table:style-name="ce24">
            <text:p>512.385,00<text:s/></text:p>
          </table:table-cell>
          <table:table-cell office:value-type="float" office:value="47287.5" table:style-name="ce24">
            <text:p>47.287,50<text:s/></text:p>
          </table:table-cell>
          <table:table-cell office:value-type="float" office:value="46267.5" table:style-name="ce33">
            <text:p>46.267,50<text:s/></text:p>
          </table:table-cell>
          <table:table-cell office:value-type="float" office:value="46267.5" table:style-name="ce24">
            <text:p>46.267,5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9"/>
          <table:table-cell office:value-type="float" office:value="360000" table:formula="of:=640000-280000" table:style-name="ce24">
            <text:p>360.000,00<text:s/></text:p>
          </table:table-cell>
          <table:table-cell office:value-type="float" office:value="311812.5" table:style-name="ce24">
            <text:p>311.812,50<text:s/></text:p>
          </table:table-cell>
          <table:table-cell office:value-type="float" office:value="260655" table:style-name="ce33">
            <text:p>260.655,00<text:s/></text:p>
          </table:table-cell>
          <table:table-cell office:value-type="float" office:value="260655" table:style-name="ce24">
            <text:p>260.655,0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79"/>
          <table:table-cell table:style-name="ce24"/>
          <table:table-cell table:style-name="ce33"/>
          <table:table-cell table:number-columns-repeated="2"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25"/>
          <table:table-cell table:style-name="ce26"/>
          <table:table-cell table:style-name="ce79"/>
          <table:table-cell table:style-name="ce24"/>
          <table:table-cell table:style-name="ce33"/>
          <table:table-cell table:number-columns-repeated="2" table:style-name="ce24"/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12385" table:formula="of:=[.C35]+[.C37]" table:style-name="ce31">
            <text:p>512.385,00<text:s/></text:p>
          </table:table-cell>
          <table:table-cell office:value-type="float" office:value="872385" table:formula="of:=SUM([.D35:.D38])" table:style-name="ce31">
            <text:p>872.385,00<text:s/></text:p>
          </table:table-cell>
          <table:table-cell office:value-type="float" office:value="359100" table:formula="of:=SUM([.E35:.E38])" table:style-name="ce31">
            <text:p>359.100,00<text:s/></text:p>
          </table:table-cell>
          <table:table-cell office:value-type="float" office:value="306922.5" table:formula="of:=SUM([.F35:.F38])" table:style-name="ce31">
            <text:p>306.922,50<text:s/></text:p>
          </table:table-cell>
          <table:table-cell office:value-type="float" office:value="306922.5" table:formula="of:=SUM([.G35:.G38])" table:style-name="ce31">
            <text:p>306.922,50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52"/>
          <table:table-cell office:value-type="string" table:style-name="ce83">
            <text:p>TOTAL UO 08601</text:p>
          </table:table-cell>
          <table:table-cell office:value-type="float" office:value="856503" table:formula="of:=[.C17]+[.C28]+[.C39]" table:style-name="ce54">
            <text:p>856.503,00<text:s/></text:p>
          </table:table-cell>
          <table:table-cell office:value-type="float" office:value="2207118" table:formula="of:=[.D39]+[.D28]+[.D17]" table:style-name="ce54">
            <text:p>2.207.118,00<text:s/></text:p>
          </table:table-cell>
          <table:table-cell office:value-type="float" office:value="872131.17999999993" table:formula="of:=[.E39]+[.E28]+[.E17]" table:style-name="ce54">
            <text:p>872.131,18<text:s/></text:p>
          </table:table-cell>
          <table:table-cell office:value-type="float" office:value="777323.71" table:formula="of:=[.F39]+[.F28]+[.F17]" table:style-name="ce54">
            <text:p>777.323,71<text:s/></text:p>
          </table:table-cell>
          <table:table-cell office:value-type="float" office:value="777323.71" table:formula="of:=[.G39]+[.G28]+[.G17]" table:style-name="ce54">
            <text:p>777.323,71<text:s/></text:p>
          </table:table-cell>
          <table:table-cell table:style-name="ce72"/>
          <table:table-cell table:style-name="ce77"/>
          <table:table-cell table:number-columns-repeated="16375"/>
        </table:table-row>
        <table:table-row table:style-name="ro3">
          <table:table-cell table:style-name="ce84"/>
          <table:table-cell table:style-name="ce85"/>
          <table:table-cell table:number-columns-repeated="5" table:style-name="ce8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2"/>
          <table:table-cell table:number-columns-repeated="15360"/>
        </table:table-row>
        <table:table-row table:style-name="ro3">
          <table:table-cell office:value-type="string" office:string-value="Data da última Atualização: 16/12/2019" table:formula="of:=[PGJ.A328]" table:style-name="ce5">
            <text:p>Data da última Atualização: 16/12/2019</text:p>
          </table:table-cell>
          <table:table-cell table:number-columns-repeated="2" table:style-name="ce72"/>
          <table:table-cell table:style-name="ce87"/>
          <table:table-cell table:number-columns-repeated="1020" table:style-name="ce72"/>
          <table:table-cell table:number-columns-repeated="15360"/>
        </table:table-row>
        <table:table-row table:number-rows-repeated="2" table:style-name="ro15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70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0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017" table:style-name="ce72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70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70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8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8"/>
          <table:table-cell table:number-columns-repeated="16377"/>
        </table:table-row>
        <table:table-row table:style-name="ro3">
          <table:table-cell table:number-columns-spanned="3" table:number-rows-spanned="1" table:style-name="ce91"/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3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Fernando Lucas</meta:initial-creator>
    <dc:creator>Davidson Aparecido Sodré Monteiro</dc:creator>
    <meta:creation-date>2013-03-01T16:04:59Z</meta:creation-date>
    <dc:date>2019-12-16T18:53:47Z</dc:date>
    <meta:print-date>2018-04-11T09:10:05Z</meta:print-date>
    <meta:editing-cycles>197</meta:editing-cycles>
    <meta:editing-duration>PT349395S</meta:editing-duration>
  </office:meta>
</office:document-meta>
</file>