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9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2"/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/>
    </style:style>
    <style:style style:name="ce21" style:family="table-cell" style:parent-style-name="Default" style:data-style-name="N117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0"/>
        <table:table-column table:style-name="co4" table:default-cell-style-name="ce3"/>
        <table:table-column table:style-name="co2" table:number-columns-repeated="4" table:default-cell-style-name="ce12"/>
        <table:table-column table:style-name="co4" table:default-cell-style-name="ce10"/>
        <table:table-column table:style-name="co4" table:default-cell-style-name="ce3"/>
        <table:table-column table:style-name="co5" table:number-columns-repeated="4" table:default-cell-style-name="ce12"/>
        <table:table-row table:style-name="ro1">
          <table:table-cell table:style-name="ce1" office:value-type="string">
            <text:p>Lei Nº 10.357 de 13/01/2016</text:p>
          </table:table-cell>
          <table:table-cell table:style-name="ce10" table:number-columns-repeated="4"/>
          <table:table-cell/>
          <table:table-cell table:style-name="ce10" table:number-columns-repeated="5"/>
          <table:table-cell/>
          <table:table-cell table:style-name="ce10" table:number-columns-repeated="5"/>
        </table:table-row>
        <table:table-row table:style-name="ro1">
          <table:table-cell table:style-name="ce1" office:value-type="string">
            <text:p>QUADRO DE SUBSÍDIO - 40 HORAS</text:p>
          </table:table-cell>
          <table:table-cell table:style-name="ce1" table:number-columns-repeated="4"/>
          <table:table-cell/>
          <table:table-cell table:style-name="ce1" office:value-type="string">
            <text:p>QUADRO DE SUBSÍDIO - 35 HORAS</text:p>
          </table:table-cell>
          <table:table-cell table:style-name="ce1" table:number-columns-repeated="4"/>
          <table:table-cell/>
          <table:table-cell table:style-name="ce1" office:value-type="string">
            <text:p>QUADRO DE SUBSÍDIO - 30 HORAS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SUPERIOR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>
            <text:p>40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/>
          <table:table-cell table:style-name="ce2" office:value-type="string">
            <text:p>35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/>
          <table:table-cell table:style-name="ce2" office:value-type="string">
            <text:p>30 h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7952.39">
            <text:p>R$ 7.952,39</text:p>
          </table:table-cell>
          <table:table-cell office:value-type="float" office:value="8548.83">
            <text:p>R$ 8.548,83</text:p>
          </table:table-cell>
          <table:table-cell office:value-type="float" office:value="9012.71">
            <text:p>R$ 9.012,71</text:p>
          </table:table-cell>
          <table:table-cell office:value-type="float" office:value="9277.79">
            <text:p>R$ 9.277,79</text:p>
          </table:table-cell>
          <table:table-cell table:style-name="ce21"/>
          <table:table-cell office:value-type="string">
            <text:p>I</text:p>
          </table:table-cell>
          <table:table-cell table:formula="of:=[.B5]/1.1428" office:value-type="float" office:value="6958.68918445922">
            <text:p>R$ 6.958,69</text:p>
          </table:table-cell>
          <table:table-cell table:formula="of:=[.C5]/1.1428" office:value-type="float" office:value="7480.600280014">
            <text:p>R$ 7.480,60</text:p>
          </table:table-cell>
          <table:table-cell table:formula="of:=[.D5]/1.1428" office:value-type="float" office:value="7886.51557577879">
            <text:p>R$ 7.886,52</text:p>
          </table:table-cell>
          <table:table-cell table:formula="of:=[.E5]/1.1428" office:value-type="float" office:value="8118.47217360868">
            <text:p>R$ 8.118,47</text:p>
          </table:table-cell>
          <table:table-cell/>
          <table:table-cell office:value-type="string">
            <text:p>I</text:p>
          </table:table-cell>
          <table:table-cell table:formula="of:=[.B5]/1.3333" office:value-type="float" office:value="5964.44161104028">
            <text:p>R$ 5.964,44</text:p>
          </table:table-cell>
          <table:table-cell table:formula="of:=[.C5]/1.3333" office:value-type="float" office:value="6411.78279456986">
            <text:p>R$ 6.411,78</text:p>
          </table:table-cell>
          <table:table-cell table:formula="of:=[.D5]/1.3333" office:value-type="float" office:value="6759.70149253731">
            <text:p>R$ 6.759,70</text:p>
          </table:table-cell>
          <table:table-cell table:formula="of:=[.E5]/1.3333" office:value-type="float" office:value="6958.51646291157">
            <text:p>R$ 6.958,52</text:p>
          </table:table-cell>
        </table:table-row>
        <table:table-row table:style-name="ro1">
          <table:table-cell office:value-type="string">
            <text:p>II</text:p>
          </table:table-cell>
          <table:table-cell office:value-type="float" office:value="9675.42">
            <text:p>R$ 9.675,42</text:p>
          </table:table-cell>
          <table:table-cell office:value-type="float" office:value="10338.12">
            <text:p>R$ 10.338,12</text:p>
          </table:table-cell>
          <table:table-cell office:value-type="float" office:value="11000.82">
            <text:p>R$ 11.000,82</text:p>
          </table:table-cell>
          <table:table-cell office:value-type="float" office:value="11398.43">
            <text:p>R$ 11.398,43</text:p>
          </table:table-cell>
          <table:table-cell/>
          <table:table-cell office:value-type="string">
            <text:p>II</text:p>
          </table:table-cell>
          <table:table-cell table:formula="of:=[.B6]/1.1428" office:value-type="float" office:value="8466.41582079104">
            <text:p>R$ 8.466,42</text:p>
          </table:table-cell>
          <table:table-cell table:formula="of:=[.C6]/1.1428" office:value-type="float" office:value="9046.30731536577">
            <text:p>R$ 9.046,31</text:p>
          </table:table-cell>
          <table:table-cell table:formula="of:=[.D6]/1.1428" office:value-type="float" office:value="9626.1988099405">
            <text:p>R$ 9.626,20</text:p>
          </table:table-cell>
          <table:table-cell table:formula="of:=[.E6]/1.1428" office:value-type="float" office:value="9974.12495624781">
            <text:p>R$ 9.974,12</text:p>
          </table:table-cell>
          <table:table-cell/>
          <table:table-cell office:value-type="string">
            <text:p>II</text:p>
          </table:table-cell>
          <table:table-cell table:formula="of:=[.B6]/1.3333" office:value-type="float" office:value="7256.74641866047">
            <text:p>R$ 7.256,75</text:p>
          </table:table-cell>
          <table:table-cell table:formula="of:=[.C6]/1.3333" office:value-type="float" office:value="7753.78384459612">
            <text:p>R$ 7.753,78</text:p>
          </table:table-cell>
          <table:table-cell table:formula="of:=[.D6]/1.3333" office:value-type="float" office:value="8250.82127053176">
            <text:p>R$ 8.250,82</text:p>
          </table:table-cell>
          <table:table-cell table:formula="of:=[.E6]/1.3333" office:value-type="float" office:value="8549.03622590565">
            <text:p>R$ 8.549,04</text:p>
          </table:table-cell>
        </table:table-row>
        <table:table-row table:style-name="ro1">
          <table:table-cell office:value-type="string">
            <text:p>III</text:p>
          </table:table-cell>
          <table:table-cell office:value-type="float" office:value="11663.51">
            <text:p>R$ 11.663,51</text:p>
          </table:table-cell>
          <table:table-cell office:value-type="float" office:value="12458.75">
            <text:p>R$ 12.458,75</text:p>
          </table:table-cell>
          <table:table-cell office:value-type="float" office:value="13121.45">
            <text:p>R$ 13.121,45</text:p>
          </table:table-cell>
          <table:table-cell office:value-type="float" office:value="13916.69">
            <text:p>R$ 13.916,69</text:p>
          </table:table-cell>
          <table:table-cell/>
          <table:table-cell office:value-type="string">
            <text:p>III</text:p>
          </table:table-cell>
          <table:table-cell table:formula="of:=[.B7]/1.1428" office:value-type="float" office:value="10206.0815540777">
            <text:p>R$ 10.206,08</text:p>
          </table:table-cell>
          <table:table-cell table:formula="of:=[.C7]/1.1428" office:value-type="float" office:value="10901.9513475674">
            <text:p>R$ 10.901,95</text:p>
          </table:table-cell>
          <table:table-cell table:formula="of:=[.D7]/1.1428" office:value-type="float" office:value="11481.8428421421">
            <text:p>R$ 11.481,84</text:p>
          </table:table-cell>
          <table:table-cell table:formula="of:=[.E7]/1.1428" office:value-type="float" office:value="12177.7126356318">
            <text:p>R$ 12.177,71</text:p>
          </table:table-cell>
          <table:table-cell/>
          <table:table-cell office:value-type="string">
            <text:p>III</text:p>
          </table:table-cell>
          <table:table-cell table:formula="of:=[.B7]/1.3333" office:value-type="float" office:value="8747.85119627991">
            <text:p>R$ 8.747,85</text:p>
          </table:table-cell>
          <table:table-cell table:formula="of:=[.C7]/1.3333" office:value-type="float" office:value="9344.29610740269">
            <text:p>R$ 9.344,30</text:p>
          </table:table-cell>
          <table:table-cell table:formula="of:=[.D7]/1.3333" office:value-type="float" office:value="9841.33353333833">
            <text:p>R$ 9.841,33</text:p>
          </table:table-cell>
          <table:table-cell table:formula="of:=[.E7]/1.3333" office:value-type="float" office:value="10437.7784444611">
            <text:p>R$ 10.437,78</text:p>
          </table:table-cell>
        </table:table-row>
        <table:table-row table:style-name="ro1">
          <table:table-cell office:value-type="string">
            <text:p>IV</text:p>
          </table:table-cell>
          <table:table-cell office:value-type="float" office:value="14181.77">
            <text:p>R$ 14.181,77</text:p>
          </table:table-cell>
          <table:table-cell office:value-type="float" office:value="16037.33">
            <text:p>R$ 16.037,33</text:p>
          </table:table-cell>
          <table:table-cell office:value-type="float" office:value="17495.27">
            <text:p>R$ 17.495,27</text:p>
          </table:table-cell>
          <table:table-cell office:value-type="float" office:value="18555.58">
            <text:p>R$ 18.555,58</text:p>
          </table:table-cell>
          <table:table-cell/>
          <table:table-cell office:value-type="string">
            <text:p>IV</text:p>
          </table:table-cell>
          <table:table-cell table:formula="of:=[.B8]/1.1428" office:value-type="float" office:value="12409.6692334617">
            <text:p>R$ 12.409,67</text:p>
          </table:table-cell>
          <table:table-cell table:formula="of:=[.C8]/1.1428" office:value-type="float" office:value="14033.3654182709">
            <text:p>R$ 14.033,37</text:p>
          </table:table-cell>
          <table:table-cell table:formula="of:=[.D8]/1.1428" office:value-type="float" office:value="15309.1267063353">
            <text:p>R$ 15.309,13</text:p>
          </table:table-cell>
          <table:table-cell table:formula="of:=[.E8]/1.1428" office:value-type="float" office:value="16236.9443472174">
            <text:p>R$ 16.236,94</text:p>
          </table:table-cell>
          <table:table-cell/>
          <table:table-cell office:value-type="string">
            <text:p>IV</text:p>
          </table:table-cell>
          <table:table-cell table:formula="of:=[.B8]/1.3333" office:value-type="float" office:value="10636.5934148354">
            <text:p>R$ 10.636,59</text:p>
          </table:table-cell>
          <table:table-cell table:formula="of:=[.C8]/1.3333" office:value-type="float" office:value="12028.2982074552">
            <text:p>R$ 12.028,30</text:p>
          </table:table-cell>
          <table:table-cell table:formula="of:=[.D8]/1.3333" office:value-type="float" office:value="13121.7805445136">
            <text:p>R$ 13.121,78</text:p>
          </table:table-cell>
          <table:table-cell table:formula="of:=[.E8]/1.3333" office:value-type="float" office:value="13917.0329258231">
            <text:p>R$ 13.917,03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14844.47">
            <text:p>R$ 14.844,47</text:p>
          </table:table-cell>
          <table:table-cell office:value-type="float" office:value="16434.95">
            <text:p>R$ 16.434,95</text:p>
          </table:table-cell>
          <table:table-cell office:value-type="float" office:value="18157.97">
            <text:p>R$ 18.157,97</text:p>
          </table:table-cell>
          <table:table-cell office:value-type="float" office:value="19350.82">
            <text:p>R$ 19.350,82</text:p>
          </table:table-cell>
          <table:table-cell/>
          <table:table-cell office:value-type="string">
            <text:p>V</text:p>
          </table:table-cell>
          <table:table-cell table:formula="of:=[.B9]/1.1428" office:value-type="float" office:value="12989.5607280364">
            <text:p>R$ 12.989,56</text:p>
          </table:table-cell>
          <table:table-cell table:formula="of:=[.C9]/1.1428" office:value-type="float" office:value="14381.3003150158">
            <text:p>R$ 14.381,30</text:p>
          </table:table-cell>
          <table:table-cell table:formula="of:=[.D9]/1.1428" office:value-type="float" office:value="15889.01820091">
            <text:p>R$ 15.889,02</text:p>
          </table:table-cell>
          <table:table-cell table:formula="of:=[.E9]/1.1428" office:value-type="float" office:value="16932.814140707">
            <text:p>R$ 16.932,81</text:p>
          </table:table-cell>
          <table:table-cell/>
          <table:table-cell office:value-type="string">
            <text:p>V</text:p>
          </table:table-cell>
          <table:table-cell table:formula="of:=[.B9]/1.3333" office:value-type="float" office:value="11133.630840771">
            <text:p>R$ 11.133,63</text:p>
          </table:table-cell>
          <table:table-cell table:formula="of:=[.C9]/1.3333" office:value-type="float" office:value="12326.5206630166">
            <text:p>R$ 12.326,52</text:p>
          </table:table-cell>
          <table:table-cell table:formula="of:=[.D9]/1.3333" office:value-type="float" office:value="13618.8179704493">
            <text:p>R$ 13.618,82</text:p>
          </table:table-cell>
          <table:table-cell table:formula="of:=[.E9]/1.3333" office:value-type="float" office:value="14513.4778369459">
            <text:p>R$ 14.513,48</text:p>
          </table:table-cell>
        </table:table-row>
        <table:table-row table:style-name="ro1">
          <table:table-cell office:value-type="string">
            <text:p>VI</text:p>
          </table:table-cell>
          <table:table-cell office:value-type="float" office:value="15639.71">
            <text:p>R$ 15.639,71</text:p>
          </table:table-cell>
          <table:table-cell office:value-type="float" office:value="17362.73">
            <text:p>R$ 17.362,73</text:p>
          </table:table-cell>
          <table:table-cell office:value-type="float" office:value="19218.28">
            <text:p>R$ 19.218,28</text:p>
          </table:table-cell>
          <table:table-cell office:value-type="float" office:value="19880.98">
            <text:p>R$ 19.880,98</text:p>
          </table:table-cell>
          <table:table-cell/>
          <table:table-cell office:value-type="string">
            <text:p>VI</text:p>
          </table:table-cell>
          <table:table-cell table:formula="of:=[.B10]/1.1428" office:value-type="float" office:value="13685.4305215261">
            <text:p>R$ 13.685,43</text:p>
          </table:table-cell>
          <table:table-cell table:formula="of:=[.C10]/1.1428" office:value-type="float" office:value="15193.1484074204">
            <text:p>R$ 15.193,15</text:p>
          </table:table-cell>
          <table:table-cell table:formula="of:=[.D10]/1.1428" office:value-type="float" office:value="16816.8358417921">
            <text:p>R$ 16.816,84</text:p>
          </table:table-cell>
          <table:table-cell table:formula="of:=[.E10]/1.1428" office:value-type="float" office:value="17396.7273363668">
            <text:p>R$ 17.396,73</text:p>
          </table:table-cell>
          <table:table-cell/>
          <table:table-cell office:value-type="string">
            <text:p>VI</text:p>
          </table:table-cell>
          <table:table-cell table:formula="of:=[.B10]/1.3333" office:value-type="float" office:value="11730.0757518938">
            <text:p>R$ 11.730,08</text:p>
          </table:table-cell>
          <table:table-cell table:formula="of:=[.C10]/1.3333" office:value-type="float" office:value="13022.3730593265">
            <text:p>R$ 13.022,37</text:p>
          </table:table-cell>
          <table:table-cell table:formula="of:=[.D10]/1.3333" office:value-type="float" office:value="14414.0703517588">
            <text:p>R$ 14.414,07</text:p>
          </table:table-cell>
          <table:table-cell table:formula="of:=[.E10]/1.3333" office:value-type="float" office:value="14911.1077776944">
            <text:p>R$ 14.911,11</text:p>
          </table:table-cell>
        </table:table-row>
        <table:table-row table:style-name="ro1">
          <table:table-cell office:value-type="string">
            <text:p>VII</text:p>
          </table:table-cell>
          <table:table-cell office:value-type="float" office:value="16567.49">
            <text:p>R$ 16.567,49</text:p>
          </table:table-cell>
          <table:table-cell office:value-type="float" office:value="18157.97">
            <text:p>R$ 18.157,97</text:p>
          </table:table-cell>
          <table:table-cell office:value-type="float" office:value="20146.06">
            <text:p>R$ 20.146,06</text:p>
          </table:table-cell>
          <table:table-cell office:value-type="float" office:value="21206.38">
            <text:p>R$ 21.206,38</text:p>
          </table:table-cell>
          <table:table-cell/>
          <table:table-cell office:value-type="string">
            <text:p>VII</text:p>
          </table:table-cell>
          <table:table-cell table:formula="of:=[.B11]/1.1428" office:value-type="float" office:value="14497.2786139307">
            <text:p>R$ 14.497,28</text:p>
          </table:table-cell>
          <table:table-cell table:formula="of:=[.C11]/1.1428" office:value-type="float" office:value="15889.01820091">
            <text:p>R$ 15.889,02</text:p>
          </table:table-cell>
          <table:table-cell table:formula="of:=[.D11]/1.1428" office:value-type="float" office:value="17628.6839341967">
            <text:p>R$ 17.628,68</text:p>
          </table:table-cell>
          <table:table-cell table:formula="of:=[.E11]/1.1428" office:value-type="float" office:value="18556.5103255163">
            <text:p>R$ 18.556,51</text:p>
          </table:table-cell>
          <table:table-cell/>
          <table:table-cell office:value-type="string">
            <text:p>VII</text:p>
          </table:table-cell>
          <table:table-cell table:formula="of:=[.B11]/1.3333" office:value-type="float" office:value="12425.9281482037">
            <text:p>R$ 12.425,93</text:p>
          </table:table-cell>
          <table:table-cell table:formula="of:=[.C11]/1.3333" office:value-type="float" office:value="13618.8179704493">
            <text:p>R$ 13.618,82</text:p>
          </table:table-cell>
          <table:table-cell table:formula="of:=[.D11]/1.3333" office:value-type="float" office:value="15109.9227480687">
            <text:p>R$ 15.109,92</text:p>
          </table:table-cell>
          <table:table-cell table:formula="of:=[.E11]/1.3333" office:value-type="float" office:value="15905.1826295657">
            <text:p>R$ 15.905,18</text:p>
          </table:table-cell>
        </table:table-row>
        <table:table-row table:style-name="ro2">
          <table:table-cell table:style-name="Default" table:number-columns-repeated="17"/>
        </table:table-row>
        <table:table-row table:style-name="ro1">
          <table:table-cell table:style-name="ce4" office:value-type="string">
            <text:p>CARGO DE PROVIMENTO EFETIVO E PERMANENTE - NÍVEL MÉDIO</text:p>
          </table:table-cell>
          <table:table-cell table:style-name="ce4" table:number-columns-repeated="4"/>
          <table:table-cell/>
          <table:table-cell table:style-name="ce4" office:value-type="string">
            <text:p>CARGO DE PROVIMENTO EFETIVO E PERMANENTE - NÍVEL MÉDIO</text:p>
          </table:table-cell>
          <table:table-cell table:style-name="ce4" table:number-columns-repeated="4"/>
          <table:table-cell/>
          <table:table-cell table:style-name="ce4" office:value-type="string">
            <text:p>CARGO DE PROVIMENTO EFETIVO E PERMANENTE - NÍVEL MÉDIO</text:p>
          </table:table-cell>
          <table:table-cell table:style-name="ce4" table:number-columns-repeated="4"/>
        </table:table-row>
        <table:table-row table:style-name="ro1">
          <table:table-cell table:style-name="ce5" office:value-type="string">
            <text:p>40 h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/>
          <table:table-cell table:style-name="ce5" office:value-type="string">
            <text:p>35 h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/>
          <table:table-cell table:style-name="ce5" office:value-type="string">
            <text:p>30 h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3976.19">
            <text:p>R$ 3.976,19</text:p>
          </table:table-cell>
          <table:table-cell office:value-type="float" office:value="4373.82">
            <text:p>R$ 4.373,82</text:p>
          </table:table-cell>
          <table:table-cell office:value-type="float" office:value="4638.9">
            <text:p>R$ 4.638,90</text:p>
          </table:table-cell>
          <table:table-cell office:value-type="float" office:value="4970.25">
            <text:p>R$ 4.970,25</text:p>
          </table:table-cell>
          <table:table-cell/>
          <table:table-cell office:value-type="string">
            <text:p>I</text:p>
          </table:table-cell>
          <table:table-cell table:formula="of:=[.B15]/1.1428" office:value-type="float" office:value="3479.34021701085">
            <text:p>R$ 3.479,34</text:p>
          </table:table-cell>
          <table:table-cell table:formula="of:=[.C15]/1.1428" office:value-type="float" office:value="3827.28386419321">
            <text:p>R$ 3.827,28</text:p>
          </table:table-cell>
          <table:table-cell table:formula="of:=[.D15]/1.1428" office:value-type="float" office:value="4059.2404620231">
            <text:p>R$ 4.059,24</text:p>
          </table:table-cell>
          <table:table-cell table:formula="of:=[.E15]/1.1428" office:value-type="float" office:value="4349.18620931047">
            <text:p>R$ 4.349,19</text:p>
          </table:table-cell>
          <table:table-cell/>
          <table:table-cell office:value-type="string">
            <text:p>I</text:p>
          </table:table-cell>
          <table:table-cell table:formula="of:=[.B15]/1.3333" office:value-type="float" office:value="2982.21705542639">
            <text:p>R$ 2.982,22</text:p>
          </table:table-cell>
          <table:table-cell table:formula="of:=[.C15]/1.3333" office:value-type="float" office:value="3280.44701117528">
            <text:p>R$ 3.280,45</text:p>
          </table:table-cell>
          <table:table-cell table:formula="of:=[.D15]/1.3333" office:value-type="float" office:value="3479.26198154954">
            <text:p>R$ 3.479,26</text:p>
          </table:table-cell>
          <table:table-cell table:formula="of:=[.E15]/1.3333" office:value-type="float" office:value="3727.78069451736">
            <text:p>R$ 3.727,78</text:p>
          </table:table-cell>
        </table:table-row>
        <table:table-row table:style-name="ro1">
          <table:table-cell office:value-type="string">
            <text:p>II</text:p>
          </table:table-cell>
          <table:table-cell office:value-type="float" office:value="4638.9">
            <text:p>R$ 4.638,90</text:p>
          </table:table-cell>
          <table:table-cell office:value-type="float" office:value="4970.25">
            <text:p>R$ 4.970,25</text:p>
          </table:table-cell>
          <table:table-cell office:value-type="float" office:value="5301.59">
            <text:p>R$ 5.301,59</text:p>
          </table:table-cell>
          <table:table-cell office:value-type="float" office:value="5699.23">
            <text:p>R$ 5.699,23</text:p>
          </table:table-cell>
          <table:table-cell/>
          <table:table-cell office:value-type="string">
            <text:p>II</text:p>
          </table:table-cell>
          <table:table-cell table:formula="of:=[.B16]/1.1428" office:value-type="float" office:value="4059.2404620231">
            <text:p>R$ 4.059,24</text:p>
          </table:table-cell>
          <table:table-cell table:formula="of:=[.C16]/1.1428" office:value-type="float" office:value="4349.18620931047">
            <text:p>R$ 4.349,19</text:p>
          </table:table-cell>
          <table:table-cell table:formula="of:=[.D16]/1.1428" office:value-type="float" office:value="4639.12320616031">
            <text:p>R$ 4.639,12</text:p>
          </table:table-cell>
          <table:table-cell table:formula="of:=[.E16]/1.1428" office:value-type="float" office:value="4987.07560378019">
            <text:p>R$ 4.987,08</text:p>
          </table:table-cell>
          <table:table-cell/>
          <table:table-cell office:value-type="string">
            <text:p>II</text:p>
          </table:table-cell>
          <table:table-cell table:formula="of:=[.B16]/1.3333" office:value-type="float" office:value="3479.26198154954">
            <text:p>R$ 3.479,26</text:p>
          </table:table-cell>
          <table:table-cell table:formula="of:=[.C16]/1.3333" office:value-type="float" office:value="3727.78069451736">
            <text:p>R$ 3.727,78</text:p>
          </table:table-cell>
          <table:table-cell table:formula="of:=[.D16]/1.3333" office:value-type="float" office:value="3976.29190729768">
            <text:p>R$ 3.976,29</text:p>
          </table:table-cell>
          <table:table-cell table:formula="of:=[.E16]/1.3333" office:value-type="float" office:value="4274.52936323408">
            <text:p>R$ 4.274,53</text:p>
          </table:table-cell>
        </table:table-row>
        <table:table-row table:style-name="ro1">
          <table:table-cell office:value-type="string">
            <text:p>III</text:p>
          </table:table-cell>
          <table:table-cell office:value-type="float" office:value="5301.59">
            <text:p>R$ 5.301,59</text:p>
          </table:table-cell>
          <table:table-cell office:value-type="float" office:value="5699.23">
            <text:p>R$ 5.699,23</text:p>
          </table:table-cell>
          <table:table-cell office:value-type="float" office:value="6361.91">
            <text:p>R$ 6.361,91</text:p>
          </table:table-cell>
          <table:table-cell office:value-type="float" office:value="6892.07">
            <text:p>R$ 6.892,07</text:p>
          </table:table-cell>
          <table:table-cell/>
          <table:table-cell office:value-type="string">
            <text:p>III</text:p>
          </table:table-cell>
          <table:table-cell table:formula="of:=[.B17]/1.1428" office:value-type="float" office:value="4639.12320616031">
            <text:p>R$ 4.639,12</text:p>
          </table:table-cell>
          <table:table-cell table:formula="of:=[.C17]/1.1428" office:value-type="float" office:value="4987.07560378019">
            <text:p>R$ 4.987,08</text:p>
          </table:table-cell>
          <table:table-cell table:formula="of:=[.D17]/1.1428" office:value-type="float" office:value="5566.94959747987">
            <text:p>R$ 5.566,95</text:p>
          </table:table-cell>
          <table:table-cell table:formula="of:=[.E17]/1.1428" office:value-type="float" office:value="6030.86279313966">
            <text:p>R$ 6.030,86</text:p>
          </table:table-cell>
          <table:table-cell/>
          <table:table-cell office:value-type="string">
            <text:p>III</text:p>
          </table:table-cell>
          <table:table-cell table:formula="of:=[.B17]/1.3333" office:value-type="float" office:value="3976.29190729768">
            <text:p>R$ 3.976,29</text:p>
          </table:table-cell>
          <table:table-cell table:formula="of:=[.C17]/1.3333" office:value-type="float" office:value="4274.52936323408">
            <text:p>R$ 4.274,53</text:p>
          </table:table-cell>
          <table:table-cell table:formula="of:=[.D17]/1.3333" office:value-type="float" office:value="4771.55178879472">
            <text:p>R$ 4.771,55</text:p>
          </table:table-cell>
          <table:table-cell table:formula="of:=[.E17]/1.3333" office:value-type="float" office:value="5169.18172954324">
            <text:p>R$ 5.169,18</text:p>
          </table:table-cell>
        </table:table-row>
        <table:table-row table:style-name="ro1">
          <table:table-cell office:value-type="string">
            <text:p>IV</text:p>
          </table:table-cell>
          <table:table-cell office:value-type="float" office:value="6361.91">
            <text:p>R$ 6.361,91</text:p>
          </table:table-cell>
          <table:table-cell office:value-type="float" office:value="6892.07">
            <text:p>R$ 6.892,07</text:p>
          </table:table-cell>
          <table:table-cell office:value-type="float" office:value="7554.78">
            <text:p>R$ 7.554,78</text:p>
          </table:table-cell>
          <table:table-cell office:value-type="float" office:value="8084.94">
            <text:p>R$ 8.084,94</text:p>
          </table:table-cell>
          <table:table-cell/>
          <table:table-cell office:value-type="string">
            <text:p>IV</text:p>
          </table:table-cell>
          <table:table-cell table:formula="of:=[.B18]/1.1428" office:value-type="float" office:value="5566.94959747987">
            <text:p>R$ 5.566,95</text:p>
          </table:table-cell>
          <table:table-cell table:formula="of:=[.C18]/1.1428" office:value-type="float" office:value="6030.86279313966">
            <text:p>R$ 6.030,86</text:p>
          </table:table-cell>
          <table:table-cell table:formula="of:=[.D18]/1.1428" office:value-type="float" office:value="6610.76303815191">
            <text:p>R$ 6.610,76</text:p>
          </table:table-cell>
          <table:table-cell table:formula="of:=[.E18]/1.1428" office:value-type="float" office:value="7074.67623381169">
            <text:p>R$ 7.074,68</text:p>
          </table:table-cell>
          <table:table-cell/>
          <table:table-cell office:value-type="string">
            <text:p>IV</text:p>
          </table:table-cell>
          <table:table-cell table:formula="of:=[.B18]/1.3333" office:value-type="float" office:value="4771.55178879472">
            <text:p>R$ 4.771,55</text:p>
          </table:table-cell>
          <table:table-cell table:formula="of:=[.C18]/1.3333" office:value-type="float" office:value="5169.18172954324">
            <text:p>R$ 5.169,18</text:p>
          </table:table-cell>
          <table:table-cell table:formula="of:=[.D18]/1.3333" office:value-type="float" office:value="5666.22665566639">
            <text:p>R$ 5.666,23</text:p>
          </table:table-cell>
          <table:table-cell table:formula="of:=[.E18]/1.3333" office:value-type="float" office:value="6063.85659641491">
            <text:p>R$ 6.063,86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7554.78">
            <text:p>R$ 7.554,78</text:p>
          </table:table-cell>
          <table:table-cell office:value-type="float" office:value="8084.94">
            <text:p>R$ 8.084,94</text:p>
          </table:table-cell>
          <table:table-cell office:value-type="float" office:value="8615.1">
            <text:p>R$ 8.615,10</text:p>
          </table:table-cell>
          <table:table-cell office:value-type="float" office:value="9277.79">
            <text:p>R$ 9.277,79</text:p>
          </table:table-cell>
          <table:table-cell/>
          <table:table-cell office:value-type="string">
            <text:p>V</text:p>
          </table:table-cell>
          <table:table-cell table:formula="of:=[.B19]/1.1428" office:value-type="float" office:value="6610.76303815191">
            <text:p>R$ 6.610,76</text:p>
          </table:table-cell>
          <table:table-cell table:formula="of:=[.C19]/1.1428" office:value-type="float" office:value="7074.67623381169">
            <text:p>R$ 7.074,68</text:p>
          </table:table-cell>
          <table:table-cell table:formula="of:=[.D19]/1.1428" office:value-type="float" office:value="7538.58942947147">
            <text:p>R$ 7.538,59</text:p>
          </table:table-cell>
          <table:table-cell table:formula="of:=[.E19]/1.1428" office:value-type="float" office:value="8118.47217360868">
            <text:p>R$ 8.118,47</text:p>
          </table:table-cell>
          <table:table-cell/>
          <table:table-cell office:value-type="string">
            <text:p>V</text:p>
          </table:table-cell>
          <table:table-cell table:formula="of:=[.B19]/1.3333" office:value-type="float" office:value="5666.22665566639">
            <text:p>R$ 5.666,23</text:p>
          </table:table-cell>
          <table:table-cell table:formula="of:=[.C19]/1.3333" office:value-type="float" office:value="6063.85659641491">
            <text:p>R$ 6.063,86</text:p>
          </table:table-cell>
          <table:table-cell table:formula="of:=[.D19]/1.3333" office:value-type="float" office:value="6461.48653716343">
            <text:p>R$ 6.461,49</text:p>
          </table:table-cell>
          <table:table-cell table:formula="of:=[.E19]/1.3333" office:value-type="float" office:value="6958.51646291157">
            <text:p>R$ 6.958,52</text:p>
          </table:table-cell>
        </table:table-row>
        <table:table-row table:style-name="ro1">
          <table:table-cell office:value-type="string">
            <text:p>VI</text:p>
          </table:table-cell>
          <table:table-cell office:value-type="float" office:value="8615.1">
            <text:p>R$ 8.615,10</text:p>
          </table:table-cell>
          <table:table-cell office:value-type="float" office:value="9277.79">
            <text:p>R$ 9.277,79</text:p>
          </table:table-cell>
          <table:table-cell office:value-type="float" office:value="9675.41">
            <text:p>R$ 9.675,41</text:p>
          </table:table-cell>
          <table:table-cell office:value-type="float" office:value="10271.85">
            <text:p>R$ 10.271,85</text:p>
          </table:table-cell>
          <table:table-cell/>
          <table:table-cell office:value-type="string">
            <text:p>VI</text:p>
          </table:table-cell>
          <table:table-cell table:formula="of:=[.B20]/1.1428" office:value-type="float" office:value="7538.58942947147">
            <text:p>R$ 7.538,59</text:p>
          </table:table-cell>
          <table:table-cell table:formula="of:=[.C20]/1.1428" office:value-type="float" office:value="8118.47217360868">
            <text:p>R$ 8.118,47</text:p>
          </table:table-cell>
          <table:table-cell table:formula="of:=[.D20]/1.1428" office:value-type="float" office:value="8466.40707035352">
            <text:p>R$ 8.466,41</text:p>
          </table:table-cell>
          <table:table-cell table:formula="of:=[.E20]/1.1428" office:value-type="float" office:value="8988.3181659083">
            <text:p>R$ 8.988,32</text:p>
          </table:table-cell>
          <table:table-cell/>
          <table:table-cell office:value-type="string">
            <text:p>VI</text:p>
          </table:table-cell>
          <table:table-cell table:formula="of:=[.B20]/1.3333" office:value-type="float" office:value="6461.48653716343">
            <text:p>R$ 6.461,49</text:p>
          </table:table-cell>
          <table:table-cell table:formula="of:=[.C20]/1.3333" office:value-type="float" office:value="6958.51646291157">
            <text:p>R$ 6.958,52</text:p>
          </table:table-cell>
          <table:table-cell table:formula="of:=[.D20]/1.3333" office:value-type="float" office:value="7256.73891847296">
            <text:p>R$ 7.256,74</text:p>
          </table:table-cell>
          <table:table-cell table:formula="of:=[.E20]/1.3333" office:value-type="float" office:value="7704.08010200255">
            <text:p>R$ 7.704,08</text:p>
          </table:table-cell>
        </table:table-row>
        <table:table-row table:style-name="ro1">
          <table:table-cell office:value-type="string">
            <text:p>VII</text:p>
          </table:table-cell>
          <table:table-cell office:value-type="float" office:value="9675.42">
            <text:p>R$ 9.675,42</text:p>
          </table:table-cell>
          <table:table-cell office:value-type="float" office:value="10271.85">
            <text:p>R$ 10.271,85</text:p>
          </table:table-cell>
          <table:table-cell office:value-type="float" office:value="10603.18">
            <text:p>R$ 10.603,18</text:p>
          </table:table-cell>
          <table:table-cell office:value-type="float" office:value="11265.9">
            <text:p>R$ 11.265,90</text:p>
          </table:table-cell>
          <table:table-cell/>
          <table:table-cell office:value-type="string">
            <text:p>VII</text:p>
          </table:table-cell>
          <table:table-cell table:formula="of:=[.B21]/1.1428" office:value-type="float" office:value="8466.41582079104">
            <text:p>R$ 8.466,42</text:p>
          </table:table-cell>
          <table:table-cell table:formula="of:=[.C21]/1.1428" office:value-type="float" office:value="8988.3181659083">
            <text:p>R$ 8.988,32</text:p>
          </table:table-cell>
          <table:table-cell table:formula="of:=[.D21]/1.1428" office:value-type="float" office:value="9278.24641232062">
            <text:p>R$ 9.278,25</text:p>
          </table:table-cell>
          <table:table-cell table:formula="of:=[.E21]/1.1428" office:value-type="float" office:value="9858.15540777039">
            <text:p>R$ 9.858,16</text:p>
          </table:table-cell>
          <table:table-cell/>
          <table:table-cell office:value-type="string">
            <text:p>VII</text:p>
          </table:table-cell>
          <table:table-cell table:formula="of:=[.B21]/1.3333" office:value-type="float" office:value="7256.74641866047">
            <text:p>R$ 7.256,75</text:p>
          </table:table-cell>
          <table:table-cell table:formula="of:=[.C21]/1.3333" office:value-type="float" office:value="7704.08010200255">
            <text:p>R$ 7.704,08</text:p>
          </table:table-cell>
          <table:table-cell table:formula="of:=[.D21]/1.3333" office:value-type="float" office:value="7952.58381459537">
            <text:p>R$ 7.952,58</text:p>
          </table:table-cell>
          <table:table-cell table:formula="of:=[.E21]/1.3333" office:value-type="float" office:value="8449.63624090602">
            <text:p>R$ 8.449,64</text:p>
          </table:table-cell>
        </table:table-row>
        <table:table-row table:style-name="ro2">
          <table:table-cell table:style-name="Default" table:number-columns-repeated="17"/>
        </table:table-row>
        <table:table-row table:style-name="ro1"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  <table:table-cell/>
          <table:table-cell table:style-name="ce1" office:value-type="string">
            <text:p>CARGO DE PROVIMENTO EFETIVO E PERMANENTE - NÍVEL ELEMENTAR</text:p>
          </table:table-cell>
          <table:table-cell table:style-name="ce1" table:number-columns-repeated="4"/>
        </table:table-row>
        <table:table-row table:style-name="ro1">
          <table:table-cell table:style-name="ce5" office:value-type="string">
            <text:p>40 h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/>
          <table:table-cell table:style-name="ce5" office:value-type="string">
            <text:p>35 h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/>
          <table:table-cell table:style-name="ce5" office:value-type="string">
            <text:p>30 h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3048.43">
            <text:p>R$ 3.048,43</text:p>
          </table:table-cell>
          <table:table-cell office:value-type="float" office:value="3313.51">
            <text:p>R$ 3.313,51</text:p>
          </table:table-cell>
          <table:table-cell office:value-type="float" office:value="3644.85">
            <text:p>R$ 3.644,85</text:p>
          </table:table-cell>
          <table:table-cell office:value-type="float" office:value="3976.19">
            <text:p>R$ 3.976,19</text:p>
          </table:table-cell>
          <table:table-cell/>
          <table:table-cell table:style-name="ce23" office:value-type="string">
            <text:p>I</text:p>
          </table:table-cell>
          <table:table-cell table:formula="of:=[.B25]/1.1428" office:value-type="float" office:value="2667.50962548127">
            <text:p>R$ 2.667,51</text:p>
          </table:table-cell>
          <table:table-cell table:formula="of:=[.C25]/1.1428" office:value-type="float" office:value="2899.46622331117">
            <text:p>R$ 2.899,47</text:p>
          </table:table-cell>
          <table:table-cell table:formula="of:=[.D25]/1.1428" office:value-type="float" office:value="3189.40322016101">
            <text:p>R$ 3.189,40</text:p>
          </table:table-cell>
          <table:table-cell table:formula="of:=[.E25]/1.1428" office:value-type="float" office:value="3479.34021701085">
            <text:p>R$ 3.479,34</text:p>
          </table:table-cell>
          <table:table-cell/>
          <table:table-cell office:value-type="string">
            <text:p>I</text:p>
          </table:table-cell>
          <table:table-cell table:formula="of:=[.B25]/1.3333" office:value-type="float" office:value="2286.37965949149">
            <text:p>R$ 2.286,38</text:p>
          </table:table-cell>
          <table:table-cell table:formula="of:=[.C25]/1.3333" office:value-type="float" office:value="2485.19462986575">
            <text:p>R$ 2.485,19</text:p>
          </table:table-cell>
          <table:table-cell table:formula="of:=[.D25]/1.3333" office:value-type="float" office:value="2733.70584264607">
            <text:p>R$ 2.733,71</text:p>
          </table:table-cell>
          <table:table-cell table:formula="of:=[.E25]/1.3333" office:value-type="float" office:value="2982.21705542639">
            <text:p>R$ 2.982,22</text:p>
          </table:table-cell>
        </table:table-row>
        <table:table-row table:style-name="ro1">
          <table:table-cell office:value-type="string">
            <text:p>II</text:p>
          </table:table-cell>
          <table:table-cell office:value-type="float" office:value="3644.85">
            <text:p>R$ 3.644,85</text:p>
          </table:table-cell>
          <table:table-cell office:value-type="float" office:value="3976.19">
            <text:p>R$ 3.976,19</text:p>
          </table:table-cell>
          <table:table-cell office:value-type="float" office:value="4373.82">
            <text:p>R$ 4.373,82</text:p>
          </table:table-cell>
          <table:table-cell office:value-type="float" office:value="4771.43">
            <text:p>R$ 4.771,43</text:p>
          </table:table-cell>
          <table:table-cell/>
          <table:table-cell office:value-type="string">
            <text:p>II</text:p>
          </table:table-cell>
          <table:table-cell table:formula="of:=[.B26]/1.1428" office:value-type="float" office:value="3189.40322016101">
            <text:p>R$ 3.189,40</text:p>
          </table:table-cell>
          <table:table-cell table:formula="of:=[.C26]/1.1428" office:value-type="float" office:value="3479.34021701085">
            <text:p>R$ 3.479,34</text:p>
          </table:table-cell>
          <table:table-cell table:formula="of:=[.D26]/1.1428" office:value-type="float" office:value="3827.28386419321">
            <text:p>R$ 3.827,28</text:p>
          </table:table-cell>
          <table:table-cell table:formula="of:=[.E26]/1.1428" office:value-type="float" office:value="4175.21001050053">
            <text:p>R$ 4.175,21</text:p>
          </table:table-cell>
          <table:table-cell/>
          <table:table-cell office:value-type="string">
            <text:p>II</text:p>
          </table:table-cell>
          <table:table-cell table:formula="of:=[.B26]/1.3333" office:value-type="float" office:value="2733.70584264607">
            <text:p>R$ 2.733,71</text:p>
          </table:table-cell>
          <table:table-cell table:formula="of:=[.C26]/1.3333" office:value-type="float" office:value="2982.21705542639">
            <text:p>R$ 2.982,22</text:p>
          </table:table-cell>
          <table:table-cell table:formula="of:=[.D26]/1.3333" office:value-type="float" office:value="3280.44701117528">
            <text:p>R$ 3.280,45</text:p>
          </table:table-cell>
          <table:table-cell table:formula="of:=[.E26]/1.3333" office:value-type="float" office:value="3578.66196654916">
            <text:p>R$ 3.578,66</text:p>
          </table:table-cell>
        </table:table-row>
        <table:table-row table:style-name="ro1">
          <table:table-cell office:value-type="string">
            <text:p>III</text:p>
          </table:table-cell>
          <table:table-cell office:value-type="float" office:value="4373.82">
            <text:p>R$ 4.373,82</text:p>
          </table:table-cell>
          <table:table-cell office:value-type="float" office:value="4771.43">
            <text:p>R$ 4.771,43</text:p>
          </table:table-cell>
          <table:table-cell office:value-type="float" office:value="5169.06">
            <text:p>R$ 5.169,06</text:p>
          </table:table-cell>
          <table:table-cell office:value-type="float" office:value="5566.67">
            <text:p>R$ 5.566,67</text:p>
          </table:table-cell>
          <table:table-cell/>
          <table:table-cell office:value-type="string">
            <text:p>III</text:p>
          </table:table-cell>
          <table:table-cell table:formula="of:=[.B27]/1.1428" office:value-type="float" office:value="3827.28386419321">
            <text:p>R$ 3.827,28</text:p>
          </table:table-cell>
          <table:table-cell table:formula="of:=[.C27]/1.1428" office:value-type="float" office:value="4175.21001050053">
            <text:p>R$ 4.175,21</text:p>
          </table:table-cell>
          <table:table-cell table:formula="of:=[.D27]/1.1428" office:value-type="float" office:value="4523.15365768288">
            <text:p>R$ 4.523,15</text:p>
          </table:table-cell>
          <table:table-cell table:formula="of:=[.E27]/1.1428" office:value-type="float" office:value="4871.0798039902">
            <text:p>R$ 4.871,08</text:p>
          </table:table-cell>
          <table:table-cell/>
          <table:table-cell office:value-type="string">
            <text:p>III</text:p>
          </table:table-cell>
          <table:table-cell table:formula="of:=[.B27]/1.3333" office:value-type="float" office:value="3280.44701117528">
            <text:p>R$ 3.280,45</text:p>
          </table:table-cell>
          <table:table-cell table:formula="of:=[.C27]/1.3333" office:value-type="float" office:value="3578.66196654916">
            <text:p>R$ 3.578,66</text:p>
          </table:table-cell>
          <table:table-cell table:formula="of:=[.D27]/1.3333" office:value-type="float" office:value="3876.89192229806">
            <text:p>R$ 3.876,89</text:p>
          </table:table-cell>
          <table:table-cell table:formula="of:=[.E27]/1.3333" office:value-type="float" office:value="4175.10687767194">
            <text:p>R$ 4.175,11</text:p>
          </table:table-cell>
        </table:table-row>
        <table:table-row table:style-name="ro1">
          <table:table-cell office:value-type="string">
            <text:p>IV</text:p>
          </table:table-cell>
          <table:table-cell office:value-type="float" office:value="5169.06">
            <text:p>R$ 5.169,06</text:p>
          </table:table-cell>
          <table:table-cell office:value-type="float" office:value="5566.67">
            <text:p>R$ 5.566,67</text:p>
          </table:table-cell>
          <table:table-cell office:value-type="float" office:value="6096.83">
            <text:p>R$ 6.096,83</text:p>
          </table:table-cell>
          <table:table-cell office:value-type="float" office:value="6627">
            <text:p>R$ 6.627,00</text:p>
          </table:table-cell>
          <table:table-cell/>
          <table:table-cell office:value-type="string">
            <text:p>IV</text:p>
          </table:table-cell>
          <table:table-cell table:formula="of:=[.B28]/1.1428" office:value-type="float" office:value="4523.15365768288">
            <text:p>R$ 4.523,15</text:p>
          </table:table-cell>
          <table:table-cell table:formula="of:=[.C28]/1.1428" office:value-type="float" office:value="4871.0798039902">
            <text:p>R$ 4.871,08</text:p>
          </table:table-cell>
          <table:table-cell table:formula="of:=[.D28]/1.1428" office:value-type="float" office:value="5334.99299964998">
            <text:p>R$ 5.334,99</text:p>
          </table:table-cell>
          <table:table-cell table:formula="of:=[.E28]/1.1428" office:value-type="float" office:value="5798.91494574729">
            <text:p>R$ 5.798,91</text:p>
          </table:table-cell>
          <table:table-cell/>
          <table:table-cell office:value-type="string">
            <text:p>IV</text:p>
          </table:table-cell>
          <table:table-cell table:formula="of:=[.B28]/1.3333" office:value-type="float" office:value="3876.89192229806">
            <text:p>R$ 3.876,89</text:p>
          </table:table-cell>
          <table:table-cell table:formula="of:=[.C28]/1.3333" office:value-type="float" office:value="4175.10687767194">
            <text:p>R$ 4.175,11</text:p>
          </table:table-cell>
          <table:table-cell table:formula="of:=[.D28]/1.3333" office:value-type="float" office:value="4572.73681842046">
            <text:p>R$ 4.572,74</text:p>
          </table:table-cell>
          <table:table-cell table:formula="of:=[.E28]/1.3333" office:value-type="float" office:value="4970.37425935648">
            <text:p>R$ 4.970,37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6096.83">
            <text:p>R$ 6.096,83</text:p>
          </table:table-cell>
          <table:table-cell office:value-type="float" office:value="6627">
            <text:p>R$ 6.627,00</text:p>
          </table:table-cell>
          <table:table-cell office:value-type="float" office:value="7024.62">
            <text:p>R$ 7.024,62</text:p>
          </table:table-cell>
          <table:table-cell office:value-type="float" office:value="7422.23">
            <text:p>R$ 7.422,23</text:p>
          </table:table-cell>
          <table:table-cell/>
          <table:table-cell office:value-type="string">
            <text:p>V</text:p>
          </table:table-cell>
          <table:table-cell table:formula="of:=[.B29]/1.1428" office:value-type="float" office:value="5334.99299964998">
            <text:p>R$ 5.334,99</text:p>
          </table:table-cell>
          <table:table-cell table:formula="of:=[.C29]/1.1428" office:value-type="float" office:value="5798.91494574729">
            <text:p>R$ 5.798,91</text:p>
          </table:table-cell>
          <table:table-cell table:formula="of:=[.D29]/1.1428" office:value-type="float" office:value="6146.84984249212">
            <text:p>R$ 6.146,85</text:p>
          </table:table-cell>
          <table:table-cell table:formula="of:=[.E29]/1.1428" office:value-type="float" office:value="6494.77598879944">
            <text:p>R$ 6.494,78</text:p>
          </table:table-cell>
          <table:table-cell/>
          <table:table-cell office:value-type="string">
            <text:p>V</text:p>
          </table:table-cell>
          <table:table-cell table:formula="of:=[.B29]/1.3333" office:value-type="float" office:value="4572.73681842046">
            <text:p>R$ 4.572,74</text:p>
          </table:table-cell>
          <table:table-cell table:formula="of:=[.C29]/1.3333" office:value-type="float" office:value="4970.37425935648">
            <text:p>R$ 4.970,37</text:p>
          </table:table-cell>
          <table:table-cell table:formula="of:=[.D29]/1.3333" office:value-type="float" office:value="5268.59671491787">
            <text:p>R$ 5.268,60</text:p>
          </table:table-cell>
          <table:table-cell table:formula="of:=[.E29]/1.3333" office:value-type="float" office:value="5566.81167029176">
            <text:p>R$ 5.566,81</text:p>
          </table:table-cell>
        </table:table-row>
        <table:table-row table:style-name="ro1">
          <table:table-cell office:value-type="string">
            <text:p>VI</text:p>
          </table:table-cell>
          <table:table-cell office:value-type="float" office:value="7024.62">
            <text:p>R$ 7.024,62</text:p>
          </table:table-cell>
          <table:table-cell office:value-type="float" office:value="7422.23">
            <text:p>R$ 7.422,23</text:p>
          </table:table-cell>
          <table:table-cell office:value-type="float" office:value="7952.39">
            <text:p>R$ 7.952,39</text:p>
          </table:table-cell>
          <table:table-cell office:value-type="float" office:value="8350.02">
            <text:p>R$ 8.350,02</text:p>
          </table:table-cell>
          <table:table-cell/>
          <table:table-cell office:value-type="string">
            <text:p>VI</text:p>
          </table:table-cell>
          <table:table-cell table:formula="of:=[.B30]/1.1428" office:value-type="float" office:value="6146.84984249212">
            <text:p>R$ 6.146,85</text:p>
          </table:table-cell>
          <table:table-cell table:formula="of:=[.C30]/1.1428" office:value-type="float" office:value="6494.77598879944">
            <text:p>R$ 6.494,78</text:p>
          </table:table-cell>
          <table:table-cell table:formula="of:=[.D30]/1.1428" office:value-type="float" office:value="6958.68918445922">
            <text:p>R$ 6.958,69</text:p>
          </table:table-cell>
          <table:table-cell table:formula="of:=[.E30]/1.1428" office:value-type="float" office:value="7306.63283164158">
            <text:p>R$ 7.306,63</text:p>
          </table:table-cell>
          <table:table-cell/>
          <table:table-cell office:value-type="string">
            <text:p>VI</text:p>
          </table:table-cell>
          <table:table-cell table:formula="of:=[.B30]/1.3333" office:value-type="float" office:value="5268.59671491787">
            <text:p>R$ 5.268,60</text:p>
          </table:table-cell>
          <table:table-cell table:formula="of:=[.C30]/1.3333" office:value-type="float" office:value="5566.81167029176">
            <text:p>R$ 5.566,81</text:p>
          </table:table-cell>
          <table:table-cell table:formula="of:=[.D30]/1.3333" office:value-type="float" office:value="5964.44161104028">
            <text:p>R$ 5.964,44</text:p>
          </table:table-cell>
          <table:table-cell table:formula="of:=[.E30]/1.3333" office:value-type="float" office:value="6262.67156678917">
            <text:p>R$ 6.262,67</text:p>
          </table:table-cell>
        </table:table-row>
        <table:table-row table:style-name="ro1">
          <table:table-cell office:value-type="string">
            <text:p>VII</text:p>
          </table:table-cell>
          <table:table-cell office:value-type="float" office:value="7952.39">
            <text:p>R$ 7.952,39</text:p>
          </table:table-cell>
          <table:table-cell office:value-type="float" office:value="8350.02">
            <text:p>R$ 8.350,02</text:p>
          </table:table-cell>
          <table:table-cell office:value-type="float" office:value="8880.18">
            <text:p>R$ 8.880,18</text:p>
          </table:table-cell>
          <table:table-cell office:value-type="float" office:value="9277.79">
            <text:p>R$ 9.277,79</text:p>
          </table:table-cell>
          <table:table-cell/>
          <table:table-cell office:value-type="string">
            <text:p>VII</text:p>
          </table:table-cell>
          <table:table-cell table:formula="of:=[.B31]/1.1428" office:value-type="float" office:value="6958.68918445922">
            <text:p>R$ 6.958,69</text:p>
          </table:table-cell>
          <table:table-cell table:formula="of:=[.C31]/1.1428" office:value-type="float" office:value="7306.63283164158">
            <text:p>R$ 7.306,63</text:p>
          </table:table-cell>
          <table:table-cell table:formula="of:=[.D31]/1.1428" office:value-type="float" office:value="7770.54602730137">
            <text:p>R$ 7.770,55</text:p>
          </table:table-cell>
          <table:table-cell table:formula="of:=[.E31]/1.1428" office:value-type="float" office:value="8118.47217360868">
            <text:p>R$ 8.118,47</text:p>
          </table:table-cell>
          <table:table-cell/>
          <table:table-cell office:value-type="string">
            <text:p>VII</text:p>
          </table:table-cell>
          <table:table-cell table:formula="of:=[.B31]/1.3333" office:value-type="float" office:value="5964.44161104028">
            <text:p>R$ 5.964,44</text:p>
          </table:table-cell>
          <table:table-cell table:formula="of:=[.C31]/1.3333" office:value-type="float" office:value="6262.67156678917">
            <text:p>R$ 6.262,67</text:p>
          </table:table-cell>
          <table:table-cell table:formula="of:=[.D31]/1.3333" office:value-type="float" office:value="6660.30150753769">
            <text:p>R$ 6.660,30</text:p>
          </table:table-cell>
          <table:table-cell table:formula="of:=[.E31]/1.3333" office:value-type="float" office:value="6958.51646291157">
            <text:p>R$ 6.958,52</text:p>
          </table:table-cell>
        </table:table-row>
        <table:table-row table:style-name="ro2" table:number-rows-repeated="2">
          <table:table-cell table:style-name="Default" table:number-columns-repeated="17"/>
        </table:table-row>
        <table:table-row table:style-name="ro1">
          <table:table-cell table:style-name="ce6" office:value-type="string">
            <text:p>QUADRO DE SUBSÍDIO </text:p>
          </table:table-cell>
          <table:table-cell table:style-name="Default" table:number-columns-repeated="16"/>
        </table:table-row>
        <table:table-row table:style-name="ro1">
          <table:table-cell table:style-name="ce6" office:value-type="string">
            <text:p><text:s/>GRUPO DE PROVIMENTO EM COMISSÃO-NÍVEL SUPERIOR</text:p>
          </table:table-cell>
          <table:table-cell table:style-name="Default" table:number-columns-repeated="2"/>
          <table:table-cell table:style-name="ce18" table:number-columns-repeated="3"/>
          <table:table-cell table:style-name="Default" table:number-columns-repeated="11"/>
        </table:table-row>
        <table:table-row table:style-name="ro1">
          <table:table-cell table:style-name="ce7" office:value-type="string" table:number-columns-spanned="6" table:number-rows-spanned="1">
            <text:p>CARGO DE NATUREZA ESPECIAL-CN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2"/>
          <table:table-cell table:style-name="Default" table:number-columns-repeated="11"/>
        </table:table-row>
        <table:table-row table:style-name="ro1">
          <table:table-cell table:style-name="ce8" office:value-type="string" table:number-columns-spanned="2" table:number-rows-spanned="1">
            <text:p>Cargo</text:p>
          </table:table-cell>
          <table:covered-table-cell table:style-name="ce14"/>
          <table:table-cell table:style-name="ce16" office:value-type="string">
            <text:p>Código</text:p>
          </table:table-cell>
          <table:table-cell table:style-name="ce16" office:value-type="string">
            <text:p>40h</text:p>
          </table:table-cell>
          <table:table-cell table:style-name="ce16" office:value-type="string">
            <text:p>35h</text:p>
          </table:table-cell>
          <table:table-cell table:style-name="ce16" office:value-type="string">
            <text:p>30h</text:p>
          </table:table-cell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Diretor Geral</text:p>
          </table:table-cell>
          <table:covered-table-cell table:style-name="ce15"/>
          <table:table-cell table:style-name="ce17" office:value-type="string">
            <text:p>MP-CDG-I</text:p>
          </table:table-cell>
          <table:table-cell table:style-name="ce19" office:value-type="float" office:value="15242.088368">
            <text:p><text:s/>R$ 15.242,09 </text:p>
          </table:table-cell>
          <table:table-cell table:style-name="ce20" table:number-columns-repeated="2"/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Chefe de Departamento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office:value-type="float" office:value="11265.898176">
            <text:p><text:s/>R$ 11.265,90 </text:p>
          </table:table-cell>
          <table:table-cell table:style-name="ce20" table:number-columns-repeated="2"/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Auditor de Controle Interno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office:value-type="float" office:value="11265.898176">
            <text:p><text:s/>R$ 11.265,90 </text:p>
          </table:table-cell>
          <table:table-cell table:style-name="ce20" table:number-columns-repeated="2"/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Chefe de Gabinete</text:p>
          </table:table-cell>
          <table:covered-table-cell table:style-name="ce15"/>
          <table:table-cell table:style-name="ce17" office:value-type="string">
            <text:p>MP-CNE-I</text:p>
          </table:table-cell>
          <table:table-cell table:style-name="ce19" office:value-type="float" office:value="11265.898176">
            <text:p><text:s/>R$ 11.265,90 </text:p>
          </table:table-cell>
          <table:table-cell table:style-name="ce20" table:number-columns-repeated="2"/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Assessor Especial</text:p>
          </table:table-cell>
          <table:covered-table-cell table:style-name="ce15"/>
          <table:table-cell table:style-name="ce17" office:value-type="string">
            <text:p>MP-CNE-II</text:p>
          </table:table-cell>
          <table:table-cell table:style-name="ce19" office:value-type="float" office:value="9609.150408">
            <text:p><text:s/>R$ 9.609,15 </text:p>
          </table:table-cell>
          <table:table-cell office:value-type="float" office:value="8408.42808">
            <text:p>R$ 8.408,43</text:p>
          </table:table-cell>
          <table:table-cell table:style-name="ce12" office:value-type="float" office:value="7207.038072">
            <text:p>R$ 7.207,04</text:p>
          </table:table-cell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Supervisor Administrativo</text:p>
          </table:table-cell>
          <table:covered-table-cell table:style-name="ce15"/>
          <table:table-cell table:style-name="ce17" office:value-type="string">
            <text:p>MP-CNE-II</text:p>
          </table:table-cell>
          <table:table-cell table:style-name="ce19" office:value-type="float" office:value="9609.150408">
            <text:p><text:s/>R$ 9.609,15 </text:p>
          </table:table-cell>
          <table:table-cell table:style-name="ce20" table:number-columns-repeated="2"/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Assessor de Procurador</text:p>
          </table:table-cell>
          <table:covered-table-cell table:style-name="ce15"/>
          <table:table-cell table:style-name="ce17" office:value-type="string">
            <text:p>MP-CNE-III</text:p>
          </table:table-cell>
          <table:table-cell table:style-name="ce19" office:value-type="float" office:value="8946.444624">
            <text:p><text:s/>R$ 8.946,44 </text:p>
          </table:table-cell>
          <table:table-cell office:value-type="float" office:value="7828.536872">
            <text:p>R$ 7.828,54</text:p>
          </table:table-cell>
          <table:table-cell table:style-name="ce12" office:value-type="float" office:value="6710.005952">
            <text:p>R$ 6.710,01</text:p>
          </table:table-cell>
          <table:table-cell table:style-name="Default" table:number-columns-repeated="11"/>
        </table:table-row>
        <table:table-row table:style-name="ro3">
          <table:table-cell table:style-name="ce9" office:value-type="string" table:number-columns-spanned="2" table:number-rows-spanned="1">
            <text:p>Assessor de Comunicação Social</text:p>
          </table:table-cell>
          <table:covered-table-cell table:style-name="ce15"/>
          <table:table-cell table:style-name="ce17" office:value-type="string">
            <text:p>MP-CNE-III</text:p>
          </table:table-cell>
          <table:table-cell table:style-name="ce19" office:value-type="float" office:value="8946.444624">
            <text:p><text:s/>R$ 8.946,44 </text:p>
          </table:table-cell>
          <table:table-cell table:style-name="ce20" table:number-columns-repeated="2"/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Gerente</text:p>
          </table:table-cell>
          <table:covered-table-cell table:style-name="ce15"/>
          <table:table-cell table:style-name="ce17" office:value-type="string">
            <text:p>MP-CNE-IV</text:p>
          </table:table-cell>
          <table:table-cell table:style-name="ce19" office:value-type="float" office:value="7621.044184">
            <text:p><text:s/>R$ 7.621,04 </text:p>
          </table:table-cell>
          <table:table-cell table:style-name="ce20" table:number-columns-repeated="2"/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Chefe de Cerimonial</text:p>
          </table:table-cell>
          <table:covered-table-cell table:style-name="ce15"/>
          <table:table-cell table:style-name="ce17" office:value-type="string">
            <text:p>MP-CNE-IV</text:p>
          </table:table-cell>
          <table:table-cell table:style-name="ce19" office:value-type="float" office:value="7621.044184">
            <text:p><text:s/>R$ 7.621,04 </text:p>
          </table:table-cell>
          <table:table-cell table:style-name="ce20" table:number-columns-repeated="2"/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Oficial de Gabinete</text:p>
          </table:table-cell>
          <table:covered-table-cell table:style-name="ce15"/>
          <table:table-cell table:style-name="ce17" office:value-type="string">
            <text:p>MP-CNE-V</text:p>
          </table:table-cell>
          <table:table-cell table:style-name="ce19" office:value-type="float" office:value="5699.227456">
            <text:p><text:s/>R$ 5.699,23 </text:p>
          </table:table-cell>
          <table:table-cell office:value-type="float" office:value="4987.06884">
            <text:p>R$ 4.987,07</text:p>
          </table:table-cell>
          <table:table-cell table:style-name="ce12" office:value-type="float" office:value="4274.520744">
            <text:p>R$ 4.274,52</text:p>
          </table:table-cell>
          <table:table-cell table:style-name="Default" table:number-columns-repeated="11"/>
        </table:table-row>
        <table:table-row table:style-name="ro1">
          <table:table-cell table:style-name="ce9" office:value-type="string" table:number-columns-spanned="2" table:number-rows-spanned="1">
            <text:p>Assistente Ministerial</text:p>
          </table:table-cell>
          <table:covered-table-cell table:style-name="ce15"/>
          <table:table-cell table:style-name="ce17" office:value-type="string">
            <text:p>MP-CNE-VI</text:p>
          </table:table-cell>
          <table:table-cell table:style-name="ce19" office:value-type="float" office:value="4638.895976">
            <text:p><text:s/>R$ 4.638,90 </text:p>
          </table:table-cell>
          <table:table-cell office:value-type="float" office:value="4059.238456">
            <text:p>R$ 4.059,24</text:p>
          </table:table-cell>
          <table:table-cell table:style-name="ce12" office:value-type="float" office:value="3479.258224">
            <text:p>R$ 3.479,26</text:p>
          </table:table-cell>
          <table:table-cell table:style-name="Default" table:number-columns-repeated="11"/>
        </table:table-row>
      </table:table>
      <table:table table:name="Planilh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1:3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1T11:33:32.07</meta:creation-date>
    <dc:date>2016-04-11T11:35:36.14</dc:date>
    <meta:editing-duration>PT00H02M05S</meta:editing-duration>
    <meta:editing-cycles>1</meta:editing-cycles>
    <meta:document-statistic meta:table-count="3" meta:cell-count="425" meta:object-count="0"/>
    <meta:generator>BrOffice.org/3.2$Win32 OpenOffice.org_project/320m18$Build-9502</meta:generator>
  </office:meta>
</office:document-meta>
</file>