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473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2.842cm"/>
    </style:style>
    <style:style style:name="co13" style:family="table-column">
      <style:table-column-properties fo:break-before="auto" style:column-width="3.687cm"/>
    </style:style>
    <style:style style:name="co14" style:family="table-column">
      <style:table-column-properties fo:break-before="auto" style:column-width="2.307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2.672cm"/>
    </style:style>
    <style:style style:name="co17" style:family="table-column">
      <style:table-column-properties fo:break-before="auto" style:column-width="3.404cm"/>
    </style:style>
    <style:style style:name="co18" style:family="table-column">
      <style:table-column-properties fo:break-before="auto" style:column-width="2.477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2.533cm"/>
    </style:style>
    <style:style style:name="co21" style:family="table-column">
      <style:table-column-properties fo:break-before="auto" style:column-width="2.448cm"/>
    </style:style>
    <style:style style:name="co22" style:family="table-column">
      <style:table-column-properties fo:break-before="auto" style:column-width="2.505cm"/>
    </style:style>
    <style:style style:name="co23" style:family="table-column">
      <style:table-column-properties fo:break-before="auto" style:column-width="3.0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Normal" style:data-style-name="N106">
      <style:table-cell-properties style:diagonal-bl-tr="none" style:diagonal-tl-br="none" fo:border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110"/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/>
    </style:style>
    <style:style style:name="ce21" style:family="table-cell" style:parent-style-name="Excel_20_Built-in_20_Normal" style:data-style-name="N108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 style:data-style-name="N107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 table:print-ranges="Tabela.A1:Tabela.R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3" table:default-cell-style-name="ce4"/>
        <table:table-column table:style-name="co1" table:number-columns-repeated="24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5" table:default-cell-style-name="ce4"/>
        <table:table-column table:style-name="co1" table:default-cell-style-name="ce4"/>
        <table:table-column table:style-name="co18" table:default-cell-style-name="ce4"/>
        <table:table-column table:style-name="co19" table:default-cell-style-name="ce4"/>
        <table:table-column table:style-name="co11" table:default-cell-style-name="ce4"/>
        <table:table-column table:style-name="co20" table:default-cell-style-name="ce4"/>
        <table:table-column table:style-name="co10" table:default-cell-style-name="ce4"/>
        <table:table-column table:style-name="co7" table:default-cell-style-name="ce4"/>
        <table:table-column table:style-name="co21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1" table:number-columns-repeated="24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5" table:default-cell-style-name="ce4"/>
        <table:table-column table:style-name="co1" table:default-cell-style-name="ce4"/>
        <table:table-column table:style-name="co18" table:default-cell-style-name="ce4"/>
        <table:table-column table:style-name="co19" table:default-cell-style-name="ce4"/>
        <table:table-column table:style-name="co11" table:default-cell-style-name="ce4"/>
        <table:table-column table:style-name="co20" table:default-cell-style-name="ce4"/>
        <table:table-column table:style-name="co10" table:default-cell-style-name="ce4"/>
        <table:table-column table:style-name="co7" table:default-cell-style-name="ce4"/>
        <table:table-column table:style-name="co21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1" table:number-columns-repeated="24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5" table:default-cell-style-name="ce4"/>
        <table:table-column table:style-name="co1" table:default-cell-style-name="ce4"/>
        <table:table-column table:style-name="co18" table:default-cell-style-name="ce4"/>
        <table:table-column table:style-name="co19" table:default-cell-style-name="ce4"/>
        <table:table-column table:style-name="co11" table:default-cell-style-name="ce4"/>
        <table:table-column table:style-name="co20" table:default-cell-style-name="ce4"/>
        <table:table-column table:style-name="co10" table:default-cell-style-name="ce4"/>
        <table:table-column table:style-name="co7" table:default-cell-style-name="ce4"/>
        <table:table-column table:style-name="co21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1" table:number-columns-repeated="239" table:default-cell-style-name="ce4"/>
        <table:table-row table:style-name="ro1">
          <table:table-cell table:style-name="ce1" office:value-type="string">
            <text:p>Lei Nº10.288 de 22/06/2015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QUADRO DE SUBSÍDIO - 40 HORAS</text:p>
          </table:table-cell>
          <table:table-cell table:style-name="ce1" table:number-columns-repeated="4"/>
          <table:table-cell/>
          <table:table-cell table:style-name="ce1" office:value-type="string">
            <text:p>QUADRO DE SUBSÍDIO - 35 HORAS</text:p>
          </table:table-cell>
          <table:table-cell table:style-name="ce1" table:number-columns-repeated="4"/>
          <table:table-cell/>
          <table:table-cell table:style-name="ce1" office:value-type="string">
            <text:p>QUADRO DE SUBSÍDIO - 30 HORAS</text:p>
          </table:table-cell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2" office:value-type="string">
            <text:p>40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/>
          <table:table-cell table:style-name="ce2" office:value-type="string">
            <text:p>35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/>
          <table:table-cell table:style-name="ce2" office:value-type="string">
            <text:p>30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</text:p>
          </table:table-cell>
          <table:table-cell table:style-name="ce12" office:value-type="float" office:value="7146.29">
            <text:p>R$ 7.146,29</text:p>
          </table:table-cell>
          <table:table-cell table:style-name="ce12" office:value-type="float" office:value="7682.27">
            <text:p>R$ 7.682,27</text:p>
          </table:table-cell>
          <table:table-cell table:style-name="ce12" office:value-type="float" office:value="8099.13">
            <text:p>R$ 8.099,13</text:p>
          </table:table-cell>
          <table:table-cell table:style-name="ce12" office:value-type="float" office:value="8337.34">
            <text:p>R$ 8.337,34</text:p>
          </table:table-cell>
          <table:table-cell table:style-name="ce21"/>
          <table:table-cell table:style-name="ce3" office:value-type="string">
            <text:p>I</text:p>
          </table:table-cell>
          <table:table-cell table:style-name="ce12" table:formula="of:=[.B5]/1.1428" office:value-type="float" office:value="6253.31641582079">
            <text:p>R$ 6.253,32</text:p>
          </table:table-cell>
          <table:table-cell table:style-name="ce12" table:formula="of:=[.C5]/1.1428" office:value-type="float" office:value="6722.32236611831">
            <text:p>R$ 6.722,32</text:p>
          </table:table-cell>
          <table:table-cell table:style-name="ce12" table:formula="of:=[.D5]/1.1428" office:value-type="float" office:value="7087.09310465523">
            <text:p>R$ 7.087,09</text:p>
          </table:table-cell>
          <table:table-cell table:style-name="ce12" table:formula="of:=[.E5]/1.1428" office:value-type="float" office:value="7295.53727686384">
            <text:p>R$ 7.295,54</text:p>
          </table:table-cell>
          <table:table-cell/>
          <table:table-cell table:style-name="ce3" office:value-type="string">
            <text:p>I</text:p>
          </table:table-cell>
          <table:table-cell table:style-name="ce12" table:formula="of:=[.B5]/1.3333" office:value-type="float" office:value="5359.85149628741">
            <text:p>R$ 5.359,85</text:p>
          </table:table-cell>
          <table:table-cell table:style-name="ce12" table:formula="of:=[.C5]/1.3333" office:value-type="float" office:value="5761.84654616366">
            <text:p>R$ 5.761,85</text:p>
          </table:table-cell>
          <table:table-cell table:style-name="ce12" table:formula="of:=[.D5]/1.3333" office:value-type="float" office:value="6074.49936248406">
            <text:p>R$ 6.074,50</text:p>
          </table:table-cell>
          <table:table-cell table:style-name="ce12" table:formula="of:=[.E5]/1.3333" office:value-type="float" office:value="6253.16132903323">
            <text:p>R$ 6.253,16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I</text:p>
          </table:table-cell>
          <table:table-cell table:style-name="ce12" office:value-type="float" office:value="8694.66">
            <text:p>R$ 8.694,66</text:p>
          </table:table-cell>
          <table:table-cell table:style-name="ce12" office:value-type="float" office:value="9290.19">
            <text:p>R$ 9.290,19</text:p>
          </table:table-cell>
          <table:table-cell table:style-name="ce12" office:value-type="float" office:value="9885.71">
            <text:p>R$ 9.885,71</text:p>
          </table:table-cell>
          <table:table-cell table:style-name="ce12" office:value-type="float" office:value="10243.02">
            <text:p>R$ 10.243,02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6]/1.1428" office:value-type="float" office:value="7608.20791039552">
            <text:p>R$ 7.608,21</text:p>
          </table:table-cell>
          <table:table-cell table:style-name="ce12" table:formula="of:=[.C6]/1.1428" office:value-type="float" office:value="8129.32271613581">
            <text:p>R$ 8.129,32</text:p>
          </table:table-cell>
          <table:table-cell table:style-name="ce12" table:formula="of:=[.D6]/1.1428" office:value-type="float" office:value="8650.42877143857">
            <text:p>R$ 8.650,43</text:p>
          </table:table-cell>
          <table:table-cell table:style-name="ce12" table:formula="of:=[.E6]/1.1428" office:value-type="float" office:value="8963.09065453273">
            <text:p>R$ 8.963,09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6]/1.3333" office:value-type="float" office:value="6521.15802895072">
            <text:p>R$ 6.521,16</text:p>
          </table:table-cell>
          <table:table-cell table:style-name="ce12" table:formula="of:=[.C6]/1.3333" office:value-type="float" office:value="6967.81669541739">
            <text:p>R$ 6.967,82</text:p>
          </table:table-cell>
          <table:table-cell table:style-name="ce12" table:formula="of:=[.D6]/1.3333" office:value-type="float" office:value="7414.46786169654">
            <text:p>R$ 7.414,47</text:p>
          </table:table-cell>
          <table:table-cell table:style-name="ce12" table:formula="of:=[.E6]/1.3333" office:value-type="float" office:value="7682.45706142654">
            <text:p>R$ 7.682,46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II</text:p>
          </table:table-cell>
          <table:table-cell table:style-name="ce12" office:value-type="float" office:value="10481.23">
            <text:p>R$ 10.481,23</text:p>
          </table:table-cell>
          <table:table-cell table:style-name="ce12" office:value-type="float" office:value="11195.86">
            <text:p>R$ 11.195,86</text:p>
          </table:table-cell>
          <table:table-cell table:style-name="ce12" office:value-type="float" office:value="11791.38">
            <text:p>R$ 11.791,38</text:p>
          </table:table-cell>
          <table:table-cell table:style-name="ce12" office:value-type="float" office:value="12506.01">
            <text:p>R$ 12.506,01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7]/1.1428" office:value-type="float" office:value="9171.53482674134">
            <text:p>R$ 9.171,53</text:p>
          </table:table-cell>
          <table:table-cell table:style-name="ce12" table:formula="of:=[.C7]/1.1428" office:value-type="float" office:value="9796.86734336717">
            <text:p>R$ 9.796,87</text:p>
          </table:table-cell>
          <table:table-cell table:style-name="ce12" table:formula="of:=[.D7]/1.1428" office:value-type="float" office:value="10317.9733986699">
            <text:p>R$ 10.317,97</text:p>
          </table:table-cell>
          <table:table-cell table:style-name="ce12" table:formula="of:=[.E7]/1.1428" office:value-type="float" office:value="10943.3059152958">
            <text:p>R$ 10.943,31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7]/1.3333" office:value-type="float" office:value="7861.1190279757">
            <text:p>R$ 7.861,12</text:p>
          </table:table-cell>
          <table:table-cell table:style-name="ce12" table:formula="of:=[.C7]/1.3333" office:value-type="float" office:value="8397.10492762319">
            <text:p>R$ 8.397,10</text:p>
          </table:table-cell>
          <table:table-cell table:style-name="ce12" table:formula="of:=[.D7]/1.3333" office:value-type="float" office:value="8843.75609390235">
            <text:p>R$ 8.843,76</text:p>
          </table:table-cell>
          <table:table-cell table:style-name="ce12" table:formula="of:=[.E7]/1.3333" office:value-type="float" office:value="9379.74199354984">
            <text:p>R$ 9.379,7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V</text:p>
          </table:table-cell>
          <table:table-cell table:style-name="ce12" office:value-type="float" office:value="12744.22">
            <text:p>R$ 12.744,22</text:p>
          </table:table-cell>
          <table:table-cell table:style-name="ce12" office:value-type="float" office:value="14411.69">
            <text:p>R$ 14.411,69</text:p>
          </table:table-cell>
          <table:table-cell table:style-name="ce12" office:value-type="float" office:value="15721.85">
            <text:p>R$ 15.721,85</text:p>
          </table:table-cell>
          <table:table-cell table:style-name="ce12" office:value-type="float" office:value="16674.68">
            <text:p>R$ 16.674,68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8]/1.1428" office:value-type="float" office:value="11151.7500875044">
            <text:p>R$ 11.151,75</text:p>
          </table:table-cell>
          <table:table-cell table:style-name="ce12" table:formula="of:=[.C8]/1.1428" office:value-type="float" office:value="12610.8592929646">
            <text:p>R$ 12.610,86</text:p>
          </table:table-cell>
          <table:table-cell table:style-name="ce12" table:formula="of:=[.D8]/1.1428" office:value-type="float" office:value="13757.3066153308">
            <text:p>R$ 13.757,31</text:p>
          </table:table-cell>
          <table:table-cell table:style-name="ce12" table:formula="of:=[.E8]/1.1428" office:value-type="float" office:value="14591.0745537277">
            <text:p>R$ 14.591,07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8]/1.3333" office:value-type="float" office:value="9558.403960099">
            <text:p>R$ 9.558,40</text:p>
          </table:table-cell>
          <table:table-cell table:style-name="ce12" table:formula="of:=[.C8]/1.3333" office:value-type="float" office:value="10809.0377259432">
            <text:p>R$ 10.809,04</text:p>
          </table:table-cell>
          <table:table-cell table:style-name="ce12" table:formula="of:=[.D8]/1.3333" office:value-type="float" office:value="11791.6822920573">
            <text:p>R$ 11.791,68</text:p>
          </table:table-cell>
          <table:table-cell table:style-name="ce12" table:formula="of:=[.E8]/1.3333" office:value-type="float" office:value="12506.3226580665">
            <text:p>R$ 12.506,3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</text:p>
          </table:table-cell>
          <table:table-cell table:style-name="ce12" office:value-type="float" office:value="13339.75">
            <text:p>R$ 13.339,75</text:p>
          </table:table-cell>
          <table:table-cell table:style-name="ce12" office:value-type="float" office:value="14769.01">
            <text:p>R$ 14.769,01</text:p>
          </table:table-cell>
          <table:table-cell table:style-name="ce12" office:value-type="float" office:value="16317.37">
            <text:p>R$ 16.317,37</text:p>
          </table:table-cell>
          <table:table-cell table:style-name="ce12" office:value-type="float" office:value="17389.31">
            <text:p>R$ 17.389,31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9]/1.1428" office:value-type="float" office:value="11672.8648932447">
            <text:p>R$ 11.672,86</text:p>
          </table:table-cell>
          <table:table-cell table:style-name="ce12" table:formula="of:=[.C9]/1.1428" office:value-type="float" office:value="12923.5299264963">
            <text:p>R$ 12.923,53</text:p>
          </table:table-cell>
          <table:table-cell table:style-name="ce12" table:formula="of:=[.D9]/1.1428" office:value-type="float" office:value="14278.4126706335">
            <text:p>R$ 14.278,41</text:p>
          </table:table-cell>
          <table:table-cell table:style-name="ce12" table:formula="of:=[.E9]/1.1428" office:value-type="float" office:value="15216.4070703535">
            <text:p>R$ 15.216,41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9]/1.3333" office:value-type="float" office:value="10005.0626265657">
            <text:p>R$ 10.005,06</text:p>
          </table:table-cell>
          <table:table-cell table:style-name="ce12" table:formula="of:=[.C9]/1.3333" office:value-type="float" office:value="11077.0344258606">
            <text:p>R$ 11.077,03</text:p>
          </table:table-cell>
          <table:table-cell table:style-name="ce12" table:formula="of:=[.D9]/1.3333" office:value-type="float" office:value="12238.3334583365">
            <text:p>R$ 12.238,33</text:p>
          </table:table-cell>
          <table:table-cell table:style-name="ce12" table:formula="of:=[.E9]/1.3333" office:value-type="float" office:value="13042.3085577139">
            <text:p>R$ 13.042,3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I</text:p>
          </table:table-cell>
          <table:table-cell table:style-name="ce12" office:value-type="float" office:value="14054.38">
            <text:p>R$ 14.054,38</text:p>
          </table:table-cell>
          <table:table-cell table:style-name="ce12" office:value-type="float" office:value="15602.74">
            <text:p>R$ 15.602,74</text:p>
          </table:table-cell>
          <table:table-cell table:style-name="ce12" office:value-type="float" office:value="17270.2">
            <text:p>R$ 17.270,20</text:p>
          </table:table-cell>
          <table:table-cell table:style-name="ce12" office:value-type="float" office:value="17865.73">
            <text:p>R$ 17.865,73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10]/1.1428" office:value-type="float" office:value="12298.1974098705">
            <text:p>R$ 12.298,20</text:p>
          </table:table-cell>
          <table:table-cell table:style-name="ce12" table:formula="of:=[.C10]/1.1428" office:value-type="float" office:value="13653.0801540077">
            <text:p>R$ 13.653,08</text:p>
          </table:table-cell>
          <table:table-cell table:style-name="ce12" table:formula="of:=[.D10]/1.1428" office:value-type="float" office:value="15112.1806090305">
            <text:p>R$ 15.112,18</text:p>
          </table:table-cell>
          <table:table-cell table:style-name="ce12" table:formula="of:=[.E10]/1.1428" office:value-type="float" office:value="15633.2954147707">
            <text:p>R$ 15.633,30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10]/1.3333" office:value-type="float" office:value="10541.0485262132">
            <text:p>R$ 10.541,05</text:p>
          </table:table-cell>
          <table:table-cell table:style-name="ce12" table:formula="of:=[.C10]/1.3333" office:value-type="float" office:value="11702.347558689">
            <text:p>R$ 11.702,35</text:p>
          </table:table-cell>
          <table:table-cell table:style-name="ce12" table:formula="of:=[.D10]/1.3333" office:value-type="float" office:value="12952.9738243456">
            <text:p>R$ 12.952,97</text:p>
          </table:table-cell>
          <table:table-cell table:style-name="ce12" table:formula="of:=[.E10]/1.3333" office:value-type="float" office:value="13399.6324908123">
            <text:p>R$ 13.399,6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II</text:p>
          </table:table-cell>
          <table:table-cell table:style-name="ce12" office:value-type="float" office:value="14888.11">
            <text:p>R$ 14.888,11</text:p>
          </table:table-cell>
          <table:table-cell table:style-name="ce12" office:value-type="float" office:value="16317.37">
            <text:p>R$ 16.317,37</text:p>
          </table:table-cell>
          <table:table-cell table:style-name="ce12" office:value-type="float" office:value="18103.94">
            <text:p>R$ 18.103,94</text:p>
          </table:table-cell>
          <table:table-cell table:style-name="ce12" office:value-type="float" office:value="19056.78">
            <text:p>R$ 19.056,78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11]/1.1428" office:value-type="float" office:value="13027.7476373819">
            <text:p>R$ 13.027,75</text:p>
          </table:table-cell>
          <table:table-cell table:style-name="ce12" table:formula="of:=[.C11]/1.1428" office:value-type="float" office:value="14278.4126706335">
            <text:p>R$ 14.278,41</text:p>
          </table:table-cell>
          <table:table-cell table:style-name="ce12" table:formula="of:=[.D11]/1.1428" office:value-type="float" office:value="15841.7395869793">
            <text:p>R$ 15.841,74</text:p>
          </table:table-cell>
          <table:table-cell table:style-name="ce12" table:formula="of:=[.E11]/1.1428" office:value-type="float" office:value="16675.5162758138">
            <text:p>R$ 16.675,52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11]/1.3333" office:value-type="float" office:value="11166.3616590415">
            <text:p>R$ 11.166,36</text:p>
          </table:table-cell>
          <table:table-cell table:style-name="ce12" table:formula="of:=[.C11]/1.3333" office:value-type="float" office:value="12238.3334583365">
            <text:p>R$ 12.238,33</text:p>
          </table:table-cell>
          <table:table-cell table:style-name="ce12" table:formula="of:=[.D11]/1.3333" office:value-type="float" office:value="13578.2944573614">
            <text:p>R$ 13.578,29</text:p>
          </table:table-cell>
          <table:table-cell table:style-name="ce12" table:formula="of:=[.E11]/1.3333" office:value-type="float" office:value="14292.9423235581">
            <text:p>R$ 14.292,94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CARGO DE PROVIMENTO EFETIVO E PERMANENTE - NÍVEL MÉDIO</text:p>
          </table:table-cell>
          <table:table-cell table:style-name="ce5" table:number-columns-repeated="4"/>
          <table:table-cell/>
          <table:table-cell table:style-name="ce5" office:value-type="string">
            <text:p>CARGO DE PROVIMENTO EFETIVO E PERMANENTE - NÍVEL MÉDIO</text:p>
          </table:table-cell>
          <table:table-cell table:style-name="ce5" table:number-columns-repeated="4"/>
          <table:table-cell/>
          <table:table-cell table:style-name="ce5" office:value-type="string">
            <text:p>CARGO DE PROVIMENTO EFETIVO E PERMANENTE - NÍVEL MÉDIO</text:p>
          </table:table-cell>
          <table:table-cell table:style-name="ce5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4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5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</text:p>
          </table:table-cell>
          <table:table-cell table:style-name="ce12" office:value-type="float" office:value="3573.14">
            <text:p>R$ 3.573,14</text:p>
          </table:table-cell>
          <table:table-cell table:style-name="ce12" office:value-type="float" office:value="3930.46">
            <text:p>R$ 3.930,46</text:p>
          </table:table-cell>
          <table:table-cell table:style-name="ce12" office:value-type="float" office:value="4168.67">
            <text:p>R$ 4.168,67</text:p>
          </table:table-cell>
          <table:table-cell table:style-name="ce12" office:value-type="float" office:value="4466.44">
            <text:p>R$ 4.466,44</text:p>
          </table:table-cell>
          <table:table-cell/>
          <table:table-cell table:style-name="ce3" office:value-type="string">
            <text:p>I</text:p>
          </table:table-cell>
          <table:table-cell table:style-name="ce12" table:formula="of:=[.B15]/1.1428" office:value-type="float" office:value="3126.65383269163">
            <text:p>R$ 3.126,65</text:p>
          </table:table-cell>
          <table:table-cell table:style-name="ce12" table:formula="of:=[.C15]/1.1428" office:value-type="float" office:value="3439.32446622331">
            <text:p>R$ 3.439,32</text:p>
          </table:table-cell>
          <table:table-cell table:style-name="ce12" table:formula="of:=[.D15]/1.1428" office:value-type="float" office:value="3647.76863843192">
            <text:p>R$ 3.647,77</text:p>
          </table:table-cell>
          <table:table-cell table:style-name="ce12" table:formula="of:=[.E15]/1.1428" office:value-type="float" office:value="3908.33041652083">
            <text:p>R$ 3.908,33</text:p>
          </table:table-cell>
          <table:table-cell/>
          <table:table-cell table:style-name="ce3" office:value-type="string">
            <text:p>I</text:p>
          </table:table-cell>
          <table:table-cell table:style-name="ce12" table:formula="of:=[.B15]/1.3333" office:value-type="float" office:value="2679.92199804995">
            <text:p>R$ 2.679,92</text:p>
          </table:table-cell>
          <table:table-cell table:style-name="ce12" table:formula="of:=[.C15]/1.3333" office:value-type="float" office:value="2947.91869796745">
            <text:p>R$ 2.947,92</text:p>
          </table:table-cell>
          <table:table-cell table:style-name="ce12" table:formula="of:=[.D15]/1.3333" office:value-type="float" office:value="3126.58066451661">
            <text:p>R$ 3.126,58</text:p>
          </table:table-cell>
          <table:table-cell table:style-name="ce12" table:formula="of:=[.E15]/1.3333" office:value-type="float" office:value="3349.9137478437">
            <text:p>R$ 3.349,9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I</text:p>
          </table:table-cell>
          <table:table-cell table:style-name="ce12" office:value-type="float" office:value="4168.67">
            <text:p>R$ 4.168,67</text:p>
          </table:table-cell>
          <table:table-cell table:style-name="ce12" office:value-type="float" office:value="4466.44">
            <text:p>R$ 4.466,44</text:p>
          </table:table-cell>
          <table:table-cell table:style-name="ce12" office:value-type="float" office:value="4764.19">
            <text:p>R$ 4.764,19</text:p>
          </table:table-cell>
          <table:table-cell table:style-name="ce12" office:value-type="float" office:value="5121.52">
            <text:p>R$ 5.121,52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16]/1.1428" office:value-type="float" office:value="3647.76863843192">
            <text:p>R$ 3.647,77</text:p>
          </table:table-cell>
          <table:table-cell table:style-name="ce12" table:formula="of:=[.C16]/1.1428" office:value-type="float" office:value="3908.33041652083">
            <text:p>R$ 3.908,33</text:p>
          </table:table-cell>
          <table:table-cell table:style-name="ce12" table:formula="of:=[.D16]/1.1428" office:value-type="float" office:value="4168.87469373469">
            <text:p>R$ 4.168,87</text:p>
          </table:table-cell>
          <table:table-cell table:style-name="ce12" table:formula="of:=[.E16]/1.1428" office:value-type="float" office:value="4481.55407770389">
            <text:p>R$ 4.481,55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16]/1.3333" office:value-type="float" office:value="3126.58066451661">
            <text:p>R$ 3.126,58</text:p>
          </table:table-cell>
          <table:table-cell table:style-name="ce12" table:formula="of:=[.C16]/1.3333" office:value-type="float" office:value="3349.9137478437">
            <text:p>R$ 3.349,91</text:p>
          </table:table-cell>
          <table:table-cell table:style-name="ce12" table:formula="of:=[.D16]/1.3333" office:value-type="float" office:value="3573.23183079577">
            <text:p>R$ 3.573,23</text:p>
          </table:table-cell>
          <table:table-cell table:style-name="ce12" table:formula="of:=[.E16]/1.3333" office:value-type="float" office:value="3841.23603090077">
            <text:p>R$ 3.841,2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II</text:p>
          </table:table-cell>
          <table:table-cell table:style-name="ce12" office:value-type="float" office:value="4764.19">
            <text:p>R$ 4.764,19</text:p>
          </table:table-cell>
          <table:table-cell table:style-name="ce12" office:value-type="float" office:value="5121.52">
            <text:p>R$ 5.121,52</text:p>
          </table:table-cell>
          <table:table-cell table:style-name="ce12" office:value-type="float" office:value="5717.03">
            <text:p>R$ 5.717,03</text:p>
          </table:table-cell>
          <table:table-cell table:style-name="ce12" office:value-type="float" office:value="6193.45">
            <text:p>R$ 6.193,45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17]/1.1428" office:value-type="float" office:value="4168.87469373469">
            <text:p>R$ 4.168,87</text:p>
          </table:table-cell>
          <table:table-cell table:style-name="ce12" table:formula="of:=[.C17]/1.1428" office:value-type="float" office:value="4481.55407770389">
            <text:p>R$ 4.481,55</text:p>
          </table:table-cell>
          <table:table-cell table:style-name="ce12" table:formula="of:=[.D17]/1.1428" office:value-type="float" office:value="5002.65138256913">
            <text:p>R$ 5.002,65</text:p>
          </table:table-cell>
          <table:table-cell table:style-name="ce12" table:formula="of:=[.E17]/1.1428" office:value-type="float" office:value="5419.53972698635">
            <text:p>R$ 5.419,54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17]/1.3333" office:value-type="float" office:value="3573.23183079577">
            <text:p>R$ 3.573,23</text:p>
          </table:table-cell>
          <table:table-cell table:style-name="ce12" table:formula="of:=[.C17]/1.3333" office:value-type="float" office:value="3841.23603090077">
            <text:p>R$ 3.841,24</text:p>
          </table:table-cell>
          <table:table-cell table:style-name="ce12" table:formula="of:=[.D17]/1.3333" office:value-type="float" office:value="4287.87969699243">
            <text:p>R$ 4.287,88</text:p>
          </table:table-cell>
          <table:table-cell table:style-name="ce12" table:formula="of:=[.E17]/1.3333" office:value-type="float" office:value="4645.20363009075">
            <text:p>R$ 4.645,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V</text:p>
          </table:table-cell>
          <table:table-cell table:style-name="ce12" office:value-type="float" office:value="5717.03">
            <text:p>R$ 5.717,03</text:p>
          </table:table-cell>
          <table:table-cell table:style-name="ce12" office:value-type="float" office:value="6193.45">
            <text:p>R$ 6.193,45</text:p>
          </table:table-cell>
          <table:table-cell table:style-name="ce12" office:value-type="float" office:value="6788.98">
            <text:p>R$ 6.788,98</text:p>
          </table:table-cell>
          <table:table-cell table:style-name="ce12" office:value-type="float" office:value="7265.4">
            <text:p>R$ 7.265,40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18]/1.1428" office:value-type="float" office:value="5002.65138256913">
            <text:p>R$ 5.002,65</text:p>
          </table:table-cell>
          <table:table-cell table:style-name="ce12" table:formula="of:=[.C18]/1.1428" office:value-type="float" office:value="5419.53972698635">
            <text:p>R$ 5.419,54</text:p>
          </table:table-cell>
          <table:table-cell table:style-name="ce12" table:formula="of:=[.D18]/1.1428" office:value-type="float" office:value="5940.65453272664">
            <text:p>R$ 5.940,65</text:p>
          </table:table-cell>
          <table:table-cell table:style-name="ce12" table:formula="of:=[.E18]/1.1428" office:value-type="float" office:value="6357.54287714386">
            <text:p>R$ 6.357,54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18]/1.3333" office:value-type="float" office:value="4287.87969699243">
            <text:p>R$ 4.287,88</text:p>
          </table:table-cell>
          <table:table-cell table:style-name="ce12" table:formula="of:=[.C18]/1.3333" office:value-type="float" office:value="4645.20363009075">
            <text:p>R$ 4.645,20</text:p>
          </table:table-cell>
          <table:table-cell table:style-name="ce12" table:formula="of:=[.D18]/1.3333" office:value-type="float" office:value="5091.86229655741">
            <text:p>R$ 5.091,86</text:p>
          </table:table-cell>
          <table:table-cell table:style-name="ce12" table:formula="of:=[.E18]/1.3333" office:value-type="float" office:value="5449.18622965574">
            <text:p>R$ 5.449,19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</text:p>
          </table:table-cell>
          <table:table-cell table:style-name="ce12" office:value-type="float" office:value="6788.98">
            <text:p>R$ 6.788,98</text:p>
          </table:table-cell>
          <table:table-cell table:style-name="ce12" office:value-type="float" office:value="7265.4">
            <text:p>R$ 7.265,40</text:p>
          </table:table-cell>
          <table:table-cell table:style-name="ce12" office:value-type="float" office:value="7741.82">
            <text:p>R$ 7.741,82</text:p>
          </table:table-cell>
          <table:table-cell table:style-name="ce12" office:value-type="float" office:value="8337.34">
            <text:p>R$ 8.337,34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19]/1.1428" office:value-type="float" office:value="5940.65453272664">
            <text:p>R$ 5.940,65</text:p>
          </table:table-cell>
          <table:table-cell table:style-name="ce12" table:formula="of:=[.C19]/1.1428" office:value-type="float" office:value="6357.54287714386">
            <text:p>R$ 6.357,54</text:p>
          </table:table-cell>
          <table:table-cell table:style-name="ce12" table:formula="of:=[.D19]/1.1428" office:value-type="float" office:value="6774.43122156108">
            <text:p>R$ 6.774,43</text:p>
          </table:table-cell>
          <table:table-cell table:style-name="ce12" table:formula="of:=[.E19]/1.1428" office:value-type="float" office:value="7295.53727686384">
            <text:p>R$ 7.295,54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19]/1.3333" office:value-type="float" office:value="5091.86229655741">
            <text:p>R$ 5.091,86</text:p>
          </table:table-cell>
          <table:table-cell table:style-name="ce12" table:formula="of:=[.C19]/1.3333" office:value-type="float" office:value="5449.18622965574">
            <text:p>R$ 5.449,19</text:p>
          </table:table-cell>
          <table:table-cell table:style-name="ce12" table:formula="of:=[.D19]/1.3333" office:value-type="float" office:value="5806.51016275407">
            <text:p>R$ 5.806,51</text:p>
          </table:table-cell>
          <table:table-cell table:style-name="ce12" table:formula="of:=[.E19]/1.3333" office:value-type="float" office:value="6253.16132903323">
            <text:p>R$ 6.253,16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I</text:p>
          </table:table-cell>
          <table:table-cell table:style-name="ce12" office:value-type="float" office:value="7741.82">
            <text:p>R$ 7.741,82</text:p>
          </table:table-cell>
          <table:table-cell table:style-name="ce12" office:value-type="float" office:value="8337.34">
            <text:p>R$ 8.337,34</text:p>
          </table:table-cell>
          <table:table-cell table:style-name="ce12" office:value-type="float" office:value="8694.65">
            <text:p>R$ 8.694,65</text:p>
          </table:table-cell>
          <table:table-cell table:style-name="ce12" office:value-type="float" office:value="9230.63">
            <text:p>R$ 9.230,63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20]/1.1428" office:value-type="float" office:value="6774.43122156108">
            <text:p>R$ 6.774,43</text:p>
          </table:table-cell>
          <table:table-cell table:style-name="ce12" table:formula="of:=[.C20]/1.1428" office:value-type="float" office:value="7295.53727686384">
            <text:p>R$ 7.295,54</text:p>
          </table:table-cell>
          <table:table-cell table:style-name="ce12" table:formula="of:=[.D20]/1.1428" office:value-type="float" office:value="7608.199159958">
            <text:p>R$ 7.608,20</text:p>
          </table:table-cell>
          <table:table-cell table:style-name="ce12" table:formula="of:=[.E20]/1.1428" office:value-type="float" office:value="8077.20511025551">
            <text:p>R$ 8.077,21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20]/1.3333" office:value-type="float" office:value="5806.51016275407">
            <text:p>R$ 5.806,51</text:p>
          </table:table-cell>
          <table:table-cell table:style-name="ce12" table:formula="of:=[.C20]/1.3333" office:value-type="float" office:value="6253.16132903323">
            <text:p>R$ 6.253,16</text:p>
          </table:table-cell>
          <table:table-cell table:style-name="ce12" table:formula="of:=[.D20]/1.3333" office:value-type="float" office:value="6521.15052876322">
            <text:p>R$ 6.521,15</text:p>
          </table:table-cell>
          <table:table-cell table:style-name="ce12" table:formula="of:=[.E20]/1.3333" office:value-type="float" office:value="6923.14557863947">
            <text:p>R$ 6.923,1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II</text:p>
          </table:table-cell>
          <table:table-cell table:style-name="ce12" office:value-type="float" office:value="8694.66">
            <text:p>R$ 8.694,66</text:p>
          </table:table-cell>
          <table:table-cell table:style-name="ce12" office:value-type="float" office:value="9230.63">
            <text:p>R$ 9.230,63</text:p>
          </table:table-cell>
          <table:table-cell table:style-name="ce12" office:value-type="float" office:value="9528.38">
            <text:p>R$ 9.528,38</text:p>
          </table:table-cell>
          <table:table-cell table:style-name="ce12" office:value-type="float" office:value="10123.92">
            <text:p>R$ 10.123,92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21]/1.1428" office:value-type="float" office:value="7608.20791039552">
            <text:p>R$ 7.608,21</text:p>
          </table:table-cell>
          <table:table-cell table:style-name="ce12" table:formula="of:=[.C21]/1.1428" office:value-type="float" office:value="8077.20511025551">
            <text:p>R$ 8.077,21</text:p>
          </table:table-cell>
          <table:table-cell table:style-name="ce12" table:formula="of:=[.D21]/1.1428" office:value-type="float" office:value="8337.74938746937">
            <text:p>R$ 8.337,75</text:p>
          </table:table-cell>
          <table:table-cell table:style-name="ce12" table:formula="of:=[.E21]/1.1428" office:value-type="float" office:value="8858.87294364718">
            <text:p>R$ 8.858,87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21]/1.3333" office:value-type="float" office:value="6521.15802895072">
            <text:p>R$ 6.521,16</text:p>
          </table:table-cell>
          <table:table-cell table:style-name="ce12" table:formula="of:=[.C21]/1.3333" office:value-type="float" office:value="6923.14557863947">
            <text:p>R$ 6.923,15</text:p>
          </table:table-cell>
          <table:table-cell table:style-name="ce12" table:formula="of:=[.D21]/1.3333" office:value-type="float" office:value="7146.46366159154">
            <text:p>R$ 7.146,46</text:p>
          </table:table-cell>
          <table:table-cell table:style-name="ce12" table:formula="of:=[.E21]/1.3333" office:value-type="float" office:value="7593.12982824571">
            <text:p>R$ 7.593,13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4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5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</text:p>
          </table:table-cell>
          <table:table-cell table:style-name="ce12" office:value-type="float" office:value="2739.42">
            <text:p>R$ 2.739,42</text:p>
          </table:table-cell>
          <table:table-cell table:style-name="ce12" office:value-type="float" office:value="2977.63">
            <text:p>R$ 2.977,63</text:p>
          </table:table-cell>
          <table:table-cell table:style-name="ce12" office:value-type="float" office:value="3275.39">
            <text:p>R$ 3.275,39</text:p>
          </table:table-cell>
          <table:table-cell table:style-name="ce12" office:value-type="float" office:value="3573.14">
            <text:p>R$ 3.573,14</text:p>
          </table:table-cell>
          <table:table-cell/>
          <table:table-cell table:style-name="ce23" office:value-type="string">
            <text:p>I</text:p>
          </table:table-cell>
          <table:table-cell table:style-name="ce12" table:formula="of:=[.B25]/1.1428" office:value-type="float" office:value="2397.11235561778">
            <text:p>R$ 2.397,11</text:p>
          </table:table-cell>
          <table:table-cell table:style-name="ce12" table:formula="of:=[.C25]/1.1428" office:value-type="float" office:value="2605.55652782639">
            <text:p>R$ 2.605,56</text:p>
          </table:table-cell>
          <table:table-cell table:style-name="ce12" table:formula="of:=[.D25]/1.1428" office:value-type="float" office:value="2866.10955547777">
            <text:p>R$ 2.866,11</text:p>
          </table:table-cell>
          <table:table-cell table:style-name="ce12" table:formula="of:=[.E25]/1.1428" office:value-type="float" office:value="3126.65383269163">
            <text:p>R$ 3.126,65</text:p>
          </table:table-cell>
          <table:table-cell/>
          <table:table-cell table:style-name="ce3" office:value-type="string">
            <text:p>I</text:p>
          </table:table-cell>
          <table:table-cell table:style-name="ce12" table:formula="of:=[.B25]/1.3333" office:value-type="float" office:value="2054.61636540914">
            <text:p>R$ 2.054,62</text:p>
          </table:table-cell>
          <table:table-cell table:style-name="ce12" table:formula="of:=[.C25]/1.3333" office:value-type="float" office:value="2233.2783319583">
            <text:p>R$ 2.233,28</text:p>
          </table:table-cell>
          <table:table-cell table:style-name="ce12" table:formula="of:=[.D25]/1.3333" office:value-type="float" office:value="2456.60391509788">
            <text:p>R$ 2.456,60</text:p>
          </table:table-cell>
          <table:table-cell table:style-name="ce12" table:formula="of:=[.E25]/1.3333" office:value-type="float" office:value="2679.92199804995">
            <text:p>R$ 2.679,9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I</text:p>
          </table:table-cell>
          <table:table-cell table:style-name="ce12" office:value-type="float" office:value="3275.39">
            <text:p>R$ 3.275,39</text:p>
          </table:table-cell>
          <table:table-cell table:style-name="ce12" office:value-type="float" office:value="3573.14">
            <text:p>R$ 3.573,14</text:p>
          </table:table-cell>
          <table:table-cell table:style-name="ce12" office:value-type="float" office:value="3930.46">
            <text:p>R$ 3.930,46</text:p>
          </table:table-cell>
          <table:table-cell table:style-name="ce12" office:value-type="float" office:value="4287.77">
            <text:p>R$ 4.287,77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26]/1.1428" office:value-type="float" office:value="2866.10955547777">
            <text:p>R$ 2.866,11</text:p>
          </table:table-cell>
          <table:table-cell table:style-name="ce12" table:formula="of:=[.C26]/1.1428" office:value-type="float" office:value="3126.65383269163">
            <text:p>R$ 3.126,65</text:p>
          </table:table-cell>
          <table:table-cell table:style-name="ce12" table:formula="of:=[.D26]/1.1428" office:value-type="float" office:value="3439.32446622331">
            <text:p>R$ 3.439,32</text:p>
          </table:table-cell>
          <table:table-cell table:style-name="ce12" table:formula="of:=[.E26]/1.1428" office:value-type="float" office:value="3751.98634931747">
            <text:p>R$ 3.751,99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26]/1.3333" office:value-type="float" office:value="2456.60391509788">
            <text:p>R$ 2.456,60</text:p>
          </table:table-cell>
          <table:table-cell table:style-name="ce12" table:formula="of:=[.C26]/1.3333" office:value-type="float" office:value="2679.92199804995">
            <text:p>R$ 2.679,92</text:p>
          </table:table-cell>
          <table:table-cell table:style-name="ce12" table:formula="of:=[.D26]/1.3333" office:value-type="float" office:value="2947.91869796745">
            <text:p>R$ 2.947,92</text:p>
          </table:table-cell>
          <table:table-cell table:style-name="ce12" table:formula="of:=[.E26]/1.3333" office:value-type="float" office:value="3215.90789769744">
            <text:p>R$ 3.215,9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II</text:p>
          </table:table-cell>
          <table:table-cell table:style-name="ce12" office:value-type="float" office:value="3930.46">
            <text:p>R$ 3.930,46</text:p>
          </table:table-cell>
          <table:table-cell table:style-name="ce12" office:value-type="float" office:value="4287.77">
            <text:p>R$ 4.287,77</text:p>
          </table:table-cell>
          <table:table-cell table:style-name="ce12" office:value-type="float" office:value="4645.09">
            <text:p>R$ 4.645,09</text:p>
          </table:table-cell>
          <table:table-cell table:style-name="ce12" office:value-type="float" office:value="5002.4">
            <text:p>R$ 5.002,40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27]/1.1428" office:value-type="float" office:value="3439.32446622331">
            <text:p>R$ 3.439,32</text:p>
          </table:table-cell>
          <table:table-cell table:style-name="ce12" table:formula="of:=[.C27]/1.1428" office:value-type="float" office:value="3751.98634931747">
            <text:p>R$ 3.751,99</text:p>
          </table:table-cell>
          <table:table-cell table:style-name="ce12" table:formula="of:=[.D27]/1.1428" office:value-type="float" office:value="4064.65698284914">
            <text:p>R$ 4.064,66</text:p>
          </table:table-cell>
          <table:table-cell table:style-name="ce12" table:formula="of:=[.E27]/1.1428" office:value-type="float" office:value="4377.3188659433">
            <text:p>R$ 4.377,32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27]/1.3333" office:value-type="float" office:value="2947.91869796745">
            <text:p>R$ 2.947,92</text:p>
          </table:table-cell>
          <table:table-cell table:style-name="ce12" table:formula="of:=[.C27]/1.3333" office:value-type="float" office:value="3215.90789769744">
            <text:p>R$ 3.215,91</text:p>
          </table:table-cell>
          <table:table-cell table:style-name="ce12" table:formula="of:=[.D27]/1.3333" office:value-type="float" office:value="3483.90459761494">
            <text:p>R$ 3.483,90</text:p>
          </table:table-cell>
          <table:table-cell table:style-name="ce12" table:formula="of:=[.E27]/1.3333" office:value-type="float" office:value="3751.89379734493">
            <text:p>R$ 3.751,89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V</text:p>
          </table:table-cell>
          <table:table-cell table:style-name="ce12" office:value-type="float" office:value="4645.09">
            <text:p>R$ 4.645,09</text:p>
          </table:table-cell>
          <table:table-cell table:style-name="ce12" office:value-type="float" office:value="5002.4">
            <text:p>R$ 5.002,40</text:p>
          </table:table-cell>
          <table:table-cell table:style-name="ce12" office:value-type="float" office:value="5478.82">
            <text:p>R$ 5.478,82</text:p>
          </table:table-cell>
          <table:table-cell table:style-name="ce12" office:value-type="float" office:value="5955.25">
            <text:p>R$ 5.955,25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28]/1.1428" office:value-type="float" office:value="4064.65698284914">
            <text:p>R$ 4.064,66</text:p>
          </table:table-cell>
          <table:table-cell table:style-name="ce12" table:formula="of:=[.C28]/1.1428" office:value-type="float" office:value="4377.3188659433">
            <text:p>R$ 4.377,32</text:p>
          </table:table-cell>
          <table:table-cell table:style-name="ce12" table:formula="of:=[.D28]/1.1428" office:value-type="float" office:value="4794.20721036052">
            <text:p>R$ 4.794,21</text:p>
          </table:table-cell>
          <table:table-cell table:style-name="ce12" table:formula="of:=[.E28]/1.1428" office:value-type="float" office:value="5211.10430521526">
            <text:p>R$ 5.211,10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28]/1.3333" office:value-type="float" office:value="3483.90459761494">
            <text:p>R$ 3.483,90</text:p>
          </table:table-cell>
          <table:table-cell table:style-name="ce12" table:formula="of:=[.C28]/1.3333" office:value-type="float" office:value="3751.89379734493">
            <text:p>R$ 3.751,89</text:p>
          </table:table-cell>
          <table:table-cell table:style-name="ce12" table:formula="of:=[.D28]/1.3333" office:value-type="float" office:value="4109.21773044326">
            <text:p>R$ 4.109,22</text:p>
          </table:table-cell>
          <table:table-cell table:style-name="ce12" table:formula="of:=[.E28]/1.3333" office:value-type="float" office:value="4466.54916372909">
            <text:p>R$ 4.466,5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</text:p>
          </table:table-cell>
          <table:table-cell table:style-name="ce12" office:value-type="float" office:value="5478.82">
            <text:p>R$ 5.478,82</text:p>
          </table:table-cell>
          <table:table-cell table:style-name="ce12" office:value-type="float" office:value="5955.25">
            <text:p>R$ 5.955,25</text:p>
          </table:table-cell>
          <table:table-cell table:style-name="ce12" office:value-type="float" office:value="6312.56">
            <text:p>R$ 6.312,56</text:p>
          </table:table-cell>
          <table:table-cell table:style-name="ce12" office:value-type="float" office:value="6669.87">
            <text:p>R$ 6.669,87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29]/1.1428" office:value-type="float" office:value="4794.20721036052">
            <text:p>R$ 4.794,21</text:p>
          </table:table-cell>
          <table:table-cell table:style-name="ce12" table:formula="of:=[.C29]/1.1428" office:value-type="float" office:value="5211.10430521526">
            <text:p>R$ 5.211,10</text:p>
          </table:table-cell>
          <table:table-cell table:style-name="ce12" table:formula="of:=[.D29]/1.1428" office:value-type="float" office:value="5523.76618830942">
            <text:p>R$ 5.523,77</text:p>
          </table:table-cell>
          <table:table-cell table:style-name="ce12" table:formula="of:=[.E29]/1.1428" office:value-type="float" office:value="5836.42807140357">
            <text:p>R$ 5.836,43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29]/1.3333" office:value-type="float" office:value="4109.21773044326">
            <text:p>R$ 4.109,22</text:p>
          </table:table-cell>
          <table:table-cell table:style-name="ce12" table:formula="of:=[.C29]/1.3333" office:value-type="float" office:value="4466.54916372909">
            <text:p>R$ 4.466,55</text:p>
          </table:table-cell>
          <table:table-cell table:style-name="ce12" table:formula="of:=[.D29]/1.3333" office:value-type="float" office:value="4734.53836345909">
            <text:p>R$ 4.734,54</text:p>
          </table:table-cell>
          <table:table-cell table:style-name="ce12" table:formula="of:=[.E29]/1.3333" office:value-type="float" office:value="5002.52756318908">
            <text:p>R$ 5.002,5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I</text:p>
          </table:table-cell>
          <table:table-cell table:style-name="ce12" office:value-type="float" office:value="6312.56">
            <text:p>R$ 6.312,56</text:p>
          </table:table-cell>
          <table:table-cell table:style-name="ce12" office:value-type="float" office:value="6669.87">
            <text:p>R$ 6.669,87</text:p>
          </table:table-cell>
          <table:table-cell table:style-name="ce12" office:value-type="float" office:value="7146.29">
            <text:p>R$ 7.146,29</text:p>
          </table:table-cell>
          <table:table-cell table:style-name="ce12" office:value-type="float" office:value="7503.61">
            <text:p>R$ 7.503,61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30]/1.1428" office:value-type="float" office:value="5523.76618830942">
            <text:p>R$ 5.523,77</text:p>
          </table:table-cell>
          <table:table-cell table:style-name="ce12" table:formula="of:=[.C30]/1.1428" office:value-type="float" office:value="5836.42807140357">
            <text:p>R$ 5.836,43</text:p>
          </table:table-cell>
          <table:table-cell table:style-name="ce12" table:formula="of:=[.D30]/1.1428" office:value-type="float" office:value="6253.31641582079">
            <text:p>R$ 6.253,32</text:p>
          </table:table-cell>
          <table:table-cell table:style-name="ce12" table:formula="of:=[.E30]/1.1428" office:value-type="float" office:value="6565.98704935247">
            <text:p>R$ 6.565,99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30]/1.3333" office:value-type="float" office:value="4734.53836345909">
            <text:p>R$ 4.734,54</text:p>
          </table:table-cell>
          <table:table-cell table:style-name="ce12" table:formula="of:=[.C30]/1.3333" office:value-type="float" office:value="5002.52756318908">
            <text:p>R$ 5.002,53</text:p>
          </table:table-cell>
          <table:table-cell table:style-name="ce12" table:formula="of:=[.D30]/1.3333" office:value-type="float" office:value="5359.85149628741">
            <text:p>R$ 5.359,85</text:p>
          </table:table-cell>
          <table:table-cell table:style-name="ce12" table:formula="of:=[.E30]/1.3333" office:value-type="float" office:value="5627.84819620491">
            <text:p>R$ 5.627,8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II</text:p>
          </table:table-cell>
          <table:table-cell table:style-name="ce12" office:value-type="float" office:value="7146.29">
            <text:p>R$ 7.146,29</text:p>
          </table:table-cell>
          <table:table-cell table:style-name="ce12" office:value-type="float" office:value="7503.61">
            <text:p>R$ 7.503,61</text:p>
          </table:table-cell>
          <table:table-cell table:style-name="ce12" office:value-type="float" office:value="7980.03">
            <text:p>R$ 7.980,03</text:p>
          </table:table-cell>
          <table:table-cell table:style-name="ce12" office:value-type="float" office:value="8337.34">
            <text:p>R$ 8.337,34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31]/1.1428" office:value-type="float" office:value="6253.31641582079">
            <text:p>R$ 6.253,32</text:p>
          </table:table-cell>
          <table:table-cell table:style-name="ce12" table:formula="of:=[.C31]/1.1428" office:value-type="float" office:value="6565.98704935247">
            <text:p>R$ 6.565,99</text:p>
          </table:table-cell>
          <table:table-cell table:style-name="ce12" table:formula="of:=[.D31]/1.1428" office:value-type="float" office:value="6982.87539376969">
            <text:p>R$ 6.982,88</text:p>
          </table:table-cell>
          <table:table-cell table:style-name="ce12" table:formula="of:=[.E31]/1.1428" office:value-type="float" office:value="7295.53727686384">
            <text:p>R$ 7.295,54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31]/1.3333" office:value-type="float" office:value="5359.85149628741">
            <text:p>R$ 5.359,85</text:p>
          </table:table-cell>
          <table:table-cell table:style-name="ce12" table:formula="of:=[.C31]/1.3333" office:value-type="float" office:value="5627.84819620491">
            <text:p>R$ 5.627,85</text:p>
          </table:table-cell>
          <table:table-cell table:style-name="ce12" table:formula="of:=[.D31]/1.3333" office:value-type="float" office:value="5985.17212930323">
            <text:p>R$ 5.985,17</text:p>
          </table:table-cell>
          <table:table-cell table:style-name="ce12" table:formula="of:=[.E31]/1.3333" office:value-type="float" office:value="6253.16132903323">
            <text:p>R$ 6.253,16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QUADRO DE SUBSÍDIO 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/>GRUPO DE PROVIMENTO EM COMISSÃO-NÍVEL SUPERIOR</text:p>
          </table:table-cell>
          <table:table-cell table:number-columns-repeated="2"/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8" office:value-type="string" table:number-columns-spanned="6" table:number-rows-spanned="1">
            <text:p>CARGO DE NATUREZA ESPECIAL-CN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2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argo</text:p>
          </table:table-cell>
          <table:covered-table-cell table:style-name="ce14"/>
          <table:table-cell table:style-name="ce16" office:value-type="string">
            <text:p>Código</text:p>
          </table:table-cell>
          <table:table-cell table:style-name="ce16" office:value-type="string">
            <text:p>40h</text:p>
          </table:table-cell>
          <table:table-cell table:style-name="ce16" office:value-type="string">
            <text:p>35h</text:p>
          </table:table-cell>
          <table:table-cell table:style-name="ce16" office:value-type="string">
            <text:p>30h</text:p>
          </table:table-cell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Diretor Geral</text:p>
          </table:table-cell>
          <table:covered-table-cell table:style-name="ce15"/>
          <table:table-cell table:style-name="ce17" office:value-type="string">
            <text:p>MP-CDG-I</text:p>
          </table:table-cell>
          <table:table-cell table:style-name="ce19" office:value-type="float" office:value="13697.06">
            <text:p><text:s/>R$ 13.697,06 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Chefe de Departamento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office:value-type="float" office:value="10123.92">
            <text:p><text:s/>R$ 10.123,92 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uditor de Controle Interno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office:value-type="float" office:value="10123.92">
            <text:p><text:s/>R$ 10.123,92 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Chefe de Gabinete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office:value-type="float" office:value="10123.92">
            <text:p><text:s/>R$ 10.123,92 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ssessor Especial</text:p>
          </table:table-cell>
          <table:covered-table-cell table:style-name="ce15"/>
          <table:table-cell table:style-name="ce17" office:value-type="string">
            <text:p>MP-CNE-II</text:p>
          </table:table-cell>
          <table:table-cell table:style-name="ce19" office:value-type="float" office:value="8635.11">
            <text:p><text:s/>R$ 8.635,11 </text:p>
          </table:table-cell>
          <table:table-cell table:style-name="ce12" office:value-type="float" office:value="7556.1">
            <text:p>R$ 7.556,10</text:p>
          </table:table-cell>
          <table:table-cell table:style-name="ce12" office:value-type="float" office:value="6476.49">
            <text:p>R$ 6.476,49</text:p>
          </table:table-cell>
          <table:table-cell/>
          <table:table-cell table:style-name="ce24" table:number-columns-repeated="3"/>
          <table:table-cell table:number-columns-repeated="1014"/>
        </table:table-row>
        <table:table-row table:style-name="ro3">
          <table:table-cell table:style-name="ce10" office:value-type="string" table:number-columns-spanned="2" table:number-rows-spanned="1">
            <text:p>Supervisor Administrativo</text:p>
          </table:table-cell>
          <table:covered-table-cell table:style-name="ce15"/>
          <table:table-cell table:style-name="ce17" office:value-type="string">
            <text:p>MP-CNE-II</text:p>
          </table:table-cell>
          <table:table-cell table:style-name="ce19" office:value-type="float" office:value="8635.11">
            <text:p><text:s/>R$ 8.635,11 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ssessor de Procurador</text:p>
          </table:table-cell>
          <table:covered-table-cell table:style-name="ce15"/>
          <table:table-cell table:style-name="ce17" office:value-type="string">
            <text:p>MP-CNE-III</text:p>
          </table:table-cell>
          <table:table-cell table:style-name="ce19" office:value-type="float" office:value="8039.58">
            <text:p><text:s/>R$ 8.039,58 </text:p>
          </table:table-cell>
          <table:table-cell table:style-name="ce12" office:value-type="float" office:value="7034.99">
            <text:p>R$ 7.034,99</text:p>
          </table:table-cell>
          <table:table-cell table:style-name="ce12" office:value-type="float" office:value="6029.84">
            <text:p>R$ 6.029,84</text:p>
          </table:table-cell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ssessor de Comunicação Social</text:p>
          </table:table-cell>
          <table:covered-table-cell table:style-name="ce15"/>
          <table:table-cell table:style-name="ce17" office:value-type="string">
            <text:p>MP-CNE-III</text:p>
          </table:table-cell>
          <table:table-cell table:style-name="ce19" office:value-type="float" office:value="8039.58">
            <text:p><text:s/>R$ 8.039,58 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Gerente</text:p>
          </table:table-cell>
          <table:covered-table-cell table:style-name="ce15"/>
          <table:table-cell table:style-name="ce17" office:value-type="string">
            <text:p>MP-CNE-IV</text:p>
          </table:table-cell>
          <table:table-cell table:style-name="ce19" office:value-type="float" office:value="6848.53">
            <text:p><text:s/>R$ 6.848,53 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Chefe de Cerimonial</text:p>
          </table:table-cell>
          <table:covered-table-cell table:style-name="ce15"/>
          <table:table-cell table:style-name="ce17" office:value-type="string">
            <text:p>MP-CNE-IV</text:p>
          </table:table-cell>
          <table:table-cell table:style-name="ce19" office:value-type="float" office:value="6848.53">
            <text:p><text:s/>R$ 6.848,53 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Oficial de Gabinete</text:p>
          </table:table-cell>
          <table:covered-table-cell table:style-name="ce15"/>
          <table:table-cell table:style-name="ce17" office:value-type="string">
            <text:p>MP-CNE-V</text:p>
          </table:table-cell>
          <table:table-cell table:style-name="ce19" office:value-type="float" office:value="5121.52">
            <text:p><text:s/>R$ 5.121,52 </text:p>
          </table:table-cell>
          <table:table-cell table:style-name="ce12" office:value-type="float" office:value="4481.55">
            <text:p>R$ 4.481,55</text:p>
          </table:table-cell>
          <table:table-cell table:style-name="ce12" office:value-type="float" office:value="3841.23">
            <text:p>R$ 3.841,23</text:p>
          </table:table-cell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ssistente Ministerial</text:p>
          </table:table-cell>
          <table:covered-table-cell table:style-name="ce15"/>
          <table:table-cell table:style-name="ce17" office:value-type="string">
            <text:p>MP-CNE-VI</text:p>
          </table:table-cell>
          <table:table-cell table:style-name="ce19" office:value-type="float" office:value="4168.67">
            <text:p><text:s/>R$ 4.168,67 </text:p>
          </table:table-cell>
          <table:table-cell table:style-name="ce12" office:value-type="float" office:value="3647.77">
            <text:p>R$ 3.647,77</text:p>
          </table:table-cell>
          <table:table-cell table:style-name="ce12" office:value-type="float" office:value="3126.58">
            <text:p>R$ 3.126,58</text:p>
          </table:table-cell>
          <table:table-cell table:number-columns-repeated="1018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Tabela.$A$1" table:cell-range-address="$Tabela.$A$1:.$R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number:number number:decimal-places="2" number:min-integer-digits="1" number:grouping="true"/>
      <number:text> </number:text>
    </number:number-style>
    <number:number-style style:name="N108P1" style:volatile="true">
      <number:text>-R$ </number:text>
      <number:number number:decimal-places="2" number:min-integer-digits="1" number:grouping="true"/>
      <number:text> </number:text>
    </number:number-style>
    <number:number-style style:name="N108P2" style:volatile="true">
      <number:text> R$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pt" number:country="BR">
      <number:day/>
      <number:text>/</number:text>
      <number:month/>
      <number:text>/</number:text>
      <number:year number:style="long"/>
    </number:date-style>
    <number:date-style style:name="N5110" number:language="pt" number:country="BR">
      <number:day/>
      <number:text>/</number:text>
      <number:month number:textual="true"/>
      <number:text>/</number:text>
      <number:year/>
    </number:date-style>
    <number:date-style style:name="N5111" number:language="pt" number:country="BR">
      <number:day/>
      <number:text>/</number:text>
      <number:month number:textual="true"/>
    </number:date-style>
    <number:date-style style:name="N5112" number:language="pt" number:country="BR">
      <number:month number:textual="true"/>
      <number:text>/</number:text>
      <number:year/>
    </number:date-style>
    <number:time-style style:name="N5113" number:language="pt" number:country="BR">
      <number:hours/>
      <number:text>:</number:text>
      <number:minutes number:style="long"/>
      <number:text> </number:text>
      <number:am-pm/>
    </number:time-style>
    <number:time-style style:name="N5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pt" number:country="BR">
      <number:number number:decimal-places="0" number:min-integer-digits="1" number:grouping="true"/>
      <number:text> </number:text>
    </number:number-style>
    <number:number-style style:name="N5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2" number:min-integer-digits="1" number:grouping="true"/>
      <number:text> </number:text>
    </number:number-style>
    <number:number-style style:name="N5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0P2" style:volatile="true" number:language="pt" number:country="BR">
      <number:text> - </number:text>
    </number:number-style>
    <number:text-style style:name="N5120" number:language="pt" number:country="B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R$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pt" number:country="BR">
      <number:minutes number:style="long"/>
      <number:text>:</number:text>
      <number:seconds number:style="long"/>
    </number:time-style>
    <number:time-style style:name="N512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pt" number:country="BR">
      <number:minutes number:style="long"/>
      <number:text>:</number:text>
      <number:seconds number:style="long" number:decimal-places="1"/>
    </number:time-style>
    <number:number-style style:name="N5125" number:language="pt" number:country="BR">
      <number:scientific-number number:decimal-places="1" number:min-integer-digits="3" number:min-exponent-digits="1"/>
    </number:number-style>
    <number:number-style style:name="N512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2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2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  <style:style style:name="Excel_20_Built-in_20_Currency" style:display-name="Excel Built-in Currency" style:family="table-cell" style:parent-style-name="Excel_20_Built-in_20_Normal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3cm" fo:margin-bottom="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09:5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4-13T09:53:33.93</dc:date>
    <dc:creator>PGJ </dc:creator>
    <meta:document-statistic meta:table-count="1" meta:cell-count="425" meta:object-count="0"/>
    <meta:generator>BrOffice.org/3.2$Win32 OpenOffice.org_project/320m18$Build-9502</meta:generator>
  </office:meta>
</office:document-meta>
</file>