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2.533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2.5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116"/>
    <style:style style:name="ce19" style:family="table-cell" style:parent-style-name="Moeda_5f_Xl00000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Excel_20_Built-in_20_Normal" style:data-style-name="N11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R4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6" table:default-cell-style-name="ce4"/>
        <table:table-column table:style-name="co9" table:default-cell-style-name="ce4"/>
        <table:table-column table:style-name="co1" table:number-columns-repeated="240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15" table:default-cell-style-name="ce4"/>
        <table:table-column table:style-name="co8" table:default-cell-style-name="ce4"/>
        <table:table-column table:style-name="co6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9" table:default-cell-style-name="ce4"/>
        <table:table-column table:style-name="co1" table:number-columns-repeated="240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15" table:default-cell-style-name="ce4"/>
        <table:table-column table:style-name="co8" table:default-cell-style-name="ce4"/>
        <table:table-column table:style-name="co6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9" table:default-cell-style-name="ce4"/>
        <table:table-column table:style-name="co1" table:number-columns-repeated="240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15" table:default-cell-style-name="ce4"/>
        <table:table-column table:style-name="co8" table:default-cell-style-name="ce4"/>
        <table:table-column table:style-name="co6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9" table:default-cell-style-name="ce4"/>
        <table:table-column table:style-name="co1" table:number-columns-repeated="239" table:default-cell-style-name="ce4"/>
        <table:table-row table:style-name="ro1">
          <table:table-cell table:style-name="ce1" office:value-type="string">
            <text:p>Lei Nº9.882 de 07/01/2013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QUADRO DE SUBSÍDIO - 40 HORAS</text:p>
          </table:table-cell>
          <table:table-cell table:style-name="ce1" table:number-columns-repeated="4"/>
          <table:table-cell/>
          <table:table-cell table:style-name="ce1" office:value-type="string">
            <text:p>QUADRO DE SUBSÍDIO - 35 HORAS</text:p>
          </table:table-cell>
          <table:table-cell table:style-name="ce1" table:number-columns-repeated="4"/>
          <table:table-cell/>
          <table:table-cell table:style-name="ce1" office:value-type="string">
            <text:p>QUADRO DE SUBSÍDIO - 30 HORAS</text:p>
          </table:table-cell>
          <table:table-cell table:style-name="ce1" table:number-columns-repeated="4"/>
          <table:table-cell table:number-columns-repeated="1007"/>
        </table:table-row>
        <table:table-row table:style-name="ro1">
          <table:table-cell table:style-name="ce1" office:value-type="string">
            <text:p>CARGO DE PROVIMENTO EFETIVO E PERMANENTE - NÍVEL SUPERIO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SUPERIO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SUPERIOR</text:p>
          </table:table-cell>
          <table:table-cell table:style-name="ce1" table:number-columns-repeated="4"/>
          <table:table-cell table:number-columns-repeated="1007"/>
        </table:table-row>
        <table:table-row table:style-name="ro1">
          <table:table-cell table:style-name="ce2" office:value-type="string">
            <text:p>40 h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/>
          <table:table-cell table:style-name="ce2" office:value-type="string">
            <text:p>35 h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/>
          <table:table-cell table:style-name="ce2" office:value-type="string">
            <text:p>30 h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</text:p>
          </table:table-cell>
          <table:table-cell table:style-name="ce12" office:value-type="float" office:value="6357.6">
            <text:p><text:s/>R$ 6.357,60 </text:p>
          </table:table-cell>
          <table:table-cell table:style-name="ce12" office:value-type="float" office:value="6834.42">
            <text:p><text:s/>R$ 6.834,42 </text:p>
          </table:table-cell>
          <table:table-cell table:style-name="ce12" office:value-type="float" office:value="7205.28">
            <text:p><text:s/>R$ 7.205,28 </text:p>
          </table:table-cell>
          <table:table-cell table:style-name="ce12" office:value-type="float" office:value="7417.2">
            <text:p><text:s/>R$ 7.417,20 </text:p>
          </table:table-cell>
          <table:table-cell/>
          <table:table-cell table:style-name="ce3" office:value-type="string">
            <text:p>I</text:p>
          </table:table-cell>
          <table:table-cell table:style-name="ce12" office:value-type="float" office:value="5563.17815890795">
            <text:p><text:s/>R$ 5.563,18 </text:p>
          </table:table-cell>
          <table:table-cell table:style-name="ce12" office:value-type="float" office:value="5980.41652082604">
            <text:p><text:s/>R$ 5.980,42 </text:p>
          </table:table-cell>
          <table:table-cell table:style-name="ce12" office:value-type="float" office:value="6304.93524676234">
            <text:p><text:s/>R$ 6.304,94 </text:p>
          </table:table-cell>
          <table:table-cell table:style-name="ce12" office:value-type="float" office:value="6490.37451872594">
            <text:p><text:s/>R$ 6.490,37 </text:p>
          </table:table-cell>
          <table:table-cell/>
          <table:table-cell table:style-name="ce3" office:value-type="string">
            <text:p>I</text:p>
          </table:table-cell>
          <table:table-cell table:style-name="ce12" office:value-type="float" office:value="4768.3192079802">
            <text:p><text:s/>R$ 4.768,32 </text:p>
          </table:table-cell>
          <table:table-cell table:style-name="ce12" office:value-type="float" office:value="5125.94314857872">
            <text:p><text:s/>R$ 5.125,94 </text:p>
          </table:table-cell>
          <table:table-cell table:style-name="ce12" office:value-type="float" office:value="5404.09510237756">
            <text:p><text:s/>R$ 5.404,10 </text:p>
          </table:table-cell>
          <table:table-cell table:style-name="ce12" office:value-type="float" office:value="5563.0390759769">
            <text:p><text:s/>R$ 5.563,04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I</text:p>
          </table:table-cell>
          <table:table-cell table:style-name="ce12" office:value-type="float" office:value="7735.08">
            <text:p><text:s/>R$ 7.735,08 </text:p>
          </table:table-cell>
          <table:table-cell table:style-name="ce12" office:value-type="float" office:value="8264.88">
            <text:p><text:s/>R$ 8.264,88 </text:p>
          </table:table-cell>
          <table:table-cell table:style-name="ce12" office:value-type="float" office:value="8794.68">
            <text:p><text:s/>R$ 8.794,68 </text:p>
          </table:table-cell>
          <table:table-cell table:style-name="ce12" office:value-type="float" office:value="9112.56">
            <text:p><text:s/>R$ 9.112,56 </text:p>
          </table:table-cell>
          <table:table-cell/>
          <table:table-cell table:style-name="ce3" office:value-type="string">
            <text:p>II</text:p>
          </table:table-cell>
          <table:table-cell table:style-name="ce12" office:value-type="float" office:value="6768.53342667133">
            <text:p><text:s/>R$ 6.768,53 </text:p>
          </table:table-cell>
          <table:table-cell table:style-name="ce12" office:value-type="float" office:value="7232.13160658033">
            <text:p><text:s/>R$ 7.232,13 </text:p>
          </table:table-cell>
          <table:table-cell table:style-name="ce12" office:value-type="float" office:value="7695.72978648932">
            <text:p><text:s/>R$ 7.695,73 </text:p>
          </table:table-cell>
          <table:table-cell table:style-name="ce12" office:value-type="float" office:value="7973.88869443472">
            <text:p><text:s/>R$ 7.973,89 </text:p>
          </table:table-cell>
          <table:table-cell/>
          <table:table-cell table:style-name="ce3" office:value-type="string">
            <text:p>II</text:p>
          </table:table-cell>
          <table:table-cell table:style-name="ce12" office:value-type="float" office:value="5801.45503637591">
            <text:p><text:s/>R$ 5.801,46 </text:p>
          </table:table-cell>
          <table:table-cell table:style-name="ce12" office:value-type="float" office:value="6198.81497037426">
            <text:p><text:s/>R$ 6.198,81 </text:p>
          </table:table-cell>
          <table:table-cell table:style-name="ce12" office:value-type="float" office:value="6596.17490437261">
            <text:p><text:s/>R$ 6.596,17 </text:p>
          </table:table-cell>
          <table:table-cell table:style-name="ce12" office:value-type="float" office:value="6834.59086477162">
            <text:p><text:s/>R$ 6.834,59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II</text:p>
          </table:table-cell>
          <table:table-cell table:style-name="ce12" office:value-type="float" office:value="9324.48">
            <text:p><text:s/>R$ 9.324,48 </text:p>
          </table:table-cell>
          <table:table-cell table:style-name="ce12" office:value-type="float" office:value="9960.24">
            <text:p><text:s/>R$ 9.960,24 </text:p>
          </table:table-cell>
          <table:table-cell table:style-name="ce12" office:value-type="float" office:value="10490.04">
            <text:p><text:s/>R$ 10.490,04 </text:p>
          </table:table-cell>
          <table:table-cell table:style-name="ce12" office:value-type="float" office:value="11125.8">
            <text:p><text:s/>R$ 11.125,80 </text:p>
          </table:table-cell>
          <table:table-cell/>
          <table:table-cell table:style-name="ce3" office:value-type="string">
            <text:p>III</text:p>
          </table:table-cell>
          <table:table-cell table:style-name="ce12" office:value-type="float" office:value="8159.32796639832">
            <text:p><text:s/>R$ 8.159,33 </text:p>
          </table:table-cell>
          <table:table-cell table:style-name="ce12" office:value-type="float" office:value="8715.64578228912">
            <text:p><text:s/>R$ 8.715,65 </text:p>
          </table:table-cell>
          <table:table-cell table:style-name="ce12" office:value-type="float" office:value="9179.24396219811">
            <text:p><text:s/>R$ 9.179,24 </text:p>
          </table:table-cell>
          <table:table-cell table:style-name="ce12" office:value-type="float" office:value="9735.5617780889">
            <text:p><text:s/>R$ 9.735,56 </text:p>
          </table:table-cell>
          <table:table-cell/>
          <table:table-cell table:style-name="ce3" office:value-type="string">
            <text:p>III</text:p>
          </table:table-cell>
          <table:table-cell table:style-name="ce12" office:value-type="float" office:value="6993.53483837096">
            <text:p><text:s/>R$ 6.993,53 </text:p>
          </table:table-cell>
          <table:table-cell table:style-name="ce12" office:value-type="float" office:value="7470.36675916898">
            <text:p><text:s/>R$ 7.470,37 </text:p>
          </table:table-cell>
          <table:table-cell table:style-name="ce12" office:value-type="float" office:value="7867.72669316733">
            <text:p><text:s/>R$ 7.867,73 </text:p>
          </table:table-cell>
          <table:table-cell table:style-name="ce12" office:value-type="float" office:value="8344.55861396535">
            <text:p><text:s/>R$ 8.344,56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V</text:p>
          </table:table-cell>
          <table:table-cell table:style-name="ce12" office:value-type="float" office:value="11337.72">
            <text:p><text:s/>R$ 11.337,72 </text:p>
          </table:table-cell>
          <table:table-cell table:style-name="ce12" office:value-type="float" office:value="12821.16">
            <text:p><text:s/>R$ 12.821,16 </text:p>
          </table:table-cell>
          <table:table-cell table:style-name="ce12" office:value-type="float" office:value="13986.72">
            <text:p><text:s/>R$ 13.986,72 </text:p>
          </table:table-cell>
          <table:table-cell table:style-name="ce12" office:value-type="float" office:value="14834.4">
            <text:p><text:s/>R$ 14.834,40 </text:p>
          </table:table-cell>
          <table:table-cell/>
          <table:table-cell table:style-name="ce3" office:value-type="string">
            <text:p>IV</text:p>
          </table:table-cell>
          <table:table-cell table:style-name="ce12" office:value-type="float" office:value="9921.00105005251">
            <text:p><text:s/>R$ 9.921,00 </text:p>
          </table:table-cell>
          <table:table-cell table:style-name="ce12" office:value-type="float" office:value="11219.0759537977">
            <text:p><text:s/>R$ 11.219,08 </text:p>
          </table:table-cell>
          <table:table-cell table:style-name="ce12" office:value-type="float" office:value="12238.9919495975">
            <text:p><text:s/>R$ 12.238,99 </text:p>
          </table:table-cell>
          <table:table-cell table:style-name="ce12" office:value-type="float" office:value="12980.7490374519">
            <text:p><text:s/>R$ 12.980,75 </text:p>
          </table:table-cell>
          <table:table-cell/>
          <table:table-cell table:style-name="ce3" office:value-type="string">
            <text:p>IV</text:p>
          </table:table-cell>
          <table:table-cell table:style-name="ce12" office:value-type="float" office:value="8503.50258756469">
            <text:p><text:s/>R$ 8.503,50 </text:p>
          </table:table-cell>
          <table:table-cell table:style-name="ce12" office:value-type="float" office:value="9616.11040276007">
            <text:p><text:s/>R$ 9.616,11 </text:p>
          </table:table-cell>
          <table:table-cell table:style-name="ce12" office:value-type="float" office:value="10490.3022575564">
            <text:p><text:s/>R$ 10.490,30 </text:p>
          </table:table-cell>
          <table:table-cell table:style-name="ce12" office:value-type="float" office:value="11126.0781519538">
            <text:p><text:s/>R$ 11.126,08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</text:p>
          </table:table-cell>
          <table:table-cell table:style-name="ce12" office:value-type="float" office:value="11867.52">
            <text:p><text:s/>R$ 11.867,52 </text:p>
          </table:table-cell>
          <table:table-cell table:style-name="ce12" office:value-type="float" office:value="13139.04">
            <text:p><text:s/>R$ 13.139,04 </text:p>
          </table:table-cell>
          <table:table-cell table:style-name="ce12" office:value-type="float" office:value="14516.52">
            <text:p><text:s/>R$ 14.516,52 </text:p>
          </table:table-cell>
          <table:table-cell table:style-name="ce12" office:value-type="float" office:value="15470.16">
            <text:p><text:s/>R$ 15.470,16 </text:p>
          </table:table-cell>
          <table:table-cell/>
          <table:table-cell table:style-name="ce3" office:value-type="string">
            <text:p>V</text:p>
          </table:table-cell>
          <table:table-cell table:style-name="ce12" office:value-type="float" office:value="10384.5992299615">
            <text:p><text:s/>R$ 10.384,60 </text:p>
          </table:table-cell>
          <table:table-cell table:style-name="ce12" office:value-type="float" office:value="11497.2348617431">
            <text:p><text:s/>R$ 11.497,23 </text:p>
          </table:table-cell>
          <table:table-cell table:style-name="ce12" office:value-type="float" office:value="12702.5901295065">
            <text:p><text:s/>R$ 12.702,59 </text:p>
          </table:table-cell>
          <table:table-cell table:style-name="ce12" office:value-type="float" office:value="13537.0668533427">
            <text:p><text:s/>R$ 13.537,07 </text:p>
          </table:table-cell>
          <table:table-cell/>
          <table:table-cell table:style-name="ce3" office:value-type="string">
            <text:p>V</text:p>
          </table:table-cell>
          <table:table-cell table:style-name="ce12" office:value-type="float" office:value="8900.86252156304">
            <text:p><text:s/>R$ 8.900,86 </text:p>
          </table:table-cell>
          <table:table-cell table:style-name="ce12" office:value-type="float" office:value="9854.52636315908">
            <text:p><text:s/>R$ 9.854,53 </text:p>
          </table:table-cell>
          <table:table-cell table:style-name="ce12" office:value-type="float" office:value="10887.6621915548">
            <text:p><text:s/>R$ 10.887,66 </text:p>
          </table:table-cell>
          <table:table-cell table:style-name="ce12" office:value-type="float" office:value="11602.9100727518">
            <text:p><text:s/>R$ 11.602,91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I</text:p>
          </table:table-cell>
          <table:table-cell table:style-name="ce12" office:value-type="float" office:value="12503.28">
            <text:p><text:s/>R$ 12.503,28 </text:p>
          </table:table-cell>
          <table:table-cell table:style-name="ce12" office:value-type="float" office:value="13880.76">
            <text:p><text:s/>R$ 13.880,76 </text:p>
          </table:table-cell>
          <table:table-cell table:style-name="ce12" office:value-type="float" office:value="15364.2">
            <text:p><text:s/>R$ 15.364,20 </text:p>
          </table:table-cell>
          <table:table-cell table:style-name="ce12" office:value-type="float" office:value="15894">
            <text:p><text:s/>R$ 15.894,00 </text:p>
          </table:table-cell>
          <table:table-cell/>
          <table:table-cell table:style-name="ce3" office:value-type="string">
            <text:p>VI</text:p>
          </table:table-cell>
          <table:table-cell table:style-name="ce12" office:value-type="float" office:value="10940.9170458523">
            <text:p><text:s/>R$ 10.940,92 </text:p>
          </table:table-cell>
          <table:table-cell table:style-name="ce12" office:value-type="float" office:value="12146.2723136157">
            <text:p><text:s/>R$ 12.146,27 </text:p>
          </table:table-cell>
          <table:table-cell table:style-name="ce12" office:value-type="float" office:value="13444.3472173609">
            <text:p><text:s/>R$ 13.444,35 </text:p>
          </table:table-cell>
          <table:table-cell table:style-name="ce12" office:value-type="float" office:value="13907.9453972699">
            <text:p><text:s/>R$ 13.907,95 </text:p>
          </table:table-cell>
          <table:table-cell/>
          <table:table-cell table:style-name="ce3" office:value-type="string">
            <text:p>VI</text:p>
          </table:table-cell>
          <table:table-cell table:style-name="ce12" office:value-type="float" office:value="9377.69444236106">
            <text:p><text:s/>R$ 9.377,69 </text:p>
          </table:table-cell>
          <table:table-cell table:style-name="ce12" office:value-type="float" office:value="10410.8302707568">
            <text:p><text:s/>R$ 10.410,83 </text:p>
          </table:table-cell>
          <table:table-cell table:style-name="ce12" office:value-type="float" office:value="11523.4380859522">
            <text:p><text:s/>R$ 11.523,44 </text:p>
          </table:table-cell>
          <table:table-cell table:style-name="ce12" office:value-type="float" office:value="11920.7980199505">
            <text:p><text:s/>R$ 11.920,80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II</text:p>
          </table:table-cell>
          <table:table-cell table:style-name="ce12" office:value-type="float" office:value="13245">
            <text:p><text:s/>R$ 13.245,00 </text:p>
          </table:table-cell>
          <table:table-cell table:style-name="ce12" office:value-type="float" office:value="14516.52">
            <text:p><text:s/>R$ 14.516,52 </text:p>
          </table:table-cell>
          <table:table-cell table:style-name="ce12" office:value-type="float" office:value="16105.92">
            <text:p><text:s/>R$ 16.105,92 </text:p>
          </table:table-cell>
          <table:table-cell table:style-name="ce12" office:value-type="float" office:value="16953.6">
            <text:p><text:s/>R$ 16.953,60 </text:p>
          </table:table-cell>
          <table:table-cell/>
          <table:table-cell table:style-name="ce3" office:value-type="string">
            <text:p>VII</text:p>
          </table:table-cell>
          <table:table-cell table:style-name="ce12" office:value-type="float" office:value="11589.9544977249">
            <text:p><text:s/>R$ 11.589,95 </text:p>
          </table:table-cell>
          <table:table-cell table:style-name="ce12" office:value-type="float" office:value="12702.5901295065">
            <text:p><text:s/>R$ 12.702,59 </text:p>
          </table:table-cell>
          <table:table-cell table:style-name="ce12" office:value-type="float" office:value="14093.3846692335">
            <text:p><text:s/>R$ 14.093,38 </text:p>
          </table:table-cell>
          <table:table-cell table:style-name="ce12" office:value-type="float" office:value="14835.1417570879">
            <text:p><text:s/>R$ 14.835,14 </text:p>
          </table:table-cell>
          <table:table-cell/>
          <table:table-cell table:style-name="ce3" office:value-type="string">
            <text:p>VII</text:p>
          </table:table-cell>
          <table:table-cell table:style-name="ce12" office:value-type="float" office:value="9933.99834995875">
            <text:p><text:s/>R$ 9.934,00 </text:p>
          </table:table-cell>
          <table:table-cell table:style-name="ce12" office:value-type="float" office:value="10887.6621915548">
            <text:p><text:s/>R$ 10.887,66 </text:p>
          </table:table-cell>
          <table:table-cell table:style-name="ce12" office:value-type="float" office:value="12079.7419935498">
            <text:p><text:s/>R$ 12.079,74 </text:p>
          </table:table-cell>
          <table:table-cell table:style-name="ce12" office:value-type="float" office:value="12715.5178879472">
            <text:p><text:s/>R$ 12.715,52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CARGO DE PROVIMENTO EFETIVO E PERMANENTE - NÍVEL MÉDIO</text:p>
          </table:table-cell>
          <table:table-cell table:style-name="ce5" table:number-columns-repeated="4"/>
          <table:table-cell/>
          <table:table-cell table:style-name="ce5" office:value-type="string">
            <text:p>CARGO DE PROVIMENTO EFETIVO E PERMANENTE - NÍVEL MÉDIO</text:p>
          </table:table-cell>
          <table:table-cell table:style-name="ce5" table:number-columns-repeated="4"/>
          <table:table-cell/>
          <table:table-cell table:style-name="ce5" office:value-type="string">
            <text:p>CARGO DE PROVIMENTO EFETIVO E PERMANENTE - NÍVEL MÉDIO</text:p>
          </table:table-cell>
          <table:table-cell table:style-name="ce5" table:number-columns-repeated="4"/>
          <table:table-cell table:number-columns-repeated="1007"/>
        </table:table-row>
        <table:table-row table:style-name="ro1">
          <table:table-cell table:style-name="ce6" office:value-type="string">
            <text:p>4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6" office:value-type="string">
            <text:p>35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6" office:value-type="string">
            <text:p>3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</text:p>
          </table:table-cell>
          <table:table-cell table:style-name="ce12" office:value-type="float" office:value="3178.8">
            <text:p><text:s/>R$ 3.178,80 </text:p>
          </table:table-cell>
          <table:table-cell table:style-name="ce12" office:value-type="float" office:value="3496.68">
            <text:p><text:s/>R$ 3.496,68 </text:p>
          </table:table-cell>
          <table:table-cell table:style-name="ce12" office:value-type="float" office:value="3708.6">
            <text:p><text:s/>R$ 3.708,60 </text:p>
          </table:table-cell>
          <table:table-cell table:style-name="ce12" office:value-type="float" office:value="3973.5">
            <text:p><text:s/>R$ 3.973,50 </text:p>
          </table:table-cell>
          <table:table-cell/>
          <table:table-cell table:style-name="ce3" office:value-type="string">
            <text:p>I</text:p>
          </table:table-cell>
          <table:table-cell table:style-name="ce12" office:value-type="float" office:value="2781.58907945397">
            <text:p><text:s/>R$ 2.781,59 </text:p>
          </table:table-cell>
          <table:table-cell table:style-name="ce12" office:value-type="float" office:value="3059.74798739937">
            <text:p><text:s/>R$ 3.059,75 </text:p>
          </table:table-cell>
          <table:table-cell table:style-name="ce12" office:value-type="float" office:value="3245.18725936297">
            <text:p><text:s/>R$ 3.245,19 </text:p>
          </table:table-cell>
          <table:table-cell table:style-name="ce12" office:value-type="float" office:value="3476.98634931747">
            <text:p><text:s/>R$ 3.476,99 </text:p>
          </table:table-cell>
          <table:table-cell/>
          <table:table-cell table:style-name="ce3" office:value-type="string">
            <text:p>I</text:p>
          </table:table-cell>
          <table:table-cell table:style-name="ce12" office:value-type="float" office:value="2384.1596039901">
            <text:p><text:s/>R$ 2.384,16 </text:p>
          </table:table-cell>
          <table:table-cell table:style-name="ce12" office:value-type="float" office:value="2622.57556438911">
            <text:p><text:s/>R$ 2.622,58 </text:p>
          </table:table-cell>
          <table:table-cell table:style-name="ce12" office:value-type="float" office:value="2781.51953798845">
            <text:p><text:s/>R$ 2.781,52 </text:p>
          </table:table-cell>
          <table:table-cell table:style-name="ce12" office:value-type="float" office:value="2980.19950498762">
            <text:p><text:s/>R$ 2.980,20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I</text:p>
          </table:table-cell>
          <table:table-cell table:style-name="ce12" office:value-type="float" office:value="3708.6">
            <text:p><text:s/>R$ 3.708,60 </text:p>
          </table:table-cell>
          <table:table-cell table:style-name="ce12" office:value-type="float" office:value="3973.5">
            <text:p><text:s/>R$ 3.973,50 </text:p>
          </table:table-cell>
          <table:table-cell table:style-name="ce12" office:value-type="float" office:value="4238.4">
            <text:p><text:s/>R$ 4.238,40 </text:p>
          </table:table-cell>
          <table:table-cell table:style-name="ce12" office:value-type="float" office:value="4556.28">
            <text:p><text:s/>R$ 4.556,28 </text:p>
          </table:table-cell>
          <table:table-cell/>
          <table:table-cell table:style-name="ce3" office:value-type="string">
            <text:p>II</text:p>
          </table:table-cell>
          <table:table-cell table:style-name="ce12" office:value-type="float" office:value="3245.18725936297">
            <text:p><text:s/>R$ 3.245,19 </text:p>
          </table:table-cell>
          <table:table-cell table:style-name="ce12" office:value-type="float" office:value="3476.98634931747">
            <text:p><text:s/>R$ 3.476,99 </text:p>
          </table:table-cell>
          <table:table-cell table:style-name="ce12" office:value-type="float" office:value="3708.78543927196">
            <text:p><text:s/>R$ 3.708,79 </text:p>
          </table:table-cell>
          <table:table-cell table:style-name="ce12" office:value-type="float" office:value="3986.94434721736">
            <text:p><text:s/>R$ 3.986,94 </text:p>
          </table:table-cell>
          <table:table-cell/>
          <table:table-cell table:style-name="ce3" office:value-type="string">
            <text:p>II</text:p>
          </table:table-cell>
          <table:table-cell table:style-name="ce12" office:value-type="float" office:value="2781.51953798845">
            <text:p><text:s/>R$ 2.781,52 </text:p>
          </table:table-cell>
          <table:table-cell table:style-name="ce12" office:value-type="float" office:value="2980.19950498762">
            <text:p><text:s/>R$ 2.980,20 </text:p>
          </table:table-cell>
          <table:table-cell table:style-name="ce12" office:value-type="float" office:value="3178.8794719868">
            <text:p><text:s/>R$ 3.178,88 </text:p>
          </table:table-cell>
          <table:table-cell table:style-name="ce12" office:value-type="float" office:value="3417.29543238581">
            <text:p><text:s/>R$ 3.417,30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II</text:p>
          </table:table-cell>
          <table:table-cell table:style-name="ce12" office:value-type="float" office:value="4238.4">
            <text:p><text:s/>R$ 4.238,40 </text:p>
          </table:table-cell>
          <table:table-cell table:style-name="ce12" office:value-type="float" office:value="4556.28">
            <text:p><text:s/>R$ 4.556,28 </text:p>
          </table:table-cell>
          <table:table-cell table:style-name="ce12" office:value-type="float" office:value="5086.08">
            <text:p><text:s/>R$ 5.086,08 </text:p>
          </table:table-cell>
          <table:table-cell table:style-name="ce12" office:value-type="float" office:value="5509.92">
            <text:p><text:s/>R$ 5.509,92 </text:p>
          </table:table-cell>
          <table:table-cell/>
          <table:table-cell table:style-name="ce3" office:value-type="string">
            <text:p>III</text:p>
          </table:table-cell>
          <table:table-cell table:style-name="ce12" office:value-type="float" office:value="3708.78543927196">
            <text:p><text:s/>R$ 3.708,79 </text:p>
          </table:table-cell>
          <table:table-cell table:style-name="ce12" office:value-type="float" office:value="3986.94434721736">
            <text:p><text:s/>R$ 3.986,94 </text:p>
          </table:table-cell>
          <table:table-cell table:style-name="ce12" office:value-type="float" office:value="4450.54252712636">
            <text:p><text:s/>R$ 4.450,54 </text:p>
          </table:table-cell>
          <table:table-cell table:style-name="ce12" office:value-type="float" office:value="4821.42107105355">
            <text:p><text:s/>R$ 4.821,42 </text:p>
          </table:table-cell>
          <table:table-cell/>
          <table:table-cell table:style-name="ce3" office:value-type="string">
            <text:p>III</text:p>
          </table:table-cell>
          <table:table-cell table:style-name="ce12" office:value-type="float" office:value="3178.8794719868">
            <text:p><text:s/>R$ 3.178,88 </text:p>
          </table:table-cell>
          <table:table-cell table:style-name="ce12" office:value-type="float" office:value="3417.29543238581">
            <text:p><text:s/>R$ 3.417,30 </text:p>
          </table:table-cell>
          <table:table-cell table:style-name="ce12" office:value-type="float" office:value="3814.65536638416">
            <text:p><text:s/>R$ 3.814,66 </text:p>
          </table:table-cell>
          <table:table-cell table:style-name="ce12" office:value-type="float" office:value="4132.54331358284">
            <text:p><text:s/>R$ 4.132,54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V</text:p>
          </table:table-cell>
          <table:table-cell table:style-name="ce12" office:value-type="float" office:value="5086.08">
            <text:p><text:s/>R$ 5.086,08 </text:p>
          </table:table-cell>
          <table:table-cell table:style-name="ce12" office:value-type="float" office:value="5509.92">
            <text:p><text:s/>R$ 5.509,92 </text:p>
          </table:table-cell>
          <table:table-cell table:style-name="ce12" office:value-type="float" office:value="6039.72">
            <text:p><text:s/>R$ 6.039,72 </text:p>
          </table:table-cell>
          <table:table-cell table:style-name="ce12" office:value-type="float" office:value="6463.56">
            <text:p><text:s/>R$ 6.463,56 </text:p>
          </table:table-cell>
          <table:table-cell/>
          <table:table-cell table:style-name="ce3" office:value-type="string">
            <text:p>IV</text:p>
          </table:table-cell>
          <table:table-cell table:style-name="ce12" office:value-type="float" office:value="4450.54252712636">
            <text:p><text:s/>R$ 4.450,54 </text:p>
          </table:table-cell>
          <table:table-cell table:style-name="ce12" office:value-type="float" office:value="4821.42107105355">
            <text:p><text:s/>R$ 4.821,42 </text:p>
          </table:table-cell>
          <table:table-cell table:style-name="ce12" office:value-type="float" office:value="5285.01925096255">
            <text:p><text:s/>R$ 5.285,02 </text:p>
          </table:table-cell>
          <table:table-cell table:style-name="ce12" office:value-type="float" office:value="5655.89779488974">
            <text:p><text:s/>R$ 5.655,90 </text:p>
          </table:table-cell>
          <table:table-cell/>
          <table:table-cell table:style-name="ce3" office:value-type="string">
            <text:p>IV</text:p>
          </table:table-cell>
          <table:table-cell table:style-name="ce12" office:value-type="float" office:value="3814.65536638416">
            <text:p><text:s/>R$ 3.814,66 </text:p>
          </table:table-cell>
          <table:table-cell table:style-name="ce12" office:value-type="float" office:value="4132.54331358284">
            <text:p><text:s/>R$ 4.132,54 </text:p>
          </table:table-cell>
          <table:table-cell table:style-name="ce12" office:value-type="float" office:value="4529.90324758119">
            <text:p><text:s/>R$ 4.529,90 </text:p>
          </table:table-cell>
          <table:table-cell table:style-name="ce12" office:value-type="float" office:value="4847.79119477987">
            <text:p><text:s/>R$ 4.847,79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</text:p>
          </table:table-cell>
          <table:table-cell table:style-name="ce12" office:value-type="float" office:value="6039.72">
            <text:p><text:s/>R$ 6.039,72 </text:p>
          </table:table-cell>
          <table:table-cell table:style-name="ce12" office:value-type="float" office:value="6463.56">
            <text:p><text:s/>R$ 6.463,56 </text:p>
          </table:table-cell>
          <table:table-cell table:style-name="ce12" office:value-type="float" office:value="6887.4">
            <text:p><text:s/>R$ 6.887,40 </text:p>
          </table:table-cell>
          <table:table-cell table:style-name="ce12" office:value-type="float" office:value="7417.2">
            <text:p><text:s/>R$ 7.417,20 </text:p>
          </table:table-cell>
          <table:table-cell/>
          <table:table-cell table:style-name="ce3" office:value-type="string">
            <text:p>V</text:p>
          </table:table-cell>
          <table:table-cell table:style-name="ce12" office:value-type="float" office:value="5285.01925096255">
            <text:p><text:s/>R$ 5.285,02 </text:p>
          </table:table-cell>
          <table:table-cell table:style-name="ce12" office:value-type="float" office:value="5655.89779488974">
            <text:p><text:s/>R$ 5.655,90 </text:p>
          </table:table-cell>
          <table:table-cell table:style-name="ce12" office:value-type="float" office:value="6026.77633881694">
            <text:p><text:s/>R$ 6.026,78 </text:p>
          </table:table-cell>
          <table:table-cell table:style-name="ce12" office:value-type="float" office:value="6490.37451872594">
            <text:p><text:s/>R$ 6.490,37 </text:p>
          </table:table-cell>
          <table:table-cell/>
          <table:table-cell table:style-name="ce3" office:value-type="string">
            <text:p>V</text:p>
          </table:table-cell>
          <table:table-cell table:style-name="ce12" office:value-type="float" office:value="4529.90324758119">
            <text:p><text:s/>R$ 4.529,90 </text:p>
          </table:table-cell>
          <table:table-cell table:style-name="ce12" office:value-type="float" office:value="4847.79119477987">
            <text:p><text:s/>R$ 4.847,79 </text:p>
          </table:table-cell>
          <table:table-cell table:style-name="ce12" office:value-type="float" office:value="5165.67914197855">
            <text:p><text:s/>R$ 5.165,68 </text:p>
          </table:table-cell>
          <table:table-cell table:style-name="ce12" office:value-type="float" office:value="5563.0390759769">
            <text:p><text:s/>R$ 5.563,04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I</text:p>
          </table:table-cell>
          <table:table-cell table:style-name="ce12" office:value-type="float" office:value="6887.4">
            <text:p><text:s/>R$ 6.887,40 </text:p>
          </table:table-cell>
          <table:table-cell table:style-name="ce12" office:value-type="float" office:value="7417.2">
            <text:p><text:s/>R$ 7.417,20 </text:p>
          </table:table-cell>
          <table:table-cell table:style-name="ce12" office:value-type="float" office:value="7735.08">
            <text:p><text:s/>R$ 7.735,08 </text:p>
          </table:table-cell>
          <table:table-cell table:style-name="ce12" office:value-type="float" office:value="8211.9">
            <text:p><text:s/>R$ 8.211,90 </text:p>
          </table:table-cell>
          <table:table-cell/>
          <table:table-cell table:style-name="ce3" office:value-type="string">
            <text:p>VI</text:p>
          </table:table-cell>
          <table:table-cell table:style-name="ce12" office:value-type="float" office:value="6026.77633881694">
            <text:p><text:s/>R$ 6.026,78 </text:p>
          </table:table-cell>
          <table:table-cell table:style-name="ce12" office:value-type="float" office:value="6490.37451872594">
            <text:p><text:s/>R$ 6.490,37 </text:p>
          </table:table-cell>
          <table:table-cell table:style-name="ce12" office:value-type="float" office:value="6768.53342667133">
            <text:p><text:s/>R$ 6.768,53 </text:p>
          </table:table-cell>
          <table:table-cell table:style-name="ce12" office:value-type="float" office:value="7185.77178858943">
            <text:p><text:s/>R$ 7.185,77 </text:p>
          </table:table-cell>
          <table:table-cell/>
          <table:table-cell table:style-name="ce3" office:value-type="string">
            <text:p>VI</text:p>
          </table:table-cell>
          <table:table-cell table:style-name="ce12" office:value-type="float" office:value="5165.67914197855">
            <text:p><text:s/>R$ 5.165,68 </text:p>
          </table:table-cell>
          <table:table-cell table:style-name="ce12" office:value-type="float" office:value="5563.0390759769">
            <text:p><text:s/>R$ 5.563,04 </text:p>
          </table:table-cell>
          <table:table-cell table:style-name="ce12" office:value-type="float" office:value="5801.45503637591">
            <text:p><text:s/>R$ 5.801,46 </text:p>
          </table:table-cell>
          <table:table-cell table:style-name="ce12" office:value-type="float" office:value="6159.07897697443">
            <text:p><text:s/>R$ 6.159,08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II</text:p>
          </table:table-cell>
          <table:table-cell table:style-name="ce12" office:value-type="float" office:value="7735.08">
            <text:p><text:s/>R$ 7.735,08 </text:p>
          </table:table-cell>
          <table:table-cell table:style-name="ce12" office:value-type="float" office:value="8211.9">
            <text:p><text:s/>R$ 8.211,90 </text:p>
          </table:table-cell>
          <table:table-cell table:style-name="ce12" office:value-type="float" office:value="8476.8">
            <text:p><text:s/>R$ 8.476,80 </text:p>
          </table:table-cell>
          <table:table-cell table:style-name="ce12" office:value-type="float" office:value="9006.6">
            <text:p><text:s/>R$ 9.006,60 </text:p>
          </table:table-cell>
          <table:table-cell/>
          <table:table-cell table:style-name="ce3" office:value-type="string">
            <text:p>VII</text:p>
          </table:table-cell>
          <table:table-cell table:style-name="ce12" office:value-type="float" office:value="6768.53342667133">
            <text:p><text:s/>R$ 6.768,53 </text:p>
          </table:table-cell>
          <table:table-cell table:style-name="ce12" office:value-type="float" office:value="7185.77178858943">
            <text:p><text:s/>R$ 7.185,77 </text:p>
          </table:table-cell>
          <table:table-cell table:style-name="ce12" office:value-type="float" office:value="7417.57087854393">
            <text:p><text:s/>R$ 7.417,57 </text:p>
          </table:table-cell>
          <table:table-cell table:style-name="ce12" office:value-type="float" office:value="7881.16905845292">
            <text:p><text:s/>R$ 7.881,17 </text:p>
          </table:table-cell>
          <table:table-cell/>
          <table:table-cell table:style-name="ce3" office:value-type="string">
            <text:p>VII</text:p>
          </table:table-cell>
          <table:table-cell table:style-name="ce12" office:value-type="float" office:value="5801.45503637591">
            <text:p><text:s/>R$ 5.801,46 </text:p>
          </table:table-cell>
          <table:table-cell table:style-name="ce12" office:value-type="float" office:value="6159.07897697443">
            <text:p><text:s/>R$ 6.159,08 </text:p>
          </table:table-cell>
          <table:table-cell table:style-name="ce12" office:value-type="float" office:value="6357.7589439736">
            <text:p><text:s/>R$ 6.357,76 </text:p>
          </table:table-cell>
          <table:table-cell table:style-name="ce12" office:value-type="float" office:value="6755.11887797195">
            <text:p><text:s/>R$ 6.755,12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ARGO DE PROVIMENTO EFETIVO E PERMANENTE - NÍVEL ELEMENTA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ELEMENTA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ELEMENTAR</text:p>
          </table:table-cell>
          <table:table-cell table:style-name="ce1" table:number-columns-repeated="4"/>
          <table:table-cell table:number-columns-repeated="1007"/>
        </table:table-row>
        <table:table-row table:style-name="ro1">
          <table:table-cell table:style-name="ce6" office:value-type="string">
            <text:p>4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6" office:value-type="string">
            <text:p>35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6" office:value-type="string">
            <text:p>3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</text:p>
          </table:table-cell>
          <table:table-cell table:style-name="ce12" office:value-type="float" office:value="2437.08">
            <text:p><text:s/>R$ 2.437,08 </text:p>
          </table:table-cell>
          <table:table-cell table:style-name="ce12" office:value-type="float" office:value="2649">
            <text:p><text:s/>R$ 2.649,00 </text:p>
          </table:table-cell>
          <table:table-cell table:style-name="ce12" office:value-type="float" office:value="2913.9">
            <text:p><text:s/>R$ 2.913,90 </text:p>
          </table:table-cell>
          <table:table-cell table:style-name="ce12" office:value-type="float" office:value="3178.8">
            <text:p><text:s/>R$ 3.178,80 </text:p>
          </table:table-cell>
          <table:table-cell/>
          <table:table-cell table:style-name="ce22" office:value-type="string">
            <text:p>I</text:p>
          </table:table-cell>
          <table:table-cell table:style-name="ce12" office:value-type="float" office:value="2132.55162758138">
            <text:p><text:s/>R$ 2.132,55 </text:p>
          </table:table-cell>
          <table:table-cell table:style-name="ce12" office:value-type="float" office:value="2317.99089954498">
            <text:p><text:s/>R$ 2.317,99 </text:p>
          </table:table-cell>
          <table:table-cell table:style-name="ce12" office:value-type="float" office:value="2549.78998949947">
            <text:p><text:s/>R$ 2.549,79 </text:p>
          </table:table-cell>
          <table:table-cell table:style-name="ce12" office:value-type="float" office:value="2781.58907945397">
            <text:p><text:s/>R$ 2.781,59 </text:p>
          </table:table-cell>
          <table:table-cell/>
          <table:table-cell table:style-name="ce3" office:value-type="string">
            <text:p>I</text:p>
          </table:table-cell>
          <table:table-cell table:style-name="ce12" office:value-type="float" office:value="1827.85569639241">
            <text:p><text:s/>R$ 1.827,86 </text:p>
          </table:table-cell>
          <table:table-cell table:style-name="ce12" office:value-type="float" office:value="1986.79966999175">
            <text:p><text:s/>R$ 1.986,80 </text:p>
          </table:table-cell>
          <table:table-cell table:style-name="ce12" office:value-type="float" office:value="2185.47963699092">
            <text:p><text:s/>R$ 2.185,48 </text:p>
          </table:table-cell>
          <table:table-cell table:style-name="ce12" office:value-type="float" office:value="2384.1596039901">
            <text:p><text:s/>R$ 2.384,16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I</text:p>
          </table:table-cell>
          <table:table-cell table:style-name="ce12" office:value-type="float" office:value="2913.9">
            <text:p><text:s/>R$ 2.913,90 </text:p>
          </table:table-cell>
          <table:table-cell table:style-name="ce12" office:value-type="float" office:value="3178.8">
            <text:p><text:s/>R$ 3.178,80 </text:p>
          </table:table-cell>
          <table:table-cell table:style-name="ce12" office:value-type="float" office:value="3496.68">
            <text:p><text:s/>R$ 3.496,68 </text:p>
          </table:table-cell>
          <table:table-cell table:style-name="ce12" office:value-type="float" office:value="3814.56">
            <text:p><text:s/>R$ 3.814,56 </text:p>
          </table:table-cell>
          <table:table-cell/>
          <table:table-cell table:style-name="ce3" office:value-type="string">
            <text:p>II</text:p>
          </table:table-cell>
          <table:table-cell table:style-name="ce12" office:value-type="float" office:value="2549.78998949947">
            <text:p><text:s/>R$ 2.549,79 </text:p>
          </table:table-cell>
          <table:table-cell table:style-name="ce12" office:value-type="float" office:value="2781.58907945397">
            <text:p><text:s/>R$ 2.781,59 </text:p>
          </table:table-cell>
          <table:table-cell table:style-name="ce12" office:value-type="float" office:value="3059.74798739937">
            <text:p><text:s/>R$ 3.059,75 </text:p>
          </table:table-cell>
          <table:table-cell table:style-name="ce12" office:value-type="float" office:value="3337.90689534477">
            <text:p><text:s/>R$ 3.337,91 </text:p>
          </table:table-cell>
          <table:table-cell/>
          <table:table-cell table:style-name="ce3" office:value-type="string">
            <text:p>II</text:p>
          </table:table-cell>
          <table:table-cell table:style-name="ce12" office:value-type="float" office:value="2185.47963699092">
            <text:p><text:s/>R$ 2.185,48 </text:p>
          </table:table-cell>
          <table:table-cell table:style-name="ce12" office:value-type="float" office:value="2384.1596039901">
            <text:p><text:s/>R$ 2.384,16 </text:p>
          </table:table-cell>
          <table:table-cell table:style-name="ce12" office:value-type="float" office:value="2622.57556438911">
            <text:p><text:s/>R$ 2.622,58 </text:p>
          </table:table-cell>
          <table:table-cell table:style-name="ce12" office:value-type="float" office:value="2860.99152478812">
            <text:p><text:s/>R$ 2.860,99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II</text:p>
          </table:table-cell>
          <table:table-cell table:style-name="ce12" office:value-type="float" office:value="3496.68">
            <text:p><text:s/>R$ 3.496,68 </text:p>
          </table:table-cell>
          <table:table-cell table:style-name="ce12" office:value-type="float" office:value="3814.56">
            <text:p><text:s/>R$ 3.814,56 </text:p>
          </table:table-cell>
          <table:table-cell table:style-name="ce12" office:value-type="float" office:value="4132.44">
            <text:p><text:s/>R$ 4.132,44 </text:p>
          </table:table-cell>
          <table:table-cell table:style-name="ce12" office:value-type="float" office:value="4450.32">
            <text:p><text:s/>R$ 4.450,32 </text:p>
          </table:table-cell>
          <table:table-cell/>
          <table:table-cell table:style-name="ce3" office:value-type="string">
            <text:p>III</text:p>
          </table:table-cell>
          <table:table-cell table:style-name="ce12" office:value-type="float" office:value="3059.74798739937">
            <text:p><text:s/>R$ 3.059,75 </text:p>
          </table:table-cell>
          <table:table-cell table:style-name="ce12" office:value-type="float" office:value="3337.90689534477">
            <text:p><text:s/>R$ 3.337,91 </text:p>
          </table:table-cell>
          <table:table-cell table:style-name="ce12" office:value-type="float" office:value="3616.06580329016">
            <text:p><text:s/>R$ 3.616,07 </text:p>
          </table:table-cell>
          <table:table-cell table:style-name="ce12" office:value-type="float" office:value="3894.22471123556">
            <text:p><text:s/>R$ 3.894,22 </text:p>
          </table:table-cell>
          <table:table-cell/>
          <table:table-cell table:style-name="ce3" office:value-type="string">
            <text:p>III</text:p>
          </table:table-cell>
          <table:table-cell table:style-name="ce12" office:value-type="float" office:value="2622.57556438911">
            <text:p><text:s/>R$ 2.622,58 </text:p>
          </table:table-cell>
          <table:table-cell table:style-name="ce12" office:value-type="float" office:value="2860.99152478812">
            <text:p><text:s/>R$ 2.860,99 </text:p>
          </table:table-cell>
          <table:table-cell table:style-name="ce12" office:value-type="float" office:value="3099.40748518713">
            <text:p><text:s/>R$ 3.099,41 </text:p>
          </table:table-cell>
          <table:table-cell table:style-name="ce12" office:value-type="float" office:value="3337.82344558614">
            <text:p><text:s/>R$ 3.337,82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V</text:p>
          </table:table-cell>
          <table:table-cell table:style-name="ce12" office:value-type="float" office:value="4132.44">
            <text:p><text:s/>R$ 4.132,44 </text:p>
          </table:table-cell>
          <table:table-cell table:style-name="ce12" office:value-type="float" office:value="4450.32">
            <text:p><text:s/>R$ 4.450,32 </text:p>
          </table:table-cell>
          <table:table-cell table:style-name="ce12" office:value-type="float" office:value="4874.16">
            <text:p><text:s/>R$ 4.874,16 </text:p>
          </table:table-cell>
          <table:table-cell table:style-name="ce12" office:value-type="float" office:value="5298">
            <text:p><text:s/>R$ 5.298,00 </text:p>
          </table:table-cell>
          <table:table-cell/>
          <table:table-cell table:style-name="ce3" office:value-type="string">
            <text:p>IV</text:p>
          </table:table-cell>
          <table:table-cell table:style-name="ce12" office:value-type="float" office:value="3616.06580329016">
            <text:p><text:s/>R$ 3.616,07 </text:p>
          </table:table-cell>
          <table:table-cell table:style-name="ce12" office:value-type="float" office:value="3894.22471123556">
            <text:p><text:s/>R$ 3.894,22 </text:p>
          </table:table-cell>
          <table:table-cell table:style-name="ce12" office:value-type="float" office:value="4265.10325516276">
            <text:p><text:s/>R$ 4.265,10 </text:p>
          </table:table-cell>
          <table:table-cell table:style-name="ce12" office:value-type="float" office:value="4635.98179908996">
            <text:p><text:s/>R$ 4.635,98 </text:p>
          </table:table-cell>
          <table:table-cell/>
          <table:table-cell table:style-name="ce3" office:value-type="string">
            <text:p>IV</text:p>
          </table:table-cell>
          <table:table-cell table:style-name="ce12" office:value-type="float" office:value="3099.40748518713">
            <text:p><text:s/>R$ 3.099,41 </text:p>
          </table:table-cell>
          <table:table-cell table:style-name="ce12" office:value-type="float" office:value="3337.82344558614">
            <text:p><text:s/>R$ 3.337,82 </text:p>
          </table:table-cell>
          <table:table-cell table:style-name="ce12" office:value-type="float" office:value="3655.71139278482">
            <text:p><text:s/>R$ 3.655,71 </text:p>
          </table:table-cell>
          <table:table-cell table:style-name="ce12" office:value-type="float" office:value="3973.5993399835">
            <text:p><text:s/>R$ 3.973,60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</text:p>
          </table:table-cell>
          <table:table-cell table:style-name="ce12" office:value-type="float" office:value="4874.16">
            <text:p><text:s/>R$ 4.874,16 </text:p>
          </table:table-cell>
          <table:table-cell table:style-name="ce12" office:value-type="float" office:value="5298">
            <text:p><text:s/>R$ 5.298,00 </text:p>
          </table:table-cell>
          <table:table-cell table:style-name="ce12" office:value-type="float" office:value="5615.88">
            <text:p><text:s/>R$ 5.615,88 </text:p>
          </table:table-cell>
          <table:table-cell table:style-name="ce12" office:value-type="float" office:value="5933.76">
            <text:p><text:s/>R$ 5.933,76 </text:p>
          </table:table-cell>
          <table:table-cell/>
          <table:table-cell table:style-name="ce3" office:value-type="string">
            <text:p>V</text:p>
          </table:table-cell>
          <table:table-cell table:style-name="ce12" office:value-type="float" office:value="4265.10325516276">
            <text:p><text:s/>R$ 4.265,10 </text:p>
          </table:table-cell>
          <table:table-cell table:style-name="ce12" office:value-type="float" office:value="4635.98179908996">
            <text:p><text:s/>R$ 4.635,98 </text:p>
          </table:table-cell>
          <table:table-cell table:style-name="ce12" office:value-type="float" office:value="4914.14070703535">
            <text:p><text:s/>R$ 4.914,14 </text:p>
          </table:table-cell>
          <table:table-cell table:style-name="ce12" office:value-type="float" office:value="5192.29961498075">
            <text:p><text:s/>R$ 5.192,30 </text:p>
          </table:table-cell>
          <table:table-cell/>
          <table:table-cell table:style-name="ce3" office:value-type="string">
            <text:p>V</text:p>
          </table:table-cell>
          <table:table-cell table:style-name="ce12" office:value-type="float" office:value="3655.71139278482">
            <text:p><text:s/>R$ 3.655,71 </text:p>
          </table:table-cell>
          <table:table-cell table:style-name="ce12" office:value-type="float" office:value="3973.5993399835">
            <text:p><text:s/>R$ 3.973,60 </text:p>
          </table:table-cell>
          <table:table-cell table:style-name="ce12" office:value-type="float" office:value="4212.01530038251">
            <text:p><text:s/>R$ 4.212,02 </text:p>
          </table:table-cell>
          <table:table-cell table:style-name="ce12" office:value-type="float" office:value="4450.43126078152">
            <text:p><text:s/>R$ 4.450,43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I</text:p>
          </table:table-cell>
          <table:table-cell table:style-name="ce12" office:value-type="float" office:value="5615.88">
            <text:p><text:s/>R$ 5.615,88 </text:p>
          </table:table-cell>
          <table:table-cell table:style-name="ce12" office:value-type="float" office:value="5933.76">
            <text:p><text:s/>R$ 5.933,76 </text:p>
          </table:table-cell>
          <table:table-cell table:style-name="ce12" office:value-type="float" office:value="6357.6">
            <text:p><text:s/>R$ 6.357,60 </text:p>
          </table:table-cell>
          <table:table-cell table:style-name="ce12" office:value-type="float" office:value="6675.48">
            <text:p><text:s/>R$ 6.675,48 </text:p>
          </table:table-cell>
          <table:table-cell/>
          <table:table-cell table:style-name="ce3" office:value-type="string">
            <text:p>VI</text:p>
          </table:table-cell>
          <table:table-cell table:style-name="ce12" office:value-type="float" office:value="4914.14070703535">
            <text:p><text:s/>R$ 4.914,14 </text:p>
          </table:table-cell>
          <table:table-cell table:style-name="ce12" office:value-type="float" office:value="5192.29961498075">
            <text:p><text:s/>R$ 5.192,30 </text:p>
          </table:table-cell>
          <table:table-cell table:style-name="ce12" office:value-type="float" office:value="5563.17815890795">
            <text:p><text:s/>R$ 5.563,18 </text:p>
          </table:table-cell>
          <table:table-cell table:style-name="ce12" office:value-type="float" office:value="5841.33706685334">
            <text:p><text:s/>R$ 5.841,34 </text:p>
          </table:table-cell>
          <table:table-cell/>
          <table:table-cell table:style-name="ce3" office:value-type="string">
            <text:p>VI</text:p>
          </table:table-cell>
          <table:table-cell table:style-name="ce12" office:value-type="float" office:value="4212.01530038251">
            <text:p><text:s/>R$ 4.212,02 </text:p>
          </table:table-cell>
          <table:table-cell table:style-name="ce12" office:value-type="float" office:value="4450.43126078152">
            <text:p><text:s/>R$ 4.450,43 </text:p>
          </table:table-cell>
          <table:table-cell table:style-name="ce12" office:value-type="float" office:value="4768.3192079802">
            <text:p><text:s/>R$ 4.768,32 </text:p>
          </table:table-cell>
          <table:table-cell table:style-name="ce12" office:value-type="float" office:value="5006.73516837921">
            <text:p><text:s/>R$ 5.006,74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II</text:p>
          </table:table-cell>
          <table:table-cell table:style-name="ce12" office:value-type="float" office:value="6357.6">
            <text:p><text:s/>R$ 6.357,60 </text:p>
          </table:table-cell>
          <table:table-cell table:style-name="ce12" office:value-type="float" office:value="6675.48">
            <text:p><text:s/>R$ 6.675,48 </text:p>
          </table:table-cell>
          <table:table-cell table:style-name="ce12" office:value-type="float" office:value="7099.32">
            <text:p><text:s/>R$ 7.099,32 </text:p>
          </table:table-cell>
          <table:table-cell table:style-name="ce12" office:value-type="float" office:value="7417.2">
            <text:p><text:s/>R$ 7.417,20 </text:p>
          </table:table-cell>
          <table:table-cell/>
          <table:table-cell table:style-name="ce3" office:value-type="string">
            <text:p>VII</text:p>
          </table:table-cell>
          <table:table-cell table:style-name="ce12" office:value-type="float" office:value="5563.17815890795">
            <text:p><text:s/>R$ 5.563,18 </text:p>
          </table:table-cell>
          <table:table-cell table:style-name="ce12" office:value-type="float" office:value="5841.33706685334">
            <text:p><text:s/>R$ 5.841,34 </text:p>
          </table:table-cell>
          <table:table-cell table:style-name="ce12" office:value-type="float" office:value="6212.21561078054">
            <text:p><text:s/>R$ 6.212,22 </text:p>
          </table:table-cell>
          <table:table-cell table:style-name="ce12" office:value-type="float" office:value="6490.37451872594">
            <text:p><text:s/>R$ 6.490,37 </text:p>
          </table:table-cell>
          <table:table-cell/>
          <table:table-cell table:style-name="ce3" office:value-type="string">
            <text:p>VII</text:p>
          </table:table-cell>
          <table:table-cell table:style-name="ce12" office:value-type="float" office:value="4768.3192079802">
            <text:p><text:s/>R$ 4.768,32 </text:p>
          </table:table-cell>
          <table:table-cell table:style-name="ce12" office:value-type="float" office:value="5006.73516837921">
            <text:p><text:s/>R$ 5.006,74 </text:p>
          </table:table-cell>
          <table:table-cell table:style-name="ce12" office:value-type="float" office:value="5324.62311557789">
            <text:p><text:s/>R$ 5.324,62 </text:p>
          </table:table-cell>
          <table:table-cell table:style-name="ce12" office:value-type="float" office:value="5563.0390759769">
            <text:p><text:s/>R$ 5.563,04 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QUADRO DE SUBSÍDIO 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/>GRUPO DE PROVIMENTO EM COMISSÃO-NÍVEL SUPERIOR</text:p>
          </table:table-cell>
          <table:table-cell table:number-columns-repeated="2"/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8" office:value-type="string" table:number-columns-spanned="6" table:number-rows-spanned="1">
            <text:p>CARGO DE NATUREZA ESPECIAL-CN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argo</text:p>
          </table:table-cell>
          <table:covered-table-cell table:style-name="ce14"/>
          <table:table-cell table:style-name="ce16" office:value-type="string">
            <text:p>Código</text:p>
          </table:table-cell>
          <table:table-cell table:style-name="ce16" office:value-type="string">
            <text:p>40h</text:p>
          </table:table-cell>
          <table:table-cell table:style-name="ce16" office:value-type="string">
            <text:p>35h</text:p>
          </table:table-cell>
          <table:table-cell table:style-name="ce16" office:value-type="string">
            <text:p>30h</text:p>
          </table:table-cell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Diretor Geral</text:p>
          </table:table-cell>
          <table:covered-table-cell table:style-name="ce15"/>
          <table:table-cell table:style-name="ce17" office:value-type="string">
            <text:p>MP-CDG-I</text:p>
          </table:table-cell>
          <table:table-cell table:style-name="ce19" table:formula="of:=11500*1.0596" office:value-type="float" office:value="12185.4">
            <text:p><text:s/>R$ 12.185,40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Chefe de Departamento</text:p>
          </table:table-cell>
          <table:covered-table-cell table:style-name="ce15"/>
          <table:table-cell table:style-name="ce17" office:value-type="string">
            <text:p>MP-CNE-I</text:p>
          </table:table-cell>
          <table:table-cell table:style-name="ce19" table:formula="of:=8500*1.0596" office:value-type="float" office:value="9006.6">
            <text:p><text:s/>R$ 9.006,60 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10" office:value-type="string" table:number-columns-spanned="2" table:number-rows-spanned="1">
            <text:p>Auditor de Controle Interno</text:p>
          </table:table-cell>
          <table:covered-table-cell table:style-name="ce15"/>
          <table:table-cell table:style-name="ce17" office:value-type="string">
            <text:p>MP-CNE-I</text:p>
          </table:table-cell>
          <table:table-cell table:style-name="ce19" table:formula="of:=8500*1.0596" office:value-type="float" office:value="9006.6">
            <text:p><text:s/>R$ 9.006,60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Chefe de Gabinete</text:p>
          </table:table-cell>
          <table:covered-table-cell table:style-name="ce15"/>
          <table:table-cell table:style-name="ce17" office:value-type="string">
            <text:p>MP-CNE-I</text:p>
          </table:table-cell>
          <table:table-cell table:style-name="ce19" table:formula="of:=8500*1.0596" office:value-type="float" office:value="9006.6">
            <text:p><text:s/>R$ 9.006,60 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10" office:value-type="string" table:number-columns-spanned="2" table:number-rows-spanned="1">
            <text:p>Assessor Especial</text:p>
          </table:table-cell>
          <table:covered-table-cell table:style-name="ce15"/>
          <table:table-cell table:style-name="ce17" office:value-type="string">
            <text:p>MP-CNE-II</text:p>
          </table:table-cell>
          <table:table-cell table:style-name="ce19" table:formula="of:=7250*1.0596" office:value-type="float" office:value="7682.1">
            <text:p><text:s/>R$ 7.682,10 </text:p>
          </table:table-cell>
          <table:table-cell table:style-name="ce20" office:value-type="float" office:value="6722.18">
            <text:p><text:s/>R$ 6.722,18 </text:p>
          </table:table-cell>
          <table:table-cell table:style-name="ce20" table:formula="of:=[.D42]/1.3333" office:value-type="float" office:value="5761.71904297607">
            <text:p><text:s/>R$ 5.761,72 </text:p>
          </table:table-cell>
          <table:table-cell table:number-columns-repeated="1018"/>
        </table:table-row>
        <table:table-row table:style-name="ro4">
          <table:table-cell table:style-name="ce10" office:value-type="string" table:number-columns-spanned="2" table:number-rows-spanned="1">
            <text:p>Supervisor Administrativo</text:p>
          </table:table-cell>
          <table:covered-table-cell table:style-name="ce15"/>
          <table:table-cell table:style-name="ce17" office:value-type="string">
            <text:p>MP-CNE-II</text:p>
          </table:table-cell>
          <table:table-cell table:style-name="ce19" table:formula="of:=7250*1.0596" office:value-type="float" office:value="7682.1">
            <text:p><text:s/>R$ 7.682,10 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10" office:value-type="string" table:number-columns-spanned="2" table:number-rows-spanned="1">
            <text:p>Assessor de Procurador</text:p>
          </table:table-cell>
          <table:covered-table-cell table:style-name="ce15"/>
          <table:table-cell table:style-name="ce17" office:value-type="string">
            <text:p>MP-CNE-III</text:p>
          </table:table-cell>
          <table:table-cell table:style-name="ce19" table:formula="of:=6750*1.0596" office:value-type="float" office:value="7152.3">
            <text:p><text:s/>R$ 7.152,30 </text:p>
          </table:table-cell>
          <table:table-cell table:style-name="ce20" table:formula="of:=[.D44]/1.1428" office:value-type="float" office:value="6258.57542877144">
            <text:p><text:s/>R$ 6.258,58 </text:p>
          </table:table-cell>
          <table:table-cell table:style-name="ce20" table:formula="of:=[.D44]/1.3333" office:value-type="float" office:value="5364.35910897773">
            <text:p><text:s/>R$ 5.364,36 </text:p>
          </table:table-cell>
          <table:table-cell table:number-columns-repeated="1018"/>
        </table:table-row>
        <table:table-row table:style-name="ro4">
          <table:table-cell table:style-name="ce10" office:value-type="string" table:number-columns-spanned="2" table:number-rows-spanned="1">
            <text:p>Assessor de Comunicação Social</text:p>
          </table:table-cell>
          <table:covered-table-cell table:style-name="ce15"/>
          <table:table-cell table:style-name="ce17" office:value-type="string">
            <text:p>MP-CNE-III</text:p>
          </table:table-cell>
          <table:table-cell table:style-name="ce19" table:formula="of:=6750*1.0596" office:value-type="float" office:value="7152.3">
            <text:p><text:s/>R$ 7.152,30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Gerente</text:p>
          </table:table-cell>
          <table:covered-table-cell table:style-name="ce15"/>
          <table:table-cell table:style-name="ce17" office:value-type="string">
            <text:p>MP-CNE-IV</text:p>
          </table:table-cell>
          <table:table-cell table:style-name="ce19" table:formula="of:=5750*1.0596" office:value-type="float" office:value="6092.7">
            <text:p><text:s/>R$ 6.092,70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Chefe de Cerimonial</text:p>
          </table:table-cell>
          <table:covered-table-cell table:style-name="ce15"/>
          <table:table-cell table:style-name="ce17" office:value-type="string">
            <text:p>MP-CNE-IV</text:p>
          </table:table-cell>
          <table:table-cell table:style-name="ce19" table:formula="of:=5750*1.0596" office:value-type="float" office:value="6092.7">
            <text:p><text:s/>R$ 6.092,70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Oficial de Gabinete</text:p>
          </table:table-cell>
          <table:covered-table-cell table:style-name="ce15"/>
          <table:table-cell table:style-name="ce17" office:value-type="string">
            <text:p>MP-CNE-V</text:p>
          </table:table-cell>
          <table:table-cell table:style-name="ce19" table:formula="of:=4300*1.0596" office:value-type="float" office:value="4556.28">
            <text:p><text:s/>R$ 4.556,28 </text:p>
          </table:table-cell>
          <table:table-cell table:style-name="ce20" office:value-type="float" office:value="3986.95">
            <text:p><text:s/>R$ 3.986,95 </text:p>
          </table:table-cell>
          <table:table-cell table:style-name="ce20" table:formula="of:=[.D48]/1.3333" office:value-type="float" office:value="3417.29543238581">
            <text:p><text:s/>R$ 3.417,30 </text:p>
          </table:table-cell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Assistente Ministerial</text:p>
          </table:table-cell>
          <table:covered-table-cell table:style-name="ce15"/>
          <table:table-cell table:style-name="ce17" office:value-type="string">
            <text:p>MP-CNE-VI</text:p>
          </table:table-cell>
          <table:table-cell table:style-name="ce19" table:formula="of:=3500*1.0596" office:value-type="float" office:value="3708.6">
            <text:p><text:s/>R$ 3.708,60 </text:p>
          </table:table-cell>
          <table:table-cell table:style-name="ce20" table:formula="of:=[.D49]/1.1428" office:value-type="float" office:value="3245.18725936297">
            <text:p><text:s/>R$ 3.245,19 </text:p>
          </table:table-cell>
          <table:table-cell table:style-name="ce20" table:formula="of:=[.D49]/1.3333" office:value-type="float" office:value="2781.51953798845">
            <text:p><text:s/>R$ 2.781,52 </text:p>
          </table:table-cell>
          <table:table-cell table:number-columns-repeated="1018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Plan1.$A$1" table:cell-range-address="$Plan1.$A$1:.$R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5000" number:language="pt" number:country="BR">
      <number:number number:min-integer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pt" number:country="BR">
      <number:minutes number:style="long"/>
      <number:text>:</number:text>
      <number:seconds number:style="long"/>
    </number:time-style>
    <number:time-style style:name="N5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pt" number:country="BR">
      <number:minutes number:style="long"/>
      <number:text>:</number:text>
      <number:seconds number:style="long" number:decimal-places="1"/>
    </number:time-style>
    <number:number-style style:name="N513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5f_Xl0000022" style:display-name="Moeda_Xl0000022" style:family="table-cell" style:parent-style-name="Excel_20_Built-in_20_Normal" style:data-style-name="N114"/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4"/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09:59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6-04-13T09:59:59.84</dc:date>
    <dc:creator>PGJ </dc:creator>
    <meta:editing-duration>PT00H00M16S</meta:editing-duration>
    <meta:editing-cycles>1</meta:editing-cycles>
    <meta:document-statistic meta:table-count="1" meta:cell-count="425" meta:object-count="0"/>
  </office:meta>
</office:document-meta>
</file>