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5.426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5.846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909cm"/>
    </style:style>
    <style:style style:name="co17" style:family="table-column">
      <style:table-column-properties fo:break-before="auto" style:column-width="2.965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Moeda_5f_Xl00000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44"/>
    <style:style style:name="ce17" style:family="table-cell" style:parent-style-name="Moeda_5f_Xl00000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7"/>
    <style:style style:name="ce25" style:family="table-cell" style:parent-style-name="Default" style:data-style-name="N0"/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-ranges="TABELA.A1:TABELA.Q50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24"/>
        <table:table-column table:style-name="co6" table:default-cell-style-name="ce10"/>
        <table:table-column table:style-name="co2" table:default-cell-style-name="ce25"/>
        <table:table-column table:style-name="co7" table:default-cell-style-name="ce25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1" table:default-cell-style-name="Default"/>
        <table:table-row table:style-name="ro1">
          <table:table-cell table:style-name="ce1" office:value-type="string">
            <text:p>Lei Nº 9.782 de 19/07/2012</text:p>
          </table:table-cell>
          <table:table-cell table:style-name="ce1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QUADRO DE SUBSÍDIO - 40 HORAS</text:p>
          </table:table-cell>
          <table:table-cell table:style-name="ce9" table:number-columns-repeated="4"/>
          <table:table-cell/>
          <table:table-cell table:style-name="ce2" office:value-type="string">
            <text:p>QUADRO DE SUBSÍDIO - 35 HORAS</text:p>
          </table:table-cell>
          <table:table-cell table:style-name="ce9" table:number-columns-repeated="4"/>
          <table:table-cell/>
          <table:table-cell table:style-name="ce2" office:value-type="string">
            <text:p>QUADRO DE SUBSÍDIO - 30 HORAS</text:p>
          </table:table-cell>
          <table:table-cell table:style-name="ce9" table:number-columns-repeated="4"/>
          <table:table-cell table:number-columns-repeated="1007"/>
        </table:table-row>
        <table:table-row table:style-name="ro1">
          <table:table-cell table:style-name="ce3" office:value-type="string" table:number-columns-spanned="5" table:number-rows-spanned="1">
            <text:p>CARGO DE PROVIMENTO EFETIVO E PERMANENTE - NÍVEL SUPERIO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office:value-type="string" table:number-columns-spanned="5" table:number-rows-spanned="1">
            <text:p>CARGO DE PROVIMENTO EFETIVO E PERMANENTE - NÍVEL SUPERIO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office:value-type="string" table:number-columns-spanned="5" table:number-rows-spanned="1">
            <text:p>CARGO DE PROVIMENTO EFETIVO E PERMANENTE - NÍVEL SUPERIO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28"/>
          <table:table-cell table:number-columns-repeated="1007"/>
        </table:table-row>
        <table:table-row table:style-name="ro1">
          <table:table-cell table:style-name="ce4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4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4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</text:p>
          </table:table-cell>
          <table:table-cell table:style-name="ce10" office:value-type="float" office:value="6000">
            <text:p><text:s/>R$ 6.000,00 </text:p>
          </table:table-cell>
          <table:table-cell table:style-name="ce10" office:value-type="float" office:value="6450">
            <text:p><text:s/>R$ 6.450,00 </text:p>
          </table:table-cell>
          <table:table-cell table:style-name="ce10" office:value-type="float" office:value="6800">
            <text:p><text:s/>R$ 6.800,00 </text:p>
          </table:table-cell>
          <table:table-cell table:style-name="ce10" office:value-type="float" office:value="7000">
            <text:p><text:s/>R$ 7.000,00 </text:p>
          </table:table-cell>
          <table:table-cell/>
          <table:table-cell table:style-name="ce5" office:value-type="string">
            <text:p>I</text:p>
          </table:table-cell>
          <table:table-cell table:formula="of:=[.B5]/1.1428" office:value-type="float" office:value="5250.26251312566">
            <text:p><text:s/>R$ 5.250,26 </text:p>
          </table:table-cell>
          <table:table-cell table:style-name="ce10" table:formula="of:=[.C5]/1.1428" office:value-type="float" office:value="5644.03220161008">
            <text:p><text:s/>R$ 5.644,03 </text:p>
          </table:table-cell>
          <table:table-cell table:style-name="ce10" table:formula="of:=[.D5]/1.1428" office:value-type="float" office:value="5950.29751487574">
            <text:p><text:s/>R$ 5.950,30 </text:p>
          </table:table-cell>
          <table:table-cell table:style-name="ce10" table:formula="of:=[.E5]/1.1428" office:value-type="float" office:value="6125.30626531327">
            <text:p><text:s/>R$ 6.125,31 </text:p>
          </table:table-cell>
          <table:table-cell/>
          <table:table-cell table:style-name="ce5" office:value-type="string">
            <text:p>I</text:p>
          </table:table-cell>
          <table:table-cell table:style-name="ce10" table:formula="of:=[.B5]/1.3333" office:value-type="float" office:value="4500.11250281257">
            <text:p><text:s/>R$ 4.500,11 </text:p>
          </table:table-cell>
          <table:table-cell table:style-name="ce10" table:formula="of:=[.C5]/1.3333" office:value-type="float" office:value="4837.62094052351">
            <text:p><text:s/>R$ 4.837,62 </text:p>
          </table:table-cell>
          <table:table-cell table:style-name="ce10" table:formula="of:=[.D5]/1.3333" office:value-type="float" office:value="5100.12750318758">
            <text:p><text:s/>R$ 5.100,13 </text:p>
          </table:table-cell>
          <table:table-cell table:style-name="ce10" table:formula="of:=[.E5]/1.3333" office:value-type="float" office:value="5250.13125328133">
            <text:p><text:s/>R$ 5.250,13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I</text:p>
          </table:table-cell>
          <table:table-cell table:style-name="ce10" office:value-type="float" office:value="7300">
            <text:p><text:s/>R$ 7.300,00 </text:p>
          </table:table-cell>
          <table:table-cell table:style-name="ce10" office:value-type="float" office:value="7800">
            <text:p><text:s/>R$ 7.800,00 </text:p>
          </table:table-cell>
          <table:table-cell table:style-name="ce10" office:value-type="float" office:value="8300">
            <text:p><text:s/>R$ 8.300,00 </text:p>
          </table:table-cell>
          <table:table-cell table:style-name="ce10" office:value-type="float" office:value="8600">
            <text:p><text:s/>R$ 8.600,00 </text:p>
          </table:table-cell>
          <table:table-cell/>
          <table:table-cell table:style-name="ce5" office:value-type="string">
            <text:p>II</text:p>
          </table:table-cell>
          <table:table-cell table:formula="of:=[.B6]/1.1428" office:value-type="float" office:value="6387.81939096955">
            <text:p><text:s/>R$ 6.387,82 </text:p>
          </table:table-cell>
          <table:table-cell table:style-name="ce10" table:formula="of:=[.C6]/1.1428" office:value-type="float" office:value="6825.34126706335">
            <text:p><text:s/>R$ 6.825,34 </text:p>
          </table:table-cell>
          <table:table-cell table:style-name="ce10" table:formula="of:=[.D6]/1.1428" office:value-type="float" office:value="7262.86314315716">
            <text:p><text:s/>R$ 7.262,86 </text:p>
          </table:table-cell>
          <table:table-cell table:style-name="ce10" table:formula="of:=[.E6]/1.1428" office:value-type="float" office:value="7525.37626881344">
            <text:p><text:s/>R$ 7.525,38 </text:p>
          </table:table-cell>
          <table:table-cell/>
          <table:table-cell table:style-name="ce5" office:value-type="string">
            <text:p>II</text:p>
          </table:table-cell>
          <table:table-cell table:style-name="ce10" table:formula="of:=[.B6]/1.3333" office:value-type="float" office:value="5475.13687842196">
            <text:p><text:s/>R$ 5.475,14 </text:p>
          </table:table-cell>
          <table:table-cell table:style-name="ce10" table:formula="of:=[.C6]/1.3333" office:value-type="float" office:value="5850.14625365634">
            <text:p><text:s/>R$ 5.850,15 </text:p>
          </table:table-cell>
          <table:table-cell table:style-name="ce10" table:formula="of:=[.D6]/1.3333" office:value-type="float" office:value="6225.15562889072">
            <text:p><text:s/>R$ 6.225,16 </text:p>
          </table:table-cell>
          <table:table-cell table:style-name="ce10" table:formula="of:=[.E6]/1.3333" office:value-type="float" office:value="6450.16125403135">
            <text:p><text:s/>R$ 6.450,16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II</text:p>
          </table:table-cell>
          <table:table-cell table:style-name="ce10" office:value-type="float" office:value="8800">
            <text:p><text:s/>R$ 8.800,00 </text:p>
          </table:table-cell>
          <table:table-cell table:style-name="ce10" office:value-type="float" office:value="9400">
            <text:p><text:s/>R$ 9.400,00 </text:p>
          </table:table-cell>
          <table:table-cell table:style-name="ce10" office:value-type="float" office:value="9900">
            <text:p><text:s/>R$ 9.900,00 </text:p>
          </table:table-cell>
          <table:table-cell table:style-name="ce10" office:value-type="float" office:value="10500">
            <text:p><text:s/>R$ 10.500,00 </text:p>
          </table:table-cell>
          <table:table-cell/>
          <table:table-cell table:style-name="ce5" office:value-type="string">
            <text:p>III</text:p>
          </table:table-cell>
          <table:table-cell table:formula="of:=[.B7]/1.1428" office:value-type="float" office:value="7700.38501925096">
            <text:p><text:s/>R$ 7.700,39 </text:p>
          </table:table-cell>
          <table:table-cell table:style-name="ce10" table:formula="of:=[.C7]/1.1428" office:value-type="float" office:value="8225.41127056353">
            <text:p><text:s/>R$ 8.225,41 </text:p>
          </table:table-cell>
          <table:table-cell table:style-name="ce10" table:formula="of:=[.D7]/1.1428" office:value-type="float" office:value="8662.93314665733">
            <text:p><text:s/>R$ 8.662,93 </text:p>
          </table:table-cell>
          <table:table-cell table:style-name="ce10" table:formula="of:=[.E7]/1.1428" office:value-type="float" office:value="9187.9593979699">
            <text:p><text:s/>R$ 9.187,96 </text:p>
          </table:table-cell>
          <table:table-cell/>
          <table:table-cell table:style-name="ce5" office:value-type="string">
            <text:p>III</text:p>
          </table:table-cell>
          <table:table-cell table:style-name="ce10" table:formula="of:=[.B7]/1.3333" office:value-type="float" office:value="6600.1650041251">
            <text:p><text:s/>R$ 6.600,17 </text:p>
          </table:table-cell>
          <table:table-cell table:style-name="ce10" table:formula="of:=[.C7]/1.3333" office:value-type="float" office:value="7050.17625440636">
            <text:p><text:s/>R$ 7.050,18 </text:p>
          </table:table-cell>
          <table:table-cell table:style-name="ce10" table:formula="of:=[.D7]/1.3333" office:value-type="float" office:value="7425.18562964074">
            <text:p><text:s/>R$ 7.425,19 </text:p>
          </table:table-cell>
          <table:table-cell table:style-name="ce10" table:formula="of:=[.E7]/1.3333" office:value-type="float" office:value="7875.196879922">
            <text:p><text:s/>R$ 7.875,20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V</text:p>
          </table:table-cell>
          <table:table-cell table:style-name="ce10" office:value-type="float" office:value="10700">
            <text:p><text:s/>R$ 10.700,00 </text:p>
          </table:table-cell>
          <table:table-cell table:style-name="ce10" office:value-type="float" office:value="12100">
            <text:p><text:s/>R$ 12.100,00 </text:p>
          </table:table-cell>
          <table:table-cell table:style-name="ce10" office:value-type="float" office:value="13200">
            <text:p><text:s/>R$ 13.200,00 </text:p>
          </table:table-cell>
          <table:table-cell table:style-name="ce10" office:value-type="float" office:value="14000">
            <text:p><text:s/>R$ 14.000,00 </text:p>
          </table:table-cell>
          <table:table-cell/>
          <table:table-cell table:style-name="ce5" office:value-type="string">
            <text:p>IV</text:p>
          </table:table-cell>
          <table:table-cell table:formula="of:=[.B8]/1.1428" office:value-type="float" office:value="9362.96814840742">
            <text:p><text:s/>R$ 9.362,97 </text:p>
          </table:table-cell>
          <table:table-cell table:style-name="ce10" table:formula="of:=[.C8]/1.1428" office:value-type="float" office:value="10588.0294014701">
            <text:p><text:s/>R$ 10.588,03 </text:p>
          </table:table-cell>
          <table:table-cell table:style-name="ce10" table:formula="of:=[.D8]/1.1428" office:value-type="float" office:value="11550.5775288764">
            <text:p><text:s/>R$ 11.550,58 </text:p>
          </table:table-cell>
          <table:table-cell table:style-name="ce10" table:formula="of:=[.E8]/1.1428" office:value-type="float" office:value="12250.6125306265">
            <text:p><text:s/>R$ 12.250,61 </text:p>
          </table:table-cell>
          <table:table-cell/>
          <table:table-cell table:style-name="ce5" office:value-type="string">
            <text:p>IV</text:p>
          </table:table-cell>
          <table:table-cell table:style-name="ce10" table:formula="of:=[.B8]/1.3333" office:value-type="float" office:value="8025.20063001575">
            <text:p><text:s/>R$ 8.025,20 </text:p>
          </table:table-cell>
          <table:table-cell table:style-name="ce10" table:formula="of:=[.C8]/1.3333" office:value-type="float" office:value="9075.22688067202">
            <text:p><text:s/>R$ 9.075,23 </text:p>
          </table:table-cell>
          <table:table-cell table:style-name="ce10" table:formula="of:=[.D8]/1.3333" office:value-type="float" office:value="9900.24750618766">
            <text:p><text:s/>R$ 9.900,25 </text:p>
          </table:table-cell>
          <table:table-cell table:style-name="ce10" table:formula="of:=[.E8]/1.3333" office:value-type="float" office:value="10500.2625065627">
            <text:p><text:s/>R$ 10.500,26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</text:p>
          </table:table-cell>
          <table:table-cell table:style-name="ce10" office:value-type="float" office:value="11200">
            <text:p><text:s/>R$ 11.200,00 </text:p>
          </table:table-cell>
          <table:table-cell table:style-name="ce10" office:value-type="float" office:value="12400">
            <text:p><text:s/>R$ 12.400,00 </text:p>
          </table:table-cell>
          <table:table-cell table:style-name="ce10" office:value-type="float" office:value="13700">
            <text:p><text:s/>R$ 13.700,00 </text:p>
          </table:table-cell>
          <table:table-cell table:style-name="ce10" office:value-type="float" office:value="14600">
            <text:p><text:s/>R$ 14.600,00 </text:p>
          </table:table-cell>
          <table:table-cell/>
          <table:table-cell table:style-name="ce5" office:value-type="string">
            <text:p>V</text:p>
          </table:table-cell>
          <table:table-cell table:formula="of:=[.B9]/1.1428" office:value-type="float" office:value="9800.49002450123">
            <text:p><text:s/>R$ 9.800,49 </text:p>
          </table:table-cell>
          <table:table-cell table:style-name="ce10" table:formula="of:=[.C9]/1.1428" office:value-type="float" office:value="10850.5425271264">
            <text:p><text:s/>R$ 10.850,54 </text:p>
          </table:table-cell>
          <table:table-cell table:style-name="ce10" table:formula="of:=[.D9]/1.1428" office:value-type="float" office:value="11988.0994049702">
            <text:p><text:s/>R$ 11.988,10 </text:p>
          </table:table-cell>
          <table:table-cell table:style-name="ce10" table:formula="of:=[.E9]/1.1428" office:value-type="float" office:value="12775.6387819391">
            <text:p><text:s/>R$ 12.775,64 </text:p>
          </table:table-cell>
          <table:table-cell/>
          <table:table-cell table:style-name="ce5" office:value-type="string">
            <text:p>V</text:p>
          </table:table-cell>
          <table:table-cell table:style-name="ce10" table:formula="of:=[.B9]/1.3333" office:value-type="float" office:value="8400.21000525013">
            <text:p><text:s/>R$ 8.400,21 </text:p>
          </table:table-cell>
          <table:table-cell table:style-name="ce10" table:formula="of:=[.C9]/1.3333" office:value-type="float" office:value="9300.23250581265">
            <text:p><text:s/>R$ 9.300,23 </text:p>
          </table:table-cell>
          <table:table-cell table:style-name="ce10" table:formula="of:=[.D9]/1.3333" office:value-type="float" office:value="10275.256881422">
            <text:p><text:s/>R$ 10.275,26 </text:p>
          </table:table-cell>
          <table:table-cell table:style-name="ce10" table:formula="of:=[.E9]/1.3333" office:value-type="float" office:value="10950.2737568439">
            <text:p><text:s/>R$ 10.950,2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I</text:p>
          </table:table-cell>
          <table:table-cell table:style-name="ce10" office:value-type="float" office:value="11800">
            <text:p><text:s/>R$ 11.800,00 </text:p>
          </table:table-cell>
          <table:table-cell table:style-name="ce10" office:value-type="float" office:value="13100">
            <text:p><text:s/>R$ 13.100,00 </text:p>
          </table:table-cell>
          <table:table-cell table:style-name="ce10" office:value-type="float" office:value="14500">
            <text:p><text:s/>R$ 14.500,00 </text:p>
          </table:table-cell>
          <table:table-cell table:style-name="ce10" office:value-type="float" office:value="15000">
            <text:p><text:s/>R$ 15.000,00 </text:p>
          </table:table-cell>
          <table:table-cell/>
          <table:table-cell table:style-name="ce5" office:value-type="string">
            <text:p>VI</text:p>
          </table:table-cell>
          <table:table-cell table:formula="of:=[.B10]/1.1428" office:value-type="float" office:value="10325.5162758138">
            <text:p><text:s/>R$ 10.325,52 </text:p>
          </table:table-cell>
          <table:table-cell table:style-name="ce10" table:formula="of:=[.C10]/1.1428" office:value-type="float" office:value="11463.0731536577">
            <text:p><text:s/>R$ 11.463,07 </text:p>
          </table:table-cell>
          <table:table-cell table:style-name="ce10" table:formula="of:=[.D10]/1.1428" office:value-type="float" office:value="12688.1344067203">
            <text:p><text:s/>R$ 12.688,13 </text:p>
          </table:table-cell>
          <table:table-cell table:style-name="ce10" table:formula="of:=[.E10]/1.1428" office:value-type="float" office:value="13125.6562828141">
            <text:p><text:s/>R$ 13.125,66 </text:p>
          </table:table-cell>
          <table:table-cell/>
          <table:table-cell table:style-name="ce5" office:value-type="string">
            <text:p>VI</text:p>
          </table:table-cell>
          <table:table-cell table:style-name="ce10" table:formula="of:=[.B10]/1.3333" office:value-type="float" office:value="8850.22125553139">
            <text:p><text:s/>R$ 8.850,22 </text:p>
          </table:table-cell>
          <table:table-cell table:style-name="ce10" table:formula="of:=[.C10]/1.3333" office:value-type="float" office:value="9825.24563114078">
            <text:p><text:s/>R$ 9.825,25 </text:p>
          </table:table-cell>
          <table:table-cell table:style-name="ce10" table:formula="of:=[.D10]/1.3333" office:value-type="float" office:value="10875.271881797">
            <text:p><text:s/>R$ 10.875,27 </text:p>
          </table:table-cell>
          <table:table-cell table:style-name="ce10" table:formula="of:=[.E10]/1.3333" office:value-type="float" office:value="11250.2812570314">
            <text:p><text:s/>R$ 11.250,28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II</text:p>
          </table:table-cell>
          <table:table-cell table:style-name="ce10" office:value-type="float" office:value="12500">
            <text:p><text:s/>R$ 12.500,00 </text:p>
          </table:table-cell>
          <table:table-cell table:style-name="ce10" office:value-type="float" office:value="13700">
            <text:p><text:s/>R$ 13.700,00 </text:p>
          </table:table-cell>
          <table:table-cell table:style-name="ce10" office:value-type="float" office:value="15200">
            <text:p><text:s/>R$ 15.200,00 </text:p>
          </table:table-cell>
          <table:table-cell table:style-name="ce10" office:value-type="float" office:value="16000">
            <text:p><text:s/>R$ 16.000,00 </text:p>
          </table:table-cell>
          <table:table-cell/>
          <table:table-cell table:style-name="ce5" office:value-type="string">
            <text:p>VII</text:p>
          </table:table-cell>
          <table:table-cell table:formula="of:=[.B11]/1.1428" office:value-type="float" office:value="10938.0469023451">
            <text:p><text:s/>R$ 10.938,05 </text:p>
          </table:table-cell>
          <table:table-cell table:style-name="ce10" table:formula="of:=[.C11]/1.1428" office:value-type="float" office:value="11988.0994049702">
            <text:p><text:s/>R$ 11.988,10 </text:p>
          </table:table-cell>
          <table:table-cell table:style-name="ce10" table:formula="of:=[.D11]/1.1428" office:value-type="float" office:value="13300.6650332517">
            <text:p><text:s/>R$ 13.300,67 </text:p>
          </table:table-cell>
          <table:table-cell table:style-name="ce10" table:formula="of:=[.E11]/1.1428" office:value-type="float" office:value="14000.7000350018">
            <text:p><text:s/>R$ 14.000,70 </text:p>
          </table:table-cell>
          <table:table-cell/>
          <table:table-cell table:style-name="ce5" office:value-type="string">
            <text:p>VII</text:p>
          </table:table-cell>
          <table:table-cell table:style-name="ce10" table:formula="of:=[.B11]/1.3333" office:value-type="float" office:value="9375.23438085952">
            <text:p><text:s/>R$ 9.375,23 </text:p>
          </table:table-cell>
          <table:table-cell table:style-name="ce10" table:formula="of:=[.C11]/1.3333" office:value-type="float" office:value="10275.256881422">
            <text:p><text:s/>R$ 10.275,26 </text:p>
          </table:table-cell>
          <table:table-cell table:style-name="ce10" table:formula="of:=[.D11]/1.3333" office:value-type="float" office:value="11400.2850071252">
            <text:p><text:s/>R$ 11.400,29 </text:p>
          </table:table-cell>
          <table:table-cell table:style-name="ce10" table:formula="of:=[.E11]/1.3333" office:value-type="float" office:value="12000.3000075002">
            <text:p><text:s/>R$ 12.000,30 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5" table:number-rows-spanned="1">
            <text:p>CARGO DE PROVIMENTO EFETIVO E PERMANENTE - NÍVEL MÉDI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office:value-type="string" table:number-columns-spanned="5" table:number-rows-spanned="1">
            <text:p>CARGO DE PROVIMENTO EFETIVO E PERMANENTE - NÍVEL MÉDI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office:value-type="string" table:number-columns-spanned="5" table:number-rows-spanned="1">
            <text:p>CARGO DE PROVIMENTO EFETIVO E PERMANENTE - NÍVEL MÉDI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28"/>
          <table:table-cell table:number-columns-repeated="1007"/>
        </table:table-row>
        <table:table-row table:style-name="ro1">
          <table:table-cell table:style-name="ce4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4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4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</text:p>
          </table:table-cell>
          <table:table-cell table:style-name="ce10" office:value-type="float" office:value="3000">
            <text:p><text:s/>R$ 3.000,00 </text:p>
          </table:table-cell>
          <table:table-cell table:style-name="ce10" office:value-type="float" office:value="3300">
            <text:p><text:s/>R$ 3.300,00 </text:p>
          </table:table-cell>
          <table:table-cell table:style-name="ce10" office:value-type="float" office:value="3500">
            <text:p><text:s/>R$ 3.500,00 </text:p>
          </table:table-cell>
          <table:table-cell table:style-name="ce10" office:value-type="float" office:value="3750">
            <text:p><text:s/>R$ 3.750,00 </text:p>
          </table:table-cell>
          <table:table-cell/>
          <table:table-cell table:style-name="ce5" office:value-type="string">
            <text:p>I</text:p>
          </table:table-cell>
          <table:table-cell table:formula="of:=[.B15]/1.1428" office:value-type="float" office:value="2625.13125656283">
            <text:p><text:s/>R$ 2.625,13 </text:p>
          </table:table-cell>
          <table:table-cell table:style-name="ce10" table:formula="of:=[.C15]/1.1428" office:value-type="float" office:value="2887.64438221911">
            <text:p><text:s/>R$ 2.887,64 </text:p>
          </table:table-cell>
          <table:table-cell table:style-name="ce10" table:formula="of:=[.D15]/1.1428" office:value-type="float" office:value="3062.65313265663">
            <text:p><text:s/>R$ 3.062,65 </text:p>
          </table:table-cell>
          <table:table-cell table:style-name="ce10" table:formula="of:=[.E15]/1.1428" office:value-type="float" office:value="3281.41407070353">
            <text:p><text:s/>R$ 3.281,41 </text:p>
          </table:table-cell>
          <table:table-cell/>
          <table:table-cell table:style-name="ce5" office:value-type="string">
            <text:p>I</text:p>
          </table:table-cell>
          <table:table-cell table:style-name="ce10" table:formula="of:=[.B15]/1.3333" office:value-type="float" office:value="2250.05625140629">
            <text:p><text:s/>R$ 2.250,06 </text:p>
          </table:table-cell>
          <table:table-cell table:style-name="ce10" table:formula="of:=[.C15]/1.3333" office:value-type="float" office:value="2475.06187654691">
            <text:p><text:s/>R$ 2.475,06 </text:p>
          </table:table-cell>
          <table:table-cell table:style-name="ce10" table:formula="of:=[.D15]/1.3333" office:value-type="float" office:value="2625.06562664067">
            <text:p><text:s/>R$ 2.625,07 </text:p>
          </table:table-cell>
          <table:table-cell table:style-name="ce10" table:formula="of:=[.E15]/1.3333" office:value-type="float" office:value="2812.57031425786">
            <text:p><text:s/>R$ 2.812,5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I</text:p>
          </table:table-cell>
          <table:table-cell table:style-name="ce10" office:value-type="float" office:value="3500">
            <text:p><text:s/>R$ 3.500,00 </text:p>
          </table:table-cell>
          <table:table-cell table:style-name="ce10" office:value-type="float" office:value="3750">
            <text:p><text:s/>R$ 3.750,00 </text:p>
          </table:table-cell>
          <table:table-cell table:style-name="ce10" office:value-type="float" office:value="4000">
            <text:p><text:s/>R$ 4.000,00 </text:p>
          </table:table-cell>
          <table:table-cell table:style-name="ce10" office:value-type="float" office:value="4300">
            <text:p><text:s/>R$ 4.300,00 </text:p>
          </table:table-cell>
          <table:table-cell/>
          <table:table-cell table:style-name="ce5" office:value-type="string">
            <text:p>II</text:p>
          </table:table-cell>
          <table:table-cell table:formula="of:=[.B16]/1.1428" office:value-type="float" office:value="3062.65313265663">
            <text:p><text:s/>R$ 3.062,65 </text:p>
          </table:table-cell>
          <table:table-cell table:style-name="ce10" table:formula="of:=[.C16]/1.1428" office:value-type="float" office:value="3281.41407070353">
            <text:p><text:s/>R$ 3.281,41 </text:p>
          </table:table-cell>
          <table:table-cell table:style-name="ce10" table:formula="of:=[.D16]/1.1428" office:value-type="float" office:value="3500.17500875044">
            <text:p><text:s/>R$ 3.500,18 </text:p>
          </table:table-cell>
          <table:table-cell table:style-name="ce10" table:formula="of:=[.E16]/1.1428" office:value-type="float" office:value="3762.68813440672">
            <text:p><text:s/>R$ 3.762,69 </text:p>
          </table:table-cell>
          <table:table-cell/>
          <table:table-cell table:style-name="ce5" office:value-type="string">
            <text:p>II</text:p>
          </table:table-cell>
          <table:table-cell table:style-name="ce10" table:formula="of:=[.B16]/1.3333" office:value-type="float" office:value="2625.06562664067">
            <text:p><text:s/>R$ 2.625,07 </text:p>
          </table:table-cell>
          <table:table-cell table:style-name="ce10" table:formula="of:=[.C16]/1.3333" office:value-type="float" office:value="2812.57031425786">
            <text:p><text:s/>R$ 2.812,57 </text:p>
          </table:table-cell>
          <table:table-cell table:style-name="ce10" table:formula="of:=[.D16]/1.3333" office:value-type="float" office:value="3000.07500187505">
            <text:p><text:s/>R$ 3.000,08 </text:p>
          </table:table-cell>
          <table:table-cell table:style-name="ce10" table:formula="of:=[.E16]/1.3333" office:value-type="float" office:value="3225.08062701568">
            <text:p><text:s/>R$ 3.225,08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II</text:p>
          </table:table-cell>
          <table:table-cell table:style-name="ce10" office:value-type="float" office:value="4000">
            <text:p><text:s/>R$ 4.000,00 </text:p>
          </table:table-cell>
          <table:table-cell table:style-name="ce10" office:value-type="float" office:value="4300">
            <text:p><text:s/>R$ 4.300,00 </text:p>
          </table:table-cell>
          <table:table-cell table:style-name="ce10" office:value-type="float" office:value="4800">
            <text:p><text:s/>R$ 4.800,00 </text:p>
          </table:table-cell>
          <table:table-cell table:style-name="ce10" office:value-type="float" office:value="5200">
            <text:p><text:s/>R$ 5.200,00 </text:p>
          </table:table-cell>
          <table:table-cell/>
          <table:table-cell table:style-name="ce5" office:value-type="string">
            <text:p>III</text:p>
          </table:table-cell>
          <table:table-cell table:formula="of:=[.B17]/1.1428" office:value-type="float" office:value="3500.17500875044">
            <text:p><text:s/>R$ 3.500,18 </text:p>
          </table:table-cell>
          <table:table-cell table:style-name="ce10" table:formula="of:=[.C17]/1.1428" office:value-type="float" office:value="3762.68813440672">
            <text:p><text:s/>R$ 3.762,69 </text:p>
          </table:table-cell>
          <table:table-cell table:style-name="ce10" table:formula="of:=[.D17]/1.1428" office:value-type="float" office:value="4200.21001050053">
            <text:p><text:s/>R$ 4.200,21 </text:p>
          </table:table-cell>
          <table:table-cell table:style-name="ce10" table:formula="of:=[.E17]/1.1428" office:value-type="float" office:value="4550.22751137557">
            <text:p><text:s/>R$ 4.550,23 </text:p>
          </table:table-cell>
          <table:table-cell/>
          <table:table-cell table:style-name="ce5" office:value-type="string">
            <text:p>III</text:p>
          </table:table-cell>
          <table:table-cell table:style-name="ce10" table:formula="of:=[.B17]/1.3333" office:value-type="float" office:value="3000.07500187505">
            <text:p><text:s/>R$ 3.000,08 </text:p>
          </table:table-cell>
          <table:table-cell table:style-name="ce10" table:formula="of:=[.C17]/1.3333" office:value-type="float" office:value="3225.08062701568">
            <text:p><text:s/>R$ 3.225,08 </text:p>
          </table:table-cell>
          <table:table-cell table:style-name="ce10" table:formula="of:=[.D17]/1.3333" office:value-type="float" office:value="3600.09000225006">
            <text:p><text:s/>R$ 3.600,09 </text:p>
          </table:table-cell>
          <table:table-cell table:style-name="ce10" table:formula="of:=[.E17]/1.3333" office:value-type="float" office:value="3900.09750243756">
            <text:p><text:s/>R$ 3.900,10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V</text:p>
          </table:table-cell>
          <table:table-cell table:style-name="ce10" office:value-type="float" office:value="4800">
            <text:p><text:s/>R$ 4.800,00 </text:p>
          </table:table-cell>
          <table:table-cell table:style-name="ce10" office:value-type="float" office:value="5200">
            <text:p><text:s/>R$ 5.200,00 </text:p>
          </table:table-cell>
          <table:table-cell table:style-name="ce10" office:value-type="float" office:value="5700">
            <text:p><text:s/>R$ 5.700,00 </text:p>
          </table:table-cell>
          <table:table-cell table:style-name="ce10" office:value-type="float" office:value="6100">
            <text:p><text:s/>R$ 6.100,00 </text:p>
          </table:table-cell>
          <table:table-cell/>
          <table:table-cell table:style-name="ce5" office:value-type="string">
            <text:p>IV</text:p>
          </table:table-cell>
          <table:table-cell table:formula="of:=[.B18]/1.1428" office:value-type="float" office:value="4200.21001050053">
            <text:p><text:s/>R$ 4.200,21 </text:p>
          </table:table-cell>
          <table:table-cell table:style-name="ce10" table:formula="of:=[.C18]/1.1428" office:value-type="float" office:value="4550.22751137557">
            <text:p><text:s/>R$ 4.550,23 </text:p>
          </table:table-cell>
          <table:table-cell table:style-name="ce10" table:formula="of:=[.D18]/1.1428" office:value-type="float" office:value="4987.74938746937">
            <text:p><text:s/>R$ 4.987,75 </text:p>
          </table:table-cell>
          <table:table-cell table:style-name="ce10" table:formula="of:=[.E18]/1.1428" office:value-type="float" office:value="5337.76688834442">
            <text:p><text:s/>R$ 5.337,77 </text:p>
          </table:table-cell>
          <table:table-cell/>
          <table:table-cell table:style-name="ce5" office:value-type="string">
            <text:p>IV</text:p>
          </table:table-cell>
          <table:table-cell table:style-name="ce10" table:formula="of:=[.B18]/1.3333" office:value-type="float" office:value="3600.09000225006">
            <text:p><text:s/>R$ 3.600,09 </text:p>
          </table:table-cell>
          <table:table-cell table:style-name="ce10" table:formula="of:=[.C18]/1.3333" office:value-type="float" office:value="3900.09750243756">
            <text:p><text:s/>R$ 3.900,10 </text:p>
          </table:table-cell>
          <table:table-cell table:style-name="ce10" table:formula="of:=[.D18]/1.3333" office:value-type="float" office:value="4275.10687767194">
            <text:p><text:s/>R$ 4.275,11 </text:p>
          </table:table-cell>
          <table:table-cell table:style-name="ce10" table:formula="of:=[.E18]/1.3333" office:value-type="float" office:value="4575.11437785945">
            <text:p><text:s/>R$ 4.575,11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</text:p>
          </table:table-cell>
          <table:table-cell table:style-name="ce10" office:value-type="float" office:value="5700">
            <text:p><text:s/>R$ 5.700,00 </text:p>
          </table:table-cell>
          <table:table-cell table:style-name="ce10" office:value-type="float" office:value="6100">
            <text:p><text:s/>R$ 6.100,00 </text:p>
          </table:table-cell>
          <table:table-cell table:style-name="ce10" office:value-type="float" office:value="6500">
            <text:p><text:s/>R$ 6.500,00 </text:p>
          </table:table-cell>
          <table:table-cell table:style-name="ce10" office:value-type="float" office:value="7000">
            <text:p><text:s/>R$ 7.000,00 </text:p>
          </table:table-cell>
          <table:table-cell/>
          <table:table-cell table:style-name="ce5" office:value-type="string">
            <text:p>V</text:p>
          </table:table-cell>
          <table:table-cell table:formula="of:=[.B19]/1.1428" office:value-type="float" office:value="4987.74938746937">
            <text:p><text:s/>R$ 4.987,75 </text:p>
          </table:table-cell>
          <table:table-cell table:style-name="ce10" table:formula="of:=[.C19]/1.1428" office:value-type="float" office:value="5337.76688834442">
            <text:p><text:s/>R$ 5.337,77 </text:p>
          </table:table-cell>
          <table:table-cell table:style-name="ce10" table:formula="of:=[.D19]/1.1428" office:value-type="float" office:value="5687.78438921946">
            <text:p><text:s/>R$ 5.687,78 </text:p>
          </table:table-cell>
          <table:table-cell table:style-name="ce10" table:formula="of:=[.E19]/1.1428" office:value-type="float" office:value="6125.30626531327">
            <text:p><text:s/>R$ 6.125,31 </text:p>
          </table:table-cell>
          <table:table-cell/>
          <table:table-cell table:style-name="ce5" office:value-type="string">
            <text:p>V</text:p>
          </table:table-cell>
          <table:table-cell table:style-name="ce10" table:formula="of:=[.B19]/1.3333" office:value-type="float" office:value="4275.10687767194">
            <text:p><text:s/>R$ 4.275,11 </text:p>
          </table:table-cell>
          <table:table-cell table:style-name="ce10" table:formula="of:=[.C19]/1.3333" office:value-type="float" office:value="4575.11437785945">
            <text:p><text:s/>R$ 4.575,11 </text:p>
          </table:table-cell>
          <table:table-cell table:style-name="ce10" table:formula="of:=[.D19]/1.3333" office:value-type="float" office:value="4875.12187804695">
            <text:p><text:s/>R$ 4.875,12 </text:p>
          </table:table-cell>
          <table:table-cell table:style-name="ce10" table:formula="of:=[.E19]/1.3333" office:value-type="float" office:value="5250.13125328133">
            <text:p><text:s/>R$ 5.250,13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I</text:p>
          </table:table-cell>
          <table:table-cell table:style-name="ce10" office:value-type="float" office:value="6500">
            <text:p><text:s/>R$ 6.500,00 </text:p>
          </table:table-cell>
          <table:table-cell table:style-name="ce10" office:value-type="float" office:value="7000">
            <text:p><text:s/>R$ 7.000,00 </text:p>
          </table:table-cell>
          <table:table-cell table:style-name="ce10" office:value-type="float" office:value="7300">
            <text:p><text:s/>R$ 7.300,00 </text:p>
          </table:table-cell>
          <table:table-cell table:style-name="ce10" office:value-type="float" office:value="7750">
            <text:p><text:s/>R$ 7.750,00 </text:p>
          </table:table-cell>
          <table:table-cell/>
          <table:table-cell table:style-name="ce5" office:value-type="string">
            <text:p>VI</text:p>
          </table:table-cell>
          <table:table-cell table:formula="of:=[.B20]/1.1428" office:value-type="float" office:value="5687.78438921946">
            <text:p><text:s/>R$ 5.687,78 </text:p>
          </table:table-cell>
          <table:table-cell table:style-name="ce10" table:formula="of:=[.C20]/1.1428" office:value-type="float" office:value="6125.30626531327">
            <text:p><text:s/>R$ 6.125,31 </text:p>
          </table:table-cell>
          <table:table-cell table:style-name="ce10" table:formula="of:=[.D20]/1.1428" office:value-type="float" office:value="6387.81939096955">
            <text:p><text:s/>R$ 6.387,82 </text:p>
          </table:table-cell>
          <table:table-cell table:style-name="ce10" table:formula="of:=[.E20]/1.1428" office:value-type="float" office:value="6781.58907945397">
            <text:p><text:s/>R$ 6.781,59 </text:p>
          </table:table-cell>
          <table:table-cell/>
          <table:table-cell table:style-name="ce5" office:value-type="string">
            <text:p>VI</text:p>
          </table:table-cell>
          <table:table-cell table:style-name="ce10" table:formula="of:=[.B20]/1.3333" office:value-type="float" office:value="4875.12187804695">
            <text:p><text:s/>R$ 4.875,12 </text:p>
          </table:table-cell>
          <table:table-cell table:style-name="ce10" table:formula="of:=[.C20]/1.3333" office:value-type="float" office:value="5250.13125328133">
            <text:p><text:s/>R$ 5.250,13 </text:p>
          </table:table-cell>
          <table:table-cell table:style-name="ce10" table:formula="of:=[.D20]/1.3333" office:value-type="float" office:value="5475.13687842196">
            <text:p><text:s/>R$ 5.475,14 </text:p>
          </table:table-cell>
          <table:table-cell table:style-name="ce10" table:formula="of:=[.E20]/1.3333" office:value-type="float" office:value="5812.6453161329">
            <text:p><text:s/>R$ 5.812,65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II</text:p>
          </table:table-cell>
          <table:table-cell table:style-name="ce10" office:value-type="float" office:value="7300">
            <text:p><text:s/>R$ 7.300,00 </text:p>
          </table:table-cell>
          <table:table-cell table:style-name="ce10" office:value-type="float" office:value="7750">
            <text:p><text:s/>R$ 7.750,00 </text:p>
          </table:table-cell>
          <table:table-cell table:style-name="ce10" office:value-type="float" office:value="8000">
            <text:p><text:s/>R$ 8.000,00 </text:p>
          </table:table-cell>
          <table:table-cell table:style-name="ce10" office:value-type="float" office:value="8500">
            <text:p><text:s/>R$ 8.500,00 </text:p>
          </table:table-cell>
          <table:table-cell/>
          <table:table-cell table:style-name="ce5" office:value-type="string">
            <text:p>VII</text:p>
          </table:table-cell>
          <table:table-cell table:formula="of:=[.B21]/1.1428" office:value-type="float" office:value="6387.81939096955">
            <text:p><text:s/>R$ 6.387,82 </text:p>
          </table:table-cell>
          <table:table-cell table:style-name="ce10" table:formula="of:=[.C21]/1.1428" office:value-type="float" office:value="6781.58907945397">
            <text:p><text:s/>R$ 6.781,59 </text:p>
          </table:table-cell>
          <table:table-cell table:style-name="ce10" table:formula="of:=[.D21]/1.1428" office:value-type="float" office:value="7000.35001750087">
            <text:p><text:s/>R$ 7.000,35 </text:p>
          </table:table-cell>
          <table:table-cell table:style-name="ce10" table:formula="of:=[.E21]/1.1428" office:value-type="float" office:value="7437.87189359468">
            <text:p><text:s/>R$ 7.437,87 </text:p>
          </table:table-cell>
          <table:table-cell/>
          <table:table-cell table:style-name="ce5" office:value-type="string">
            <text:p>VII</text:p>
          </table:table-cell>
          <table:table-cell table:style-name="ce10" table:formula="of:=[.B21]/1.3333" office:value-type="float" office:value="5475.13687842196">
            <text:p><text:s/>R$ 5.475,14 </text:p>
          </table:table-cell>
          <table:table-cell table:style-name="ce10" table:formula="of:=[.C21]/1.3333" office:value-type="float" office:value="5812.6453161329">
            <text:p><text:s/>R$ 5.812,65 </text:p>
          </table:table-cell>
          <table:table-cell table:style-name="ce10" table:formula="of:=[.D21]/1.3333" office:value-type="float" office:value="6000.15000375009">
            <text:p><text:s/>R$ 6.000,15 </text:p>
          </table:table-cell>
          <table:table-cell table:style-name="ce10" table:formula="of:=[.E21]/1.3333" office:value-type="float" office:value="6375.15937898448">
            <text:p><text:s/>R$ 6.375,16 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5" table:number-rows-spanned="1">
            <text:p>CARGO DE PROVIMENTO EFETIVO E PERMANENTE - NÍVEL ELEMENTA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office:value-type="string" table:number-columns-spanned="5" table:number-rows-spanned="1">
            <text:p>CARGO DE PROVIMENTO EFETIVO E PERMANENTE - NÍVEL ELEMENTA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 office:value-type="string" table:number-columns-spanned="5" table:number-rows-spanned="1">
            <text:p>CARGO DE PROVIMENTO EFETIVO E PERMANENTE - NÍVEL ELEMENTA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28"/>
          <table:table-cell table:number-columns-repeated="1007"/>
        </table:table-row>
        <table:table-row table:style-name="ro1">
          <table:table-cell table:style-name="ce4" office:value-type="string">
            <text:p>4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4" office:value-type="string">
            <text:p>35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/>
          <table:table-cell table:style-name="ce4" office:value-type="string">
            <text:p>30 h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</text:p>
          </table:table-cell>
          <table:table-cell table:style-name="ce10" office:value-type="float" office:value="2300">
            <text:p><text:s/>R$ 2.300,00 </text:p>
          </table:table-cell>
          <table:table-cell table:style-name="ce10" office:value-type="float" office:value="2500">
            <text:p><text:s/>R$ 2.500,00 </text:p>
          </table:table-cell>
          <table:table-cell table:style-name="ce10" office:value-type="float" office:value="2750">
            <text:p><text:s/>R$ 2.750,00 </text:p>
          </table:table-cell>
          <table:table-cell table:style-name="ce10" office:value-type="float" office:value="3000">
            <text:p><text:s/>R$ 3.000,00 </text:p>
          </table:table-cell>
          <table:table-cell/>
          <table:table-cell table:style-name="ce5" office:value-type="string">
            <text:p>I</text:p>
          </table:table-cell>
          <table:table-cell table:formula="of:=[.B25]/1.1428" office:value-type="float" office:value="2012.6006300315">
            <text:p><text:s/>R$ 2.012,60 </text:p>
          </table:table-cell>
          <table:table-cell table:style-name="ce10" table:formula="of:=[.C25]/1.1428" office:value-type="float" office:value="2187.60938046902">
            <text:p><text:s/>R$ 2.187,61 </text:p>
          </table:table-cell>
          <table:table-cell table:style-name="ce10" table:formula="of:=[.D25]/1.1428" office:value-type="float" office:value="2406.37031851593">
            <text:p><text:s/>R$ 2.406,37 </text:p>
          </table:table-cell>
          <table:table-cell table:style-name="ce10" table:formula="of:=[.E25]/1.1428" office:value-type="float" office:value="2625.13125656283">
            <text:p><text:s/>R$ 2.625,13 </text:p>
          </table:table-cell>
          <table:table-cell/>
          <table:table-cell table:style-name="ce5" office:value-type="string">
            <text:p>I</text:p>
          </table:table-cell>
          <table:table-cell table:style-name="ce10" table:formula="of:=[.B25]/1.3333" office:value-type="float" office:value="1725.04312607815">
            <text:p><text:s/>R$ 1.725,04 </text:p>
          </table:table-cell>
          <table:table-cell table:style-name="ce10" table:formula="of:=[.C25]/1.3333" office:value-type="float" office:value="1875.0468761719">
            <text:p><text:s/>R$ 1.875,05 </text:p>
          </table:table-cell>
          <table:table-cell table:style-name="ce10" table:formula="of:=[.D25]/1.3333" office:value-type="float" office:value="2062.55156378909">
            <text:p><text:s/>R$ 2.062,55 </text:p>
          </table:table-cell>
          <table:table-cell table:style-name="ce10" table:formula="of:=[.E25]/1.3333" office:value-type="float" office:value="2250.05625140629">
            <text:p><text:s/>R$ 2.250,06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I</text:p>
          </table:table-cell>
          <table:table-cell table:style-name="ce10" office:value-type="float" office:value="2750">
            <text:p><text:s/>R$ 2.750,00 </text:p>
          </table:table-cell>
          <table:table-cell table:style-name="ce10" office:value-type="float" office:value="3000">
            <text:p><text:s/>R$ 3.000,00 </text:p>
          </table:table-cell>
          <table:table-cell table:style-name="ce10" office:value-type="float" office:value="3300">
            <text:p><text:s/>R$ 3.300,00 </text:p>
          </table:table-cell>
          <table:table-cell table:style-name="ce10" office:value-type="float" office:value="3600">
            <text:p><text:s/>R$ 3.600,00 </text:p>
          </table:table-cell>
          <table:table-cell/>
          <table:table-cell table:style-name="ce5" office:value-type="string">
            <text:p>II</text:p>
          </table:table-cell>
          <table:table-cell table:formula="of:=[.B26]/1.1428" office:value-type="float" office:value="2406.37031851593">
            <text:p><text:s/>R$ 2.406,37 </text:p>
          </table:table-cell>
          <table:table-cell table:style-name="ce10" table:formula="of:=[.C26]/1.1428" office:value-type="float" office:value="2625.13125656283">
            <text:p><text:s/>R$ 2.625,13 </text:p>
          </table:table-cell>
          <table:table-cell table:style-name="ce10" table:formula="of:=[.D26]/1.1428" office:value-type="float" office:value="2887.64438221911">
            <text:p><text:s/>R$ 2.887,64 </text:p>
          </table:table-cell>
          <table:table-cell table:style-name="ce10" table:formula="of:=[.E26]/1.1428" office:value-type="float" office:value="3150.15750787539">
            <text:p><text:s/>R$ 3.150,16 </text:p>
          </table:table-cell>
          <table:table-cell/>
          <table:table-cell table:style-name="ce5" office:value-type="string">
            <text:p>II</text:p>
          </table:table-cell>
          <table:table-cell table:style-name="ce10" table:formula="of:=[.B26]/1.3333" office:value-type="float" office:value="2062.55156378909">
            <text:p><text:s/>R$ 2.062,55 </text:p>
          </table:table-cell>
          <table:table-cell table:style-name="ce10" table:formula="of:=[.C26]/1.3333" office:value-type="float" office:value="2250.05625140629">
            <text:p><text:s/>R$ 2.250,06 </text:p>
          </table:table-cell>
          <table:table-cell table:style-name="ce10" table:formula="of:=[.D26]/1.3333" office:value-type="float" office:value="2475.06187654691">
            <text:p><text:s/>R$ 2.475,06 </text:p>
          </table:table-cell>
          <table:table-cell table:style-name="ce10" table:formula="of:=[.E26]/1.3333" office:value-type="float" office:value="2700.06750168754">
            <text:p><text:s/>R$ 2.700,0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II</text:p>
          </table:table-cell>
          <table:table-cell table:style-name="ce10" office:value-type="float" office:value="3300">
            <text:p><text:s/>R$ 3.300,00 </text:p>
          </table:table-cell>
          <table:table-cell table:style-name="ce10" office:value-type="float" office:value="3600">
            <text:p><text:s/>R$ 3.600,00 </text:p>
          </table:table-cell>
          <table:table-cell table:style-name="ce10" office:value-type="float" office:value="3900">
            <text:p><text:s/>R$ 3.900,00 </text:p>
          </table:table-cell>
          <table:table-cell table:style-name="ce10" office:value-type="float" office:value="4200">
            <text:p><text:s/>R$ 4.200,00 </text:p>
          </table:table-cell>
          <table:table-cell/>
          <table:table-cell table:style-name="ce5" office:value-type="string">
            <text:p>III</text:p>
          </table:table-cell>
          <table:table-cell table:formula="of:=[.B27]/1.1428" office:value-type="float" office:value="2887.64438221911">
            <text:p><text:s/>R$ 2.887,64 </text:p>
          </table:table-cell>
          <table:table-cell table:style-name="ce10" table:formula="of:=[.C27]/1.1428" office:value-type="float" office:value="3150.15750787539">
            <text:p><text:s/>R$ 3.150,16 </text:p>
          </table:table-cell>
          <table:table-cell table:style-name="ce10" table:formula="of:=[.D27]/1.1428" office:value-type="float" office:value="3412.67063353168">
            <text:p><text:s/>R$ 3.412,67 </text:p>
          </table:table-cell>
          <table:table-cell table:style-name="ce10" table:formula="of:=[.E27]/1.1428" office:value-type="float" office:value="3675.18375918796">
            <text:p><text:s/>R$ 3.675,18 </text:p>
          </table:table-cell>
          <table:table-cell/>
          <table:table-cell table:style-name="ce5" office:value-type="string">
            <text:p>III</text:p>
          </table:table-cell>
          <table:table-cell table:style-name="ce10" table:formula="of:=[.B27]/1.3333" office:value-type="float" office:value="2475.06187654691">
            <text:p><text:s/>R$ 2.475,06 </text:p>
          </table:table-cell>
          <table:table-cell table:style-name="ce10" table:formula="of:=[.C27]/1.3333" office:value-type="float" office:value="2700.06750168754">
            <text:p><text:s/>R$ 2.700,07 </text:p>
          </table:table-cell>
          <table:table-cell table:style-name="ce10" table:formula="of:=[.D27]/1.3333" office:value-type="float" office:value="2925.07312682817">
            <text:p><text:s/>R$ 2.925,07 </text:p>
          </table:table-cell>
          <table:table-cell table:style-name="ce10" table:formula="of:=[.E27]/1.3333" office:value-type="float" office:value="3150.0787519688">
            <text:p><text:s/>R$ 3.150,08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IV</text:p>
          </table:table-cell>
          <table:table-cell table:style-name="ce10" office:value-type="float" office:value="3900">
            <text:p><text:s/>R$ 3.900,00 </text:p>
          </table:table-cell>
          <table:table-cell table:style-name="ce10" office:value-type="float" office:value="4200">
            <text:p><text:s/>R$ 4.200,00 </text:p>
          </table:table-cell>
          <table:table-cell table:style-name="ce10" office:value-type="float" office:value="4600">
            <text:p><text:s/>R$ 4.600,00 </text:p>
          </table:table-cell>
          <table:table-cell table:style-name="ce10" office:value-type="float" office:value="5000">
            <text:p><text:s/>R$ 5.000,00 </text:p>
          </table:table-cell>
          <table:table-cell/>
          <table:table-cell table:style-name="ce5" office:value-type="string">
            <text:p>IV</text:p>
          </table:table-cell>
          <table:table-cell table:formula="of:=[.B28]/1.1428" office:value-type="float" office:value="3412.67063353168">
            <text:p><text:s/>R$ 3.412,67 </text:p>
          </table:table-cell>
          <table:table-cell table:style-name="ce10" table:formula="of:=[.C28]/1.1428" office:value-type="float" office:value="3675.18375918796">
            <text:p><text:s/>R$ 3.675,18 </text:p>
          </table:table-cell>
          <table:table-cell table:style-name="ce10" table:formula="of:=[.D28]/1.1428" office:value-type="float" office:value="4025.201260063">
            <text:p><text:s/>R$ 4.025,20 </text:p>
          </table:table-cell>
          <table:table-cell table:style-name="ce10" table:formula="of:=[.E28]/1.1428" office:value-type="float" office:value="4375.21876093805">
            <text:p><text:s/>R$ 4.375,22 </text:p>
          </table:table-cell>
          <table:table-cell/>
          <table:table-cell table:style-name="ce5" office:value-type="string">
            <text:p>IV</text:p>
          </table:table-cell>
          <table:table-cell table:style-name="ce10" table:formula="of:=[.B28]/1.3333" office:value-type="float" office:value="2925.07312682817">
            <text:p><text:s/>R$ 2.925,07 </text:p>
          </table:table-cell>
          <table:table-cell table:style-name="ce10" table:formula="of:=[.C28]/1.3333" office:value-type="float" office:value="3150.0787519688">
            <text:p><text:s/>R$ 3.150,08 </text:p>
          </table:table-cell>
          <table:table-cell table:style-name="ce10" table:formula="of:=[.D28]/1.3333" office:value-type="float" office:value="3450.0862521563">
            <text:p><text:s/>R$ 3.450,09 </text:p>
          </table:table-cell>
          <table:table-cell table:style-name="ce10" table:formula="of:=[.E28]/1.3333" office:value-type="float" office:value="3750.09375234381">
            <text:p><text:s/>R$ 3.750,09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</text:p>
          </table:table-cell>
          <table:table-cell table:style-name="ce10" office:value-type="float" office:value="4600">
            <text:p><text:s/>R$ 4.600,00 </text:p>
          </table:table-cell>
          <table:table-cell table:style-name="ce10" office:value-type="float" office:value="5000">
            <text:p><text:s/>R$ 5.000,00 </text:p>
          </table:table-cell>
          <table:table-cell table:style-name="ce10" office:value-type="float" office:value="5300">
            <text:p><text:s/>R$ 5.300,00 </text:p>
          </table:table-cell>
          <table:table-cell table:style-name="ce10" office:value-type="float" office:value="5600">
            <text:p><text:s/>R$ 5.600,00 </text:p>
          </table:table-cell>
          <table:table-cell/>
          <table:table-cell table:style-name="ce5" office:value-type="string">
            <text:p>V</text:p>
          </table:table-cell>
          <table:table-cell table:formula="of:=[.B29]/1.1428" office:value-type="float" office:value="4025.201260063">
            <text:p><text:s/>R$ 4.025,20 </text:p>
          </table:table-cell>
          <table:table-cell table:style-name="ce10" table:formula="of:=[.C29]/1.1428" office:value-type="float" office:value="4375.21876093805">
            <text:p><text:s/>R$ 4.375,22 </text:p>
          </table:table-cell>
          <table:table-cell table:style-name="ce10" table:formula="of:=[.D29]/1.1428" office:value-type="float" office:value="4637.73188659433">
            <text:p><text:s/>R$ 4.637,73 </text:p>
          </table:table-cell>
          <table:table-cell table:style-name="ce10" table:formula="of:=[.E29]/1.1428" office:value-type="float" office:value="4900.24501225061">
            <text:p><text:s/>R$ 4.900,25 </text:p>
          </table:table-cell>
          <table:table-cell/>
          <table:table-cell table:style-name="ce5" office:value-type="string">
            <text:p>V</text:p>
          </table:table-cell>
          <table:table-cell table:style-name="ce10" table:formula="of:=[.B29]/1.3333" office:value-type="float" office:value="3450.0862521563">
            <text:p><text:s/>R$ 3.450,09 </text:p>
          </table:table-cell>
          <table:table-cell table:style-name="ce10" table:formula="of:=[.C29]/1.3333" office:value-type="float" office:value="3750.09375234381">
            <text:p><text:s/>R$ 3.750,09 </text:p>
          </table:table-cell>
          <table:table-cell table:style-name="ce10" table:formula="of:=[.D29]/1.3333" office:value-type="float" office:value="3975.09937748444">
            <text:p><text:s/>R$ 3.975,10 </text:p>
          </table:table-cell>
          <table:table-cell table:style-name="ce10" table:formula="of:=[.E29]/1.3333" office:value-type="float" office:value="4200.10500262507">
            <text:p><text:s/>R$ 4.200,11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I</text:p>
          </table:table-cell>
          <table:table-cell table:style-name="ce10" office:value-type="float" office:value="5300">
            <text:p><text:s/>R$ 5.300,00 </text:p>
          </table:table-cell>
          <table:table-cell table:style-name="ce10" office:value-type="float" office:value="5600">
            <text:p><text:s/>R$ 5.600,00 </text:p>
          </table:table-cell>
          <table:table-cell table:style-name="ce10" office:value-type="float" office:value="6000">
            <text:p><text:s/>R$ 6.000,00 </text:p>
          </table:table-cell>
          <table:table-cell table:style-name="ce10" office:value-type="float" office:value="6300">
            <text:p><text:s/>R$ 6.300,00 </text:p>
          </table:table-cell>
          <table:table-cell/>
          <table:table-cell table:style-name="ce5" office:value-type="string">
            <text:p>VI</text:p>
          </table:table-cell>
          <table:table-cell table:formula="of:=[.B30]/1.1428" office:value-type="float" office:value="4637.73188659433">
            <text:p><text:s/>R$ 4.637,73 </text:p>
          </table:table-cell>
          <table:table-cell table:style-name="ce10" table:formula="of:=[.C30]/1.1428" office:value-type="float" office:value="4900.24501225061">
            <text:p><text:s/>R$ 4.900,25 </text:p>
          </table:table-cell>
          <table:table-cell table:style-name="ce10" table:formula="of:=[.D30]/1.1428" office:value-type="float" office:value="5250.26251312566">
            <text:p><text:s/>R$ 5.250,26 </text:p>
          </table:table-cell>
          <table:table-cell table:style-name="ce10" table:formula="of:=[.E30]/1.1428" office:value-type="float" office:value="5512.77563878194">
            <text:p><text:s/>R$ 5.512,78 </text:p>
          </table:table-cell>
          <table:table-cell/>
          <table:table-cell table:style-name="ce5" office:value-type="string">
            <text:p>VI</text:p>
          </table:table-cell>
          <table:table-cell table:style-name="ce10" table:formula="of:=[.B30]/1.3333" office:value-type="float" office:value="3975.09937748444">
            <text:p><text:s/>R$ 3.975,10 </text:p>
          </table:table-cell>
          <table:table-cell table:style-name="ce10" table:formula="of:=[.C30]/1.3333" office:value-type="float" office:value="4200.10500262507">
            <text:p><text:s/>R$ 4.200,11 </text:p>
          </table:table-cell>
          <table:table-cell table:style-name="ce10" table:formula="of:=[.D30]/1.3333" office:value-type="float" office:value="4500.11250281257">
            <text:p><text:s/>R$ 4.500,11 </text:p>
          </table:table-cell>
          <table:table-cell table:style-name="ce10" table:formula="of:=[.E30]/1.3333" office:value-type="float" office:value="4725.1181279532">
            <text:p><text:s/>R$ 4.725,1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II</text:p>
          </table:table-cell>
          <table:table-cell table:style-name="ce10" office:value-type="float" office:value="6000">
            <text:p><text:s/>R$ 6.000,00 </text:p>
          </table:table-cell>
          <table:table-cell table:style-name="ce10" office:value-type="float" office:value="6300">
            <text:p><text:s/>R$ 6.300,00 </text:p>
          </table:table-cell>
          <table:table-cell table:style-name="ce10" office:value-type="float" office:value="6700">
            <text:p><text:s/>R$ 6.700,00 </text:p>
          </table:table-cell>
          <table:table-cell table:style-name="ce10" office:value-type="float" office:value="7000">
            <text:p><text:s/>R$ 7.000,00 </text:p>
          </table:table-cell>
          <table:table-cell/>
          <table:table-cell table:style-name="ce5" office:value-type="string">
            <text:p>VII</text:p>
          </table:table-cell>
          <table:table-cell table:formula="of:=[.B31]/1.1428" office:value-type="float" office:value="5250.26251312566">
            <text:p><text:s/>R$ 5.250,26 </text:p>
          </table:table-cell>
          <table:table-cell table:style-name="ce10" table:formula="of:=[.C31]/1.1428" office:value-type="float" office:value="5512.77563878194">
            <text:p><text:s/>R$ 5.512,78 </text:p>
          </table:table-cell>
          <table:table-cell table:style-name="ce10" table:formula="of:=[.D31]/1.1428" office:value-type="float" office:value="5862.79313965698">
            <text:p><text:s/>R$ 5.862,79 </text:p>
          </table:table-cell>
          <table:table-cell table:style-name="ce10" table:formula="of:=[.E31]/1.1428" office:value-type="float" office:value="6125.30626531327">
            <text:p><text:s/>R$ 6.125,31 </text:p>
          </table:table-cell>
          <table:table-cell/>
          <table:table-cell table:style-name="ce5" office:value-type="string">
            <text:p>VII</text:p>
          </table:table-cell>
          <table:table-cell table:style-name="ce10" table:formula="of:=[.B31]/1.3333" office:value-type="float" office:value="4500.11250281257">
            <text:p><text:s/>R$ 4.500,11 </text:p>
          </table:table-cell>
          <table:table-cell table:style-name="ce10" table:formula="of:=[.C31]/1.3333" office:value-type="float" office:value="4725.1181279532">
            <text:p><text:s/>R$ 4.725,12 </text:p>
          </table:table-cell>
          <table:table-cell table:style-name="ce10" table:formula="of:=[.D31]/1.3333" office:value-type="float" office:value="5025.1256281407">
            <text:p><text:s/>R$ 5.025,13 </text:p>
          </table:table-cell>
          <table:table-cell table:style-name="ce10" table:formula="of:=[.E31]/1.3333" office:value-type="float" office:value="5250.13125328133">
            <text:p><text:s/>R$ 5.250,13 </text:p>
          </table:table-cell>
          <table:table-cell table:number-columns-repeated="1007"/>
        </table:table-row>
        <table:table-row table:style-name="ro1" table:number-rows-repeated="3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QUADRO DE SUBSÍDIO </text:p>
          </table:table-cell>
          <table:table-cell table:number-columns-repeated="4"/>
          <table:table-cell table:style-name="ce20"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2" office:value-type="string">
            <text:p><text:s/>GRUPO DE PROVIMENTO EM COMISSÃO-NÍVEL SUPERIOR</text:p>
          </table:table-cell>
          <table:table-cell table:number-columns-repeated="2"/>
          <table:table-cell table:style-name="ce16" table:number-columns-repeated="2"/>
          <table:table-cell table:style-name="ce21"/>
          <table:table-cell table:style-name="ce16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" office:value-type="string" table:number-columns-spanned="6" table:number-rows-spanned="1">
            <text:p>CARGO DE NATUREZA ESPECIAL-CN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22"/>
          <table:table-cell table:style-name="ce23" table:number-columns-repeated="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 office:value-type="string" table:number-columns-spanned="2" table:number-rows-spanned="1">
            <text:p>Cargo</text:p>
          </table:table-cell>
          <table:covered-table-cell table:style-name="ce12"/>
          <table:table-cell table:style-name="ce14" office:value-type="string">
            <text:p>Código</text:p>
          </table:table-cell>
          <table:table-cell table:style-name="ce14" office:value-type="string">
            <text:p>40h</text:p>
          </table:table-cell>
          <table:table-cell table:style-name="ce14" office:value-type="string">
            <text:p>35h</text:p>
          </table:table-cell>
          <table:table-cell table:style-name="ce14" office:value-type="string">
            <text:p>30h</text:p>
          </table:table-cell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8" office:value-type="string" table:number-columns-spanned="2" table:number-rows-spanned="1">
            <text:p>Diretor Geral</text:p>
          </table:table-cell>
          <table:covered-table-cell table:style-name="ce13"/>
          <table:table-cell table:style-name="ce15" office:value-type="string">
            <text:p>MP-CDG-I</text:p>
          </table:table-cell>
          <table:table-cell table:style-name="ce17" office:value-type="float" office:value="11500">
            <text:p><text:s/>R$ 11.50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Chefe de Departamento</text:p>
          </table:table-cell>
          <table:covered-table-cell table:style-name="ce13"/>
          <table:table-cell table:style-name="ce15" office:value-type="string">
            <text:p>MP-CNE-I</text:p>
          </table:table-cell>
          <table:table-cell table:style-name="ce17" office:value-type="float" office:value="8500">
            <text:p><text:s/>R$ 8.50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Auditor de Controle Interno</text:p>
          </table:table-cell>
          <table:covered-table-cell table:style-name="ce13"/>
          <table:table-cell table:style-name="ce15" office:value-type="string">
            <text:p>MP-CNE-I</text:p>
          </table:table-cell>
          <table:table-cell table:style-name="ce17" office:value-type="float" office:value="8500">
            <text:p><text:s/>R$ 8.50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Chefe de Gabinete</text:p>
          </table:table-cell>
          <table:covered-table-cell table:style-name="ce13"/>
          <table:table-cell table:style-name="ce15" office:value-type="string">
            <text:p>MP-CNE-I</text:p>
          </table:table-cell>
          <table:table-cell table:style-name="ce17" office:value-type="float" office:value="8500">
            <text:p><text:s/>R$ 8.50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Assessor Especial</text:p>
          </table:table-cell>
          <table:covered-table-cell table:style-name="ce13"/>
          <table:table-cell table:style-name="ce15" office:value-type="string">
            <text:p>MP-CNE-II</text:p>
          </table:table-cell>
          <table:table-cell table:style-name="ce17" office:value-type="float" office:value="7250">
            <text:p><text:s/>R$ 7.250,00 </text:p>
          </table:table-cell>
          <table:table-cell table:style-name="ce19" table:formula="of:=[.D43]/1.1428" office:value-type="float" office:value="6344.06720336017">
            <text:p><text:s/>R$ 6.344,07 </text:p>
          </table:table-cell>
          <table:table-cell table:style-name="ce19" table:formula="of:=[.D43]/1.3333" office:value-type="float" office:value="5437.63594089852">
            <text:p><text:s/>R$ 5.437,64 </text:p>
          </table:table-cell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Supervisor Administrativo</text:p>
          </table:table-cell>
          <table:covered-table-cell table:style-name="ce13"/>
          <table:table-cell table:style-name="ce15" office:value-type="string">
            <text:p>MP-CNE-II</text:p>
          </table:table-cell>
          <table:table-cell table:style-name="ce17" office:value-type="float" office:value="7250">
            <text:p><text:s/>R$ 7.25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Assessor de Procurador</text:p>
          </table:table-cell>
          <table:covered-table-cell table:style-name="ce13"/>
          <table:table-cell table:style-name="ce15" office:value-type="string">
            <text:p>MP-CNE-III</text:p>
          </table:table-cell>
          <table:table-cell table:style-name="ce17" office:value-type="float" office:value="6750">
            <text:p><text:s/>R$ 6.750,00 </text:p>
          </table:table-cell>
          <table:table-cell table:style-name="ce19" table:formula="of:=[.D45]/1.1428" office:value-type="float" office:value="5906.54532726636">
            <text:p><text:s/>R$ 5.906,55 </text:p>
          </table:table-cell>
          <table:table-cell table:style-name="ce19" table:formula="of:=[.D45]/1.3333" office:value-type="float" office:value="5062.62656566414">
            <text:p><text:s/>R$ 5.062,63 </text:p>
          </table:table-cell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Assessor de Comunicação Social</text:p>
          </table:table-cell>
          <table:covered-table-cell table:style-name="ce13"/>
          <table:table-cell table:style-name="ce15" office:value-type="string">
            <text:p>MP-CNE-III</text:p>
          </table:table-cell>
          <table:table-cell table:style-name="ce17" office:value-type="float" office:value="6750">
            <text:p><text:s/>R$ 6.75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Gerente</text:p>
          </table:table-cell>
          <table:covered-table-cell table:style-name="ce13"/>
          <table:table-cell table:style-name="ce15" office:value-type="string">
            <text:p>MP-CNE-IV</text:p>
          </table:table-cell>
          <table:table-cell table:style-name="ce17" office:value-type="float" office:value="5750">
            <text:p><text:s/>R$ 5.75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Chefe de Cerimonial</text:p>
          </table:table-cell>
          <table:covered-table-cell table:style-name="ce13"/>
          <table:table-cell table:style-name="ce15" office:value-type="string">
            <text:p>MP-CNE-IV</text:p>
          </table:table-cell>
          <table:table-cell table:style-name="ce17" office:value-type="float" office:value="5750">
            <text:p><text:s/>R$ 5.750,00 </text:p>
          </table:table-cell>
          <table:table-cell table:style-name="ce18" table:number-columns-repeated="2"/>
          <table:table-cell table:style-name="Default"/>
          <table:table-cell table:style-name="ce24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Oficial de Gabinete</text:p>
          </table:table-cell>
          <table:covered-table-cell table:style-name="ce13"/>
          <table:table-cell table:style-name="ce15" office:value-type="string">
            <text:p>MP-CNE-V</text:p>
          </table:table-cell>
          <table:table-cell table:style-name="ce17" office:value-type="float" office:value="4300">
            <text:p><text:s/>R$ 4.300,00 </text:p>
          </table:table-cell>
          <table:table-cell table:style-name="ce19" table:formula="of:=[.D49]/1.1428" office:value-type="float" office:value="3762.68813440672">
            <text:p><text:s/>R$ 3.762,69 </text:p>
          </table:table-cell>
          <table:table-cell table:style-name="ce19" table:formula="of:=[.D49]/1.3333" office:value-type="float" office:value="3225.08062701568">
            <text:p><text:s/>R$ 3.225,08 </text:p>
          </table:table-cell>
          <table:table-cell table:style-name="Default"/>
          <table:table-cell table:style-name="ce24"/>
          <table:table-cell table:number-columns-repeated="3"/>
          <table:table-cell table:style-name="ce26"/>
          <table:table-cell table:style-name="ce27" table:number-columns-repeated="3"/>
          <table:table-cell table:style-name="ce26"/>
          <table:table-cell table:number-columns-repeated="1008"/>
        </table:table-row>
        <table:table-row table:style-name="ro3">
          <table:table-cell table:style-name="ce8" office:value-type="string" table:number-columns-spanned="2" table:number-rows-spanned="1">
            <text:p>Assistente Ministerial</text:p>
          </table:table-cell>
          <table:covered-table-cell table:style-name="ce13"/>
          <table:table-cell table:style-name="ce15" office:value-type="string">
            <text:p>MP-CNE-VI</text:p>
          </table:table-cell>
          <table:table-cell table:style-name="ce17" office:value-type="float" office:value="3500">
            <text:p><text:s/>R$ 3.500,00 </text:p>
          </table:table-cell>
          <table:table-cell table:style-name="ce19" table:formula="of:=[.D50]/1.1428" office:value-type="float" office:value="3062.65313265663">
            <text:p><text:s/>R$ 3.062,65 </text:p>
          </table:table-cell>
          <table:table-cell table:style-name="ce19" table:formula="of:=[.D50]/1.3333" office:value-type="float" office:value="2625.06562664067">
            <text:p><text:s/>R$ 2.625,07 </text:p>
          </table:table-cell>
          <table:table-cell table:style-name="Default"/>
          <table:table-cell table:style-name="ce24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25"/>
          <table:table-cell table:number-columns-repeated="2"/>
          <table:table-cell table:style-name="ce25"/>
          <table:table-cell table:number-columns-repeated="1013"/>
        </table:table-row>
        <table:table-row table:style-name="ro1">
          <table:table-cell office:value-type="string">
            <text:p>Fonte: DGP/PGJ</text:p>
          </table:table-cell>
          <table:table-cell table:number-columns-repeated="6"/>
          <table:table-cell table:style-name="ce25"/>
          <table:table-cell table:number-columns-repeated="2"/>
          <table:table-cell table:style-name="ce25"/>
          <table:table-cell table:number-columns-repeated="1013"/>
        </table:table-row>
        <table:table-row table:style-name="ro1" table:number-rows-repeated="9">
          <table:table-cell table:number-columns-repeated="7"/>
          <table:table-cell table:style-name="ce25"/>
          <table:table-cell table:number-columns-repeated="2"/>
          <table:table-cell table:style-name="ce25"/>
          <table:table-cell table:number-columns-repeated="1013"/>
        </table:table-row>
        <table:table-row table:style-name="ro1" table:number-rows-repeated="8">
          <table:table-cell table:number-columns-repeated="7"/>
          <table:table-cell table:style-name="ce24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ce24" table:number-columns-repeated="3"/>
          <table:table-cell table:number-columns-repeated="1014"/>
        </table:table-row>
      </table:table>
      <table:table table:name="Plan1" table:style-name="ta2">
        <table:table-column table:style-name="co18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2" table:style-name="ta3">
        <table:table-column table:style-name="co18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4">
        <table:table-column table:style-name="co18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TABELA.$A$1" table:cell-range-address="$TABELA.$A$1:.$Q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number number:decimal-places="0" number:min-integer-digits="1" number:grouping="true"/>
      <number:text> </number:text>
    </number:number-style>
    <number:number-style style:name="N134P2" style:volatile="true">
      <number:text> €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number number:decimal-places="2" number:min-integer-digits="1" number:grouping="true"/>
      <number:text> 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</number:text>
      <number:number number:decimal-places="0" number:min-integer-digits="1" number:grouping="true"/>
      <number:text> </number:text>
    </number:number-style>
    <number:number-style style:name="N136">
      <number:text>(R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</number:text>
      <number:number number:decimal-places="2" number:min-integer-digits="1" number:grouping="true"/>
      <number:text> </number:text>
    </number:number-style>
    <number:number-style style:name="N138">
      <number:text>(R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 R$(</number:text>
      <number:number number:decimal-places="0" number:min-integer-digits="1" number:grouping="true"/>
      <number:text>)</number:text>
    </number:number-style>
    <number:number-style style:name="N140P2" style:volatile="true">
      <number:text> R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 (</number:text>
      <number:number number:decimal-places="4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5f_Xl0000022" style:display-name="Moeda_Xl0000022" style:family="table-cell" style:parent-style-name="Default" style:data-style-name="N117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10:09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</meta:initial-creator>
    <meta:creation-date>1997-01-10T18:22:50</meta:creation-date>
    <dc:creator>PGJ </dc:creator>
    <dc:date>2016-04-13T10:09:33.84</dc:date>
    <meta:print-date>2012-08-01T15:20:54</meta:print-date>
    <meta:generator>BrOffice.org/3.2$Win32 OpenOffice.org_project/320m18$Build-9502</meta:generator>
    <meta:editing-duration>PT00H05M03S</meta:editing-duration>
    <meta:editing-cycles>1</meta:editing-cycles>
    <meta:document-statistic meta:table-count="4" meta:cell-count="426" meta:object-count="0"/>
  </office:meta>
</office:document-meta>
</file>