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12">
      <style:table-cell-properties fo:border="thin solid #000000"/>
    </style:style>
    <style:style style:name="ce8" style:family="table-cell" style:parent-style-name="Default" style:data-style-name="N34"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oeda" style:data-style-name="N34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ahoma" style:font-name-asian="Tahoma" style:font-name-complex="Tahoma"/>
    </style:style>
    <style:style style:name="ce21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35"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V_237_rgula" style:data-style-name="N37">
      <style:table-cell-properties fo:border-top="none" fo:border-bottom="none" fo:border-left="thin solid #000000" fo:border-right="none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25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Lei Nº 10.543 de 05/06/2017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2">
            <text:p>QUADRO DE SUBSÍDIO - 40 HORAS</text:p>
          </table:table-cell>
          <table:table-cell table:number-columns-repeated="4" table:style-name="ce2"/>
          <table:table-cell table:style-name="ce3"/>
          <table:table-cell office:value-type="string" table:style-name="ce2">
            <text:p>QUADRO DE SUBSÍDIO - 35 HORAS</text:p>
          </table:table-cell>
          <table:table-cell table:number-columns-repeated="4" table:style-name="ce2"/>
          <table:table-cell table:style-name="ce3"/>
          <table:table-cell office:value-type="string" table:style-name="ce2">
            <text:p>QUADRO DE SUBSÍDIO - 30 HORAS</text:p>
          </table:table-cell>
          <table:table-cell table:number-columns-repeated="4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CARGO DE PROVIMENTO EFETIVO E PERMANENTE - NÍVEL SUPERIO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SUPERIO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SUPERIOR</text:p>
          </table:table-cell>
          <table:table-cell table:number-columns-repeated="4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40 h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table:style-name="ce3"/>
          <table:table-cell office:value-type="string" table:style-name="ce4">
            <text:p>35 h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table:style-name="ce3"/>
          <table:table-cell office:value-type="string" table:style-name="ce4">
            <text:p>30 h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</text:p>
          </table:table-cell>
          <table:table-cell office:value-type="currency" office:value="8559.16" table:style-name="ce7">
            <text:p>R$ 8.559,16</text:p>
          </table:table-cell>
          <table:table-cell office:value-type="currency" office:value="9201.11" table:style-name="ce7">
            <text:p>R$ 9.201,11</text:p>
          </table:table-cell>
          <table:table-cell office:value-type="currency" office:value="9700.3799999999992" table:style-name="ce7">
            <text:p>R$ 9.700,38</text:p>
          </table:table-cell>
          <table:table-cell office:value-type="currency" office:value="9985.69" table:style-name="ce7">
            <text:p>R$ 9.985,69</text:p>
          </table:table-cell>
          <table:table-cell table:style-name="ce8"/>
          <table:table-cell office:value-type="string" table:style-name="ce6">
            <text:p>I</text:p>
          </table:table-cell>
          <table:table-cell office:value-type="currency" office:value="7489.6394819740981" table:formula="of:=[.B5]/1.1428" table:style-name="ce7">
            <text:p>R$ 7.489,64</text:p>
          </table:table-cell>
          <table:table-cell office:value-type="currency" office:value="8051.373818690935" table:formula="of:=[.C5]/1.1428" table:style-name="ce7">
            <text:p>R$ 8.051,37</text:p>
          </table:table-cell>
          <table:table-cell office:value-type="currency" office:value="8488.2569128456416" table:formula="of:=[.D5]/1.1428" table:style-name="ce7">
            <text:p>R$ 8.488,26</text:p>
          </table:table-cell>
          <table:table-cell office:value-type="currency" office:value="8737.9156457822901" table:formula="of:=[.E5]/1.1428" table:style-name="ce7">
            <text:p>R$ 8.737,92</text:p>
          </table:table-cell>
          <table:table-cell table:style-name="ce3"/>
          <table:table-cell office:value-type="string" table:style-name="ce6">
            <text:p>I</text:p>
          </table:table-cell>
          <table:table-cell office:value-type="currency" office:value="6419.5304882622067" table:formula="of:=[.B5]/1.3333" table:style-name="ce7">
            <text:p>R$ 6.419,53</text:p>
          </table:table-cell>
          <table:table-cell office:value-type="currency" office:value="6901.0050251256289" table:formula="of:=[.C5]/1.3333" table:style-name="ce7">
            <text:p>R$ 6.901,01</text:p>
          </table:table-cell>
          <table:table-cell office:value-type="currency" office:value="7275.4668866721668" table:formula="of:=[.D5]/1.3333" table:style-name="ce7">
            <text:p>R$ 7.275,47</text:p>
          </table:table-cell>
          <table:table-cell office:value-type="currency" office:value="7489.4547363684096" table:formula="of:=[.E5]/1.3333" table:style-name="ce7">
            <text:p>R$ 7.489,45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I</text:p>
          </table:table-cell>
          <table:table-cell office:value-type="currency" office:value="10413.65" table:style-name="ce7">
            <text:p>R$ 10.413,65</text:p>
          </table:table-cell>
          <table:table-cell office:value-type="currency" office:value="11126.92" table:style-name="ce7">
            <text:p>R$ 11.126,92</text:p>
          </table:table-cell>
          <table:table-cell office:value-type="currency" office:value="11840.18" table:style-name="ce7">
            <text:p>R$ 11.840,18</text:p>
          </table:table-cell>
          <table:table-cell office:value-type="currency" office:value="12268.13" table:style-name="ce7">
            <text:p>R$ 12.268,13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currency" office:value="9112.3993699684979" table:formula="of:=[.B6]/1.1428" table:style-name="ce7">
            <text:p>R$ 9.112,40</text:p>
          </table:table-cell>
          <table:table-cell office:value-type="currency" office:value="9736.5418270913542" table:formula="of:=[.C6]/1.1428" table:style-name="ce7">
            <text:p>R$ 9.736,54</text:p>
          </table:table-cell>
          <table:table-cell office:value-type="currency" office:value="10360.675533776688" table:formula="of:=[.D6]/1.1428" table:style-name="ce7">
            <text:p>R$ 10.360,68</text:p>
          </table:table-cell>
          <table:table-cell office:value-type="currency" office:value="10735.150507525375" table:formula="of:=[.E6]/1.1428" table:style-name="ce7">
            <text:p>R$ 10.735,15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currency" office:value="7810.4327608190206" table:formula="of:=[.B6]/1.3333" table:style-name="ce7">
            <text:p>R$ 7.810,43</text:p>
          </table:table-cell>
          <table:table-cell office:value-type="currency" office:value="8345.3986349658753" table:formula="of:=[.C6]/1.3333" table:style-name="ce7">
            <text:p>R$ 8.345,40</text:p>
          </table:table-cell>
          <table:table-cell office:value-type="currency" office:value="8880.3570089252244" table:formula="of:=[.D6]/1.3333" table:style-name="ce7">
            <text:p>R$ 8.880,36</text:p>
          </table:table-cell>
          <table:table-cell office:value-type="currency" office:value="9201.3275331883287" table:formula="of:=[.E6]/1.3333" table:style-name="ce7">
            <text:p>R$ 9.201,3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II</text:p>
          </table:table-cell>
          <table:table-cell office:value-type="currency" office:value="12553.44" table:style-name="ce7">
            <text:p>R$ 12.553,44</text:p>
          </table:table-cell>
          <table:table-cell office:value-type="currency" office:value="13409.35" table:style-name="ce7">
            <text:p>R$ 13.409,35</text:p>
          </table:table-cell>
          <table:table-cell office:value-type="currency" office:value="14122.62" table:style-name="ce7">
            <text:p>R$ 14.122,62</text:p>
          </table:table-cell>
          <table:table-cell office:value-type="currency" office:value="14978.53" table:style-name="ce7">
            <text:p>R$ 14.978,53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currency" office:value="10984.809240462024" table:formula="of:=[.B7]/1.1428" table:style-name="ce7">
            <text:p>R$ 10.984,81</text:p>
          </table:table-cell>
          <table:table-cell office:value-type="currency" office:value="11733.767938396919" table:formula="of:=[.C7]/1.1428" table:style-name="ce7">
            <text:p>R$ 11.733,77</text:p>
          </table:table-cell>
          <table:table-cell office:value-type="currency" office:value="12357.910395519777" table:formula="of:=[.D7]/1.1428" table:style-name="ce7">
            <text:p>R$ 12.357,91</text:p>
          </table:table-cell>
          <table:table-cell office:value-type="currency" office:value="13106.869093454672" table:formula="of:=[.E7]/1.1428" table:style-name="ce7">
            <text:p>R$ 13.106,87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currency" office:value="9415.3153828845734" table:formula="of:=[.B7]/1.3333" table:style-name="ce7">
            <text:p>R$ 9.415,32</text:p>
          </table:table-cell>
          <table:table-cell office:value-type="currency" office:value="10057.263931598291" table:formula="of:=[.C7]/1.3333" table:style-name="ce7">
            <text:p>R$ 10.057,26</text:p>
          </table:table-cell>
          <table:table-cell office:value-type="currency" office:value="10592.229805745144" table:formula="of:=[.D7]/1.3333" table:style-name="ce7">
            <text:p>R$ 10.592,23</text:p>
          </table:table-cell>
          <table:table-cell office:value-type="currency" office:value="11234.178354458863" table:formula="of:=[.E7]/1.3333" table:style-name="ce7">
            <text:p>R$ 11.234,18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V</text:p>
          </table:table-cell>
          <table:table-cell office:value-type="currency" office:value="15263.84" table:style-name="ce7">
            <text:p>R$ 15.263,84</text:p>
          </table:table-cell>
          <table:table-cell office:value-type="currency" office:value="17260.98" table:style-name="ce7">
            <text:p>R$ 17.260,98</text:p>
          </table:table-cell>
          <table:table-cell office:value-type="currency" office:value="18830.16" table:style-name="ce7">
            <text:p>R$ 18.830,16</text:p>
          </table:table-cell>
          <table:table-cell office:value-type="currency" office:value="19971.37" table:style-name="ce7">
            <text:p>R$ 19.971,37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currency" office:value="13356.527826391319" table:formula="of:=[.B8]/1.1428" table:style-name="ce7">
            <text:p>R$ 13.356,53</text:p>
          </table:table-cell>
          <table:table-cell office:value-type="currency" office:value="15104.112705635282" table:formula="of:=[.C8]/1.1428" table:style-name="ce7">
            <text:p>R$ 15.104,11</text:p>
          </table:table-cell>
          <table:table-cell office:value-type="currency" office:value="16477.213860693035" table:formula="of:=[.D8]/1.1428" table:style-name="ce7">
            <text:p>R$ 16.477,21</text:p>
          </table:table-cell>
          <table:table-cell office:value-type="currency" office:value="17475.822541127054" table:formula="of:=[.E8]/1.1428" table:style-name="ce7">
            <text:p>R$ 17.475,82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currency" office:value="11448.166204155104" table:formula="of:=[.B8]/1.3333" table:style-name="ce7">
            <text:p>R$ 11.448,17</text:p>
          </table:table-cell>
          <table:table-cell office:value-type="currency" office:value="12946.058651466286" table:formula="of:=[.C8]/1.3333" table:style-name="ce7">
            <text:p>R$ 12.946,06</text:p>
          </table:table-cell>
          <table:table-cell office:value-type="currency" office:value="14122.973074326859" table:formula="of:=[.D8]/1.3333" table:style-name="ce7">
            <text:p>R$ 14.122,97</text:p>
          </table:table-cell>
          <table:table-cell office:value-type="currency" office:value="14978.901972549314" table:formula="of:=[.E8]/1.3333" table:style-name="ce7">
            <text:p>R$ 14.978,90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</text:p>
          </table:table-cell>
          <table:table-cell office:value-type="currency" office:value="15977.1" table:style-name="ce7">
            <text:p>R$ 15.977,10</text:p>
          </table:table-cell>
          <table:table-cell office:value-type="currency" office:value="17688.939999999999" table:style-name="ce7">
            <text:p>R$ 17.688,94</text:p>
          </table:table-cell>
          <table:table-cell office:value-type="currency" office:value="19543.419999999998" table:style-name="ce7">
            <text:p>R$ 19.543,42</text:p>
          </table:table-cell>
          <table:table-cell office:value-type="currency" office:value="20827.29" table:style-name="ce7">
            <text:p>R$ 20.827,29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currency" office:value="13980.661533076654" table:formula="of:=[.B9]/1.1428" table:style-name="ce7">
            <text:p>R$ 13.980,66</text:p>
          </table:table-cell>
          <table:table-cell office:value-type="currency" office:value="15478.596429821489" table:formula="of:=[.C9]/1.1428" table:style-name="ce7">
            <text:p>R$ 15.478,60</text:p>
          </table:table-cell>
          <table:table-cell office:value-type="currency" office:value="17101.347567378365" table:formula="of:=[.D9]/1.1428" table:style-name="ce7">
            <text:p>R$ 17.101,35</text:p>
          </table:table-cell>
          <table:table-cell office:value-type="currency" office:value="18224.789989499473" table:formula="of:=[.E9]/1.1428" table:style-name="ce7">
            <text:p>R$ 18.224,79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currency" office:value="11983.124578114453" table:formula="of:=[.B9]/1.3333" table:style-name="ce7">
            <text:p>R$ 11.983,12</text:p>
          </table:table-cell>
          <table:table-cell office:value-type="currency" office:value="13267.036675916897" table:formula="of:=[.C9]/1.3333" table:style-name="ce7">
            <text:p>R$ 13.267,04</text:p>
          </table:table-cell>
          <table:table-cell office:value-type="currency" office:value="14657.931448286206" table:formula="of:=[.D9]/1.3333" table:style-name="ce7">
            <text:p>R$ 14.657,93</text:p>
          </table:table-cell>
          <table:table-cell office:value-type="currency" office:value="15620.858021450538" table:formula="of:=[.E9]/1.3333" table:style-name="ce7">
            <text:p>R$ 15.620,86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I</text:p>
          </table:table-cell>
          <table:table-cell office:value-type="currency" office:value="16833.02" table:style-name="ce7">
            <text:p>R$ 16.833,02</text:p>
          </table:table-cell>
          <table:table-cell office:value-type="currency" office:value="18687.509999999998" table:style-name="ce7">
            <text:p>R$ 18.687,51</text:p>
          </table:table-cell>
          <table:table-cell office:value-type="currency" office:value="20684.63" table:style-name="ce7">
            <text:p>R$ 20.684,63</text:p>
          </table:table-cell>
          <table:table-cell office:value-type="currency" office:value="21397.9" table:style-name="ce7">
            <text:p>R$ 21.397,90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currency" office:value="14729.628981449072" table:formula="of:=[.B10]/1.1428" table:style-name="ce7">
            <text:p>R$ 14.729,63</text:p>
          </table:table-cell>
          <table:table-cell office:value-type="currency" office:value="16352.38886944347" table:formula="of:=[.C10]/1.1428" table:style-name="ce7">
            <text:p>R$ 16.352,39</text:p>
          </table:table-cell>
          <table:table-cell office:value-type="currency" office:value="18099.956247812392" table:formula="of:=[.D10]/1.1428" table:style-name="ce7">
            <text:p>R$ 18.099,96</text:p>
          </table:table-cell>
          <table:table-cell office:value-type="currency" office:value="18724.098704935248" table:formula="of:=[.E10]/1.1428" table:style-name="ce7">
            <text:p>R$ 18.724,10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currency" office:value="12625.080627015677" table:formula="of:=[.B10]/1.3333" table:style-name="ce7">
            <text:p>R$ 12.625,08</text:p>
          </table:table-cell>
          <table:table-cell office:value-type="currency" office:value="14015.982899572489" table:formula="of:=[.C10]/1.3333" table:style-name="ce7">
            <text:p>R$ 14.015,98</text:p>
          </table:table-cell>
          <table:table-cell office:value-type="currency" office:value="15513.860346508663" table:formula="of:=[.D10]/1.3333" table:style-name="ce7">
            <text:p>R$ 15.513,86</text:p>
          </table:table-cell>
          <table:table-cell office:value-type="currency" office:value="16048.826220655519" table:formula="of:=[.E10]/1.3333" table:style-name="ce7">
            <text:p>R$ 16.048,8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II</text:p>
          </table:table-cell>
          <table:table-cell office:value-type="currency" office:value="17831.59" table:style-name="ce7">
            <text:p>R$ 17.831,59</text:p>
          </table:table-cell>
          <table:table-cell office:value-type="currency" office:value="19543.419999999998" table:style-name="ce7">
            <text:p>R$ 19.543,42</text:p>
          </table:table-cell>
          <table:table-cell office:value-type="currency" office:value="21683.200000000001" table:style-name="ce7">
            <text:p>R$ 21.683,20</text:p>
          </table:table-cell>
          <table:table-cell office:value-type="currency" office:value="22824.43" table:style-name="ce7">
            <text:p>R$ 22.824,43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currency" office:value="15603.421421071052" table:formula="of:=[.B11]/1.1428" table:style-name="ce7">
            <text:p>R$ 15.603,42</text:p>
          </table:table-cell>
          <table:table-cell office:value-type="currency" office:value="17101.347567378365" table:formula="of:=[.C11]/1.1428" table:style-name="ce7">
            <text:p>R$ 17.101,35</text:p>
          </table:table-cell>
          <table:table-cell office:value-type="currency" office:value="18973.74868743437" table:formula="of:=[.D11]/1.1428" table:style-name="ce7">
            <text:p>R$ 18.973,75</text:p>
          </table:table-cell>
          <table:table-cell office:value-type="currency" office:value="19972.374868743438" table:formula="of:=[.E11]/1.1428" table:style-name="ce7">
            <text:p>R$ 19.972,37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currency" office:value="13374.026850671267" table:formula="of:=[.B11]/1.3333" table:style-name="ce7">
            <text:p>R$ 13.374,03</text:p>
          </table:table-cell>
          <table:table-cell office:value-type="currency" office:value="14657.931448286206" table:formula="of:=[.C11]/1.3333" table:style-name="ce7">
            <text:p>R$ 14.657,93</text:p>
          </table:table-cell>
          <table:table-cell office:value-type="currency" office:value="16262.806570164255" table:formula="of:=[.D11]/1.3333" table:style-name="ce7">
            <text:p>R$ 16.262,81</text:p>
          </table:table-cell>
          <table:table-cell office:value-type="currency" office:value="17118.750468761718" table:formula="of:=[.E11]/1.3333" table:style-name="ce7">
            <text:p>R$ 17.118,75</text:p>
          </table:table-cell>
          <table:table-cell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9">
            <text:p>CARGO DE PROVIMENTO EFETIVO E PERMANENTE - NÍVEL MÉDIO</text:p>
          </table:table-cell>
          <table:table-cell table:number-columns-repeated="4" table:style-name="ce9"/>
          <table:table-cell table:style-name="ce3"/>
          <table:table-cell office:value-type="string" table:style-name="ce9">
            <text:p>CARGO DE PROVIMENTO EFETIVO E PERMANENTE - NÍVEL MÉDIO</text:p>
          </table:table-cell>
          <table:table-cell table:number-columns-repeated="4" table:style-name="ce9"/>
          <table:table-cell table:style-name="ce3"/>
          <table:table-cell office:value-type="string" table:style-name="ce9">
            <text:p>CARGO DE PROVIMENTO EFETIVO E PERMANENTE - NÍVEL MÉDIO</text:p>
          </table:table-cell>
          <table:table-cell table:number-columns-repeated="4" table:style-name="ce9"/>
          <table:table-cell table:style-name="ce3"/>
          <table:table-cell table:number-columns-repeated="16366"/>
        </table:table-row>
        <table:table-row table:style-name="ro1">
          <table:table-cell office:value-type="string" table:style-name="ce10">
            <text:p>4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5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</text:p>
          </table:table-cell>
          <table:table-cell office:value-type="currency" office:value="4279.57" table:style-name="ce7">
            <text:p>R$ 4.279,57</text:p>
          </table:table-cell>
          <table:table-cell office:value-type="currency" office:value="4707.54" table:style-name="ce7">
            <text:p>R$ 4.707,54</text:p>
          </table:table-cell>
          <table:table-cell office:value-type="currency" office:value="4992.8500000000004" table:style-name="ce7">
            <text:p>R$ 4.992,85</text:p>
          </table:table-cell>
          <table:table-cell office:value-type="currency" office:value="5349.48" table:style-name="ce7">
            <text:p>R$ 5.349,48</text:p>
          </table:table-cell>
          <table:table-cell table:style-name="ce3"/>
          <table:table-cell office:value-type="string" table:style-name="ce6">
            <text:p>I</text:p>
          </table:table-cell>
          <table:table-cell office:value-type="currency" office:value="3744.8109905495271" table:formula="of:=[.B15]/1.1428" table:style-name="ce7">
            <text:p>R$ 3.744,81</text:p>
          </table:table-cell>
          <table:table-cell office:value-type="currency" office:value="4119.3034651732587" table:formula="of:=[.C15]/1.1428" table:style-name="ce7">
            <text:p>R$ 4.119,30</text:p>
          </table:table-cell>
          <table:table-cell office:value-type="currency" office:value="4368.9621981099053" table:formula="of:=[.D15]/1.1428" table:style-name="ce7">
            <text:p>R$ 4.368,96</text:p>
          </table:table-cell>
          <table:table-cell office:value-type="currency" office:value="4681.0290514525723" table:formula="of:=[.E15]/1.1428" table:style-name="ce7">
            <text:p>R$ 4.681,03</text:p>
          </table:table-cell>
          <table:table-cell table:style-name="ce3"/>
          <table:table-cell office:value-type="string" table:style-name="ce6">
            <text:p>I</text:p>
          </table:table-cell>
          <table:table-cell office:value-type="currency" office:value="3209.7577439435986" table:formula="of:=[.B15]/1.3333" table:style-name="ce7">
            <text:p>R$ 3.209,76</text:p>
          </table:table-cell>
          <table:table-cell office:value-type="currency" office:value="3530.7432685817148" table:formula="of:=[.C15]/1.3333" table:style-name="ce7">
            <text:p>R$ 3.530,74</text:p>
          </table:table-cell>
          <table:table-cell office:value-type="currency" office:value="3744.7311182779572" table:formula="of:=[.D15]/1.3333" table:style-name="ce7">
            <text:p>R$ 3.744,73</text:p>
          </table:table-cell>
          <table:table-cell office:value-type="currency" office:value="4012.2103052576313" table:formula="of:=[.E15]/1.3333" table:style-name="ce7">
            <text:p>R$ 4.012,2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I</text:p>
          </table:table-cell>
          <table:table-cell office:value-type="currency" office:value="4992.8500000000004" table:style-name="ce7">
            <text:p>R$ 4.992,85</text:p>
          </table:table-cell>
          <table:table-cell office:value-type="currency" office:value="5349.48" table:style-name="ce7">
            <text:p>R$ 5.349,48</text:p>
          </table:table-cell>
          <table:table-cell office:value-type="currency" office:value="5706.1" table:style-name="ce7">
            <text:p>R$ 5.706,10</text:p>
          </table:table-cell>
          <table:table-cell office:value-type="currency" office:value="6134.08" table:style-name="ce7">
            <text:p>R$ 6.134,08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currency" office:value="4368.9621981099053" table:formula="of:=[.B16]/1.1428" table:style-name="ce7">
            <text:p>R$ 4.368,96</text:p>
          </table:table-cell>
          <table:table-cell office:value-type="currency" office:value="4681.0290514525723" table:formula="of:=[.C16]/1.1428" table:style-name="ce7">
            <text:p>R$ 4.681,03</text:p>
          </table:table-cell>
          <table:table-cell office:value-type="currency" office:value="4993.0871543577177" table:formula="of:=[.D16]/1.1428" table:style-name="ce7">
            <text:p>R$ 4.993,09</text:p>
          </table:table-cell>
          <table:table-cell office:value-type="currency" office:value="5367.5883794189704" table:formula="of:=[.E16]/1.1428" table:style-name="ce7">
            <text:p>R$ 5.367,59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currency" office:value="3744.7311182779572" table:formula="of:=[.B16]/1.3333" table:style-name="ce7">
            <text:p>R$ 3.744,73</text:p>
          </table:table-cell>
          <table:table-cell office:value-type="currency" office:value="4012.2103052576313" table:formula="of:=[.C16]/1.3333" table:style-name="ce7">
            <text:p>R$ 4.012,21</text:p>
          </table:table-cell>
          <table:table-cell office:value-type="currency" office:value="4279.6819920498019" table:formula="of:=[.D16]/1.3333" table:style-name="ce7">
            <text:p>R$ 4.279,68</text:p>
          </table:table-cell>
          <table:table-cell office:value-type="currency" office:value="4600.6750168754224" table:formula="of:=[.E16]/1.3333" table:style-name="ce7">
            <text:p>R$ 4.600,68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II</text:p>
          </table:table-cell>
          <table:table-cell office:value-type="currency" office:value="5706.1" table:style-name="ce7">
            <text:p>R$ 5.706,10</text:p>
          </table:table-cell>
          <table:table-cell office:value-type="currency" office:value="6134.08" table:style-name="ce7">
            <text:p>R$ 6.134,08</text:p>
          </table:table-cell>
          <table:table-cell office:value-type="currency" office:value="6847.32" table:style-name="ce7">
            <text:p>R$ 6.847,32</text:p>
          </table:table-cell>
          <table:table-cell office:value-type="currency" office:value="7417.93" table:style-name="ce7">
            <text:p>R$ 7.417,93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currency" office:value="4993.0871543577177" table:formula="of:=[.B17]/1.1428" table:style-name="ce7">
            <text:p>R$ 4.993,09</text:p>
          </table:table-cell>
          <table:table-cell office:value-type="currency" office:value="5367.5883794189704" table:formula="of:=[.C17]/1.1428" table:style-name="ce7">
            <text:p>R$ 5.367,59</text:p>
          </table:table-cell>
          <table:table-cell office:value-type="currency" office:value="5991.7045852292613" table:formula="of:=[.D17]/1.1428" table:style-name="ce7">
            <text:p>R$ 5.991,70</text:p>
          </table:table-cell>
          <table:table-cell office:value-type="currency" office:value="6491.0133006650331" table:formula="of:=[.E17]/1.1428" table:style-name="ce7">
            <text:p>R$ 6.491,01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currency" office:value="4279.6819920498019" table:formula="of:=[.B17]/1.3333" table:style-name="ce7">
            <text:p>R$ 4.279,68</text:p>
          </table:table-cell>
          <table:table-cell office:value-type="currency" office:value="4600.6750168754224" table:formula="of:=[.C17]/1.3333" table:style-name="ce7">
            <text:p>R$ 4.600,68</text:p>
          </table:table-cell>
          <table:table-cell office:value-type="currency" office:value="5135.6183904597619" table:formula="of:=[.D17]/1.3333" table:style-name="ce7">
            <text:p>R$ 5.135,62</text:p>
          </table:table-cell>
          <table:table-cell office:value-type="currency" office:value="5563.586589664742" table:formula="of:=[.E17]/1.3333" table:style-name="ce7">
            <text:p>R$ 5.563,59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V</text:p>
          </table:table-cell>
          <table:table-cell office:value-type="currency" office:value="6847.32" table:style-name="ce7">
            <text:p>R$ 6.847,32</text:p>
          </table:table-cell>
          <table:table-cell office:value-type="currency" office:value="7417.93" table:style-name="ce7">
            <text:p>R$ 7.417,93</text:p>
          </table:table-cell>
          <table:table-cell office:value-type="currency" office:value="8131.21" table:style-name="ce7">
            <text:p>R$ 8.131,21</text:p>
          </table:table-cell>
          <table:table-cell office:value-type="currency" office:value="8701.82" table:style-name="ce7">
            <text:p>R$ 8.701,82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currency" office:value="5991.7045852292613" table:formula="of:=[.B18]/1.1428" table:style-name="ce7">
            <text:p>R$ 5.991,70</text:p>
          </table:table-cell>
          <table:table-cell office:value-type="currency" office:value="6491.0133006650331" table:formula="of:=[.C18]/1.1428" table:style-name="ce7">
            <text:p>R$ 6.491,01</text:p>
          </table:table-cell>
          <table:table-cell office:value-type="currency" office:value="7115.1645082254108" table:formula="of:=[.D18]/1.1428" table:style-name="ce7">
            <text:p>R$ 7.115,16</text:p>
          </table:table-cell>
          <table:table-cell office:value-type="currency" office:value="7614.4732236611826" table:formula="of:=[.E18]/1.1428" table:style-name="ce7">
            <text:p>R$ 7.614,47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currency" office:value="5135.6183904597619" table:formula="of:=[.B18]/1.3333" table:style-name="ce7">
            <text:p>R$ 5.135,62</text:p>
          </table:table-cell>
          <table:table-cell office:value-type="currency" office:value="5563.586589664742" table:formula="of:=[.C18]/1.3333" table:style-name="ce7">
            <text:p>R$ 5.563,59</text:p>
          </table:table-cell>
          <table:table-cell office:value-type="currency" office:value="6098.5599639991005" table:formula="of:=[.D18]/1.3333" table:style-name="ce7">
            <text:p>R$ 6.098,56</text:p>
          </table:table-cell>
          <table:table-cell office:value-type="currency" office:value="6526.5281632040806" table:formula="of:=[.E18]/1.3333" table:style-name="ce7">
            <text:p>R$ 6.526,5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</text:p>
          </table:table-cell>
          <table:table-cell office:value-type="currency" office:value="8131.21" table:style-name="ce7">
            <text:p>R$ 8.131,21</text:p>
          </table:table-cell>
          <table:table-cell office:value-type="currency" office:value="8701.82" table:style-name="ce7">
            <text:p>R$ 8.701,82</text:p>
          </table:table-cell>
          <table:table-cell office:value-type="currency" office:value="9272.43" table:style-name="ce7">
            <text:p>R$ 9.272,43</text:p>
          </table:table-cell>
          <table:table-cell office:value-type="currency" office:value="9985.69" table:style-name="ce7">
            <text:p>R$ 9.985,69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currency" office:value="7115.1645082254108" table:formula="of:=[.B19]/1.1428" table:style-name="ce7">
            <text:p>R$ 7.115,16</text:p>
          </table:table-cell>
          <table:table-cell office:value-type="currency" office:value="7614.4732236611826" table:formula="of:=[.C19]/1.1428" table:style-name="ce7">
            <text:p>R$ 7.614,47</text:p>
          </table:table-cell>
          <table:table-cell office:value-type="currency" office:value="8113.7819390969553" table:formula="of:=[.D19]/1.1428" table:style-name="ce7">
            <text:p>R$ 8.113,78</text:p>
          </table:table-cell>
          <table:table-cell office:value-type="currency" office:value="8737.9156457822901" table:formula="of:=[.E19]/1.1428" table:style-name="ce7">
            <text:p>R$ 8.737,92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currency" office:value="6098.5599639991005" table:formula="of:=[.B19]/1.3333" table:style-name="ce7">
            <text:p>R$ 6.098,56</text:p>
          </table:table-cell>
          <table:table-cell office:value-type="currency" office:value="6526.5281632040806" table:formula="of:=[.C19]/1.3333" table:style-name="ce7">
            <text:p>R$ 6.526,53</text:p>
          </table:table-cell>
          <table:table-cell office:value-type="currency" office:value="6954.4963624090606" table:formula="of:=[.D19]/1.3333" table:style-name="ce7">
            <text:p>R$ 6.954,50</text:p>
          </table:table-cell>
          <table:table-cell office:value-type="currency" office:value="7489.4547363684096" table:formula="of:=[.E19]/1.3333" table:style-name="ce7">
            <text:p>R$ 7.489,45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I</text:p>
          </table:table-cell>
          <table:table-cell office:value-type="currency" office:value="9272.43" table:style-name="ce7">
            <text:p>R$ 9.272,43</text:p>
          </table:table-cell>
          <table:table-cell office:value-type="currency" office:value="9985.69" table:style-name="ce7">
            <text:p>R$ 9.985,69</text:p>
          </table:table-cell>
          <table:table-cell office:value-type="currency" office:value="10413.64" table:style-name="ce7">
            <text:p>R$ 10.413,64</text:p>
          </table:table-cell>
          <table:table-cell office:value-type="currency" office:value="11055.59" table:style-name="ce7">
            <text:p>R$ 11.055,59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currency" office:value="8113.7819390969553" table:formula="of:=[.B20]/1.1428" table:style-name="ce7">
            <text:p>R$ 8.113,78</text:p>
          </table:table-cell>
          <table:table-cell office:value-type="currency" office:value="8737.9156457822901" table:formula="of:=[.C20]/1.1428" table:style-name="ce7">
            <text:p>R$ 8.737,92</text:p>
          </table:table-cell>
          <table:table-cell office:value-type="currency" office:value="9112.3906195309755" table:formula="of:=[.D20]/1.1428" table:style-name="ce7">
            <text:p>R$ 9.112,39</text:p>
          </table:table-cell>
          <table:table-cell office:value-type="currency" office:value="9674.1249562478115" table:formula="of:=[.E20]/1.1428" table:style-name="ce7">
            <text:p>R$ 9.674,12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currency" office:value="6954.4963624090606" table:formula="of:=[.B20]/1.3333" table:style-name="ce7">
            <text:p>R$ 6.954,50</text:p>
          </table:table-cell>
          <table:table-cell office:value-type="currency" office:value="7489.4547363684096" table:formula="of:=[.C20]/1.3333" table:style-name="ce7">
            <text:p>R$ 7.489,45</text:p>
          </table:table-cell>
          <table:table-cell office:value-type="currency" office:value="7810.4252606315158" table:formula="of:=[.D20]/1.3333" table:style-name="ce7">
            <text:p>R$ 7.810,43</text:p>
          </table:table-cell>
          <table:table-cell office:value-type="currency" office:value="8291.899797494938" table:formula="of:=[.E20]/1.3333" table:style-name="ce7">
            <text:p>R$ 8.291,90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II</text:p>
          </table:table-cell>
          <table:table-cell office:value-type="currency" office:value="10413.65" table:style-name="ce7">
            <text:p>R$ 10.413,65</text:p>
          </table:table-cell>
          <table:table-cell office:value-type="currency" office:value="11055.59" table:style-name="ce7">
            <text:p>R$ 11.055,59</text:p>
          </table:table-cell>
          <table:table-cell office:value-type="currency" office:value="11412.2" table:style-name="ce7">
            <text:p>R$ 11.412,20</text:p>
          </table:table-cell>
          <table:table-cell office:value-type="currency" office:value="12125.49" table:style-name="ce7">
            <text:p>R$ 12.125,49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currency" office:value="9112.3993699684979" table:formula="of:=[.B21]/1.1428" table:style-name="ce7">
            <text:p>R$ 9.112,40</text:p>
          </table:table-cell>
          <table:table-cell office:value-type="currency" office:value="9674.1249562478115" table:formula="of:=[.C21]/1.1428" table:style-name="ce7">
            <text:p>R$ 9.674,12</text:p>
          </table:table-cell>
          <table:table-cell office:value-type="currency" office:value="9986.1743087154355" table:formula="of:=[.D21]/1.1428" table:style-name="ce7">
            <text:p>R$ 9.986,17</text:p>
          </table:table-cell>
          <table:table-cell office:value-type="currency" office:value="10610.334266713335" table:formula="of:=[.E21]/1.1428" table:style-name="ce7">
            <text:p>R$ 10.610,33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currency" office:value="7810.4327608190206" table:formula="of:=[.B21]/1.3333" table:style-name="ce7">
            <text:p>R$ 7.810,43</text:p>
          </table:table-cell>
          <table:table-cell office:value-type="currency" office:value="8291.899797494938" table:formula="of:=[.C21]/1.3333" table:style-name="ce7">
            <text:p>R$ 8.291,90</text:p>
          </table:table-cell>
          <table:table-cell office:value-type="currency" office:value="8559.3639840996038" table:formula="of:=[.D21]/1.3333" table:style-name="ce7">
            <text:p>R$ 8.559,36</text:p>
          </table:table-cell>
          <table:table-cell office:value-type="currency" office:value="9094.3448586214654" table:formula="of:=[.E21]/1.3333" table:style-name="ce7">
            <text:p>R$ 9.094,34</text:p>
          </table:table-cell>
          <table:table-cell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2">
            <text:p>CARGO DE PROVIMENTO EFETIVO E PERMANENTE - NÍVEL ELEMENTA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ELEMENTA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ELEMENTAR</text:p>
          </table:table-cell>
          <table:table-cell table:number-columns-repeated="4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0">
            <text:p>4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5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</text:p>
          </table:table-cell>
          <table:table-cell office:value-type="currency" office:value="3281.03" table:style-name="ce7">
            <text:p>R$ 3.281,03</text:p>
          </table:table-cell>
          <table:table-cell office:value-type="currency" office:value="3566.33" table:style-name="ce7">
            <text:p>R$ 3.566,33</text:p>
          </table:table-cell>
          <table:table-cell office:value-type="currency" office:value="3922.95" table:style-name="ce7">
            <text:p>R$ 3.922,95</text:p>
          </table:table-cell>
          <table:table-cell office:value-type="currency" office:value="4279.57" table:style-name="ce7">
            <text:p>R$ 4.279,57</text:p>
          </table:table-cell>
          <table:table-cell table:style-name="ce3"/>
          <table:table-cell office:value-type="string" table:style-name="ce11">
            <text:p>I</text:p>
          </table:table-cell>
          <table:table-cell office:value-type="currency" office:value="2871.0448022401119" table:formula="of:=[.B25]/1.1428" table:style-name="ce7">
            <text:p>R$ 2.871,04</text:p>
          </table:table-cell>
          <table:table-cell office:value-type="currency" office:value="3120.6947847392366" table:formula="of:=[.C25]/1.1428" table:style-name="ce7">
            <text:p>R$ 3.120,69</text:p>
          </table:table-cell>
          <table:table-cell office:value-type="currency" office:value="3432.7528876443821" table:formula="of:=[.D25]/1.1428" table:style-name="ce7">
            <text:p>R$ 3.432,75</text:p>
          </table:table-cell>
          <table:table-cell office:value-type="currency" office:value="3744.8109905495271" table:formula="of:=[.E25]/1.1428" table:style-name="ce7">
            <text:p>R$ 3.744,81</text:p>
          </table:table-cell>
          <table:table-cell table:style-name="ce3"/>
          <table:table-cell office:value-type="string" table:style-name="ce6">
            <text:p>I</text:p>
          </table:table-cell>
          <table:table-cell office:value-type="currency" office:value="2460.8340208505215" table:formula="of:=[.B25]/1.3333" table:style-name="ce7">
            <text:p>R$ 2.460,83</text:p>
          </table:table-cell>
          <table:table-cell office:value-type="currency" office:value="2674.8143703592591" table:formula="of:=[.C25]/1.3333" table:style-name="ce7">
            <text:p>R$ 2.674,81</text:p>
          </table:table-cell>
          <table:table-cell office:value-type="currency" office:value="2942.2860571514288" table:formula="of:=[.D25]/1.3333" table:style-name="ce7">
            <text:p>R$ 2.942,29</text:p>
          </table:table-cell>
          <table:table-cell office:value-type="currency" office:value="3209.7577439435986" table:formula="of:=[.E25]/1.3333" table:style-name="ce7">
            <text:p>R$ 3.209,76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I</text:p>
          </table:table-cell>
          <table:table-cell office:value-type="currency" office:value="3922.95" table:style-name="ce7">
            <text:p>R$ 3.922,95</text:p>
          </table:table-cell>
          <table:table-cell office:value-type="currency" office:value="4279.57" table:style-name="ce7">
            <text:p>R$ 4.279,57</text:p>
          </table:table-cell>
          <table:table-cell office:value-type="currency" office:value="4707.54" table:style-name="ce7">
            <text:p>R$ 4.707,54</text:p>
          </table:table-cell>
          <table:table-cell office:value-type="currency" office:value="5135.49" table:style-name="ce7">
            <text:p>R$ 5.135,49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currency" office:value="3432.7528876443821" table:formula="of:=[.B26]/1.1428" table:style-name="ce7">
            <text:p>R$ 3.432,75</text:p>
          </table:table-cell>
          <table:table-cell office:value-type="currency" office:value="3744.8109905495271" table:formula="of:=[.C26]/1.1428" table:style-name="ce7">
            <text:p>R$ 3.744,81</text:p>
          </table:table-cell>
          <table:table-cell office:value-type="currency" office:value="4119.3034651732587" table:formula="of:=[.D26]/1.1428" table:style-name="ce7">
            <text:p>R$ 4.119,30</text:p>
          </table:table-cell>
          <table:table-cell office:value-type="currency" office:value="4493.778438921946" table:formula="of:=[.E26]/1.1428" table:style-name="ce7">
            <text:p>R$ 4.493,78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currency" office:value="2942.2860571514288" table:formula="of:=[.B26]/1.3333" table:style-name="ce7">
            <text:p>R$ 2.942,29</text:p>
          </table:table-cell>
          <table:table-cell office:value-type="currency" office:value="3209.7577439435986" table:formula="of:=[.C26]/1.3333" table:style-name="ce7">
            <text:p>R$ 3.209,76</text:p>
          </table:table-cell>
          <table:table-cell office:value-type="currency" office:value="3530.7432685817148" table:formula="of:=[.D26]/1.3333" table:style-name="ce7">
            <text:p>R$ 3.530,74</text:p>
          </table:table-cell>
          <table:table-cell office:value-type="currency" office:value="3851.713792844821" table:formula="of:=[.E26]/1.3333" table:style-name="ce7">
            <text:p>R$ 3.851,7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II</text:p>
          </table:table-cell>
          <table:table-cell office:value-type="currency" office:value="4707.54" table:style-name="ce7">
            <text:p>R$ 4.707,54</text:p>
          </table:table-cell>
          <table:table-cell office:value-type="currency" office:value="5135.49" table:style-name="ce7">
            <text:p>R$ 5.135,49</text:p>
          </table:table-cell>
          <table:table-cell office:value-type="currency" office:value="5563.46" table:style-name="ce7">
            <text:p>R$ 5.563,46</text:p>
          </table:table-cell>
          <table:table-cell office:value-type="currency" office:value="5991.41" table:style-name="ce7">
            <text:p>R$ 5.991,41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currency" office:value="4119.3034651732587" table:formula="of:=[.B27]/1.1428" table:style-name="ce7">
            <text:p>R$ 4.119,30</text:p>
          </table:table-cell>
          <table:table-cell office:value-type="currency" office:value="4493.778438921946" table:formula="of:=[.C27]/1.1428" table:style-name="ce7">
            <text:p>R$ 4.493,78</text:p>
          </table:table-cell>
          <table:table-cell office:value-type="currency" office:value="4868.2709135456771" table:formula="of:=[.D27]/1.1428" table:style-name="ce7">
            <text:p>R$ 4.868,27</text:p>
          </table:table-cell>
          <table:table-cell office:value-type="currency" office:value="5242.7458872943644" table:formula="of:=[.E27]/1.1428" table:style-name="ce7">
            <text:p>R$ 5.242,75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currency" office:value="3530.7432685817148" table:formula="of:=[.B27]/1.3333" table:style-name="ce7">
            <text:p>R$ 3.530,74</text:p>
          </table:table-cell>
          <table:table-cell office:value-type="currency" office:value="3851.713792844821" table:formula="of:=[.C27]/1.3333" table:style-name="ce7">
            <text:p>R$ 3.851,71</text:p>
          </table:table-cell>
          <table:table-cell office:value-type="currency" office:value="4172.6993174829377" table:formula="of:=[.D27]/1.3333" table:style-name="ce7">
            <text:p>R$ 4.172,70</text:p>
          </table:table-cell>
          <table:table-cell office:value-type="currency" office:value="4493.6698417460439" table:formula="of:=[.E27]/1.3333" table:style-name="ce7">
            <text:p>R$ 4.493,67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IV</text:p>
          </table:table-cell>
          <table:table-cell office:value-type="currency" office:value="5563.46" table:style-name="ce7">
            <text:p>R$ 5.563,46</text:p>
          </table:table-cell>
          <table:table-cell office:value-type="currency" office:value="5991.41" table:style-name="ce7">
            <text:p>R$ 5.991,41</text:p>
          </table:table-cell>
          <table:table-cell office:value-type="currency" office:value="6562.02" table:style-name="ce7">
            <text:p>R$ 6.562,02</text:p>
          </table:table-cell>
          <table:table-cell office:value-type="currency" office:value="7132.64" table:style-name="ce7">
            <text:p>R$ 7.132,64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currency" office:value="4868.2709135456771" table:formula="of:=[.B28]/1.1428" table:style-name="ce7">
            <text:p>R$ 4.868,27</text:p>
          </table:table-cell>
          <table:table-cell office:value-type="currency" office:value="5242.7458872943644" table:formula="of:=[.C28]/1.1428" table:style-name="ce7">
            <text:p>R$ 5.242,75</text:p>
          </table:table-cell>
          <table:table-cell office:value-type="currency" office:value="5742.054602730137" table:formula="of:=[.D28]/1.1428" table:style-name="ce7">
            <text:p>R$ 5.742,05</text:p>
          </table:table-cell>
          <table:table-cell office:value-type="currency" office:value="6241.3720686034303" table:formula="of:=[.E28]/1.1428" table:style-name="ce7">
            <text:p>R$ 6.241,37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currency" office:value="4172.6993174829377" table:formula="of:=[.B28]/1.3333" table:style-name="ce7">
            <text:p>R$ 4.172,70</text:p>
          </table:table-cell>
          <table:table-cell office:value-type="currency" office:value="4493.6698417460439" table:formula="of:=[.C28]/1.3333" table:style-name="ce7">
            <text:p>R$ 4.493,67</text:p>
          </table:table-cell>
          <table:table-cell office:value-type="currency" office:value="4921.6380409510248" table:formula="of:=[.D28]/1.3333" table:style-name="ce7">
            <text:p>R$ 4.921,64</text:p>
          </table:table-cell>
          <table:table-cell office:value-type="currency" office:value="5349.6137403435096" table:formula="of:=[.E28]/1.3333" table:style-name="ce7">
            <text:p>R$ 5.349,6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</text:p>
          </table:table-cell>
          <table:table-cell office:value-type="currency" office:value="6562.02" table:style-name="ce7">
            <text:p>R$ 6.562,02</text:p>
          </table:table-cell>
          <table:table-cell office:value-type="currency" office:value="7132.64" table:style-name="ce7">
            <text:p>R$ 7.132,64</text:p>
          </table:table-cell>
          <table:table-cell office:value-type="currency" office:value="7560.6" table:style-name="ce7">
            <text:p>R$ 7.560,60</text:p>
          </table:table-cell>
          <table:table-cell office:value-type="currency" office:value="7988.55" table:style-name="ce7">
            <text:p>R$ 7.988,55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currency" office:value="5742.054602730137" table:formula="of:=[.B29]/1.1428" table:style-name="ce7">
            <text:p>R$ 5.742,05</text:p>
          </table:table-cell>
          <table:table-cell office:value-type="currency" office:value="6241.3720686034303" table:formula="of:=[.C29]/1.1428" table:style-name="ce7">
            <text:p>R$ 6.241,37</text:p>
          </table:table-cell>
          <table:table-cell office:value-type="currency" office:value="6615.85579278964" table:formula="of:=[.D29]/1.1428" table:style-name="ce7">
            <text:p>R$ 6.615,86</text:p>
          </table:table-cell>
          <table:table-cell office:value-type="currency" office:value="6990.3307665383272" table:formula="of:=[.E29]/1.1428" table:style-name="ce7">
            <text:p>R$ 6.990,33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currency" office:value="4921.6380409510248" table:formula="of:=[.B29]/1.3333" table:style-name="ce7">
            <text:p>R$ 4.921,64</text:p>
          </table:table-cell>
          <table:table-cell office:value-type="currency" office:value="5349.6137403435096" table:formula="of:=[.C29]/1.3333" table:style-name="ce7">
            <text:p>R$ 5.349,61</text:p>
          </table:table-cell>
          <table:table-cell office:value-type="currency" office:value="5670.5917647941205" table:formula="of:=[.D29]/1.3333" table:style-name="ce7">
            <text:p>R$ 5.670,59</text:p>
          </table:table-cell>
          <table:table-cell office:value-type="currency" office:value="5991.5622890572267" table:formula="of:=[.E29]/1.3333" table:style-name="ce7">
            <text:p>R$ 5.991,56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I</text:p>
          </table:table-cell>
          <table:table-cell office:value-type="currency" office:value="7560.6" table:style-name="ce7">
            <text:p>R$ 7.560,60</text:p>
          </table:table-cell>
          <table:table-cell office:value-type="currency" office:value="7988.55" table:style-name="ce7">
            <text:p>R$ 7.988,55</text:p>
          </table:table-cell>
          <table:table-cell office:value-type="currency" office:value="8559.16" table:style-name="ce7">
            <text:p>R$ 8.559,16</text:p>
          </table:table-cell>
          <table:table-cell office:value-type="currency" office:value="8987.1299999999992" table:style-name="ce7">
            <text:p>R$ 8.987,13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currency" office:value="6615.85579278964" table:formula="of:=[.B30]/1.1428" table:style-name="ce7">
            <text:p>R$ 6.615,86</text:p>
          </table:table-cell>
          <table:table-cell office:value-type="currency" office:value="6990.3307665383272" table:formula="of:=[.C30]/1.1428" table:style-name="ce7">
            <text:p>R$ 6.990,33</text:p>
          </table:table-cell>
          <table:table-cell office:value-type="currency" office:value="7489.6394819740981" table:formula="of:=[.D30]/1.1428" table:style-name="ce7">
            <text:p>R$ 7.489,64</text:p>
          </table:table-cell>
          <table:table-cell office:value-type="currency" office:value="7864.1319565978292" table:formula="of:=[.E30]/1.1428" table:style-name="ce7">
            <text:p>R$ 7.864,13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currency" office:value="5670.5917647941205" table:formula="of:=[.B30]/1.3333" table:style-name="ce7">
            <text:p>R$ 5.670,59</text:p>
          </table:table-cell>
          <table:table-cell office:value-type="currency" office:value="5991.5622890572267" table:formula="of:=[.C30]/1.3333" table:style-name="ce7">
            <text:p>R$ 5.991,56</text:p>
          </table:table-cell>
          <table:table-cell office:value-type="currency" office:value="6419.5304882622067" table:formula="of:=[.D30]/1.3333" table:style-name="ce7">
            <text:p>R$ 6.419,53</text:p>
          </table:table-cell>
          <table:table-cell office:value-type="currency" office:value="6740.5160129003225" table:formula="of:=[.E30]/1.3333" table:style-name="ce7">
            <text:p>R$ 6.740,5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6">
            <text:p>VII</text:p>
          </table:table-cell>
          <table:table-cell office:value-type="currency" office:value="8559.16" table:style-name="ce7">
            <text:p>R$ 8.559,16</text:p>
          </table:table-cell>
          <table:table-cell office:value-type="currency" office:value="8987.1299999999992" table:style-name="ce7">
            <text:p>R$ 8.987,13</text:p>
          </table:table-cell>
          <table:table-cell office:value-type="currency" office:value="9557.74" table:style-name="ce7">
            <text:p>R$ 9.557,74</text:p>
          </table:table-cell>
          <table:table-cell office:value-type="currency" office:value="9985.69" table:style-name="ce7">
            <text:p>R$ 9.985,69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currency" office:value="7489.6394819740981" table:formula="of:=[.B31]/1.1428" table:style-name="ce7">
            <text:p>R$ 7.489,64</text:p>
          </table:table-cell>
          <table:table-cell office:value-type="currency" office:value="7864.1319565978292" table:formula="of:=[.C31]/1.1428" table:style-name="ce7">
            <text:p>R$ 7.864,13</text:p>
          </table:table-cell>
          <table:table-cell office:value-type="currency" office:value="8363.440672033601" table:formula="of:=[.D31]/1.1428" table:style-name="ce7">
            <text:p>R$ 8.363,44</text:p>
          </table:table-cell>
          <table:table-cell office:value-type="currency" office:value="8737.9156457822901" table:formula="of:=[.E31]/1.1428" table:style-name="ce7">
            <text:p>R$ 8.737,92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currency" office:value="6419.5304882622067" table:formula="of:=[.B31]/1.3333" table:style-name="ce7">
            <text:p>R$ 6.419,53</text:p>
          </table:table-cell>
          <table:table-cell office:value-type="currency" office:value="6740.5160129003225" table:formula="of:=[.C31]/1.3333" table:style-name="ce7">
            <text:p>R$ 6.740,52</text:p>
          </table:table-cell>
          <table:table-cell office:value-type="currency" office:value="7168.4842121053025" table:formula="of:=[.D31]/1.3333" table:style-name="ce7">
            <text:p>R$ 7.168,48</text:p>
          </table:table-cell>
          <table:table-cell office:value-type="currency" office:value="7489.4547363684096" table:formula="of:=[.E31]/1.3333" table:style-name="ce7">
            <text:p>R$ 7.489,45</text:p>
          </table:table-cell>
          <table:table-cell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table:style-name="ce3"/>
          <table:table-cell table:style-name="ce1"/>
          <table:table-cell table:number-columns-repeated="16" table:style-name="ce3"/>
          <table:table-cell table:number-columns-repeated="16366"/>
        </table:table-row>
        <table:table-row table:style-name="ro1">
          <table:table-cell office:value-type="string" table:style-name="ce12">
            <text:p>QUADRO DE SUBSÍDIO<text:s/></text:p>
          </table:table-cell>
          <table:table-cell table:number-columns-repeated="5" table:style-name="ce1"/>
          <table:table-cell table:number-columns-repeated="12" table:style-name="ce3"/>
          <table:table-cell table:number-columns-repeated="16366"/>
        </table:table-row>
        <table:table-row table:style-name="ro1">
          <table:table-cell office:value-type="string" table:style-name="ce12">
            <text:p><text:s/>GRUPO DE PROVIMENTO EM COMISSÃO-NÍVEL SUPERIOR</text:p>
          </table:table-cell>
          <table:table-cell table:number-columns-repeated="2" table:style-name="ce1"/>
          <table:table-cell table:number-columns-repeated="3" table:style-name="ce13"/>
          <table:table-cell table:number-columns-repeated="12" table:style-name="ce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6">
            <text:p>CARGO DE NATUREZA ESPECIAL-CNE</text:p>
          </table:table-cell>
          <table:covered-table-cell table:number-columns-repeated="5"/>
          <table:table-cell table:number-columns-repeated="12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7">
            <text:p>Carg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40h</text:p>
          </table:table-cell>
          <table:table-cell office:value-type="string" table:style-name="ce14">
            <text:p>35h</text:p>
          </table:table-cell>
          <table:table-cell office:value-type="string" table:style-name="ce14">
            <text:p>30h</text:p>
          </table:table-cell>
          <table:table-cell table:number-columns-repeated="4" table:style-name="ce3"/>
          <table:table-cell office:value-type="string" table:number-columns-spanned="1" table:number-rows-spanned="2" table:style-name="ce48">
            <text:p>Membros</text:p>
          </table:table-cell>
          <table:table-cell office:value-type="string" table:number-columns-spanned="3" table:number-rows-spanned="2" table:style-name="ce49">
            <text:p>Lei Nº 13.091 de 12/01/2015 // Resolução 101/2014 -CPJ</text:p>
          </table:table-cell>
          <table:covered-table-cell table:number-columns-repeated="2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Diretor Geral</text:p>
          </table:table-cell>
          <table:covered-table-cell/>
          <table:table-cell office:value-type="string" table:style-name="ce15">
            <text:p>MP-CDG-I</text:p>
          </table:table-cell>
          <table:table-cell office:value-type="currency" office:value="16405.060000000001" table:style-name="ce16">
            <text:p><text:s/>R$ 16.405,06<text:s/></text:p>
          </table:table-cell>
          <table:table-cell table:number-columns-repeated="2" table:style-name="ce17"/>
          <table:table-cell table:number-columns-repeated="4" table:style-name="ce3"/>
          <table:covered-table-cell/>
          <table:covered-table-cell/>
          <table:covered-table-cell table:number-columns-repeated="2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Chefe de Departamento</text:p>
          </table:table-cell>
          <table:covered-table-cell/>
          <table:table-cell office:value-type="string" table:style-name="ce15">
            <text:p>MP-CNE-I</text:p>
          </table:table-cell>
          <table:table-cell office:value-type="currency" office:value="12125.49" table:style-name="ce16">
            <text:p><text:s/>R$ 12.125,49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number-columns-spanned="4" table:number-rows-spanned="1" table:style-name="ce50">
            <text:p>Procurador</text:p>
          </table:table-cell>
          <table:covered-table-cell table:number-columns-repeated="3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Auditor de Controle Interno</text:p>
          </table:table-cell>
          <table:covered-table-cell/>
          <table:table-cell office:value-type="string" table:style-name="ce15">
            <text:p>MP-CNE-I</text:p>
          </table:table-cell>
          <table:table-cell office:value-type="currency" office:value="12125.49" table:style-name="ce16">
            <text:p><text:s/>R$ 12.125,49<text:s/></text:p>
          </table:table-cell>
          <table:table-cell table:number-columns-repeated="2" table:style-name="ce17"/>
          <table:table-cell table:number-columns-repeated="4" table:style-name="ce3"/>
          <table:table-cell table:style-name="ce18"/>
          <table:table-cell table:style-name="ce19"/>
          <table:table-cell office:value-type="float" office:value="30471.11" table:style-name="ce20">
            <text:p><text:s/>30.471,11<text:s/></text:p>
          </table:table-cell>
          <table:table-cell table:style-name="ce21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Chefe de Gabinete</text:p>
          </table:table-cell>
          <table:covered-table-cell/>
          <table:table-cell office:value-type="string" table:style-name="ce15">
            <text:p>MP-CNE-I</text:p>
          </table:table-cell>
          <table:table-cell office:value-type="currency" office:value="12125.49" table:style-name="ce16">
            <text:p><text:s/>R$ 12.125,49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number-columns-spanned="4" table:number-rows-spanned="1" table:style-name="ce50">
            <text:p>Promotor</text:p>
          </table:table-cell>
          <table:covered-table-cell table:number-columns-repeated="3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Assessor Especial</text:p>
          </table:table-cell>
          <table:covered-table-cell/>
          <table:table-cell office:value-type="string" table:style-name="ce15">
            <text:p>MP-CNE-II</text:p>
          </table:table-cell>
          <table:table-cell office:value-type="currency" office:value="10342.33" table:style-name="ce16">
            <text:p><text:s/>R$ 10.342,33<text:s/></text:p>
          </table:table-cell>
          <table:table-cell office:value-type="currency" office:value="9049.99" table:style-name="ce7">
            <text:p>R$ 9.049,99</text:p>
          </table:table-cell>
          <table:table-cell office:value-type="currency" office:value="7756.94" table:style-name="ce7">
            <text:p>R$ 7.756,94</text:p>
          </table:table-cell>
          <table:table-cell table:style-name="ce3"/>
          <table:table-cell table:number-columns-repeated="3" table:style-name="ce22"/>
          <table:table-cell office:value-type="string" table:style-name="ce18">
            <text:p>Final</text:p>
          </table:table-cell>
          <table:table-cell table:style-name="ce23"/>
          <table:table-cell office:value-type="float" office:value="28947.55" table:style-name="ce24">
            <text:p><text:s/>28.947,55<text:s/></text:p>
          </table:table-cell>
          <table:table-cell table:style-name="ce25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Supervisor Administrativo</text:p>
          </table:table-cell>
          <table:covered-table-cell/>
          <table:table-cell office:value-type="string" table:style-name="ce15">
            <text:p>MP-CNE-II</text:p>
          </table:table-cell>
          <table:table-cell office:value-type="currency" office:value="10342.33" table:style-name="ce16">
            <text:p><text:s/>R$ 10.342,33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style-name="ce26">
            <text:p>Intermediária</text:p>
          </table:table-cell>
          <table:table-cell table:style-name="ce19"/>
          <table:table-cell office:value-type="float" office:value="27500.17" table:style-name="ce20">
            <text:p><text:s/>27.500,17<text:s/></text:p>
          </table:table-cell>
          <table:table-cell table:style-name="ce21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Assessor de Procurador</text:p>
          </table:table-cell>
          <table:covered-table-cell/>
          <table:table-cell office:value-type="string" table:style-name="ce15">
            <text:p>MP-CNE-III</text:p>
          </table:table-cell>
          <table:table-cell office:value-type="currency" office:value="9629.06" table:style-name="ce16">
            <text:p><text:s/>R$ 9.629,06<text:s/></text:p>
          </table:table-cell>
          <table:table-cell office:value-type="currency" office:value="8425.85" table:style-name="ce7">
            <text:p>R$ 8.425,85</text:p>
          </table:table-cell>
          <table:table-cell office:value-type="currency" office:value="7221.98" table:style-name="ce7">
            <text:p>R$ 7.221,98</text:p>
          </table:table-cell>
          <table:table-cell table:number-columns-repeated="4" table:style-name="ce3"/>
          <table:table-cell office:value-type="string" table:style-name="ce26">
            <text:p>Inicial</text:p>
          </table:table-cell>
          <table:table-cell table:style-name="ce23"/>
          <table:table-cell office:value-type="float" office:value="26125.16" table:style-name="ce24">
            <text:p><text:s/>26.125,16<text:s/></text:p>
          </table:table-cell>
          <table:table-cell table:style-name="ce25"/>
          <table:table-cell table:number-columns-repeated="4" table:style-name="ce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5">
            <text:p>Assessor de Comunicação Social</text:p>
          </table:table-cell>
          <table:covered-table-cell/>
          <table:table-cell office:value-type="string" table:style-name="ce15">
            <text:p>MP-CNE-III</text:p>
          </table:table-cell>
          <table:table-cell office:value-type="currency" office:value="9629.06" table:style-name="ce16">
            <text:p><text:s/>R$ 9.629,06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style-name="ce26">
            <text:p>Substitutos</text:p>
          </table:table-cell>
          <table:table-cell table:style-name="ce19"/>
          <table:table-cell office:value-type="float" office:value="24818.9" table:style-name="ce20">
            <text:p><text:s/>24.818,90<text:s/></text:p>
          </table:table-cell>
          <table:table-cell table:style-name="ce21"/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Gerente</text:p>
          </table:table-cell>
          <table:covered-table-cell/>
          <table:table-cell office:value-type="string" table:style-name="ce15">
            <text:p>MP-CNE-IV</text:p>
          </table:table-cell>
          <table:table-cell office:value-type="currency" office:value="8202.5300000000007" table:style-name="ce16">
            <text:p><text:s/>R$ 8.202,53<text:s/></text:p>
          </table:table-cell>
          <table:table-cell table:number-columns-repeated="2" table:style-name="ce17"/>
          <table:table-cell table:number-columns-repeated="12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Chefe de Cerimonial</text:p>
          </table:table-cell>
          <table:covered-table-cell/>
          <table:table-cell office:value-type="string" table:style-name="ce15">
            <text:p>MP-CNE-IV</text:p>
          </table:table-cell>
          <table:table-cell office:value-type="currency" office:value="8202.5300000000007" table:style-name="ce16">
            <text:p><text:s/>R$ 8.202,53<text:s/></text:p>
          </table:table-cell>
          <table:table-cell table:number-columns-repeated="2" table:style-name="ce17"/>
          <table:table-cell table:number-columns-repeated="12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Oficial de Gabinete</text:p>
          </table:table-cell>
          <table:covered-table-cell/>
          <table:table-cell office:value-type="string" table:style-name="ce15">
            <text:p>MP-CNE-V</text:p>
          </table:table-cell>
          <table:table-cell office:value-type="currency" office:value="6134.08" table:style-name="ce16">
            <text:p><text:s/>R$ 6.134,08<text:s/></text:p>
          </table:table-cell>
          <table:table-cell office:value-type="currency" office:value="5367.58" table:style-name="ce7">
            <text:p>R$ 5.367,58</text:p>
          </table:table-cell>
          <table:table-cell office:value-type="currency" office:value="4600.67" table:style-name="ce7">
            <text:p>R$ 4.600,67</text:p>
          </table:table-cell>
          <table:table-cell table:number-columns-repeated="12"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Assistente Ministerial</text:p>
          </table:table-cell>
          <table:covered-table-cell/>
          <table:table-cell office:value-type="string" table:style-name="ce15">
            <text:p>MP-CNE-VI</text:p>
          </table:table-cell>
          <table:table-cell office:value-type="currency" office:value="4992.84" table:style-name="ce16">
            <text:p><text:s/>R$ 4.992,84<text:s/></text:p>
          </table:table-cell>
          <table:table-cell office:value-type="currency" office:value="4368.96" table:style-name="ce7">
            <text:p>R$ 4.368,96</text:p>
          </table:table-cell>
          <table:table-cell office:value-type="currency" office:value="3744.73" table:style-name="ce7">
            <text:p>R$ 3.744,73</text:p>
          </table:table-cell>
          <table:table-cell table:number-columns-repeated="12" table:style-name="ce3"/>
          <table:table-cell table:number-columns-repeated="1636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12:47:36Z</meta:creation-date>
    <dc:date>2017-06-13T19:09:29Z</dc:date>
  </office:meta>
</office:document-meta>
</file>