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28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3.44mm" fo:break-before="auto" style:use-optimal-row-height="true"/>
    </style:style>
    <style:style style:name="ro19" style:family="table-row">
      <style:table-row-properties style:row-height="21.36mm" fo:break-before="auto" style:use-optimal-row-height="true"/>
    </style:style>
    <style:style style:name="ro20" style:family="table-row">
      <style:table-row-properties style:row-height="29.42mm" fo:break-before="auto" style:use-optimal-row-height="tru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21.36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31.49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7.34mm" fo:break-before="auto" style:use-optimal-row-height="true"/>
    </style:style>
    <style:style style:name="ro33" style:family="table-row">
      <style:table-row-properties style:row-height="13.32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53mm" fo:min-width="37.3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1mm" fo:min-width="38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85mm" fo:min-width="37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36mm" fo:min-width="37.5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27mm" fo:min-width="38.1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4.93mm" fo:min-width="37.5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9.83mm" fo:min-width="36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6.45mm" fo:min-width="32.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2.43mm" fo:min-width="37.0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7.6mm" fo:min-width="37.5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8.72mm" fo:min-width="38.1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7.45mm" fo:min-width="38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 office:value-type="string" calcext:value-type="string">
            <text:p>1.3%</text:p>
          </table:table-cell>
          <table:table-cell table:style-name="ce76"/>
          <table:table-cell table:style-name="ce55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76" office:value-type="string" calcext:value-type="string">
            <text:p>1.9%</text:p>
          </table:table-cell>
          <table:table-cell table:style-name="ce25"/>
          <table:table-cell table:style-name="ce55"/>
          <table:table-cell table:style-name="ce25" table:number-columns-repeated="2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number-columns-repeated="2" table:style-name="ce72" office:value-type="string" calcext:value-type="string">
            <text:p>1.3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office:value-type="string" calcext:value-type="string">
            <text:p>5.2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3" table:style-name="ce72" office:value-type="string" calcext:value-type="string">
            <text:p>0%(h)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office:value-type="string" calcext:value-type="string">
            <text:p>10.4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6" table:style-name="ce55" office:value-type="string" calcext:value-type="string">
            <text:p>─</text:p>
          </table:table-cell>
          <table:table-cell table:style-name="ce55"/>
          <table:table-cell table:number-columns-repeated="5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10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46mm" svg:height="15.65mm" svg:x="1.51mm" svg:y="-1.3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27mm" svg:height="13.22mm" svg:x="0.7mm" svg:y="0.8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68mm" svg:height="17.97mm" svg:x="1.29mm" svg:y="-1.0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68mm" svg:height="17.48mm" svg:x="1.29mm" svg:y="0.3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27mm" svg:height="8.39mm" svg:x="0.7mm" svg:y="13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0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68mm" svg:height="16.05mm" svg:x="1.29mm" svg:y="1.9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56mm" svg:height="30.95mm" svg:x="2.41mm" svg:y="-1.4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13"/>
          <table:table-cell table:style-name="ce26"/>
          <table:table-cell table:style-name="ce83" table:number-columns-repeated="997"/>
          <table:table-cell/>
        </table:table-row>
        <table:table-row table:style-name="ro22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42mm" svg:height="27.57mm" svg:x="6.55mm" svg:y="-1.2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office:value-type="string" calcext:value-type="string">
            <text:p>2.33%</text:p>
          </table:table-cell>
          <table:table-cell table:style-name="ce63"/>
          <table:table-cell table:style-name="ce77"/>
          <table:table-cell table:style-name="ce63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3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office:value-type="string" calcext:value-type="string">
            <text:p>0.69%</text:p>
          </table:table-cell>
          <table:table-cell table:style-name="ce63"/>
          <table:table-cell table:style-name="ce77"/>
          <table:table-cell table:style-name="ce63" table:number-columns-repeated="4"/>
          <table:table-cell table:style-name="ce25"/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office:value-type="string" calcext:value-type="string">
            <text:p>1.35%</text:p>
          </table:table-cell>
          <table:table-cell table:style-name="ce2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15mm" svg:height="23.55mm" svg:x="1.82mm" svg:y="17.6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 office:value-type="string" calcext:value-type="string">
            <text:p>1.20%</text:p>
          </table:table-cell>
          <table:table-cell table:style-name="ce68"/>
          <table:table-cell table:style-name="ce25" table:number-columns-repeated="4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4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67mm" svg:height="18.72mm" svg:x="1.3mm" svg:y="13.5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26mm" svg:height="19.84mm" svg:x="0.71mm" svg:y="-2.9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5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26mm" svg:height="18.57mm" svg:x="0.71mm" svg:y="-2.1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6" table:style-name="ce55" office:value-type="percentage" office:value="0" calcext:value-type="percentage">
            <text:p>0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6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7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6" table:style-name="ce55" office:value-type="percentage" office:value="0" calcext:value-type="percentage">
            <text:p>0%</text:p>
          </table:table-cell>
          <table:table-cell table:style-name="ce55" table:number-columns-repeated="6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table-cell table:style-name="ce7"/>
          <table:table-cell table:style-name="ce29" table:number-columns-repeated="24"/>
          <table:table-cell table:style-name="ce78"/>
          <table:table-cell table:style-name="ce83" table:number-columns-repeated="997"/>
          <table:table-cell/>
        </table:table-row>
        <table:table-row table:style-name="ro28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19.00%</text:p>
          </table:table-cell>
          <table:table-cell table:style-name="ce55"/>
          <table:table-cell table:style-name="ce25"/>
          <table:table-cell table:style-name="ce68" table:number-columns-repeated="2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0.28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4" office:value-type="float" office:value="71" calcext:value-type="float">
            <text:p>71,00</text:p>
          </table:table-cell>
          <table:table-cell table:style-name="ce55" table:number-columns-repeated="2"/>
          <table:table-cell table:style-name="ce25"/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3" table:style-name="ce68" office:value-type="percentage" office:value="0.19" calcext:value-type="percentage">
            <text:p>19,00%</text:p>
          </table:table-cell>
          <table:table-cell table:style-name="ce25"/>
          <table:table-cell table:style-name="ce55" table:number-columns-repeated="3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5" office:value-type="float" office:value="71" calcext:value-type="float">
            <text:p>71,00</text:p>
          </table:table-cell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6.6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7" table:style-name="ce49" office:value-type="string" calcext:value-type="string">
            <text:p>−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number-columns-repeated="3" table:style-name="ce55" office:value-type="string" calcext:value-type="string">
            <text:p>13.79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0.28%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string" calcext:value-type="string">
            <text:p>3.7</text:p>
          </table:table-cell>
          <table:table-cell table:style-name="ce69" office:value-type="string" calcext:value-type="string">
            <text:p>0.61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string" calcext:value-type="string">
            <text:p>0.59</text:p>
          </table:table-cell>
          <table:table-cell table:style-name="ce69" office:value-type="string" calcext:value-type="string">
            <text:p>0.71</text:p>
          </table:table-cell>
          <table:table-cell table:style-name="ce55" office:value-type="string" calcext:value-type="string">
            <text:p>0.93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3" table:style-name="ce55" office:value-type="string" calcext:value-type="string">
            <text:p>0%(i)</text:p>
          </table:table-cell>
          <table:table-cell table:style-name="ce55" table:number-columns-repeated="6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number-columns-repeated="2" table:style-name="ce68" office:value-type="percentage" office:value="0.54" calcext:value-type="percentage">
            <text:p>54,00%</text:p>
          </table:table-cell>
          <table:table-cell table:style-name="ce25"/>
          <table:table-cell table:style-name="ce68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25" office:value-type="string" calcext:value-type="string">
            <text:p>3.1%</text:p>
          </table:table-cell>
          <table:table-cell table:style-name="ce25" table:number-columns-repeated="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7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0">
          <table:table-cell table:style-name="ce19" office:value-type="string" calcext:value-type="string">
            <text:p>Data da última atualização: 12/07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9">
          <table:table-cell table:style-name="ce20" table:number-columns-repeated="3"/>
          <table:table-cell table:number-columns-repeated="22"/>
          <table:table-cell table:style-name="ce80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number-columns-repeated="998"/>
        </table:table-row>
        <table:table-row table:style-name="ro39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1"/>
          <table:table-cell table:number-columns-repeated="998"/>
        </table:table-row>
        <table:table-row table:style-name="ro39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09:55:06.7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7-17T09:55:57.684000000</dc:date>
    <meta:print-date>2016-03-08T10:20:26</meta:print-date>
    <meta:generator>LibreOffice/5.0.0.5$Windows_X86_64 LibreOffice_project/1b1a90865e348b492231e1c451437d7a15bb262b</meta:generator>
    <meta:editing-duration>P1DT4H32M17S</meta:editing-duration>
    <meta:editing-cycles>69</meta:editing-cycles>
    <meta:document-statistic meta:table-count="1" meta:cell-count="1011" meta:object-count="12"/>
  </office:meta>
</office:document-meta>
</file>