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4" office:value-type="string">
            <text:p>ADAUTO DIAS DE ALENCAR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3-10-16">
            <text:p>16/10/13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277">
            <text:p>1277</text:p>
          </table:table-cell>
          <table:table-cell table:style-name="ce4" office:value-type="string">
            <text:p>FERNANDO DAHER RODRIGUES FERREIRA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6"/>
          <table:table-cell table:style-name="ce6" office:value-type="date" office:date-value="2013-08-04">
            <text:p>04/08/13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4" office:value-type="string">
            <text:p>LUIZ VIDAL DA FONSEC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3-06-04">
            <text:p>04/06/13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4" office:value-type="string">
            <text:p>FLAVIO FRAGA E SILV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nº 81/2013-PGJ</text:p>
          </table:table-cell>
          <table:table-cell table:style-name="ce6" office:value-type="date" office:date-value="2013-02-18">
            <text:p>18/02/13</text:p>
          </table:table-cell>
          <table:table-cell table:style-name="ce6" office:value-type="date" office:date-value="2013-02-22">
            <text:p>22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4" office:value-type="string">
            <text:p>MONIQUE MOSCA GONCALVES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nº 63/2013-PGJ</text:p>
          </table:table-cell>
          <table:table-cell table:style-name="ce6" office:value-type="date" office:date-value="2013-02-08">
            <text:p>08/02/13</text:p>
          </table:table-cell>
          <table:table-cell table:style-name="ce6" office:value-type="date" office:date-value="2013-02-18">
            <text:p>18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4" office:value-type="string">
            <text:p>DIOGO DE ARAUJO LIM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nº 62/2013-PGJ</text:p>
          </table:table-cell>
          <table:table-cell table:style-name="ce6" office:value-type="date" office:date-value="2013-02-08">
            <text:p>08/02/13</text:p>
          </table:table-cell>
          <table:table-cell table:style-name="ce6" office:value-type="date" office:date-value="2013-02-18">
            <text:p>18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4" office:value-type="string">
            <text:p>MAYANE DE CASTRO ECCARD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nº 8/2013-PGJ</text:p>
          </table:table-cell>
          <table:table-cell table:style-name="ce6" office:value-type="date" office:date-value="2013-01-09">
            <text:p>09/01/13</text:p>
          </table:table-cell>
          <table:table-cell table:style-name="ce6" office:value-type="date" office:date-value="2013-01-25">
            <text:p>25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4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49:11.03</dc:date>
    <meta:editing-cycles>215</meta:editing-cycles>
    <meta:editing-duration>PT79H26M24S</meta:editing-duration>
    <meta:document-statistic meta:table-count="1" meta:cell-count="50" meta:object-count="0"/>
  </office:meta>
</office:document-meta>
</file>