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66">
            <text:p>1066</text:p>
          </table:table-cell>
          <table:table-cell table:style-name="ce2" office:value-type="string">
            <text:p>PAULO FERNANDO DE SANTAN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8-03-12">
            <text:p>12/03/98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ALUISIO FABIANO MEIR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8-05-09">
            <text:p>09/05/98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LOURIVAL PINTO DE SOUZ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8-06-01">
            <text:p>01/06/98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JOSE FLORIANO NUNES DIAS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8-10-13">
            <text:p>13/10/98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8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2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21:04.68</dc:date>
    <meta:editing-cycles>221</meta:editing-cycles>
    <meta:editing-duration>PT79H31M36S</meta:editing-duration>
    <meta:document-statistic meta:table-count="1" meta:cell-count="27" meta:object-count="0"/>
  </office:meta>
</office:document-meta>
</file>