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9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vacância ato/portaria</text:p>
          </table:table-cell>
          <table:table-cell table:style-name="ce4" office:value-type="string">
            <text:p>vacância data publicação</text:p>
          </table:table-cell>
          <table:table-cell table:style-name="ce4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2" office:value-type="string">
            <text:p>CARLOS ORIONE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0-01-30">
            <text:p>30/01/90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2" office:value-type="string">
            <text:p>LILIA ALVES FERREIR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0-07-31">
            <text:p>31/07/90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2" office:value-type="string">
            <text:p>EGYDIO DE SOUZA NEVES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0-08-28">
            <text:p>28/08/90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 table:number-rows-repeated="8">
          <table:table-cell table:style-name="ce2" table:number-columns-repeated="4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3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30:56.34</dc:date>
    <meta:editing-cycles>226</meta:editing-cycles>
    <meta:editing-duration>PT79H37M14S</meta:editing-duration>
    <meta:document-statistic meta:table-count="1" meta:cell-count="22" meta:object-count="0"/>
  </office:meta>
</office:document-meta>
</file>