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4" office:value-type="string">
            <text:p>FRANCISLEIDE PEREIRA CAMPOS DE OLIVEIR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07-12-31">
            <text:p>31/12/07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4" office:value-type="string">
            <text:p>TACIANA ATHAYDE FIRMIANO BRIAT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9/2007-PGJ</text:p>
          </table:table-cell>
          <table:table-cell table:style-name="ce6" office:value-type="date" office:date-value="2007-12-10">
            <text:p>10/12/07</text:p>
          </table:table-cell>
          <table:table-cell table:style-name="ce6" office:value-type="date" office:date-value="2007-12-01">
            <text:p>01/1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189">
            <text:p>3189</text:p>
          </table:table-cell>
          <table:table-cell table:style-name="ce4" office:value-type="string">
            <text:p>DANIELI AREND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6" office:value-type="date" office:date-value="2007-12-30">
            <text:p>30/12/07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4" office:value-type="string">
            <text:p>DECIO GUEIRADO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4/2007-PGJ</text:p>
          </table:table-cell>
          <table:table-cell table:style-name="ce6" office:value-type="date" office:date-value="2007-12-26">
            <text:p>26/12/07</text:p>
          </table:table-cell>
          <table:table-cell table:style-name="ce6" office:value-type="date" office:date-value="2007-12-17">
            <text:p>17/12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4" office:value-type="string">
            <text:p>EUGENIA <text:s/>BITENCOURT CARDOS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32/2007-PGJ-A</text:p>
          </table:table-cell>
          <table:table-cell table:style-name="ce6" office:value-type="date" office:date-value="2007-12-03">
            <text:p>03/12/07</text:p>
          </table:table-cell>
          <table:table-cell table:style-name="ce6" office:value-type="date" office:date-value="2007-12-03">
            <text:p>03/1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4" office:value-type="string">
            <text:p>NEMERLY CRISTINE DE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3/2007-PGJ</text:p>
          </table:table-cell>
          <table:table-cell table:style-name="ce6" office:value-type="date" office:date-value="2007-12-03">
            <text:p>03/12/07</text:p>
          </table:table-cell>
          <table:table-cell table:style-name="ce6" office:value-type="date" office:date-value="2007-12-03">
            <text:p>03/12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4" office:value-type="string">
            <text:p>LILIAN PAULA ALVES MODESTO DA CO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2/2007-PGJ</text:p>
          </table:table-cell>
          <table:table-cell table:style-name="ce6" office:value-type="date" office:date-value="2007-12-19">
            <text:p>19/12/07</text:p>
          </table:table-cell>
          <table:table-cell table:style-name="ce6" office:value-type="date" office:date-value="2007-12-01">
            <text:p>01/12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4" office:value-type="string">
            <text:p>ARIANE MARTINS FONTES</text:p>
          </table:table-cell>
          <table:table-cell table:style-name="ce4" office:value-type="float" office:value="62">
            <text:p>62</text:p>
          </table:table-cell>
          <table:table-cell table:style-name="ce4"/>
          <table:table-cell table:style-name="ce6" office:value-type="date" office:date-value="2007-12-01">
            <text:p>01/12/07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4" office:value-type="string">
            <text:p>LEONARDO ZUCKER BURLAMAQU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7/2007-PGJ</text:p>
          </table:table-cell>
          <table:table-cell table:style-name="ce6" office:value-type="date" office:date-value="2007-11-05">
            <text:p>05/11/07</text:p>
          </table:table-cell>
          <table:table-cell table:style-name="ce6" office:value-type="date" office:date-value="2007-11-01">
            <text:p>01/11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4" office:value-type="string">
            <text:p>ANDRE LEME DE SOUZ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09/2007-PGJ</text:p>
          </table:table-cell>
          <table:table-cell table:style-name="ce6" office:value-type="date" office:date-value="2007-10-18">
            <text:p>18/10/07</text:p>
          </table:table-cell>
          <table:table-cell table:style-name="ce6" office:value-type="date" office:date-value="2007-10-15">
            <text:p>15/10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4" office:value-type="string">
            <text:p>JAIRO FRANCISCO DO CARM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07/2007-PGJ</text:p>
          </table:table-cell>
          <table:table-cell table:style-name="ce6" office:value-type="date" office:date-value="2007-10-05">
            <text:p>05/10/07</text:p>
          </table:table-cell>
          <table:table-cell table:style-name="ce6" office:value-type="date" office:date-value="2007-10-05">
            <text:p>05/10/07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4" office:value-type="string">
            <text:p>MARINA CALMON CERISA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95/2007-PGJ</text:p>
          </table:table-cell>
          <table:table-cell table:style-name="ce6" office:value-type="date" office:date-value="2007-09-21">
            <text:p>21/09/07</text:p>
          </table:table-cell>
          <table:table-cell table:style-name="ce6" office:value-type="date" office:date-value="2007-09-17">
            <text:p>17/09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4" office:value-type="string">
            <text:p>NEODI CARLOS ZILIOT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94/2007-PGJ</text:p>
          </table:table-cell>
          <table:table-cell table:style-name="ce6" office:value-type="date" office:date-value="2007-09-21">
            <text:p>21/09/07</text:p>
          </table:table-cell>
          <table:table-cell table:style-name="ce6" office:value-type="date" office:date-value="2007-09-10">
            <text:p>10/09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4" office:value-type="string">
            <text:p>GESLANI DE FATIMA LIMA CARDOS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9/2007-PGJ</text:p>
          </table:table-cell>
          <table:table-cell table:style-name="ce6" office:value-type="date" office:date-value="2007-08-27">
            <text:p>27/08/07</text:p>
          </table:table-cell>
          <table:table-cell table:style-name="ce6" office:value-type="date" office:date-value="2007-08-23">
            <text:p>23/08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4" office:value-type="string">
            <text:p>ROGERIO NOBREGA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3/2007-PGJ</text:p>
          </table:table-cell>
          <table:table-cell table:style-name="ce6" office:value-type="date" office:date-value="2007-08-22">
            <text:p>22/08/07</text:p>
          </table:table-cell>
          <table:table-cell table:style-name="ce6" office:value-type="date" office:date-value="2007-08-16">
            <text:p>16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4" office:value-type="string">
            <text:p>JURACI PEREIRA SOTE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58/2007-PGJ</text:p>
          </table:table-cell>
          <table:table-cell table:style-name="ce6" office:value-type="date" office:date-value="2007-08-13">
            <text:p>13/08/07</text:p>
          </table:table-cell>
          <table:table-cell table:style-name="ce6" office:value-type="date" office:date-value="2007-08-07">
            <text:p>07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4" office:value-type="string">
            <text:p>ROSAIR ARRUDA REIS DE BARR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48/2007-PGJ</text:p>
          </table:table-cell>
          <table:table-cell table:style-name="ce6" office:value-type="date" office:date-value="2007-08-10">
            <text:p>10/08/07</text:p>
          </table:table-cell>
          <table:table-cell table:style-name="ce6" office:value-type="date" office:date-value="2007-08-06">
            <text:p>06/08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4" office:value-type="string">
            <text:p>SEBASTIAO MONTEIRO DA COSTA JUNIOR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54/2007-PGJ</text:p>
          </table:table-cell>
          <table:table-cell table:style-name="ce6" office:value-type="date" office:date-value="2007-08-08">
            <text:p>08/08/07</text:p>
          </table:table-cell>
          <table:table-cell table:style-name="ce6" office:value-type="date" office:date-value="2007-08-06">
            <text:p>06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4" office:value-type="string">
            <text:p>FLAVIO FRAGA E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52/2007-PGJ</text:p>
          </table:table-cell>
          <table:table-cell table:style-name="ce6" office:value-type="date" office:date-value="2007-08-10">
            <text:p>10/08/07</text:p>
          </table:table-cell>
          <table:table-cell table:style-name="ce6" office:value-type="date" office:date-value="2007-08-02">
            <text:p>02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4" office:value-type="string">
            <text:p>BRUNA VALENTIN DE CASTRO VENEZIANI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93/2007-PGJ</text:p>
          </table:table-cell>
          <table:table-cell table:style-name="ce6" office:value-type="date" office:date-value="2007-09-20">
            <text:p>20/09/07</text:p>
          </table:table-cell>
          <table:table-cell table:style-name="ce6" office:value-type="date" office:date-value="2007-08-01">
            <text:p>01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4" office:value-type="string">
            <text:p>IVAN ESNARRIAGA DA COST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246/2007-PGJ</text:p>
          </table:table-cell>
          <table:table-cell table:style-name="ce6" office:value-type="date" office:date-value="2007-08-07">
            <text:p>07/08/07</text:p>
          </table:table-cell>
          <table:table-cell table:style-name="ce6" office:value-type="date" office:date-value="2007-08-01">
            <text:p>01/08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4" office:value-type="string">
            <text:p>KATIELLE AUREA MORI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44/2007-PGJ</text:p>
          </table:table-cell>
          <table:table-cell table:style-name="ce6" office:value-type="date" office:date-value="2007-07-27">
            <text:p>27/07/07</text:p>
          </table:table-cell>
          <table:table-cell table:style-name="ce6" office:value-type="date" office:date-value="2007-07-23">
            <text:p>23/07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4" office:value-type="string">
            <text:p>LOUISE MONTEIRO GAGINI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30/2007-PGJ</text:p>
          </table:table-cell>
          <table:table-cell table:style-name="ce6" office:value-type="date" office:date-value="2007-07-23">
            <text:p>23/07/07</text:p>
          </table:table-cell>
          <table:table-cell table:style-name="ce6" office:value-type="date" office:date-value="2007-07-18">
            <text:p>18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4" office:value-type="string">
            <text:p>BRUNO BEZ BATTI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32/2007-PGJ</text:p>
          </table:table-cell>
          <table:table-cell table:style-name="ce6" office:value-type="date" office:date-value="2007-07-23">
            <text:p>23/07/07</text:p>
          </table:table-cell>
          <table:table-cell table:style-name="ce6" office:value-type="date" office:date-value="2007-07-17">
            <text:p>17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4" office:value-type="string">
            <text:p>JOSE CARLOS DOS SANTOS FILH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35/2007-PGJ</text:p>
          </table:table-cell>
          <table:table-cell table:style-name="ce6" office:value-type="date" office:date-value="2007-07-23">
            <text:p>23/07/07</text:p>
          </table:table-cell>
          <table:table-cell table:style-name="ce6" office:value-type="date" office:date-value="2007-07-15">
            <text:p>15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4" office:value-type="string">
            <text:p>SEBASTIAO MONTEIRO DA COSTA JUNIOR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36/2007-PGJ</text:p>
          </table:table-cell>
          <table:table-cell table:style-name="ce6" office:value-type="date" office:date-value="2007-07-27">
            <text:p>27/07/07</text:p>
          </table:table-cell>
          <table:table-cell table:style-name="ce6" office:value-type="date" office:date-value="2007-07-16">
            <text:p>16/07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4" office:value-type="string">
            <text:p>JADER MIRANDA DE ALMEI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23/2007-PGJ</text:p>
          </table:table-cell>
          <table:table-cell table:style-name="ce6" office:value-type="date" office:date-value="2007-07-13">
            <text:p>13/07/07</text:p>
          </table:table-cell>
          <table:table-cell table:style-name="ce6" office:value-type="date" office:date-value="2007-07-06">
            <text:p>06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4" office:value-type="string">
            <text:p>ANDERLEI JUNIOR DE CAMPOS BARBOS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14/2007-PGJ</text:p>
          </table:table-cell>
          <table:table-cell table:style-name="ce6" office:value-type="date" office:date-value="2007-07-08">
            <text:p>08/07/07</text:p>
          </table:table-cell>
          <table:table-cell table:style-name="ce6" office:value-type="date" office:date-value="2007-07-02">
            <text:p>02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4" office:value-type="string">
            <text:p>MARCIO SANTANA SOUZ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210/2007-PGJ</text:p>
          </table:table-cell>
          <table:table-cell table:style-name="ce6" office:value-type="date" office:date-value="2007-07-03">
            <text:p>03/07/07</text:p>
          </table:table-cell>
          <table:table-cell table:style-name="ce6" office:value-type="date" office:date-value="2007-07-02">
            <text:p>02/07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4" office:value-type="string">
            <text:p>ANAHI MONTE CRUZ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8/2007-PGJ</text:p>
          </table:table-cell>
          <table:table-cell table:style-name="ce6" office:value-type="date" office:date-value="2007-07-03">
            <text:p>03/07/07</text:p>
          </table:table-cell>
          <table:table-cell table:style-name="ce6" office:value-type="date" office:date-value="2007-07-02">
            <text:p>02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4" office:value-type="string">
            <text:p>ALINE MONTELARES DE CARVALHO KAISE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16/2007-PGJ</text:p>
          </table:table-cell>
          <table:table-cell table:style-name="ce6" office:value-type="date" office:date-value="2007-07-06">
            <text:p>06/07/07</text:p>
          </table:table-cell>
          <table:table-cell table:style-name="ce6" office:value-type="date" office:date-value="2007-07-01">
            <text:p>01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4" office:value-type="string">
            <text:p>RODRIGO FERREIRA RODRIGUES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nº 209/2007-PGJ</text:p>
          </table:table-cell>
          <table:table-cell table:style-name="ce6" office:value-type="date" office:date-value="2007-07-03">
            <text:p>03/07/07</text:p>
          </table:table-cell>
          <table:table-cell table:style-name="ce6" office:value-type="date" office:date-value="2007-07-02">
            <text:p>02/07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4" office:value-type="string">
            <text:p>DERBIA NADJA BATISTA GOM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4/2007-PGJ</text:p>
          </table:table-cell>
          <table:table-cell table:style-name="ce6" office:value-type="date" office:date-value="2007-06-19">
            <text:p>19/06/07</text:p>
          </table:table-cell>
          <table:table-cell table:style-name="ce6" office:value-type="date" office:date-value="2007-06-12">
            <text:p>12/06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4" office:value-type="string">
            <text:p>CAMILA BORGES DE OLIVEIRA CARVALH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66/2007-PGJ</text:p>
          </table:table-cell>
          <table:table-cell table:style-name="ce6" office:value-type="date" office:date-value="2007-05-17">
            <text:p>17/05/07</text:p>
          </table:table-cell>
          <table:table-cell table:style-name="ce6" office:value-type="date" office:date-value="2007-05-17">
            <text:p>17/05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4" office:value-type="string">
            <text:p>RODRIGO OLIVEIRA CASTR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207/2007-PGJ</text:p>
          </table:table-cell>
          <table:table-cell table:style-name="ce6" office:value-type="date" office:date-value="2007-06-28">
            <text:p>28/06/07</text:p>
          </table:table-cell>
          <table:table-cell table:style-name="ce6" office:value-type="date" office:date-value="2007-05-11">
            <text:p>11/05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4" office:value-type="string">
            <text:p>ROSAIR ARRUDA REI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9/2007-PGJ</text:p>
          </table:table-cell>
          <table:table-cell table:style-name="ce6" office:value-type="date" office:date-value="2007-05-09">
            <text:p>09/05/07</text:p>
          </table:table-cell>
          <table:table-cell table:style-name="ce6" office:value-type="date" office:date-value="2007-05-09">
            <text:p>09/05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office:value-type="string">
            <text:p>VALERIA APARECIDA SOLDA DE LIM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70/2007-PGJ</text:p>
          </table:table-cell>
          <table:table-cell table:style-name="ce6" office:value-type="date" office:date-value="2007-08-17">
            <text:p>17/08/07</text:p>
          </table:table-cell>
          <table:table-cell table:style-name="ce6" office:value-type="date" office:date-value="2007-05-03">
            <text:p>03/05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4" office:value-type="string">
            <text:p>DEBORAH PIMENTA MARTI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5/2007-PGJ</text:p>
          </table:table-cell>
          <table:table-cell table:style-name="ce6" office:value-type="date" office:date-value="2007-05-03">
            <text:p>03/05/07</text:p>
          </table:table-cell>
          <table:table-cell table:style-name="ce6" office:value-type="date" office:date-value="2007-05-02">
            <text:p>02/05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4" office:value-type="string">
            <text:p>GIDEAO DE SOUZA SOAR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70/2007-PGJ</text:p>
          </table:table-cell>
          <table:table-cell table:style-name="ce6" office:value-type="date" office:date-value="2007-04-18">
            <text:p>18/04/07</text:p>
          </table:table-cell>
          <table:table-cell table:style-name="ce6" office:value-type="date" office:date-value="2007-04-11">
            <text:p>11/04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4" office:value-type="string">
            <text:p>JOAO CARLOS ABIB MOR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13/2007-PGJ</text:p>
          </table:table-cell>
          <table:table-cell table:style-name="ce6" office:value-type="date" office:date-value="2007-04-18">
            <text:p>18/04/07</text:p>
          </table:table-cell>
          <table:table-cell table:style-name="ce6" office:value-type="date" office:date-value="2007-04-04">
            <text:p>04/04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4" office:value-type="string">
            <text:p>JULIANA CARLA BUZETI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70/2007-PGJ</text:p>
          </table:table-cell>
          <table:table-cell table:style-name="ce6" office:value-type="date" office:date-value="2007-03-20">
            <text:p>20/03/07</text:p>
          </table:table-cell>
          <table:table-cell table:style-name="ce6" office:value-type="date" office:date-value="2007-03-30">
            <text:p>30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4" office:value-type="string">
            <text:p>ALEXANDRA CAMPOS MENSCH FACHONE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71/2007-PGJ</text:p>
          </table:table-cell>
          <table:table-cell table:style-name="ce6" office:value-type="date" office:date-value="2007-03-20">
            <text:p>20/03/07</text:p>
          </table:table-cell>
          <table:table-cell table:style-name="ce6" office:value-type="date" office:date-value="2007-03-30">
            <text:p>30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4" office:value-type="string">
            <text:p>ELLEN DIAS MACH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74/2007-PGJ</text:p>
          </table:table-cell>
          <table:table-cell table:style-name="ce6" office:value-type="date" office:date-value="2007-03-26">
            <text:p>26/03/07</text:p>
          </table:table-cell>
          <table:table-cell table:style-name="ce6" office:value-type="date" office:date-value="2007-03-30">
            <text:p>30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4" office:value-type="string">
            <text:p>ELIZETE BOTELHO DE CAMPOS MERTHA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99/2007-PGJ</text:p>
          </table:table-cell>
          <table:table-cell table:style-name="ce6" office:value-type="date" office:date-value="2007-03-30">
            <text:p>30/03/07</text:p>
          </table:table-cell>
          <table:table-cell table:style-name="ce6" office:value-type="date" office:date-value="2007-03-30">
            <text:p>30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4" office:value-type="string">
            <text:p>ELAINE FERNANDES DA SILV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080/2007-PGJ</text:p>
          </table:table-cell>
          <table:table-cell table:style-name="ce6" office:value-type="date" office:date-value="2007-03-21">
            <text:p>21/03/07</text:p>
          </table:table-cell>
          <table:table-cell table:style-name="ce6" office:value-type="date" office:date-value="2007-03-30">
            <text:p>30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4" office:value-type="string">
            <text:p>RAUL BARROS TAQ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0/2007-PGJ</text:p>
          </table:table-cell>
          <table:table-cell table:style-name="ce6" office:value-type="date" office:date-value="2007-03-28">
            <text:p>28/03/07</text:p>
          </table:table-cell>
          <table:table-cell table:style-name="ce6" office:value-type="date" office:date-value="2007-03-28">
            <text:p>28/03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4" office:value-type="string">
            <text:p>LEUZA MARIA BATISTA MENEZES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Ato nº 091/2007-PGJ</text:p>
          </table:table-cell>
          <table:table-cell table:style-name="ce6" office:value-type="date" office:date-value="2007-03-26">
            <text:p>26/03/07</text:p>
          </table:table-cell>
          <table:table-cell table:style-name="ce6" office:value-type="date" office:date-value="2007-03-27">
            <text:p>27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4" office:value-type="string">
            <text:p>CLAUDIA DI GIACOMO MARIAN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92/2007-PGJ</text:p>
          </table:table-cell>
          <table:table-cell table:style-name="ce6" office:value-type="date" office:date-value="2007-03-26">
            <text:p>26/03/07</text:p>
          </table:table-cell>
          <table:table-cell table:style-name="ce6" office:value-type="date" office:date-value="2007-03-27">
            <text:p>27/03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4" office:value-type="string">
            <text:p>THAISE RIBEIRO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88/2007-PGJ</text:p>
          </table:table-cell>
          <table:table-cell table:style-name="ce6" office:value-type="date" office:date-value="2007-03-22">
            <text:p>22/03/07</text:p>
          </table:table-cell>
          <table:table-cell table:style-name="ce6" office:value-type="date" office:date-value="2007-03-22">
            <text:p>22/03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4" office:value-type="string">
            <text:p>ROSA MARIA FERNANDES ATTILI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81/2007-PGJ</text:p>
          </table:table-cell>
          <table:table-cell table:style-name="ce6" office:value-type="date" office:date-value="2007-03-21">
            <text:p>21/03/07</text:p>
          </table:table-cell>
          <table:table-cell table:style-name="ce6" office:value-type="date" office:date-value="2007-03-13">
            <text:p>13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4" office:value-type="string">
            <text:p>ROSIMEIRE LUZIA DA SOUZA DEL POSS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77/2007-PGJ</text:p>
          </table:table-cell>
          <table:table-cell table:style-name="ce6" office:value-type="date" office:date-value="2007-03-21">
            <text:p>21/03/07</text:p>
          </table:table-cell>
          <table:table-cell table:style-name="ce6" office:value-type="date" office:date-value="2007-03-12">
            <text:p>12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4" office:value-type="string">
            <text:p>FRANCISNEY LIBERATO BATISTA SIQUEIR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078/2007-PGJ</text:p>
          </table:table-cell>
          <table:table-cell table:style-name="ce6" office:value-type="date" office:date-value="2007-03-26">
            <text:p>26/03/07</text:p>
          </table:table-cell>
          <table:table-cell table:style-name="ce6" office:value-type="date" office:date-value="2007-03-09">
            <text:p>09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4" office:value-type="string">
            <text:p>HELEN CRISTINA FRANCA DA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35/2007-PGJ</text:p>
          </table:table-cell>
          <table:table-cell table:style-name="ce6" office:value-type="date" office:date-value="2007-03-07">
            <text:p>07/03/07</text:p>
          </table:table-cell>
          <table:table-cell table:style-name="ce6" office:value-type="date" office:date-value="2007-03-07">
            <text:p>07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office:value-type="string">
            <text:p>DERBIA NADJA BATISTA GOMES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Ato nº 047/2007-PGJ</text:p>
          </table:table-cell>
          <table:table-cell table:style-name="ce6" office:value-type="date" office:date-value="2007-03-01">
            <text:p>01/03/07</text:p>
          </table:table-cell>
          <table:table-cell table:style-name="ce6" office:value-type="date" office:date-value="2007-03-01">
            <text:p>01/03/07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4" office:value-type="string">
            <text:p>GLAUCIA ALBUQUERQUE BRASIL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67/2007-PGJ</text:p>
          </table:table-cell>
          <table:table-cell table:style-name="ce6" office:value-type="date" office:date-value="2007-03-13">
            <text:p>13/03/07</text:p>
          </table:table-cell>
          <table:table-cell table:style-name="ce6" office:value-type="date" office:date-value="2007-03-01">
            <text:p>01/03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4" office:value-type="string">
            <text:p>AMYLCAR EDUARDO PARACATU ROME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68/2007-PGJ</text:p>
          </table:table-cell>
          <table:table-cell table:style-name="ce6" office:value-type="date" office:date-value="2007-03-13">
            <text:p>13/03/07</text:p>
          </table:table-cell>
          <table:table-cell table:style-name="ce6" office:value-type="date" office:date-value="2007-02-26">
            <text:p>26/0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4" office:value-type="string">
            <text:p>ROGER SOUSA BARBOS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25/2007-PGJ</text:p>
          </table:table-cell>
          <table:table-cell table:style-name="ce6" office:value-type="date" office:date-value="2007-02-16">
            <text:p>16/02/07</text:p>
          </table:table-cell>
          <table:table-cell table:style-name="ce6" office:value-type="date" office:date-value="2007-02-19">
            <text:p>19/0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4" office:value-type="string">
            <text:p>MAURICIO VIEIRA DOS SAN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21/2007-PGJ</text:p>
          </table:table-cell>
          <table:table-cell table:style-name="ce6" office:value-type="date" office:date-value="2007-02-07">
            <text:p>07/02/07</text:p>
          </table:table-cell>
          <table:table-cell table:style-name="ce6" office:value-type="date" office:date-value="2007-02-12">
            <text:p>12/0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4" office:value-type="string">
            <text:p>BRUNA PATRICIA B. PEREIRA BORGES BAUNGART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07/2007-PGJ</text:p>
          </table:table-cell>
          <table:table-cell table:style-name="ce6" office:value-type="date" office:date-value="2007-01-22">
            <text:p>22/01/07</text:p>
          </table:table-cell>
          <table:table-cell table:style-name="ce6" office:value-type="date" office:date-value="2007-02-01">
            <text:p>01/0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4" office:value-type="string">
            <text:p>JULIANO DUAILIBI BAUNGART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008/2007-PGJ</text:p>
          </table:table-cell>
          <table:table-cell table:style-name="ce6" office:value-type="date" office:date-value="2007-01-22">
            <text:p>22/01/07</text:p>
          </table:table-cell>
          <table:table-cell table:style-name="ce6" office:value-type="date" office:date-value="2007-02-01">
            <text:p>01/02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4" office:value-type="string">
            <text:p>VALDENIR LUIZ PEREIR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014/2007-PGJ</text:p>
          </table:table-cell>
          <table:table-cell table:style-name="ce6" office:value-type="date" office:date-value="2007-01-25">
            <text:p>25/01/07</text:p>
          </table:table-cell>
          <table:table-cell table:style-name="ce6" office:value-type="date" office:date-value="2007-01-31">
            <text:p>31/01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4" office:value-type="string">
            <text:p>DAYANA JUNQUEIRA CUNHA BRANDA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002/2007-PGJ</text:p>
          </table:table-cell>
          <table:table-cell table:style-name="ce6" office:value-type="date" office:date-value="2007-01-16">
            <text:p>16/01/07</text:p>
          </table:table-cell>
          <table:table-cell table:style-name="ce6" office:value-type="date" office:date-value="2006-12-03">
            <text:p>03/12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4" office:value-type="string">
            <text:p>ELIANA PUPIN COST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10/2006-PGJ</text:p>
          </table:table-cell>
          <table:table-cell table:style-name="ce6" office:value-type="date" office:date-value="2006-12-06">
            <text:p>06/12/06</text:p>
          </table:table-cell>
          <table:table-cell table:style-name="ce6" office:value-type="date" office:date-value="2006-12-01">
            <text:p>01/12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4" office:value-type="string">
            <text:p>ROBERTO VIDA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321/2006-PGJ</text:p>
          </table:table-cell>
          <table:table-cell table:style-name="ce6" office:value-type="date" office:date-value="2007-01-20">
            <text:p>20/01/07</text:p>
          </table:table-cell>
          <table:table-cell table:style-name="ce6" office:value-type="date" office:date-value="2007-01-19">
            <text:p>19/01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4" office:value-type="string">
            <text:p>RODRIGO ANTONIO E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8/2006-PGJ</text:p>
          </table:table-cell>
          <table:table-cell table:style-name="ce6" office:value-type="date" office:date-value="2006-12-12">
            <text:p>12/12/06</text:p>
          </table:table-cell>
          <table:table-cell table:style-name="ce6" office:value-type="date" office:date-value="2006-12-07">
            <text:p>07/12/0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4" office:value-type="string">
            <text:p>GLAUCIA ALBUQUERQUE BRASIL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011/2007-PGJ</text:p>
          </table:table-cell>
          <table:table-cell table:style-name="ce6" office:value-type="date" office:date-value="2007-01-25">
            <text:p>25/01/07</text:p>
          </table:table-cell>
          <table:table-cell table:style-name="ce6" office:value-type="date" office:date-value="2007-01-31">
            <text:p>31/01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4" office:value-type="string">
            <text:p>ADRIANY REGIS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015/2007-PGJ</text:p>
          </table:table-cell>
          <table:table-cell table:style-name="ce6" office:value-type="date" office:date-value="2007-01-25">
            <text:p>25/01/07</text:p>
          </table:table-cell>
          <table:table-cell table:style-name="ce6" office:value-type="date" office:date-value="2007-01-30">
            <text:p>30/01/07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6T14:37:25.32</dc:date>
    <meta:editing-cycles>213</meta:editing-cycles>
    <meta:editing-duration>PT78H55M00S</meta:editing-duration>
    <meta:document-statistic meta:table-count="1" meta:cell-count="470" meta:object-count="0"/>
  </office:meta>
</office:document-meta>
</file>