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4" office:value-type="string">
            <text:p>EVANA CASTELLA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311/2006-PGJ</text:p>
          </table:table-cell>
          <table:table-cell table:style-name="ce6" office:value-type="date" office:date-value="2006-12-06">
            <text:p>06/12/06</text:p>
          </table:table-cell>
          <table:table-cell table:style-name="ce6" office:value-type="date" office:date-value="2006-11-30">
            <text:p>30/11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4" office:value-type="string">
            <text:p>ETHIANE SILVA COST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76/2006-PGJ</text:p>
          </table:table-cell>
          <table:table-cell table:style-name="ce6" office:value-type="date" office:date-value="2006-11-08">
            <text:p>08/11/06</text:p>
          </table:table-cell>
          <table:table-cell table:style-name="ce6" office:value-type="date" office:date-value="2006-11-08">
            <text:p>08/11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4" office:value-type="string">
            <text:p>DANIELA MOLINA BARCELL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04/2006-PGJ</text:p>
          </table:table-cell>
          <table:table-cell table:style-name="ce6" office:value-type="date" office:date-value="2006-11-30">
            <text:p>30/11/06</text:p>
          </table:table-cell>
          <table:table-cell table:style-name="ce6" office:value-type="date" office:date-value="2006-11-07">
            <text:p>07/11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4" office:value-type="string">
            <text:p>LILIAN CARLA DAS NE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75/2006-PGJ</text:p>
          </table:table-cell>
          <table:table-cell table:style-name="ce6" office:value-type="date" office:date-value="2006-10-24">
            <text:p>24/10/06</text:p>
          </table:table-cell>
          <table:table-cell table:style-name="ce6" office:value-type="date" office:date-value="2006-10-30">
            <text:p>30/10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4" office:value-type="string">
            <text:p>CLAUDIA APARECIDA VIGO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Ato nº 285/2006-PGJ</text:p>
          </table:table-cell>
          <table:table-cell table:style-name="ce6" office:value-type="date" office:date-value="2006-11-06">
            <text:p>06/11/06</text:p>
          </table:table-cell>
          <table:table-cell table:style-name="ce6" office:value-type="date" office:date-value="2006-10-26">
            <text:p>26/10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4" office:value-type="string">
            <text:p>CAROLINA MOROSOV ALONS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82/2006-PGJ</text:p>
          </table:table-cell>
          <table:table-cell table:style-name="ce6" office:value-type="date" office:date-value="2006-11-06">
            <text:p>06/11/06</text:p>
          </table:table-cell>
          <table:table-cell table:style-name="ce6" office:value-type="date" office:date-value="2006-10-26">
            <text:p>26/10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4" office:value-type="string">
            <text:p>ENEIAS NASCIMENTO CUNH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74/2006-PGJ</text:p>
          </table:table-cell>
          <table:table-cell table:style-name="ce6" office:value-type="date" office:date-value="2006-10-24">
            <text:p>24/10/06</text:p>
          </table:table-cell>
          <table:table-cell table:style-name="ce6" office:value-type="date" office:date-value="2006-10-23">
            <text:p>23/10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4" office:value-type="string">
            <text:p>DENISE CAMPOS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87/2006-PGJ</text:p>
          </table:table-cell>
          <table:table-cell table:style-name="ce6" office:value-type="date" office:date-value="2006-11-06">
            <text:p>06/11/06</text:p>
          </table:table-cell>
          <table:table-cell table:style-name="ce6" office:value-type="date" office:date-value="2006-10-16">
            <text:p>16/10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4" office:value-type="string">
            <text:p>FERNANDA DE CASSIA VILELA ZAGATT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55/2006-PGJ</text:p>
          </table:table-cell>
          <table:table-cell table:style-name="ce6" office:value-type="date" office:date-value="2006-10-03">
            <text:p>03/10/06</text:p>
          </table:table-cell>
          <table:table-cell table:style-name="ce6" office:value-type="date" office:date-value="2006-10-09">
            <text:p>09/10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4" office:value-type="string">
            <text:p>DANILO EDUARDO VIEIRA DE OLIVEIR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70/2006-PGJ</text:p>
          </table:table-cell>
          <table:table-cell table:style-name="ce6" office:value-type="date" office:date-value="2006-10-18">
            <text:p>18/10/06</text:p>
          </table:table-cell>
          <table:table-cell table:style-name="ce6" office:value-type="date" office:date-value="2006-10-09">
            <text:p>09/10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8">
            <text:p>718</text:p>
          </table:table-cell>
          <table:table-cell table:style-name="ce4" office:value-type="string">
            <text:p>GRACIELE LEITE DO NASCIMEN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69/2006-PGJ</text:p>
          </table:table-cell>
          <table:table-cell table:style-name="ce6" office:value-type="date" office:date-value="2006-10-18">
            <text:p>18/10/06</text:p>
          </table:table-cell>
          <table:table-cell table:style-name="ce6" office:value-type="date" office:date-value="2006-10-09">
            <text:p>09/10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4" office:value-type="string">
            <text:p>EDSON DANILO PIN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64/2006-PGJ</text:p>
          </table:table-cell>
          <table:table-cell table:style-name="ce6" office:value-type="date" office:date-value="2006-10-06">
            <text:p>06/10/06</text:p>
          </table:table-cell>
          <table:table-cell table:style-name="ce6" office:value-type="date" office:date-value="2006-10-05">
            <text:p>05/10/0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5">
            <text:p>605</text:p>
          </table:table-cell>
          <table:table-cell table:style-name="ce4" office:value-type="string">
            <text:p>ROGERIO CAMPOS FERR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58/2006-PGJ</text:p>
          </table:table-cell>
          <table:table-cell table:style-name="ce6" office:value-type="date" office:date-value="2006-10-03">
            <text:p>03/10/06</text:p>
          </table:table-cell>
          <table:table-cell table:style-name="ce6" office:value-type="date" office:date-value="2006-09-27">
            <text:p>27/09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4" office:value-type="string">
            <text:p>VANESSA PEREIRA BORGES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56/2006-PGJ</text:p>
          </table:table-cell>
          <table:table-cell table:style-name="ce6" office:value-type="date" office:date-value="2006-10-03">
            <text:p>03/10/06</text:p>
          </table:table-cell>
          <table:table-cell table:style-name="ce6" office:value-type="date" office:date-value="2006-09-25">
            <text:p>25/09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KLEBER DENIS PINT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33/2006-PGJ</text:p>
          </table:table-cell>
          <table:table-cell table:style-name="ce6" office:value-type="date" office:date-value="2006-09-04">
            <text:p>04/09/06</text:p>
          </table:table-cell>
          <table:table-cell table:style-name="ce6" office:value-type="date" office:date-value="2006-08-23">
            <text:p>23/08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5">
            <text:p>635</text:p>
          </table:table-cell>
          <table:table-cell table:style-name="ce4" office:value-type="string">
            <text:p>ITAMAR NUNES DE ASSI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24/2006-PGJ</text:p>
          </table:table-cell>
          <table:table-cell table:style-name="ce6" office:value-type="date" office:date-value="2006-08-22">
            <text:p>22/08/06</text:p>
          </table:table-cell>
          <table:table-cell table:style-name="ce6" office:value-type="date" office:date-value="2006-08-15">
            <text:p>15/08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4" office:value-type="string">
            <text:p>EURINDO PEREIRA DA SILVA</text:p>
          </table:table-cell>
          <table:table-cell table:style-name="ce4" office:value-type="float" office:value="33">
            <text:p>33</text:p>
          </table:table-cell>
          <table:table-cell table:style-name="ce4"/>
          <table:table-cell table:style-name="ce6" office:value-type="date" office:date-value="2006-07-31">
            <text:p>31/07/06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4" office:value-type="string">
            <text:p>SILVIO JOSE COLUMBANO MONEZ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06/2006-PGJ</text:p>
          </table:table-cell>
          <table:table-cell table:style-name="ce6" office:value-type="date" office:date-value="2006-08-04">
            <text:p>04/08/06</text:p>
          </table:table-cell>
          <table:table-cell table:style-name="ce6" office:value-type="date" office:date-value="2006-07-25">
            <text:p>25/07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4" office:value-type="string">
            <text:p>STELLA BRANDAO CANCAD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03/2006-PGJ</text:p>
          </table:table-cell>
          <table:table-cell table:style-name="ce6" office:value-type="date" office:date-value="2006-08-03">
            <text:p>03/08/06</text:p>
          </table:table-cell>
          <table:table-cell table:style-name="ce6" office:value-type="date" office:date-value="2006-07-25">
            <text:p>25/07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4" office:value-type="string">
            <text:p>ANA PAULA REVELES DE CARVALH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07/2006-PGJ</text:p>
          </table:table-cell>
          <table:table-cell table:style-name="ce6" office:value-type="date" office:date-value="2006-08-03">
            <text:p>03/08/06</text:p>
          </table:table-cell>
          <table:table-cell table:style-name="ce6" office:value-type="date" office:date-value="2006-07-24">
            <text:p>24/07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2">
            <text:p>652</text:p>
          </table:table-cell>
          <table:table-cell table:style-name="ce4" office:value-type="string">
            <text:p>FABIANO BORSOI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Ato nº 230/2006-PGJ</text:p>
          </table:table-cell>
          <table:table-cell table:style-name="ce6" office:value-type="date" office:date-value="2006-09-05">
            <text:p>05/09/06</text:p>
          </table:table-cell>
          <table:table-cell table:style-name="ce6" office:value-type="date" office:date-value="2006-07-23">
            <text:p>23/07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55">
            <text:p>755</text:p>
          </table:table-cell>
          <table:table-cell table:style-name="ce4" office:value-type="string">
            <text:p>ALDO ANTONIO VIEIRA DA SILVA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Ato nº 194/2006-PGJ</text:p>
          </table:table-cell>
          <table:table-cell table:style-name="ce6" office:value-type="date" office:date-value="2006-07-20">
            <text:p>20/07/06</text:p>
          </table:table-cell>
          <table:table-cell table:style-name="ce6" office:value-type="date" office:date-value="2006-07-11">
            <text:p>11/07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4" office:value-type="string">
            <text:p>ISMAEL CARLOS ULIAN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96/2006-PGJ</text:p>
          </table:table-cell>
          <table:table-cell table:style-name="ce6" office:value-type="date" office:date-value="2006-07-26">
            <text:p>26/07/06</text:p>
          </table:table-cell>
          <table:table-cell table:style-name="ce6" office:value-type="date" office:date-value="2006-07-15">
            <text:p>15/07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7">
            <text:p>667</text:p>
          </table:table-cell>
          <table:table-cell table:style-name="ce4" office:value-type="string">
            <text:p>EDINELSON KEIJI SHIMOKAWA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Ato nº 192/2006-PGJ</text:p>
          </table:table-cell>
          <table:table-cell table:style-name="ce6" office:value-type="date" office:date-value="2006-07-20">
            <text:p>20/07/06</text:p>
          </table:table-cell>
          <table:table-cell table:style-name="ce6" office:value-type="date" office:date-value="2006-07-11">
            <text:p>11/07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4" office:value-type="string">
            <text:p>FELLIPE FIGUEIREDO DE CARVALH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73/2006-PGJ</text:p>
          </table:table-cell>
          <table:table-cell table:style-name="ce6" office:value-type="date" office:date-value="2006-06-28">
            <text:p>28/06/06</text:p>
          </table:table-cell>
          <table:table-cell table:style-name="ce6" office:value-type="date" office:date-value="2006-06-19">
            <text:p>19/06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4" office:value-type="string">
            <text:p>CLAUDIA DE ARAUJO KISQU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59/2006-PGJ</text:p>
          </table:table-cell>
          <table:table-cell table:style-name="ce6" office:value-type="date" office:date-value="2006-06-20">
            <text:p>20/06/06</text:p>
          </table:table-cell>
          <table:table-cell table:style-name="ce6" office:value-type="date" office:date-value="2006-06-19">
            <text:p>19/06/0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4" office:value-type="string">
            <text:p>CHRISTYANNE MARQUES LACERD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72/2006-PGJ</text:p>
          </table:table-cell>
          <table:table-cell table:style-name="ce6" office:value-type="date" office:date-value="2006-06-28">
            <text:p>28/06/06</text:p>
          </table:table-cell>
          <table:table-cell table:style-name="ce6" office:value-type="date" office:date-value="2006-06-13">
            <text:p>13/06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4" office:value-type="string">
            <text:p>GLENDA MOREIRA BORGE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67/2006-PGJ</text:p>
          </table:table-cell>
          <table:table-cell table:style-name="ce6" office:value-type="date" office:date-value="2006-10-18">
            <text:p>18/10/06</text:p>
          </table:table-cell>
          <table:table-cell table:style-name="ce6" office:value-type="date" office:date-value="2006-09-29">
            <text:p>29/09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4" office:value-type="string">
            <text:p>MARIA LUCIA SQUILLAC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146/2006-PGJ</text:p>
          </table:table-cell>
          <table:table-cell table:style-name="ce6" office:value-type="date" office:date-value="2006-05-30">
            <text:p>30/05/06</text:p>
          </table:table-cell>
          <table:table-cell table:style-name="ce6" office:value-type="date" office:date-value="2006-06-01">
            <text:p>01/06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4" office:value-type="string">
            <text:p>VIRGINIA FERNANDES FRANZ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61/2006-PGJ</text:p>
          </table:table-cell>
          <table:table-cell table:style-name="ce6" office:value-type="date" office:date-value="2006-06-20">
            <text:p>20/06/06</text:p>
          </table:table-cell>
          <table:table-cell table:style-name="ce6" office:value-type="date" office:date-value="2006-06-01">
            <text:p>01/06/0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4" office:value-type="string">
            <text:p>INARA ANDRADE DE ALBUQUERQUE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63/2006-PGJ</text:p>
          </table:table-cell>
          <table:table-cell table:style-name="ce6" office:value-type="date" office:date-value="2006-06-20">
            <text:p>20/06/06</text:p>
          </table:table-cell>
          <table:table-cell table:style-name="ce6" office:value-type="date" office:date-value="2006-06-01">
            <text:p>01/06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3">
            <text:p>703</text:p>
          </table:table-cell>
          <table:table-cell table:style-name="ce4" office:value-type="string">
            <text:p>ANNE CRISTINA GARCIA NE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53/2006-PGJ</text:p>
          </table:table-cell>
          <table:table-cell table:style-name="ce6" office:value-type="date" office:date-value="2006-06-14">
            <text:p>14/06/06</text:p>
          </table:table-cell>
          <table:table-cell table:style-name="ce6" office:value-type="date" office:date-value="2006-06-01">
            <text:p>01/06/0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4" office:value-type="string">
            <text:p>GLAUCIA ALBUQUERQUE BRASIL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7/2006-PGJ</text:p>
          </table:table-cell>
          <table:table-cell table:style-name="ce6" office:value-type="date" office:date-value="2006-06-01">
            <text:p>01/06/06</text:p>
          </table:table-cell>
          <table:table-cell table:style-name="ce6" office:value-type="date" office:date-value="2006-05-31">
            <text:p>31/05/0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4" office:value-type="string">
            <text:p>SELITO LUIZ MINETT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144/2006-PGJ</text:p>
          </table:table-cell>
          <table:table-cell table:style-name="ce6" office:value-type="date" office:date-value="2006-05-30">
            <text:p>30/05/06</text:p>
          </table:table-cell>
          <table:table-cell table:style-name="ce6" office:value-type="date" office:date-value="2006-05-17">
            <text:p>17/05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4" office:value-type="string">
            <text:p>JULIANA DA SILVA GRAND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26/2006-PGJ</text:p>
          </table:table-cell>
          <table:table-cell table:style-name="ce6" office:value-type="date" office:date-value="2006-05-12">
            <text:p>12/05/06</text:p>
          </table:table-cell>
          <table:table-cell table:style-name="ce6" office:value-type="date" office:date-value="2006-05-11">
            <text:p>11/05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1">
            <text:p>621</text:p>
          </table:table-cell>
          <table:table-cell table:style-name="ce4" office:value-type="string">
            <text:p>PAULO ROBERTO MULL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5/2006-PGJ</text:p>
          </table:table-cell>
          <table:table-cell table:style-name="ce6" office:value-type="date" office:date-value="2006-04-28">
            <text:p>28/04/06</text:p>
          </table:table-cell>
          <table:table-cell table:style-name="ce6" office:value-type="date" office:date-value="2006-04-26">
            <text:p>26/04/0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4" office:value-type="string">
            <text:p>RODRIGO VECHIATO DA SIL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21/2006-PGJ</text:p>
          </table:table-cell>
          <table:table-cell table:style-name="ce6" office:value-type="date" office:date-value="2006-05-08">
            <text:p>08/05/06</text:p>
          </table:table-cell>
          <table:table-cell table:style-name="ce6" office:value-type="date" office:date-value="2006-04-18">
            <text:p>18/04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4" office:value-type="string">
            <text:p>ANA MARTINS MELHORANC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68/2006-PGJ</text:p>
          </table:table-cell>
          <table:table-cell table:style-name="ce6" office:value-type="date" office:date-value="2006-04-10">
            <text:p>10/04/06</text:p>
          </table:table-cell>
          <table:table-cell table:style-name="ce6" office:value-type="date" office:date-value="2006-04-05">
            <text:p>05/04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4" office:value-type="string">
            <text:p>JULIANO CIEBRE DOS SANTO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67/2006-PGJ</text:p>
          </table:table-cell>
          <table:table-cell table:style-name="ce6" office:value-type="date" office:date-value="2006-04-11">
            <text:p>11/04/06</text:p>
          </table:table-cell>
          <table:table-cell table:style-name="ce6" office:value-type="date" office:date-value="2006-03-31">
            <text:p>31/03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4" office:value-type="string">
            <text:p>WELINGTON BARROS PEREIR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077/2006-PGJ</text:p>
          </table:table-cell>
          <table:table-cell table:style-name="ce6" office:value-type="date" office:date-value="2006-04-17">
            <text:p>17/04/06</text:p>
          </table:table-cell>
          <table:table-cell table:style-name="ce6" office:value-type="date" office:date-value="2006-03-30">
            <text:p>30/03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2">
            <text:p>712</text:p>
          </table:table-cell>
          <table:table-cell table:style-name="ce4" office:value-type="string">
            <text:p>JULIANA ARIN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76/2006-PGJ</text:p>
          </table:table-cell>
          <table:table-cell table:style-name="ce6" office:value-type="date" office:date-value="2006-04-10">
            <text:p>10/04/06</text:p>
          </table:table-cell>
          <table:table-cell table:style-name="ce6" office:value-type="date" office:date-value="2006-03-30">
            <text:p>30/03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4" office:value-type="string">
            <text:p>HERBERT MARTINS PEREIR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070/2006-PGJ</text:p>
          </table:table-cell>
          <table:table-cell table:style-name="ce6" office:value-type="date" office:date-value="2006-03-17">
            <text:p>17/03/06</text:p>
          </table:table-cell>
          <table:table-cell table:style-name="ce6" office:value-type="date" office:date-value="2006-03-27">
            <text:p>27/03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1">
            <text:p>701</text:p>
          </table:table-cell>
          <table:table-cell table:style-name="ce4" office:value-type="string">
            <text:p>LIGIA TIEMI SAI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53/2006-PGJ</text:p>
          </table:table-cell>
          <table:table-cell table:style-name="ce6" office:value-type="date" office:date-value="2006-03-21">
            <text:p>21/03/06</text:p>
          </table:table-cell>
          <table:table-cell table:style-name="ce6" office:value-type="date" office:date-value="2006-03-15">
            <text:p>15/03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4" office:value-type="string">
            <text:p>ANTONIO PEREIRA DOS SANTOS NET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048/2006-PGJ</text:p>
          </table:table-cell>
          <table:table-cell table:style-name="ce6" office:value-type="date" office:date-value="2006-03-16">
            <text:p>16/03/06</text:p>
          </table:table-cell>
          <table:table-cell table:style-name="ce6" office:value-type="date" office:date-value="2006-03-06">
            <text:p>06/03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4" office:value-type="string">
            <text:p>MICHAEL KAZUO FURUT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34/2006-PGJ</text:p>
          </table:table-cell>
          <table:table-cell table:style-name="ce6" office:value-type="date" office:date-value="2006-02-14">
            <text:p>14/02/06</text:p>
          </table:table-cell>
          <table:table-cell table:style-name="ce6" office:value-type="date" office:date-value="2006-02-07">
            <text:p>07/02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4" office:value-type="string">
            <text:p>ANELISA VARRONE DE ALMEIDA PRA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13/2006-PGJ</text:p>
          </table:table-cell>
          <table:table-cell table:style-name="ce6" office:value-type="date" office:date-value="2006-02-02">
            <text:p>02/02/06</text:p>
          </table:table-cell>
          <table:table-cell table:style-name="ce6" office:value-type="date" office:date-value="2006-01-24">
            <text:p>24/01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4" office:value-type="string">
            <text:p>FELIPE BORTONI NINIS EMMERICK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96/2005-PGJ</text:p>
          </table:table-cell>
          <table:table-cell table:style-name="ce6" office:value-type="date" office:date-value="2005-11-07">
            <text:p>07/11/05</text:p>
          </table:table-cell>
          <table:table-cell table:style-name="ce6" office:value-type="date" office:date-value="2005-10-31">
            <text:p>31/10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4" office:value-type="string">
            <text:p>MICHELLE MARRIET SILVA <text:s/>DE OLIVEIR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431/2005-PGJ</text:p>
          </table:table-cell>
          <table:table-cell table:style-name="ce6" office:value-type="date" office:date-value="2005-12-16">
            <text:p>16/12/05</text:p>
          </table:table-cell>
          <table:table-cell table:style-name="ce6" office:value-type="date" office:date-value="2005-08-05">
            <text:p>05/08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4" office:value-type="string">
            <text:p>VALERIA ETGETON DE SIQU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01/2006-PGJ</text:p>
          </table:table-cell>
          <table:table-cell table:style-name="ce6" office:value-type="date" office:date-value="2006-01-09">
            <text:p>09/01/06</text:p>
          </table:table-cell>
          <table:table-cell table:style-name="ce6" office:value-type="date" office:date-value="2005-12-20">
            <text:p>20/12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4" office:value-type="string">
            <text:p>CAMILO ALMEIDA DE SEN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97/2005-PGJ</text:p>
          </table:table-cell>
          <table:table-cell table:style-name="ce6" office:value-type="date" office:date-value="2005-11-07">
            <text:p>07/11/05</text:p>
          </table:table-cell>
          <table:table-cell table:style-name="ce6" office:value-type="date" office:date-value="2005-10-19">
            <text:p>19/10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4" office:value-type="string">
            <text:p>RAIMUNDO OLIVEIRA SILVA NET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94/2004-PGJ</text:p>
          </table:table-cell>
          <table:table-cell table:style-name="ce6" office:value-type="date" office:date-value="2005-01-05">
            <text:p>05/01/05</text:p>
          </table:table-cell>
          <table:table-cell table:style-name="ce6" office:value-type="date" office:date-value="2004-12-01">
            <text:p>01/12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4" office:value-type="string">
            <text:p>JESSICA LAURA ABREU DE SOUZ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96/2004-PGJ</text:p>
          </table:table-cell>
          <table:table-cell table:style-name="ce6" office:value-type="date" office:date-value="2005-01-05">
            <text:p>05/01/05</text:p>
          </table:table-cell>
          <table:table-cell table:style-name="ce7" office:value-type="date" office:date-value="2004-12-20">
            <text:p>20/12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:3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6T14:39:36.44</dc:date>
    <meta:editing-cycles>213</meta:editing-cycles>
    <meta:editing-duration>PT78H54M48S</meta:editing-duration>
    <meta:document-statistic meta:table-count="1" meta:cell-count="369" meta:object-count="0"/>
  </office:meta>
</office:document-meta>
</file>