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4" office:value-type="string">
            <text:p>MARCO ANTONIO APONE DE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1/2005-PGJ</text:p>
          </table:table-cell>
          <table:table-cell table:style-name="ce6" office:value-type="date" office:date-value="2005-09-22">
            <text:p>22/09/05</text:p>
          </table:table-cell>
          <table:table-cell table:style-name="ce6" office:value-type="date" office:date-value="2005-09-26">
            <text:p>26/09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4" office:value-type="string">
            <text:p>GERALDO GEZONI FILH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8/2005-PGJ</text:p>
          </table:table-cell>
          <table:table-cell table:style-name="ce6" office:value-type="date" office:date-value="2005-09-16">
            <text:p>16/09/05</text:p>
          </table:table-cell>
          <table:table-cell table:style-name="ce6" office:value-type="date" office:date-value="2005-09-12">
            <text:p>12/09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4" office:value-type="string">
            <text:p>FERNANDO AURELIO FERREIRA DEL BARC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7/2005-PGJ</text:p>
          </table:table-cell>
          <table:table-cell table:style-name="ce6" office:value-type="date" office:date-value="2005-09-16">
            <text:p>16/09/05</text:p>
          </table:table-cell>
          <table:table-cell table:style-name="ce6" office:value-type="date" office:date-value="2005-09-08">
            <text:p>08/09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4" office:value-type="string">
            <text:p>DANILO MUNIZ DE CARVALH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6/2005-PGJ</text:p>
          </table:table-cell>
          <table:table-cell table:style-name="ce6" office:value-type="date" office:date-value="2005-09-15">
            <text:p>15/09/05</text:p>
          </table:table-cell>
          <table:table-cell table:style-name="ce6" office:value-type="date" office:date-value="2005-09-05">
            <text:p>05/09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4" office:value-type="string">
            <text:p>MARCIO CONCEICAO DE LARA CUNH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60/2005-PGJ</text:p>
          </table:table-cell>
          <table:table-cell table:style-name="ce6" office:value-type="date" office:date-value="2005-09-22">
            <text:p>22/09/05</text:p>
          </table:table-cell>
          <table:table-cell table:style-name="ce6" office:value-type="date" office:date-value="2005-08-25">
            <text:p>25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4" office:value-type="string">
            <text:p>ELISANGELA APARECIDA CREVELARI DUPIM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71/2005-PGJ</text:p>
          </table:table-cell>
          <table:table-cell table:style-name="ce6" office:value-type="date" office:date-value="2005-09-22">
            <text:p>22/09/05</text:p>
          </table:table-cell>
          <table:table-cell table:style-name="ce6" office:value-type="date" office:date-value="2005-08-25">
            <text:p>25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4" office:value-type="string">
            <text:p>ELIANE ROSA FERNANDES DE ALBUQUERQUE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Ato nº 333/2005-PGJ</text:p>
          </table:table-cell>
          <table:table-cell table:style-name="ce6" office:value-type="date" office:date-value="2005-08-16">
            <text:p>16/08/05</text:p>
          </table:table-cell>
          <table:table-cell table:style-name="ce6" office:value-type="date" office:date-value="2005-08-16">
            <text:p>16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4" office:value-type="string">
            <text:p>NORMELIA OLIVEIRA DA SILV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335/2005-PGJ</text:p>
          </table:table-cell>
          <table:table-cell table:style-name="ce6" office:value-type="date" office:date-value="2005-08-16">
            <text:p>16/08/05</text:p>
          </table:table-cell>
          <table:table-cell table:style-name="ce6" office:value-type="date" office:date-value="2005-08-16">
            <text:p>16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4" office:value-type="string">
            <text:p>SILVINA MARIA DOS ANJOS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nº 334/2005-PGJ</text:p>
          </table:table-cell>
          <table:table-cell table:style-name="ce6" office:value-type="date" office:date-value="2005-08-16">
            <text:p>16/08/05</text:p>
          </table:table-cell>
          <table:table-cell table:style-name="ce6" office:value-type="date" office:date-value="2005-08-16">
            <text:p>16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4" office:value-type="string">
            <text:p>MARCOS VINICIUS CREPALDI DE ALMEIDA BARR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42/2005-PGJ</text:p>
          </table:table-cell>
          <table:table-cell table:style-name="ce6" office:value-type="date" office:date-value="2005-08-17">
            <text:p>17/08/05</text:p>
          </table:table-cell>
          <table:table-cell table:style-name="ce6" office:value-type="date" office:date-value="2005-08-10">
            <text:p>10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4" office:value-type="string">
            <text:p>RENATA MARQUES DE ALMEIDA MEND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8/2005-PGJ</text:p>
          </table:table-cell>
          <table:table-cell table:style-name="ce6" office:value-type="date" office:date-value="2005-09-16">
            <text:p>16/09/05</text:p>
          </table:table-cell>
          <table:table-cell table:style-name="ce6" office:value-type="date" office:date-value="2005-08-03">
            <text:p>03/08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4" office:value-type="string">
            <text:p>JOAO BATISTA <text:s/>RIBEIRO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6" office:value-type="date" office:date-value="2005-08-01">
            <text:p>01/08/05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4" office:value-type="string">
            <text:p>NOEL RODRIGUES ROS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5/2005-PGJ</text:p>
          </table:table-cell>
          <table:table-cell table:style-name="ce6" office:value-type="date" office:date-value="2005-09-15">
            <text:p>15/09/05</text:p>
          </table:table-cell>
          <table:table-cell table:style-name="ce6" office:value-type="date" office:date-value="2005-07-20">
            <text:p>20/07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4" office:value-type="string">
            <text:p>FRANKLIN SILVEIRA BALD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20/2005-PGJ</text:p>
          </table:table-cell>
          <table:table-cell table:style-name="ce6" office:value-type="date" office:date-value="2005-07-20">
            <text:p>20/07/05</text:p>
          </table:table-cell>
          <table:table-cell table:style-name="ce6" office:value-type="date" office:date-value="2005-07-04">
            <text:p>04/07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4" office:value-type="string">
            <text:p>SOLANGE DE LUCENA DANTAS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7/2005-PGJ</text:p>
          </table:table-cell>
          <table:table-cell table:style-name="ce6" office:value-type="date" office:date-value="2005-07-01">
            <text:p>01/07/05</text:p>
          </table:table-cell>
          <table:table-cell table:style-name="ce6" office:value-type="date" office:date-value="2005-07-01">
            <text:p>01/07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4" office:value-type="string">
            <text:p>PRISCILA MATZENBACHER TIBES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314/2005-PGJ</text:p>
          </table:table-cell>
          <table:table-cell table:style-name="ce6" office:value-type="date" office:date-value="2005-07-14">
            <text:p>14/07/05</text:p>
          </table:table-cell>
          <table:table-cell table:style-name="ce6" office:value-type="date" office:date-value="2005-06-30">
            <text:p>30/06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4" office:value-type="string">
            <text:p>MARIA CLARA GONCALVES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300/2005-PGJ</text:p>
          </table:table-cell>
          <table:table-cell table:style-name="ce6" office:value-type="date" office:date-value="2005-06-17">
            <text:p>17/06/05</text:p>
          </table:table-cell>
          <table:table-cell table:style-name="ce6" office:value-type="date" office:date-value="2005-06-13">
            <text:p>13/06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4" office:value-type="string">
            <text:p>ANA CAROLINA RODRIGUES ALVES FERNANDES FERRAZ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93/2005-PGJ</text:p>
          </table:table-cell>
          <table:table-cell table:style-name="ce6" office:value-type="date" office:date-value="2005-06-17">
            <text:p>17/06/05</text:p>
          </table:table-cell>
          <table:table-cell table:style-name="ce6" office:value-type="date" office:date-value="2005-06-13">
            <text:p>13/06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4" office:value-type="string">
            <text:p>HELIO DUQUES DOS SANTOS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94/2005-PGJ</text:p>
          </table:table-cell>
          <table:table-cell table:style-name="ce6" office:value-type="date" office:date-value="2005-06-17">
            <text:p>17/06/05</text:p>
          </table:table-cell>
          <table:table-cell table:style-name="ce6" office:value-type="date" office:date-value="2005-06-06">
            <text:p>06/06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4" office:value-type="string">
            <text:p>THAISA SANTANA SOUZ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79/2005-PGJ</text:p>
          </table:table-cell>
          <table:table-cell table:style-name="ce6" office:value-type="date" office:date-value="2005-06-06">
            <text:p>06/06/05</text:p>
          </table:table-cell>
          <table:table-cell table:style-name="ce6" office:value-type="date" office:date-value="2005-06-01">
            <text:p>01/06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4" office:value-type="string">
            <text:p>ANA CLAUDIA APARECIDA LISBOA PRAD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76/2005-PGJ</text:p>
          </table:table-cell>
          <table:table-cell table:style-name="ce6" office:value-type="date" office:date-value="2005-05-25">
            <text:p>25/05/05</text:p>
          </table:table-cell>
          <table:table-cell table:style-name="ce6" office:value-type="date" office:date-value="2005-05-24">
            <text:p>24/05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4" office:value-type="string">
            <text:p>CLENIA GORETTH DA SILVA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6" office:value-type="date" office:date-value="2005-05-13">
            <text:p>13/05/05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4" office:value-type="string">
            <text:p>ERICH RAPHAEL MASSO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4/2005-PGJ</text:p>
          </table:table-cell>
          <table:table-cell table:style-name="ce6" office:value-type="date" office:date-value="2005-05-25">
            <text:p>25/05/05</text:p>
          </table:table-cell>
          <table:table-cell table:style-name="ce6" office:value-type="date" office:date-value="2005-05-10">
            <text:p>10/05/05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4" office:value-type="string">
            <text:p>CEZARE PASTORELLO MARQUES DE PAI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50/2005-PGJ</text:p>
          </table:table-cell>
          <table:table-cell table:style-name="ce6" office:value-type="date" office:date-value="2005-04-29">
            <text:p>29/04/05</text:p>
          </table:table-cell>
          <table:table-cell table:style-name="ce6" office:value-type="date" office:date-value="2005-05-04">
            <text:p>04/05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4" office:value-type="string">
            <text:p>MAURY BRITO DOS SANTOS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style-name="ce6" office:value-type="date" office:date-value="2005-05-03">
            <text:p>03/05/05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4" office:value-type="string">
            <text:p>CYNTHIA DURANT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3/2005-PGJ</text:p>
          </table:table-cell>
          <table:table-cell table:style-name="ce6" office:value-type="date" office:date-value="2005-05-09">
            <text:p>09/05/05</text:p>
          </table:table-cell>
          <table:table-cell table:style-name="ce6" office:value-type="date" office:date-value="2005-05-02">
            <text:p>02/05/05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4" office:value-type="string">
            <text:p>DEOSDETE CRUZ JUNIOR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6" office:value-type="date" office:date-value="2005-04-28">
            <text:p>28/04/05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4" office:value-type="string">
            <text:p>LELIANE FERREIRA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18/2005-PGJ</text:p>
          </table:table-cell>
          <table:table-cell table:style-name="ce6" office:value-type="date" office:date-value="2005-05-04">
            <text:p>04/05/05</text:p>
          </table:table-cell>
          <table:table-cell table:style-name="ce6" office:value-type="date" office:date-value="2005-04-20">
            <text:p>20/04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4" office:value-type="string">
            <text:p>KARINE RIBEIRO CASTRO STELLA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53/2005-PGJ</text:p>
          </table:table-cell>
          <table:table-cell table:style-name="ce6" office:value-type="date" office:date-value="2005-04-12">
            <text:p>12/04/05</text:p>
          </table:table-cell>
          <table:table-cell table:style-name="ce6" office:value-type="date" office:date-value="2005-04-13">
            <text:p>13/04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4" office:value-type="string">
            <text:p>MARCELA PROFETA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80/2005-PGJ</text:p>
          </table:table-cell>
          <table:table-cell table:style-name="ce6" office:value-type="date" office:date-value="2005-03-09">
            <text:p>09/03/05</text:p>
          </table:table-cell>
          <table:table-cell table:style-name="ce6" office:value-type="date" office:date-value="2005-03-03">
            <text:p>03/03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4" office:value-type="string">
            <text:p>KATIA PETTERSEN DE ALMEI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76/2005-PGJ</text:p>
          </table:table-cell>
          <table:table-cell table:style-name="ce6" office:value-type="date" office:date-value="2005-03-09">
            <text:p>09/03/05</text:p>
          </table:table-cell>
          <table:table-cell table:style-name="ce6" office:value-type="date" office:date-value="2005-03-07">
            <text:p>07/03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4" office:value-type="string">
            <text:p>CRISTIANY RIBEIRO ROSA ROS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40/2005-PGJ</text:p>
          </table:table-cell>
          <table:table-cell table:style-name="ce6" office:value-type="date" office:date-value="2005-02-15">
            <text:p>15/02/05</text:p>
          </table:table-cell>
          <table:table-cell table:style-name="ce6" office:value-type="date" office:date-value="2005-02-14">
            <text:p>14/02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4" office:value-type="string">
            <text:p>JOSE GOMES FERREIRA NE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34/2005-PGJ</text:p>
          </table:table-cell>
          <table:table-cell table:style-name="ce6" office:value-type="date" office:date-value="2005-02-02">
            <text:p>02/02/05</text:p>
          </table:table-cell>
          <table:table-cell table:style-name="ce6" office:value-type="date" office:date-value="2005-02-01">
            <text:p>01/02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4" office:value-type="string">
            <text:p>KEILA ALESSANDRA <text:s/>ROEDER SOARES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21/2005-PGJ</text:p>
          </table:table-cell>
          <table:table-cell table:style-name="ce6"/>
          <table:table-cell table:style-name="ce6" office:value-type="date" office:date-value="2005-01-25">
            <text:p>25/01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4" office:value-type="string">
            <text:p>INARA ANDRADE DE ALBUQUERQU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22/2005-PGJ</text:p>
          </table:table-cell>
          <table:table-cell table:style-name="ce6"/>
          <table:table-cell table:style-name="ce6" office:value-type="date" office:date-value="2005-01-24">
            <text:p>24/01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4" office:value-type="string">
            <text:p>JAKSON ANTONIO CONT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08/2005-PGJ</text:p>
          </table:table-cell>
          <table:table-cell table:style-name="ce6" office:value-type="date" office:date-value="2005-01-24">
            <text:p>24/01/05</text:p>
          </table:table-cell>
          <table:table-cell table:style-name="ce6" office:value-type="date" office:date-value="2005-01-17">
            <text:p>17/01/05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4" office:value-type="string">
            <text:p>DANIEL MEDINA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2/2005-PGJ</text:p>
          </table:table-cell>
          <table:table-cell table:style-name="ce6"/>
          <table:table-cell table:style-name="ce6" office:value-type="date" office:date-value="2005-01-07">
            <text:p>07/01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4" office:value-type="string">
            <text:p>IRANI APARECIDA GODOY DE ALMEI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3/2005-PGJ</text:p>
          </table:table-cell>
          <table:table-cell table:style-name="ce6"/>
          <table:table-cell table:style-name="ce6" office:value-type="date" office:date-value="2005-01-06">
            <text:p>06/01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4" office:value-type="string">
            <text:p>WANGLEY ESNARRIAGA DE FREITA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4/2005-PGJ</text:p>
          </table:table-cell>
          <table:table-cell table:style-name="ce6"/>
          <table:table-cell table:style-name="ce6" office:value-type="date" office:date-value="2005-01-05">
            <text:p>05/01/0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4" office:value-type="string">
            <text:p>RAIMUNDO OLIVEIRA SILVA NE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4/2004-PGJ</text:p>
          </table:table-cell>
          <table:table-cell table:style-name="ce6" office:value-type="date" office:date-value="2005-01-05">
            <text:p>05/01/05</text:p>
          </table:table-cell>
          <table:table-cell table:style-name="ce6" office:value-type="date" office:date-value="2004-12-01">
            <text:p>01/12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4" office:value-type="string">
            <text:p>JESSICA LAURA ABREU DE SOUZ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6/2004-PGJ</text:p>
          </table:table-cell>
          <table:table-cell table:style-name="ce6" office:value-type="date" office:date-value="2005-01-05">
            <text:p>05/01/05</text:p>
          </table:table-cell>
          <table:table-cell table:style-name="ce8" office:value-type="date" office:date-value="2004-12-20">
            <text:p>20/12/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4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45:14.77</dc:date>
    <meta:editing-cycles>212</meta:editing-cycles>
    <meta:editing-duration>PT78H56M57S</meta:editing-duration>
    <meta:document-statistic meta:table-count="1" meta:cell-count="282" meta:object-count="0"/>
  </office:meta>
</office:document-meta>
</file>