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3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4" office:value-type="string">
            <text:p>NATALI DA MOTTA NAVARR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93/2004-PGJ</text:p>
          </table:table-cell>
          <table:table-cell table:style-name="ce6" office:value-type="date" office:date-value="2005-01-05">
            <text:p>05/01/05</text:p>
          </table:table-cell>
          <table:table-cell table:style-name="ce6" office:value-type="date" office:date-value="2004-12-10">
            <text:p>10/12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4" office:value-type="string">
            <text:p>CARINA LUCHESI MORCELI GERVAZONI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88/2004-PGJ</text:p>
          </table:table-cell>
          <table:table-cell table:style-name="ce6"/>
          <table:table-cell table:style-name="ce6" office:value-type="date" office:date-value="2004-11-30">
            <text:p>30/11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4" office:value-type="string">
            <text:p>ODAIR ELIAS DE BARRO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84/2004-PGJ</text:p>
          </table:table-cell>
          <table:table-cell table:style-name="ce6"/>
          <table:table-cell table:style-name="ce6" office:value-type="date" office:date-value="2004-11-22">
            <text:p>22/11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4" office:value-type="string">
            <text:p>PAULA SAIDE <text:s/>BIAGI MESSEN MUSSI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style-name="ce6" office:value-type="date" office:date-value="2004-11-10">
            <text:p>10/11/04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4" office:value-type="string">
            <text:p>ALINE LUCIANE RIBEIRO VIANA QUINT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35/2004-PGJ</text:p>
          </table:table-cell>
          <table:table-cell table:style-name="ce6" office:value-type="date" office:date-value="2004-10-06">
            <text:p>06/10/04</text:p>
          </table:table-cell>
          <table:table-cell table:style-name="ce6" office:value-type="date" office:date-value="2004-09-29">
            <text:p>29/09/0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4" office:value-type="string">
            <text:p>WLADYS ROBERTO FREIRE DO AMARAL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40/2004-PGJ</text:p>
          </table:table-cell>
          <table:table-cell table:style-name="ce6" office:value-type="date" office:date-value="2004-10-06">
            <text:p>06/10/04</text:p>
          </table:table-cell>
          <table:table-cell table:style-name="ce6" office:value-type="date" office:date-value="2004-09-29">
            <text:p>29/09/0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4" office:value-type="string">
            <text:p>VALDINEI ANTUNES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04-07-31">
            <text:p>31/07/04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4" office:value-type="string">
            <text:p>LUCIO RESENDE <text:s/>CARVALHO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style-name="ce6" office:value-type="date" office:date-value="2004-07-31">
            <text:p>31/07/04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4" office:value-type="string">
            <text:p>EMERSON LUIS PEREIRA CAJANG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88/2004-PGJ</text:p>
          </table:table-cell>
          <table:table-cell table:style-name="ce6" office:value-type="date" office:date-value="2004-06-21">
            <text:p>21/06/04</text:p>
          </table:table-cell>
          <table:table-cell table:style-name="ce6" office:value-type="date" office:date-value="2004-06-24">
            <text:p>24/06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4" office:value-type="string">
            <text:p>ANDRE RENATO ROBELO ROSSIGNOLO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6" office:value-type="date" office:date-value="2004-05-18">
            <text:p>18/05/04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4" office:value-type="string">
            <text:p>NAYARA ROMAN MARIANO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6" office:value-type="date" office:date-value="2004-03-28">
            <text:p>28/03/04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8"/>
          <table:table-cell table:style-name="ce4"/>
          <table:table-cell table:number-columns-repeated="1017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:4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6T14:47:17.05</dc:date>
    <meta:editing-cycles>213</meta:editing-cycles>
    <meta:editing-duration>PT78H54M20S</meta:editing-duration>
    <meta:document-statistic meta:table-count="1" meta:cell-count="72" meta:object-count="0"/>
  </office:meta>
</office:document-meta>
</file>