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CELINA MADALENA DE SOUZA BASTOS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6" office:value-type="date" office:date-value="2003-12-31">
            <text:p>31/12/03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4" office:value-type="string">
            <text:p>WILSON DOS SANTOS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03-12-31">
            <text:p>31/12/03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4" office:value-type="string">
            <text:p>ANDRE LUIS DE ALMEIDA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6" office:value-type="date" office:date-value="2003-12-31">
            <text:p>31/12/03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4" office:value-type="string">
            <text:p>EDER LUIZ DA SILVA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03-11-03">
            <text:p>03/11/03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4" office:value-type="string">
            <text:p>GLAUCIA ALBUQUERQUE BRASIL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6" office:value-type="date" office:date-value="2003-10-30">
            <text:p>30/10/03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4" office:value-type="string">
            <text:p>RICARDO GOMES DE ALMEID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75/2004-PGJ</text:p>
          </table:table-cell>
          <table:table-cell table:style-name="ce6" office:value-type="date" office:date-value="2003-07-15">
            <text:p>15/07/03</text:p>
          </table:table-cell>
          <table:table-cell table:style-name="ce7" office:value-type="date" office:date-value="2003-07-08">
            <text:p>08/07/0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4" office:value-type="string">
            <text:p>ADRIANE GENOVAI MAHL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03-07-30">
            <text:p>30/07/03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4" office:value-type="string">
            <text:p>ROMIO DE ARAUJO PIMENTEL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03-05-30">
            <text:p>30/05/03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4" office:value-type="string">
            <text:p>LUIZ BENI MAIA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64/2003-PGJ</text:p>
          </table:table-cell>
          <table:table-cell table:style-name="ce6" office:value-type="date" office:date-value="2003-06-04">
            <text:p>04/06/03</text:p>
          </table:table-cell>
          <table:table-cell table:style-name="ce6" office:value-type="date" office:date-value="2003-05-30">
            <text:p>30/05/0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4" office:value-type="string">
            <text:p>CHRISTIAN CARLA DE ALMEIDA FREITAS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37/2004-PGJ</text:p>
          </table:table-cell>
          <table:table-cell table:style-name="ce6" office:value-type="date" office:date-value="2003-05-05">
            <text:p>05/05/03</text:p>
          </table:table-cell>
          <table:table-cell table:style-name="ce6" office:value-type="date" office:date-value="2003-04-25">
            <text:p>25/04/0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4" office:value-type="string">
            <text:p>RONILSON RONDON BARBOSA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18/2002-PGJ</text:p>
          </table:table-cell>
          <table:table-cell table:style-name="ce6" office:value-type="date" office:date-value="2002-10-31">
            <text:p>31/10/02</text:p>
          </table:table-cell>
          <table:table-cell table:style-name="ce6" office:value-type="date" office:date-value="2002-11-02">
            <text:p>02/11/0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4" office:value-type="string">
            <text:p>JOSSANNER NERY NOGUEIRA LUNA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6" office:value-type="date" office:date-value="2003-01-30">
            <text:p>30/01/03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4:4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6T14:48:08.82</dc:date>
    <meta:editing-cycles>212</meta:editing-cycles>
    <meta:editing-duration>PT78H54M05S</meta:editing-duration>
    <meta:document-statistic meta:table-count="1" meta:cell-count="75" meta:object-count="0"/>
  </office:meta>
</office:document-meta>
</file>