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30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0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317">
            <text:p>317</text:p>
          </table:table-cell>
          <table:table-cell table:style-name="ce4" office:value-type="string">
            <text:p>LEUZA MARIA BATISTA MENEZES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6" office:value-type="date" office:date-value="2002-12-31">
            <text:p>31/12/02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4" office:value-type="string">
            <text:p>MARCIA REGINA RODRIGUES DE OLIVEIRA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127/2002-PGJ</text:p>
          </table:table-cell>
          <table:table-cell table:style-name="ce6" office:value-type="date" office:date-value="2002-12-06">
            <text:p>06/12/02</text:p>
          </table:table-cell>
          <table:table-cell table:style-name="ce6" office:value-type="date" office:date-value="2002-11-29">
            <text:p>29/11/02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4" office:value-type="string">
            <text:p>ELIANA BERNARDES VILELA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6" office:value-type="date" office:date-value="2002-12-31">
            <text:p>31/12/02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4" office:value-type="string">
            <text:p>MILLANE CHAVES DA SILVA GAIV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04/2002-PGJ</text:p>
          </table:table-cell>
          <table:table-cell table:style-name="ce6" office:value-type="date" office:date-value="2002-09-06">
            <text:p>06/09/02</text:p>
          </table:table-cell>
          <table:table-cell table:style-name="ce6" office:value-type="date" office:date-value="2002-09-04">
            <text:p>04/09/0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4" office:value-type="string">
            <text:p>MAURICIO DE ALMEIDA MALUF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99/2002-PGJ</text:p>
          </table:table-cell>
          <table:table-cell table:style-name="ce6" office:value-type="date" office:date-value="2002-08-30">
            <text:p>30/08/02</text:p>
          </table:table-cell>
          <table:table-cell table:style-name="ce6" office:value-type="date" office:date-value="2002-08-15">
            <text:p>15/08/0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4" office:value-type="string">
            <text:p>SANDRA MARIA LINCK SQUILLAC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93/2002-PGJ</text:p>
          </table:table-cell>
          <table:table-cell table:style-name="ce6" office:value-type="date" office:date-value="2002-08-02">
            <text:p>02/08/02</text:p>
          </table:table-cell>
          <table:table-cell table:style-name="ce6" office:value-type="date" office:date-value="2002-08-02">
            <text:p>02/08/0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4" office:value-type="string">
            <text:p>MARIZETH ARRUDA DE ALMEIDA DUPIM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6" office:value-type="date" office:date-value="2002-07-30">
            <text:p>30/07/02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4" office:value-type="string">
            <text:p>VERA LUCIA PREZA BORGES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style-name="ce6" office:value-type="date" office:date-value="2002-07-30">
            <text:p>30/07/02</text:p>
          </table:table-cell>
          <table:table-cell table:style-name="ce7" office:value-type="date" office:date-value="1999-04-19">
            <text:p>19/04/9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4" office:value-type="string">
            <text:p>MARIA ALICE VIEIRA DE SOUZA MATTIA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26/2002-PGJ</text:p>
          </table:table-cell>
          <table:table-cell table:style-name="ce6" office:value-type="date" office:date-value="2002-04-10">
            <text:p>10/04/02</text:p>
          </table:table-cell>
          <table:table-cell table:style-name="ce6" office:value-type="date" office:date-value="2002-04-01">
            <text:p>01/04/0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4" office:value-type="string">
            <text:p>ALANA DERLENE SOUSA CARDOSO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21/2002-PGJ</text:p>
          </table:table-cell>
          <table:table-cell table:style-name="ce6" office:value-type="date" office:date-value="2002-03-19">
            <text:p>19/03/02</text:p>
          </table:table-cell>
          <table:table-cell table:style-name="ce6" office:value-type="date" office:date-value="2002-02-18">
            <text:p>18/02/02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4" office:value-type="string">
            <text:p>AGILSON BORGES DE OLIVEIRA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6" office:value-type="date" office:date-value="2002-02-28">
            <text:p>28/02/02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4" office:value-type="string">
            <text:p>SANDRA NALU DE CARVALHO CAMPOS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6" office:value-type="date" office:date-value="2002-02-28">
            <text:p>28/02/02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16/05/2018</text:date>, <text:time>14:50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5-16T14:50:36.41</dc:date>
    <meta:editing-cycles>213</meta:editing-cycles>
    <meta:editing-duration>PT78H54M14S</meta:editing-duration>
    <meta:document-statistic meta:table-count="1" meta:cell-count="77" meta:object-count="0"/>
  </office:meta>
</office:document-meta>
</file>