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4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2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justify"/>
      <style:paragraph-properties fo:text-align="justify" fo:margin-left="0mm"/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3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ar_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5" table:default-cell-style-name="ce5"/>
        <table:table-column table:style-name="co10" table:default-cell-style-name="ce5"/>
        <table:table-column table:style-name="co11" table:number-columns-repeated="1008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style-name="ce1"/>
          <table:covered-table-cell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style-name="ce2"/>
          <table:covered-table-cell table:number-columns-repeated="1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rço/2017</text:p>
          </table:table-cell>
          <table:covered-table-cell table:style-name="ce3"/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 table:style-name="ce4"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Saldo Atual (d)</text:p>
          </table:table-cell>
          <table:table-cell table:style-name="ce20" table:number-columns-repeated="1008"/>
        </table:table-row>
        <table:table-row table:style-name="ro2">
          <table:covered-table-cell table:number-columns-repeated="16"/>
          <table:table-cell table:style-name="ce20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Fundo de Apoio do Ministério Público do Estado de Mato Grosso – FUNAMP.</text:span></text:p>
            <text:p>- Lei nº 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296.67" calcext:value-type="float">
            <text:p>26.296,67</text:p>
          </table:table-cell>
          <table:table-cell table:style-name="ce29" office:value-type="float" office:value="21549.06" calcext:value-type="float">
            <text:p>21.549,06</text:p>
          </table:table-cell>
          <table:table-cell table:style-name="ce29" office:value-type="float" office:value="30054.5" calcext:value-type="float">
            <text:p>30.054,50</text:p>
          </table:table-cell>
          <table:table-cell table:style-name="ce12" table:number-columns-repeated="9"/>
          <table:table-cell table:style-name="ce36" office:value-type="float" office:value="77363.16" calcext:value-type="float">
            <text:p>77.363,16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15</text:p>
          </table:table-cell>
          <table:table-cell table:style-name="ce29" table:formula="of:=10319.04+178857.06" office:value-type="float" office:value="189176.1" calcext:value-type="float">
            <text:p>189.176,1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12" table:number-columns-repeated="9"/>
          <table:table-cell table:style-name="ce36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40</text:p>
          </table:table-cell>
          <table:table-cell table:style-name="ce29" table:formula="of:=543572.26+2612308.23" office:value-type="float" office:value="3155880.49" calcext:value-type="float">
            <text:p>3.155.880,49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12" table:number-columns-repeated="9"/>
          <table:table-cell table:style-name="ce36" office:value-type="float" office:value="3155434.83" calcext:value-type="float">
            <text:p>3.155.434,83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888</text:p>
          </table:table-cell>
          <table:table-cell table:style-name="ce29" office:value-type="float" office:value="20894.36" calcext:value-type="float">
            <text:p>20.894,3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12" table:number-columns-repeated="9"/>
          <table:table-cell table:style-name="ce36" office:value-type="float" office:value="20213.76" calcext:value-type="float">
            <text:p>20.213,76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Fonte da informação(f):</text:p>
          </table:table-cell>
          <table:table-cell table:style-name="ce8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8"/>
          <table:table-cell table:style-name="ce14" office:value-type="date" office:date-value="2017-05-10" calcext:value-type="date">
            <text:p>10/05/2017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12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b) Saldo do fundo em janeiro - Demonstrar o valor do saldo de cada fundo ou conta no início do exercício financeiro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2" table:number-rows-spanned="1">
            <text:p>(c) Valores Recebidos - Demonstrar o aporte de valores mensais para o fundo ou conta. Ressalte-se que caso o fundo ou conta tenha mais de uma fonte de recurso, cada uma deverá constar em linha diferente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d) Saldo atual - Demonstração do saldo do fundo atualizado mensalmente após o acréscimo de aportes e decréscimos de despesas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f) Fonte da informação - Setor administrativo responsável pelo levantamento das informações e dados apresentados na tabela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10" table:number-columns-repeated="2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12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 </text:p>
          </table:table-cell>
          <table:covered-table-cell table:style-name="ce9"/>
          <table:covered-table-cell table:number-columns-repeated="10"/>
          <table:table-cell table:number-columns-repeated="4"/>
          <table:table-cell table:style-name="ce11" table:number-columns-repeated="1008"/>
        </table:table-row>
        <table:table-row table:style-name="ro1">
          <table:table-cell table:style-name="ce11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0:57:54.6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1:18:30.894000000</meta:creation-date>
    <dc:date>2017-05-10T10:58:12.504000000</dc:date>
    <meta:editing-duration>PT2H31M7S</meta:editing-duration>
    <meta:editing-cycles>21</meta:editing-cycles>
    <meta:generator>LibreOffice/5.3.0.3$Windows_X86_64 LibreOffice_project/7074905676c47b82bbcfbea1aeefc84afe1c50e1</meta:generator>
    <meta:document-statistic meta:table-count="1" meta:cell-count="56" meta:object-count="0"/>
  </office:meta>
</office:document-meta>
</file>