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16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5.5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0" table:number-columns-repeated="1008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2">
            <text:p>Ministério Público do Estado de Mato Gross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">
            <text:p>Fundos: Saldos e Receita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">
            <text:p>Julho/201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">
            <text:p>Fundo:</text:p>
          </table:table-cell>
          <table:covered-table-cell/>
          <table:table-cell office:value-type="string" table:style-name="ce7">
            <text:p>Saldo do Fundo em Janeiro</text:p>
          </table:table-cell>
          <table:table-cell office:value-type="string" table:number-columns-spanned="13" table:number-rows-spanned="1" table:style-name="ce8">
            <text:p>Valores Recebidos (c)</text:p>
          </table:table-cell>
          <table:covered-table-cell table:number-columns-repeated="12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2" table:style-name="ce6">
            <text:p>(a)</text:p>
          </table:table-cell>
          <table:covered-table-cell/>
          <table:table-cell office:value-type="string" table:number-columns-spanned="1" table:number-rows-spanned="2" table:style-name="ce6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text:p>Saldo Atual (d)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3">
          <table:table-cell office:value-type="string" table:number-columns-spanned="1" table:number-rows-spanned="4" table:style-name="ce12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13">
            <text:p>Fonte 240</text:p>
          </table:table-cell>
          <table:table-cell office:value-type="float" office:value="0" table:style-name="ce14">
            <text:p>0,00</text:p>
          </table:table-cell>
          <table:table-cell office:value-type="float" office:value="26296.67" table:style-name="ce14">
            <text:p>26.296,67</text:p>
          </table:table-cell>
          <table:table-cell office:value-type="float" office:value="21549.06" table:style-name="ce14">
            <text:p>21.549,06</text:p>
          </table:table-cell>
          <table:table-cell office:value-type="float" office:value="30054.5" table:style-name="ce14">
            <text:p>30.054,50</text:p>
          </table:table-cell>
          <table:table-cell office:value-type="float" office:value="160091.01999999999" table:style-name="ce14">
            <text:p>160.091,02</text:p>
          </table:table-cell>
          <table:table-cell office:value-type="float" office:value="23919.22" table:style-name="ce14">
            <text:p>23.919,22</text:p>
          </table:table-cell>
          <table:table-cell office:value-type="float" office:value="25603.27" table:style-name="ce14">
            <text:p>25.603,27</text:p>
          </table:table-cell>
          <table:table-cell office:value-type="float" office:value="19390.539999999997" table:formula="of:=18569.17+821.37" table:style-name="ce14">
            <text:p>19.390,54</text:p>
          </table:table-cell>
          <table:table-cell table:number-columns-repeated="5" table:style-name="ce15"/>
          <table:table-cell office:value-type="float" office:value="244694.64" table:style-name="ce14">
            <text:p>244.694,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Fonte 615</text:p>
          </table:table-cell>
          <table:table-cell office:value-type="float" office:value="189176.1" table:formula="of:=10319.04+178857.06" table:style-name="ce14">
            <text:p>189.176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5" table:style-name="ce15"/>
          <table:table-cell office:value-type="float" office:value="189176.1" table:style-name="ce14">
            <text:p>189.176,1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Fonte 640</text:p>
          </table:table-cell>
          <table:table-cell office:value-type="float" office:value="3155880.49" table:formula="of:=543572.26+2612308.23" table:style-name="ce14">
            <text:p>3.155.880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5" table:style-name="ce15"/>
          <table:table-cell office:value-type="float" office:value="3148060.33" table:style-name="ce14">
            <text:p>3.148.060,3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3">
            <text:p>Fonte 888</text:p>
          </table:table-cell>
          <table:table-cell office:value-type="float" office:value="20894.36" table:style-name="ce14">
            <text:p>20.894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5" table:style-name="ce15"/>
          <table:table-cell office:value-type="float" office:value="20213.759999999998" table:style-name="ce14">
            <text:p>20.213,7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Fonte da informação(f):</text:p>
          </table:table-cell>
          <table:table-cell table:style-name="ce16"/>
          <table:table-cell office:value-type="string" table:style-name="ce17">
            <text:p>Gerência de Contabilidade/DEFIN/PGJ</text:p>
          </table:table-cell>
          <table:table-cell table:number-columns-repeated="13" table:style-name="ce17"/>
          <table:table-cell table:number-columns-repeated="16368"/>
        </table:table-row>
        <table:table-row table:style-name="ro1">
          <table:table-cell office:value-type="string" table:style-name="ce16">
            <text:p>Data da última atualização:</text:p>
          </table:table-cell>
          <table:table-cell table:style-name="ce16"/>
          <table:table-cell office:value-type="date" office:date-value="2017-08-14T00:00:00" table:style-name="ce18">
            <text:p>14/08/2017</text:p>
          </table:table-cell>
          <table:table-cell table:number-columns-repeated="13" table:style-name="ce18"/>
          <table:table-cell table:number-columns-repeated="16368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19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19">
            <text:p>(b) Saldo do fundo em janeiro - Demonstrar o valor do saldo de cada fundo ou conta no início do exercício financeiro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19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19">
            <text:p>(d) Saldo atual - Demonstração do saldo do fundo atualizado mensalmente após o acréscimo de aportes e decréscimos de despesas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19">
            <text:p>(f) Fonte da informação - Setor administrativo responsável pelo levantamento das informações e dados apresentados na tabela.</text:p>
          </table:table-cell>
          <table:covered-table-cell table:number-columns-repeated="11"/>
          <table:table-cell table:number-columns-repeated="1012" table:style-name="ce3"/>
          <table:table-cell table:number-columns-repeated="15360"/>
        </table:table-row>
        <table:table-row table:style-name="ro4">
          <table:table-cell table:number-columns-repeated="2" table:style-name="ce20"/>
          <table:table-cell table:number-columns-repeated="1022" table:style-name="ce3"/>
          <table:table-cell table:number-columns-repeated="15360"/>
        </table:table-row>
        <table:table-row table:style-name="ro5">
          <table:table-cell office:value-type="string" table:number-columns-spanned="12" table:number-rows-spanned="1" table:style-name="ce19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21"/>
        </table:table-row>
        <table:table-row table:style-name="ro1">
          <table:table-cell table:number-columns-repeated="16384" table:style-name="ce21"/>
        </table:table-row>
        <table:table-row table:number-rows-repeated="11" table:style-name="ro1">
          <table:table-cell table:number-columns-repeated="1024" table:style-name="ce3"/>
          <table:table-cell table:number-columns-repeated="15360"/>
        </table:table-row>
        <table:table-row table:number-rows-repeated="65491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Ludmila Auxiliadora Silvente Audi Bernardino</meta:initial-creator>
    <dc:creator>Ludmila Auxiliadora Silvente Audi Bernardino</dc:creator>
    <meta:creation-date>2017-08-14T21:25:08Z</meta:creation-date>
    <dc:date>2017-08-14T21:25:58Z</dc:date>
  </office:meta>
</office:document-meta>
</file>