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 Narrow" fo:font-size="9pt" style:font-name-asian="Arial Narrow" style:font-size-asian="9pt" style:font-name-complex="Arial Narrow" style:font-size-complex="9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6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" style:font-name-complex="Calibri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justify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38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_17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5" table:default-cell-style-name="ce20"/>
        <table:table-column table:style-name="co6" table:default-cell-style-name="ce20"/>
        <table:table-column table:style-name="co5" table:number-columns-repeated="3" table:default-cell-style-name="ce20"/>
        <table:table-column table:style-name="co8" table:default-cell-style-name="ce20"/>
        <table:table-column table:style-name="co9" table:number-columns-repeated="1007" table:default-cell-style-name="ce20"/>
        <table:table-column table:style-name="co10" table:default-cell-style-name="ce20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Novembro/2017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9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9" table:number-columns-repeated="1008"/>
        </table:table-row>
        <table:table-row table:style-name="ro2">
          <table:table-cell table:style-name="ce19" office:value-type="string" calcext:value-type="string" table:number-columns-spanned="2" table:number-rows-spanned="2">
            <text:p>(a)</text:p>
          </table:table-cell>
          <table:covered-table-cell/>
          <table:table-cell table:style-name="ce19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text:p>Saldo Atual (d)</text:p>
          </table:table-cell>
          <table:table-cell table:style-name="ce11" table:number-columns-repeated="1008"/>
        </table:table-row>
        <table:table-row table:style-name="ro2">
          <table:covered-table-cell table:number-columns-repeated="16"/>
          <table:table-cell table:style-name="ce11" table:number-columns-repeated="1008"/>
        </table:table-row>
        <table:table-row table:style-name="ro3">
          <table:table-cell table:style-name="ce23" office:value-type="string" calcext:value-type="string" table:number-columns-spanned="1" table:number-rows-spanned="5">
            <text:p><text:span text:style-name="T1">Fundo de Apoio do Ministério Público do Estado de Mato Grosso – FUNAMP.</text:span></text:p>
            <text:p><text:span text:style-name="T2">- Lei nº 7.167, de 31 de agosto de 1999 – D.O. 31/08/1999;</text:span></text:p>
            <text:p><text:span text:style-name="T2">- Lei nº 7.326, de 15 de setembro de 2000 – D.O. 15/09/2000;</text:span></text:p>
            <text:p><text:span text:style-name="T2">- Lei nº 8.559, de 22 de setembro de 2006 – D.O. 22/09/2006.</text:span></text:p>
          </table:table-cell>
          <table:table-cell table:style-name="ce13" office:value-type="string" calcext:value-type="string">
            <text:p>Fonte 21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36160" calcext:value-type="float">
            <text:p>236.1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880" calcext:value-type="float">
            <text:p>68.880,00</text:p>
          </table:table-cell>
          <table:table-cell table:style-name="ce39"/>
          <table:table-cell table:style-name="ce14" office:value-type="float" office:value="305040" calcext:value-type="float">
            <text:p>305.040,00</text:p>
          </table:table-cell>
          <table:table-cell table:style-name="ce11" table:number-columns-repeated="1008"/>
        </table:table-row>
        <table:table-row table:style-name="ro4">
          <table:covered-table-cell table:style-name="ce24"/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296.67" calcext:value-type="float">
            <text:p>26.296,67</text:p>
          </table:table-cell>
          <table:table-cell table:style-name="ce14" office:value-type="float" office:value="21549.06" calcext:value-type="float">
            <text:p>21.549,06</text:p>
          </table:table-cell>
          <table:table-cell table:style-name="ce14" office:value-type="float" office:value="30054.5" calcext:value-type="float">
            <text:p>30.054,50</text:p>
          </table:table-cell>
          <table:table-cell table:style-name="ce14" office:value-type="float" office:value="160091.02" calcext:value-type="float">
            <text:p>160.091,02</text:p>
          </table:table-cell>
          <table:table-cell table:style-name="ce14" office:value-type="float" office:value="23919.22" calcext:value-type="float">
            <text:p>23.919,22</text:p>
          </table:table-cell>
          <table:table-cell table:style-name="ce14" office:value-type="float" office:value="25603.27" calcext:value-type="float">
            <text:p>25.603,27</text:p>
          </table:table-cell>
          <table:table-cell table:style-name="ce14" table:formula="of:=18569.17+821.37" office:value-type="float" office:value="19390.54" calcext:value-type="float">
            <text:p>19.390,54</text:p>
          </table:table-cell>
          <table:table-cell table:style-name="ce14" office:value-type="float" office:value="95464.16" calcext:value-type="float">
            <text:p>95.464,16</text:p>
          </table:table-cell>
          <table:table-cell table:style-name="ce14" office:value-type="float" office:value="34776.12" calcext:value-type="float">
            <text:p>34.776,12</text:p>
          </table:table-cell>
          <table:table-cell table:style-name="ce14" office:value-type="float" office:value="13891.78" calcext:value-type="float">
            <text:p>13.891,78</text:p>
          </table:table-cell>
          <table:table-cell table:style-name="ce14" office:value-type="float" office:value="11876.11" calcext:value-type="float">
            <text:p>11.876,11</text:p>
          </table:table-cell>
          <table:table-cell table:style-name="ce15"/>
          <table:table-cell table:style-name="ce14" office:value-type="float" office:value="355580.38" calcext:value-type="float">
            <text:p>355.580,38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615</text:p>
          </table:table-cell>
          <table:table-cell table:style-name="ce14" table:formula="of:=10319.04+178857.06" office:value-type="float" office:value="189176.1" calcext:value-type="float">
            <text:p>189.176,1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5"/>
          <table:table-cell table:style-name="ce14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543572.26+2612308.23" office:value-type="float" office:value="3155880.49" calcext:value-type="float">
            <text:p>3.155.880,4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5"/>
          <table:table-cell table:style-name="ce14" office:value-type="float" office:value="3050634.83" calcext:value-type="float">
            <text:p>3.050.634,83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20894.36" calcext:value-type="float">
            <text:p>20.894,36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5"/>
          <table:table-cell table:style-name="ce14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onte da informação(f):</text:p>
          </table:table-cell>
          <table:table-cell table:style-name="ce16"/>
          <table:table-cell table:style-name="ce17" office:value-type="string" calcext:value-type="string">
            <text:p>Gerência de Contabilidade/DEFIN/PGJ</text:p>
          </table:table-cell>
          <table:table-cell table:style-name="ce17" table:number-columns-repeated="13"/>
          <table:table-cell table:number-columns-repeated="1008"/>
        </table:table-row>
        <table:table-row table:style-name="ro1">
          <table:table-cell table:style-name="ce16" office:value-type="string" calcext:value-type="string">
            <text:p>Data da última atualização:</text:p>
          </table:table-cell>
          <table:table-cell table:style-name="ce16"/>
          <table:table-cell table:style-name="ce18" office:value-type="date" office:date-value="2017-12-14" calcext:value-type="date">
            <text:p>14/12/2017</text:p>
          </table:table-cell>
          <table:table-cell table:style-name="ce18"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33"/>
          <table:table-cell table:number-columns-repeated="1008"/>
        </table:table-row>
        <table:table-row table:style-name="ro6">
          <table:table-cell table:style-name="ce27" table:number-columns-repeated="2"/>
          <table:table-cell table:style-name="ce33" table:number-columns-repeated="14"/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33"/>
          <table:table-cell table:style-name="ce21" table:number-columns-repeated="1008"/>
        </table:table-row>
        <table:table-row table:style-name="ro1">
          <table:table-cell table:style-name="ce21" table:number-columns-repeated="1024"/>
        </table:table-row>
        <table:table-row table:style-name="ro1">
          <table:table-cell table:style-name="ce28"/>
          <table:table-cell table:number-columns-repeated="6"/>
          <table:table-cell table:style-name="ce3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1" table:number-rows-repeated="65499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6" table:number-rows-repeated="6">
          <table:table-cell table:style-name="ce1"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2:04:56.1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7-08-14T21:25:08Z</meta:creation-date>
    <dc:date>2017-12-14T12:05:15.700000000</dc:date>
    <meta:editing-duration>PT2M50S</meta:editing-duration>
    <meta:editing-cycles>5</meta:editing-cycles>
    <meta:document-statistic meta:table-count="1" meta:cell-count="102" meta:object-count="0"/>
  </office:meta>
</office:document-meta>
</file>