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3mm" fo:break-before="auto" style:use-optimal-row-height="false"/>
    </style:style>
    <style:style style:name="ro4" style:family="table-row">
      <style:table-row-properties style:row-height="14.71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15mm" fo:break-before="auto" style:use-optimal-row-height="tru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Mai 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5" table:number-columns-repeated="5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1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Maio/2019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8.84mm" svg:height="6.35mm" svg:x="333.03mm" svg:y="0mm" draw:caption-point-x="28.11mm" draw:caption-point-y="13.64mm">
              <dc:date>2018-09-14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3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8.84mm" svg:height="10.58mm" svg:x="333.03mm" svg:y="0mm" draw:caption-point-x="28.11mm" draw:caption-point-y="18.16mm">
              <dc:date>2018-09-14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4" table:number-columns-repeated="1008"/>
        </table:table-row>
        <table:table-row table:style-name="ro2">
          <table:covered-table-cell table:number-columns-repeated="16"/>
          <table:table-cell table:style-name="ce24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199506.31" calcext:value-type="float">
            <text:p>199.506,31</text:p>
          </table:table-cell>
          <table:table-cell table:style-name="ce12" office:value-type="float" office:value="8810.85" calcext:value-type="float">
            <text:p>8.810,85</text:p>
          </table:table-cell>
          <table:table-cell table:style-name="ce12" office:value-type="float" office:value="7945.2" calcext:value-type="float">
            <text:p>7.945,20</text:p>
          </table:table-cell>
          <table:table-cell table:style-name="ce12" office:value-type="float" office:value="7562.46" calcext:value-type="float">
            <text:p>7.562,46</text:p>
          </table:table-cell>
          <table:table-cell table:style-name="ce12" office:value-type="float" office:value="8377.67" calcext:value-type="float">
            <text:p>8.377,67</text:p>
          </table:table-cell>
          <table:table-cell table:style-name="ce12" office:value-type="float" office:value="9084.03" calcext:value-type="float">
            <text:p>9.084,03</text:p>
          </table:table-cell>
          <table:table-cell table:style-name="ce12" table:number-columns-repeated="6"/>
          <table:table-cell table:style-name="ce22"/>
          <table:table-cell table:style-name="ce12" office:value-type="float" office:value="23304.52" calcext:value-type="float">
            <text:p>23.304,52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2" office:value-type="float" office:value="3559211.59" calcext:value-type="float">
            <text:p>3.559.211,59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2" table:number-columns-repeated="6"/>
          <table:table-cell table:style-name="ce22"/>
          <table:table-cell table:style-name="ce12" office:value-type="float" office:value="3749892.58" calcext:value-type="float">
            <text:p>3.749.892,58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51247.63" calcext:value-type="float">
            <text:p>51.247,63</text:p>
          </table:table-cell>
          <table:table-cell table:number-columns-repeated="5" table:style-name="ce12" office:value-type="float" office:value="0" calcext:value-type="float">
            <text:p>0,00</text:p>
          </table:table-cell>
          <table:table-cell table:style-name="ce12" table:number-columns-repeated="6"/>
          <table:table-cell table:style-name="ce22"/>
          <table:table-cell table:style-name="ce12" office:value-type="float" office:value="51247.63" calcext:value-type="float">
            <text:p>51.247,63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date" office:date-value="2019-06-14" calcext:value-type="date">
            <text:p>14/06/2019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8" table:number-columns-repeated="2"/>
          <table:table-cell table:style-name="ce15" table:number-columns-repeated="14"/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21"/>
          <table:table-cell table:number-columns-repeated="1015"/>
        </table:table-row>
        <table:table-row table:style-name="ro1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6">
          <table:table-cell table:style-name="ce10" table:number-columns-repeated="1024"/>
        </table:table-row>
        <table:table-row table:style-name="ro10" table:number-rows-repeated="9830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5:21:37.503000000</meta:creation-date>
    <dc:date>2019-06-14T15:22:56.247000000</dc:date>
    <meta:editing-duration>PT1M18S</meta:editing-duration>
    <meta:editing-cycles>2</meta:editing-cycles>
    <meta:generator>LibreOffice/4.4.7.2$Windows_x86 LibreOffice_project/f3153a8b245191196a4b6b9abd1d0da16eead600</meta:generator>
    <meta:document-statistic meta:table-count="1" meta:cell-count="56" meta:object-count="0"/>
  </office:meta>
</office:document-meta>
</file>