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18mm" fo:break-before="auto" style:use-optimal-row-height="true"/>
    </style:style>
    <style:style style:name="ro4" style:family="table-row">
      <style:table-row-properties style:row-height="17.5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1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Ago_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default-cell-style-name="ce5"/>
        <table:table-column table:style-name="co11" table:number-columns-repeated="1007" table:default-cell-style-name="ce5"/>
        <table:table-column table:style-name="co12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gosto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6.19mm" svg:height="5.82mm" svg:x="297.22mm" svg:y="0mm" draw:caption-point-x="63.92mm" draw:caption-point-y="13.64mm">
              <dc:date>2019-09-13T00:00:00</dc:date>
              <text:p text:style-name="P1">FIP 729F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6.19mm" svg:height="9.53mm" svg:x="297.22mm" svg:y="0mm" draw:caption-point-x="63.92mm" draw:caption-point-y="18.16mm">
              <dc:date>2019-09-13T00:00:00</dc:date>
              <text:p text:style-name="P1">FIP 502</text:p>
              <text:p text:style-name="P1"/>
            </office:annotation>
            <text:p>Saldo Atual (d)</text:p>
          </table:table-cell>
          <table:table-cell table:style-name="ce24" table:number-columns-repeated="1008"/>
        </table:table-row>
        <table:table-row table:style-name="ro3">
          <table:covered-table-cell table:number-columns-repeated="16"/>
          <table:table-cell table:style-name="ce24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199506.31" calcext:value-type="float">
            <text:p>199.506,31</text:p>
          </table:table-cell>
          <table:table-cell table:style-name="ce12" office:value-type="float" office:value="8810.85" calcext:value-type="float">
            <text:p>8.810,85</text:p>
          </table:table-cell>
          <table:table-cell table:style-name="ce12" office:value-type="float" office:value="7945.2" calcext:value-type="float">
            <text:p>7.945,20</text:p>
          </table:table-cell>
          <table:table-cell table:style-name="ce12" office:value-type="float" office:value="7562.46" calcext:value-type="float">
            <text:p>7.562,46</text:p>
          </table:table-cell>
          <table:table-cell table:style-name="ce12" office:value-type="float" office:value="8377.67" calcext:value-type="float">
            <text:p>8.377,67</text:p>
          </table:table-cell>
          <table:table-cell table:style-name="ce12" office:value-type="float" office:value="9084.03" calcext:value-type="float">
            <text:p>9.084,03</text:p>
          </table:table-cell>
          <table:table-cell table:style-name="ce12" office:value-type="float" office:value="10789.15" calcext:value-type="float">
            <text:p>10.789,15</text:p>
          </table:table-cell>
          <table:table-cell table:style-name="ce12" office:value-type="float" office:value="12044.67" calcext:value-type="float">
            <text:p>12.044,67</text:p>
          </table:table-cell>
          <table:table-cell table:style-name="ce12" office:value-type="float" office:value="344050.88" calcext:value-type="float">
            <text:p>344.050,88</text:p>
          </table:table-cell>
          <table:table-cell table:style-name="ce12" table:number-columns-repeated="3"/>
          <table:table-cell table:style-name="ce22"/>
          <table:table-cell table:style-name="ce12" office:value-type="float" office:value="368332.94" calcext:value-type="float">
            <text:p>368.332,94</text:p>
          </table:table-cell>
          <table:table-cell/>
          <table:table-cell table:style-name="ce19"/>
          <table:table-cell table:number-columns-repeated="1006"/>
        </table:table-row>
        <table:table-row table:style-name="ro4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559211.59" calcext:value-type="float">
            <text:p>3.559.211,59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22"/>
          <table:table-cell table:style-name="ce12" office:value-type="float" office:value="3342908.78" calcext:value-type="float">
            <text:p>3.342.908,78</text:p>
          </table:table-cell>
          <table:table-cell/>
          <table:table-cell table:style-name="ce19"/>
          <table:table-cell table:number-columns-repeated="1006"/>
        </table:table-row>
        <table:table-row table:style-name="ro4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1247.63" calcext:value-type="float">
            <text:p>51.247,63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22"/>
          <table:table-cell table:style-name="ce12" office:value-type="float" office:value="51247.63" calcext:value-type="float">
            <text:p>51.247,63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19-09-13" calcext:value-type="date">
            <text:p>13/09/2019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8" table:number-columns-repeated="2"/>
          <table:table-cell table:style-name="ce15" table:number-columns-repeated="14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3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 table:number-rows-repeated="6">
          <table:table-cell table:style-name="ce10" table:number-columns-repeated="1024"/>
        </table:table-row>
        <table:table-row table:style-name="ro13" table:number-rows-repeated="9830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01:04.448000000</meta:creation-date>
    <dc:date>2019-09-13T11:03:06.579000000</dc:date>
    <meta:editing-duration>PT1M31S</meta:editing-duration>
    <meta:editing-cycles>1</meta:editing-cycles>
    <meta:document-statistic meta:table-count="1" meta:cell-count="65" meta:object-count="0"/>
    <meta:generator>LibreOffice/4.4.7.2$Windows_x86 LibreOffice_project/f3153a8b245191196a4b6b9abd1d0da16eead600</meta:generator>
  </office:meta>
</office:document-meta>
</file>