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6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6.03mm"/>
    </style:style>
    <style:style style:name="co8" style:family="table-column">
      <style:table-column-properties fo:break-before="auto" style:column-width="17.87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56mm"/>
    </style:style>
    <style:style style:name="co11" style:family="table-column">
      <style:table-column-properties fo:break-before="auto" style:column-width="29.85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1mm" fo:break-before="auto" style:use-optimal-row-height="true"/>
    </style:style>
    <style:style style:name="ro6" style:family="table-row">
      <style:table-row-properties style:row-height="5.08mm" fo:break-before="auto" style:use-optimal-row-height="tru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Out_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12" table:number-columns-repeated="1007" table:default-cell-style-name="ce5"/>
        <table:table-column table:style-name="co13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Outubro/2019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3.5mm" svg:height="5.08mm" svg:x="286.18mm" svg:y="4.87mm" draw:caption-point-x="101.49mm" draw:caption-point-y="13.64mm">
              <dc:date>2019-11-14T00:00:00</dc:date>
              <text:p text:style-name="P1">FIP 729F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3.5mm" svg:height="8.26mm" svg:x="286.18mm" svg:y="5.16mm" draw:caption-point-x="101.49mm" draw:caption-point-y="17.87mm">
              <dc:date>2019-11-14T00:00:00</dc:date>
              <text:p text:style-name="P1">FIP 502</text:p>
              <text:p text:style-name="P1"/>
            </office:annotation>
            <text:p>Saldo Atual (d)</text:p>
          </table:table-cell>
          <table:table-cell table:style-name="ce24" table:number-columns-repeated="1008"/>
        </table:table-row>
        <table:table-row table:style-name="ro2">
          <table:covered-table-cell table:number-columns-repeated="16"/>
          <table:table-cell table:style-name="ce24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199506.31" calcext:value-type="float">
            <text:p>199.506,31</text:p>
          </table:table-cell>
          <table:table-cell table:style-name="ce12" office:value-type="float" office:value="8810.85" calcext:value-type="float">
            <text:p>8.810,85</text:p>
          </table:table-cell>
          <table:table-cell table:style-name="ce12" office:value-type="float" office:value="7945.2" calcext:value-type="float">
            <text:p>7.945,20</text:p>
          </table:table-cell>
          <table:table-cell table:style-name="ce12" office:value-type="float" office:value="7562.46" calcext:value-type="float">
            <text:p>7.562,46</text:p>
          </table:table-cell>
          <table:table-cell table:style-name="ce12" office:value-type="float" office:value="8377.67" calcext:value-type="float">
            <text:p>8.377,67</text:p>
          </table:table-cell>
          <table:table-cell table:style-name="ce12" office:value-type="float" office:value="9084.03" calcext:value-type="float">
            <text:p>9.084,03</text:p>
          </table:table-cell>
          <table:table-cell table:style-name="ce12" office:value-type="float" office:value="10789.15" calcext:value-type="float">
            <text:p>10.789,15</text:p>
          </table:table-cell>
          <table:table-cell table:style-name="ce12" office:value-type="float" office:value="12044.67" calcext:value-type="float">
            <text:p>12.044,67</text:p>
          </table:table-cell>
          <table:table-cell table:style-name="ce12" office:value-type="float" office:value="344050.88" calcext:value-type="float">
            <text:p>344.050,88</text:p>
          </table:table-cell>
          <table:table-cell table:style-name="ce12" office:value-type="float" office:value="366394.68" calcext:value-type="float">
            <text:p>366.394,68</text:p>
          </table:table-cell>
          <table:table-cell table:style-name="ce12" office:value-type="float" office:value="17386.26" calcext:value-type="float">
            <text:p>17.386,26</text:p>
          </table:table-cell>
          <table:table-cell table:style-name="ce12"/>
          <table:table-cell table:style-name="ce22"/>
          <table:table-cell table:style-name="ce12" office:value-type="float" office:value="696408.66" calcext:value-type="float">
            <text:p>696.408,66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office:value-type="float" office:value="3559211.59" calcext:value-type="float">
            <text:p>3.559.211,59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2"/>
          <table:table-cell table:style-name="ce22"/>
          <table:table-cell table:style-name="ce12" office:value-type="float" office:value="3166738.04" calcext:value-type="float">
            <text:p>3.166.738,04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51247.63" calcext:value-type="float">
            <text:p>51.247,63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2"/>
          <table:table-cell table:style-name="ce22"/>
          <table:table-cell table:style-name="ce12" office:value-type="float" office:value="51247.63" calcext:value-type="float">
            <text:p>51.247,63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19-10-15" calcext:value-type="date">
            <text:p>15/10/2019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table:number-columns-repeated="2"/>
          <table:table-cell table:style-name="ce15" table:number-columns-repeated="14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3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21"/>
          <table:table-cell table:number-columns-repeated="1015"/>
        </table:table-row>
        <table:table-row table:style-name="ro1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6">
          <table:table-cell table:style-name="ce10"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6:50:17.084000000</meta:creation-date>
    <dc:date>2019-11-14T16:50:58.031000000</dc:date>
    <meta:editing-duration>PT41S</meta:editing-duration>
    <meta:editing-cycles>1</meta:editing-cycles>
    <meta:document-statistic meta:table-count="1" meta:cell-count="71" meta:object-count="0"/>
    <meta:generator>LibreOffice/4.4.7.2$Windows_x86 LibreOffice_project/f3153a8b245191196a4b6b9abd1d0da16eead600</meta:generator>
  </office:meta>
</office:document-meta>
</file>