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49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11" table:number-columns-repeated="1007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6" table:number-rows-spanned="1" table:style-name="ce2">
            <text:p>Ministério Público do Estado de Mato Gross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4">
            <text:p>Fundos: Saldos e Receitas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5">
            <text:p>Novembro/2019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6">
            <text:p>Fundo:</text:p>
          </table:table-cell>
          <table:covered-table-cell/>
          <table:table-cell office:value-type="string" table:style-name="ce7">
            <text:p>Saldo do Fundo em Janeiro</text:p>
          </table:table-cell>
          <table:table-cell office:value-type="string" table:number-columns-spanned="13" table:number-rows-spanned="1" table:style-name="ce8">
            <office:annotation draw:style-name="a0" svg:x="12.575in" svg:y="0.216666666666667in" svg:width="1.04166666666667in" svg:height="0.233333333333333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2" table:style-name="ce6">
            <text:p>(a)</text:p>
          </table:table-cell>
          <table:covered-table-cell/>
          <table:table-cell office:value-type="string" table:number-columns-spanned="1" table:number-rows-spanned="2" table:style-name="ce6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office:annotation draw:style-name="a1" svg:x="12.575in" svg:y="0.233333333333333in" svg:width="1.04166666666667in" svg:height="0.366666666666667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3" table:style-name="ce12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13">
            <text:p>Fonte 240</text:p>
          </table:table-cell>
          <table:table-cell office:value-type="float" office:value="199506.31" table:style-name="ce14">
            <text:p>199.506,31</text:p>
          </table:table-cell>
          <table:table-cell office:value-type="float" office:value="8810.85" table:style-name="ce14">
            <text:p>8.810,85</text:p>
          </table:table-cell>
          <table:table-cell office:value-type="float" office:value="7945.2" table:style-name="ce14">
            <text:p>7.945,20</text:p>
          </table:table-cell>
          <table:table-cell office:value-type="float" office:value="7562.46" table:style-name="ce14">
            <text:p>7.562,46</text:p>
          </table:table-cell>
          <table:table-cell office:value-type="float" office:value="8377.67" table:style-name="ce14">
            <text:p>8.377,67</text:p>
          </table:table-cell>
          <table:table-cell office:value-type="float" office:value="9084.0300000000007" table:style-name="ce14">
            <text:p>9.084,03</text:p>
          </table:table-cell>
          <table:table-cell office:value-type="float" office:value="10789.15" table:style-name="ce14">
            <text:p>10.789,15</text:p>
          </table:table-cell>
          <table:table-cell office:value-type="float" office:value="12044.67" table:style-name="ce14">
            <text:p>12.044,67</text:p>
          </table:table-cell>
          <table:table-cell office:value-type="float" office:value="344050.88" table:style-name="ce14">
            <text:p>344.050,88</text:p>
          </table:table-cell>
          <table:table-cell office:value-type="float" office:value="366394.68" table:style-name="ce14">
            <text:p>366.394,68</text:p>
          </table:table-cell>
          <table:table-cell office:value-type="float" office:value="17386.259999999998" table:style-name="ce14">
            <text:p>17.386,26</text:p>
          </table:table-cell>
          <table:table-cell office:value-type="float" office:value="93229.119999999995" table:style-name="ce14">
            <text:p>93.229,12</text:p>
          </table:table-cell>
          <table:table-cell table:style-name="ce15"/>
          <table:table-cell office:value-type="float" office:value="733320.06" table:style-name="ce14">
            <text:p>733.320,06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640</text:p>
          </table:table-cell>
          <table:table-cell office:value-type="float" office:value="3559211.59" table:style-name="ce14">
            <text:p>3.559.211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3124923.78" table:style-name="ce14">
            <text:p>3.124.923,78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888</text:p>
          </table:table-cell>
          <table:table-cell office:value-type="float" office:value="51247.63" table:style-name="ce14">
            <text:p>51.247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office:value-type="float" office:value="51247.63" table:style-name="ce14">
            <text:p>51.247,63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1">
          <table:table-cell office:value-type="string" table:style-name="ce17">
            <text:p>Fonte da informação(f):</text:p>
          </table:table-cell>
          <table:table-cell table:style-name="ce17"/>
          <table:table-cell office:value-type="string" table:style-name="ce18">
            <text:p>Gerência de Contabilidade/DEFIN/PGJ</text:p>
          </table:table-cell>
          <table:table-cell table:number-columns-repeated="13" table:style-name="ce18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style-name="ce17">
            <text:p>Data da última atualização:</text:p>
          </table:table-cell>
          <table:table-cell table:style-name="ce17"/>
          <table:table-cell office:value-type="date" office:date-value="2019-12-13T00:00:00" table:style-name="ce19">
            <text:p>13/12/2019</text:p>
          </table:table-cell>
          <table:table-cell table:number-columns-repeated="13" table:style-name="ce19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2" table:style-name="ce21"/>
          <table:table-cell table:number-columns-repeated="14" table:style-name="ce2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23"/>
        </table:table-row>
        <table:table-row table:style-name="ro1">
          <table:table-cell table:number-columns-repeated="6" table:style-name="ce23"/>
          <table:table-cell table:number-columns-repeated="5" table:style-name="ce24"/>
          <table:table-cell table:number-columns-repeated="16373" table:style-name="ce23"/>
        </table:table-row>
        <table:table-row table:number-rows-repeated="2" table:style-name="ro1">
          <table:table-cell table:number-columns-repeated="2" table:style-name="ce3"/>
          <table:table-cell table:style-name="ce23"/>
          <table:table-cell table:number-columns-repeated="3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2" table:style-name="ce16"/>
          <table:table-cell table:style-name="ce25"/>
          <table:table-cell table:number-columns-repeated="2" table:style-name="ce16"/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7" table:style-name="ce3"/>
          <table:table-cell table:number-columns-repeated="2" table:style-name="ce1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5"/>
          <table:table-cell table:number-columns-repeated="1015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9830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2-13T20:38:29Z</meta:creation-date>
    <dc:date>2019-12-13T20:40:15Z</dc:date>
    <meta:user-defined meta:name="ContentTypeId">0x010100D3B307CAD439494E877E37F3DADAA8BD</meta:user-defined>
  </office:meta>
</office:document-meta>
</file>