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9685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49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Janeir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0" svg:x="17.2416666666667in" svg:y="0.175in" svg:width="1.25in" svg:height="0.25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" svg:x="17.2416666666667in" svg:y="0.366666666666667in" svg:width="1.25in" svg:height="0.42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table:number-columns-repeated="10" table:style-name="ce7"/>
          <table:table-cell table:style-name="ce8"/>
          <table:table-cell office:value-type="float" office:value="8808.23" table:style-name="ce7">
            <text:p>8.808,2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table:number-columns-repeated="10" table:style-name="ce7"/>
          <table:table-cell table:style-name="ce8"/>
          <table:table-cell office:value-type="float" office:value="3757220.08" table:style-name="ce7">
            <text:p>3.757.220,0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table:number-columns-repeated="10"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02-22T00:00:00" table:style-name="ce12">
            <text:p>22/02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Fev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Fevereir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2" svg:x="19.6666666666667in" svg:y="0.225in" svg:width="1.4in" svg:height="0.316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3" svg:x="19.6666666666667in" svg:y="0.441666666666667in" svg:width="1.4in" svg:height="0.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table:number-columns-repeated="9" table:style-name="ce7"/>
          <table:table-cell table:style-name="ce8"/>
          <table:table-cell office:value-type="float" office:value="14924.96" table:style-name="ce7">
            <text:p>14.924,96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9" table:style-name="ce7"/>
          <table:table-cell table:style-name="ce8"/>
          <table:table-cell office:value-type="float" office:value="3749892.58" table:style-name="ce7">
            <text:p>3.749.892,5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9"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03-15T00:00:00" table:style-name="ce12">
            <text:p>15/03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Mar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Març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4" svg:x="19.6666666666667in" svg:y="0.225in" svg:width="1.4in" svg:height="0.316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5" svg:x="19.6666666666667in" svg:y="0.441666666666667in" svg:width="1.4in" svg:height="0.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table:number-columns-repeated="8" table:style-name="ce7"/>
          <table:table-cell table:style-name="ce8"/>
          <table:table-cell office:value-type="float" office:value="22407.97" table:style-name="ce7">
            <text:p>22.407,97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8" table:style-name="ce7"/>
          <table:table-cell table:style-name="ce8"/>
          <table:table-cell office:value-type="float" office:value="3749892.58" table:style-name="ce7">
            <text:p>3.749.892,5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8"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04-15T00:00:00" table:style-name="ce12">
            <text:p>15/04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Abr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Abril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6" svg:x="19.6666666666667in" svg:y="0.225in" svg:width="1.4in" svg:height="0.316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7" svg:x="19.6666666666667in" svg:y="0.441666666666667in" svg:width="1.4in" svg:height="0.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office:value-type="float" office:value="8377.67" table:style-name="ce7">
            <text:p>8.377,67</text:p>
          </table:table-cell>
          <table:table-cell table:number-columns-repeated="7" table:style-name="ce7"/>
          <table:table-cell table:style-name="ce8"/>
          <table:table-cell office:value-type="float" office:value="30707.4" table:style-name="ce7">
            <text:p>30.707,40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7" table:style-name="ce7"/>
          <table:table-cell table:style-name="ce8"/>
          <table:table-cell office:value-type="float" office:value="3749892.58" table:style-name="ce7">
            <text:p>3.749.892,5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7"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05-15T00:00:00" table:style-name="ce12">
            <text:p>15/05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Mai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Mai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8" svg:x="17.975in" svg:y="0in" svg:width="1.4in" svg:height="0.316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9" svg:x="17.975in" svg:y="0.175in" svg:width="1.4in" svg:height="0.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office:value-type="float" office:value="8377.67" table:style-name="ce7">
            <text:p>8.377,67</text:p>
          </table:table-cell>
          <table:table-cell office:value-type="float" office:value="9084.0300000000007" table:style-name="ce7">
            <text:p>9.084,03</text:p>
          </table:table-cell>
          <table:table-cell table:number-columns-repeated="6" table:style-name="ce7"/>
          <table:table-cell table:style-name="ce8"/>
          <table:table-cell office:value-type="float" office:value="23304.52" table:style-name="ce7">
            <text:p>23.304,52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6" table:style-name="ce7"/>
          <table:table-cell table:style-name="ce8"/>
          <table:table-cell office:value-type="float" office:value="3749892.58" table:style-name="ce7">
            <text:p>3.749.892,5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6"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06-14T00:00:00" table:style-name="ce12">
            <text:p>14/06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Jun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Junh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10" svg:x="16.2416666666667in" svg:y="0in" svg:width="1.275in" svg:height="0.275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1" svg:x="16.2416666666667in" svg:y="0.15in" svg:width="1.275in" svg:height="0.47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office:value-type="float" office:value="8377.67" table:style-name="ce7">
            <text:p>8.377,67</text:p>
          </table:table-cell>
          <table:table-cell office:value-type="float" office:value="9084.0300000000007" table:style-name="ce7">
            <text:p>9.084,03</text:p>
          </table:table-cell>
          <table:table-cell office:value-type="float" office:value="10789.15" table:style-name="ce7">
            <text:p>10.789,15</text:p>
          </table:table-cell>
          <table:table-cell table:number-columns-repeated="5" table:style-name="ce7"/>
          <table:table-cell table:style-name="ce8"/>
          <table:table-cell office:value-type="float" office:value="13504.7" table:style-name="ce7">
            <text:p>13.504,70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5" table:style-name="ce7"/>
          <table:table-cell table:style-name="ce8"/>
          <table:table-cell office:value-type="float" office:value="3749892.58" table:style-name="ce7">
            <text:p>3.749.892,5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5"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07-31T00:00:00" table:style-name="ce12">
            <text:p>31/07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Jul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Julh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12" svg:x="16.2416666666667in" svg:y="0in" svg:width="1.275in" svg:height="0.275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3" svg:x="16.2416666666667in" svg:y="0.15in" svg:width="1.275in" svg:height="0.47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office:value-type="float" office:value="8377.67" table:style-name="ce7">
            <text:p>8.377,67</text:p>
          </table:table-cell>
          <table:table-cell office:value-type="float" office:value="9084.0300000000007" table:style-name="ce7">
            <text:p>9.084,03</text:p>
          </table:table-cell>
          <table:table-cell office:value-type="float" office:value="10789.15" table:style-name="ce7">
            <text:p>10.789,15</text:p>
          </table:table-cell>
          <table:table-cell office:value-type="float" office:value="12044.67" table:style-name="ce7">
            <text:p>12.044,67</text:p>
          </table:table-cell>
          <table:table-cell table:number-columns-repeated="4" table:style-name="ce7"/>
          <table:table-cell table:style-name="ce8"/>
          <table:table-cell office:value-type="float" office:value="24923.35" table:style-name="ce7">
            <text:p>24.923,35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" table:style-name="ce7"/>
          <table:table-cell table:style-name="ce8"/>
          <table:table-cell office:value-type="float" office:value="3637377.58" table:style-name="ce7">
            <text:p>3.637.377,5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"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08-16T00:00:00" table:style-name="ce12">
            <text:p>16/08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Ago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Agost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14" svg:x="14.7666666666667in" svg:y="0.225in" svg:width="1.15in" svg:height="0.25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5" svg:x="14.7666666666667in" svg:y="0.225in" svg:width="1.15in" svg:height="0.4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office:value-type="float" office:value="8377.67" table:style-name="ce7">
            <text:p>8.377,67</text:p>
          </table:table-cell>
          <table:table-cell office:value-type="float" office:value="9084.0300000000007" table:style-name="ce7">
            <text:p>9.084,03</text:p>
          </table:table-cell>
          <table:table-cell office:value-type="float" office:value="10789.15" table:style-name="ce7">
            <text:p>10.789,15</text:p>
          </table:table-cell>
          <table:table-cell office:value-type="float" office:value="12044.67" table:style-name="ce7">
            <text:p>12.044,67</text:p>
          </table:table-cell>
          <table:table-cell office:value-type="float" office:value="344050.88" table:style-name="ce7">
            <text:p>344.050,88</text:p>
          </table:table-cell>
          <table:table-cell table:number-columns-repeated="3" table:style-name="ce7"/>
          <table:table-cell table:style-name="ce8"/>
          <table:table-cell office:value-type="float" office:value="368332.94" table:style-name="ce7">
            <text:p>368.332,94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style-name="ce8"/>
          <table:table-cell office:value-type="float" office:value="3342908.78" table:style-name="ce7">
            <text:p>3.342.908,7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10-15T00:00:00" table:style-name="ce12">
            <text:p>15/10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2" table:style-name="ce2"/>
          <table:table-cell table:style-name="ce15"/>
          <table:table-cell table:number-columns-repeated="3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Set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Setembr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16" svg:x="14.7666666666667in" svg:y="0.225in" svg:width="1.15in" svg:height="0.25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7" svg:x="14.7666666666667in" svg:y="0.225in" svg:width="1.15in" svg:height="0.4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office:value-type="float" office:value="8377.67" table:style-name="ce7">
            <text:p>8.377,67</text:p>
          </table:table-cell>
          <table:table-cell office:value-type="float" office:value="9084.0300000000007" table:style-name="ce7">
            <text:p>9.084,03</text:p>
          </table:table-cell>
          <table:table-cell office:value-type="float" office:value="10789.15" table:style-name="ce7">
            <text:p>10.789,15</text:p>
          </table:table-cell>
          <table:table-cell office:value-type="float" office:value="12044.67" table:style-name="ce7">
            <text:p>12.044,67</text:p>
          </table:table-cell>
          <table:table-cell office:value-type="float" office:value="344050.88" table:style-name="ce7">
            <text:p>344.050,88</text:p>
          </table:table-cell>
          <table:table-cell office:value-type="float" office:value="366394.68" table:style-name="ce7">
            <text:p>366.394,68</text:p>
          </table:table-cell>
          <table:table-cell table:number-columns-repeated="2" table:style-name="ce7"/>
          <table:table-cell table:style-name="ce8"/>
          <table:table-cell office:value-type="float" office:value="368332.94" table:style-name="ce7">
            <text:p>368.332,94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style-name="ce8"/>
          <table:table-cell office:value-type="float" office:value="3342908.78" table:style-name="ce7">
            <text:p>3.342.908,7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10-15T00:00:00" table:style-name="ce12">
            <text:p>15/10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2" table:style-name="ce2"/>
          <table:table-cell table:style-name="ce15"/>
          <table:table-cell table:number-columns-repeated="3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Out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Outubr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18" svg:x="12.575in" svg:y="0.216666666666667in" svg:width="1.04166666666667in" svg:height="0.225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9" svg:x="12.575in" svg:y="0.225in" svg:width="1.04166666666667in" svg:height="0.366666666666667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office:value-type="float" office:value="8377.67" table:style-name="ce7">
            <text:p>8.377,67</text:p>
          </table:table-cell>
          <table:table-cell office:value-type="float" office:value="9084.0300000000007" table:style-name="ce7">
            <text:p>9.084,03</text:p>
          </table:table-cell>
          <table:table-cell office:value-type="float" office:value="10789.15" table:style-name="ce7">
            <text:p>10.789,15</text:p>
          </table:table-cell>
          <table:table-cell office:value-type="float" office:value="12044.67" table:style-name="ce7">
            <text:p>12.044,67</text:p>
          </table:table-cell>
          <table:table-cell office:value-type="float" office:value="344050.88" table:style-name="ce7">
            <text:p>344.050,88</text:p>
          </table:table-cell>
          <table:table-cell office:value-type="float" office:value="366394.68" table:style-name="ce7">
            <text:p>366.394,68</text:p>
          </table:table-cell>
          <table:table-cell office:value-type="float" office:value="17386.259999999998" table:style-name="ce7">
            <text:p>17.386,26</text:p>
          </table:table-cell>
          <table:table-cell table:style-name="ce7"/>
          <table:table-cell table:style-name="ce8"/>
          <table:table-cell office:value-type="float" office:value="696408.66" table:style-name="ce7">
            <text:p>696.408,66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table:style-name="ce8"/>
          <table:table-cell office:value-type="float" office:value="3166738.04" table:style-name="ce7">
            <text:p>3.166.738,04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10-15T00:00:00" table:style-name="ce12">
            <text:p>15/10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2" table:style-name="ce2"/>
          <table:table-cell table:style-name="ce15"/>
          <table:table-cell table:number-columns-repeated="3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Nov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Novembr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20" svg:x="12.575in" svg:y="0.216666666666667in" svg:width="1.04166666666667in" svg:height="0.225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21" svg:x="12.575in" svg:y="0.225in" svg:width="1.04166666666667in" svg:height="0.366666666666667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office:value-type="float" office:value="8377.67" table:style-name="ce7">
            <text:p>8.377,67</text:p>
          </table:table-cell>
          <table:table-cell office:value-type="float" office:value="9084.0300000000007" table:style-name="ce7">
            <text:p>9.084,03</text:p>
          </table:table-cell>
          <table:table-cell office:value-type="float" office:value="10789.15" table:style-name="ce7">
            <text:p>10.789,15</text:p>
          </table:table-cell>
          <table:table-cell office:value-type="float" office:value="12044.67" table:style-name="ce7">
            <text:p>12.044,67</text:p>
          </table:table-cell>
          <table:table-cell office:value-type="float" office:value="344050.88" table:style-name="ce7">
            <text:p>344.050,88</text:p>
          </table:table-cell>
          <table:table-cell office:value-type="float" office:value="366394.68" table:style-name="ce7">
            <text:p>366.394,68</text:p>
          </table:table-cell>
          <table:table-cell office:value-type="float" office:value="17386.259999999998" table:style-name="ce7">
            <text:p>17.386,26</text:p>
          </table:table-cell>
          <table:table-cell office:value-type="float" office:value="93229.119999999995" table:style-name="ce7">
            <text:p>93.229,12</text:p>
          </table:table-cell>
          <table:table-cell table:style-name="ce8"/>
          <table:table-cell office:value-type="float" office:value="733320.06" table:style-name="ce7">
            <text:p>733.320,06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office:value-type="float" office:value="3124923.78" table:style-name="ce7">
            <text:p>3.124.923,78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office:value-type="float" office:value="51247.63" table:style-name="ce7">
            <text:p>51.247,63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19-12-13T00:00:00" table:style-name="ce12">
            <text:p>13/12/2019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2" table:style-name="ce2"/>
          <table:table-cell table:style-name="ce15"/>
          <table:table-cell table:number-columns-repeated="3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  <table:table table:name="Dez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number-columns-repeated="3" table:default-cell-style-name="ce2"/>
        <table:table-column table:style-name="co9" table:default-cell-style-name="ce2"/>
        <table:table-column table:style-name="co10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21">
            <text:p>Dezembro/2019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22" svg:x="11.3333333333333in" svg:y="0.191666666666667in" svg:width="0.933333333333333in" svg:height="0.208333333333333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23" svg:x="11.3333333333333in" svg:y="0.2in" svg:width="0.933333333333333in" svg:height="0.333333333333333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199506.31" table:style-name="ce7">
            <text:p>199.506,31</text:p>
          </table:table-cell>
          <table:table-cell office:value-type="float" office:value="8810.85" table:style-name="ce7">
            <text:p>8.810,85</text:p>
          </table:table-cell>
          <table:table-cell office:value-type="float" office:value="7945.2" table:style-name="ce7">
            <text:p>7.945,20</text:p>
          </table:table-cell>
          <table:table-cell office:value-type="float" office:value="7562.46" table:style-name="ce7">
            <text:p>7.562,46</text:p>
          </table:table-cell>
          <table:table-cell office:value-type="float" office:value="8377.67" table:style-name="ce7">
            <text:p>8.377,67</text:p>
          </table:table-cell>
          <table:table-cell office:value-type="float" office:value="9084.0300000000007" table:style-name="ce7">
            <text:p>9.084,03</text:p>
          </table:table-cell>
          <table:table-cell office:value-type="float" office:value="10789.15" table:style-name="ce7">
            <text:p>10.789,15</text:p>
          </table:table-cell>
          <table:table-cell office:value-type="float" office:value="12044.67" table:style-name="ce7">
            <text:p>12.044,67</text:p>
          </table:table-cell>
          <table:table-cell office:value-type="float" office:value="344050.88" table:style-name="ce7">
            <text:p>344.050,88</text:p>
          </table:table-cell>
          <table:table-cell office:value-type="float" office:value="366394.68" table:style-name="ce7">
            <text:p>366.394,68</text:p>
          </table:table-cell>
          <table:table-cell office:value-type="float" office:value="17386.259999999998" table:style-name="ce7">
            <text:p>17.386,26</text:p>
          </table:table-cell>
          <table:table-cell office:value-type="float" office:value="93229.119999999995" table:style-name="ce7">
            <text:p>93.229,12</text:p>
          </table:table-cell>
          <table:table-cell office:value-type="float" office:value="9536.25" table:style-name="ce7">
            <text:p>9.536,25</text:p>
          </table:table-cell>
          <table:table-cell office:value-type="float" office:value="733320.06" table:style-name="ce7">
            <text:p>733.320,06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559211.59" table:style-name="ce7">
            <text:p>3.559.21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11135.57" table:style-name="ce7">
            <text:p>3.111.135,57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1247.63" table:style-name="ce7">
            <text:p>51.247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835.74" table:style-name="ce7">
            <text:p>53.835,74</text:p>
          </table:table-cell>
          <table:table-cell table:style-name="ce2"/>
          <table:table-cell table:style-name="ce9"/>
          <table:table-cell table:number-columns-repeated="16366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20-01-30T00:00:00" table:style-name="ce12">
            <text:p>30/01/2020</text:p>
          </table:table-cell>
          <table:table-cell table:number-columns-repeated="13" table:style-name="ce12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15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16373" table:style-name="ce15"/>
        </table:table-row>
        <table:table-row table:number-rows-repeated="2" table:style-name="ro1">
          <table:table-cell table:number-columns-repeated="2" table:style-name="ce2"/>
          <table:table-cell table:style-name="ce15"/>
          <table:table-cell table:number-columns-repeated="3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1015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udmila Auxiliadora Silvente Audi Bernardino</meta:initial-creator>
    <dc:creator>Ludmila Auxiliadora Silvente Audi Bernardino</dc:creator>
    <meta:creation-date>2017-04-12T11:18:30Z</meta:creation-date>
    <dc:date>2020-01-30T19:49:22Z</dc:date>
    <meta:editing-cycles>83</meta:editing-cycles>
    <meta:editing-duration>PT28861S</meta:editing-duration>
  </office:meta>
</office:document-meta>
</file>