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9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Outubro/2020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13.775in" svg:y="0.141666666666667in" svg:width="0.975in" svg:height="0.17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13.775in" svg:y="0.3in" svg:width="0.975in" svg:height="0.325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742338.18" table:style-name="ce7">
            <text:p>742.338,18</text:p>
          </table:table-cell>
          <table:table-cell office:value-type="float" office:value="14436.11" table:style-name="ce7">
            <text:p>14.436,11</text:p>
          </table:table-cell>
          <table:table-cell office:value-type="float" office:value="7556.78" table:style-name="ce7">
            <text:p>7.556,78</text:p>
          </table:table-cell>
          <table:table-cell office:value-type="float" office:value="12576.1" table:style-name="ce7">
            <text:p>12.576,10</text:p>
          </table:table-cell>
          <table:table-cell office:value-type="float" office:value="9463.58" table:style-name="ce7">
            <text:p>9.463,58</text:p>
          </table:table-cell>
          <table:table-cell office:value-type="float" office:value="11054.01" table:style-name="ce7">
            <text:p>11.054,01</text:p>
          </table:table-cell>
          <table:table-cell office:value-type="float" office:value="6714.75" table:style-name="ce7">
            <text:p>6.714,75</text:p>
          </table:table-cell>
          <table:table-cell office:value-type="float" office:value="5708.48" table:style-name="ce7">
            <text:p>5.708,48</text:p>
          </table:table-cell>
          <table:table-cell office:value-type="float" office:value="7177.86" table:style-name="ce7">
            <text:p>7.177,86</text:p>
          </table:table-cell>
          <table:table-cell office:value-type="float" office:value="4345.6400000000003" table:style-name="ce7">
            <text:p>4.345,64</text:p>
          </table:table-cell>
          <table:table-cell office:value-type="float" office:value="5897.53" table:style-name="ce7">
            <text:p>5.897,53</text:p>
          </table:table-cell>
          <table:table-cell table:style-name="ce7"/>
          <table:table-cell table:style-name="ce8"/>
          <table:table-cell office:value-type="float" office:value="71037.36" table:style-name="ce7">
            <text:p>71.037,36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111135.57" table:style-name="ce7">
            <text:p>3.111.135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style-name="ce8"/>
          <table:table-cell office:value-type="float" office:value="3585558" table:style-name="ce7">
            <text:p>3.585.558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3835.74" table:style-name="ce7">
            <text:p>53.835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style-name="ce8"/>
          <table:table-cell office:value-type="float" office:value="53835.74" table:style-name="ce7">
            <text:p>53.835,7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0-11-18T00:00:00" table:style-name="ce12">
            <text:p>18/11/2020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dmila Auxiliadora Silvente Audi Bernardino</meta:initial-creator>
    <dc:creator>Ludmila Auxiliadora Silvente Audi Bernardino</dc:creator>
    <meta:creation-date>2020-03-13T21:59:06Z</meta:creation-date>
    <dc:date>2020-11-18T17:49:42Z</dc:date>
    <meta:editing-cycles>12</meta:editing-cycles>
    <meta:editing-duration>PT6632S</meta:editing-duration>
  </office:meta>
</office:document-meta>
</file>