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83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397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5" table:number-columns-repeated="5" table:default-cell-style-name="ce29"/>
        <table:table-column table:style-name="co9" table:default-cell-style-name="ce29"/>
        <table:table-column table:style-name="co10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Janeir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414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414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" calcext:value-type="float">
            <text:p>4.135,00</text:p>
          </table:table-cell>
          <table:table-cell table:style-name="ce14" table:number-columns-repeated="10"/>
          <table:table-cell table:style-name="ce15"/>
          <table:table-cell table:style-name="ce14" office:value-type="float" office:value="4135.4" calcext:value-type="float">
            <text:p>4.135,40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5"/>
          <table:table-cell table:style-name="ce14" office:value-type="float" office:value="3638465.55" calcext:value-type="float">
            <text:p>3.638.465,55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5"/>
          <table:table-cell table:style-name="ce14" office:value-type="float" office:value="170421.67" calcext:value-type="float">
            <text:p>170.421,67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02-16" calcext:value-type="date">
            <text:p>16/02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1:35:33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02-17T11:39:05.247000000</dc:date>
    <meta:editing-duration>PT9M39S</meta:editing-duration>
    <meta:editing-cycles>2</meta:editing-cycles>
    <meta:document-statistic meta:table-count="1" meta:cell-count="44" meta:object-count="0"/>
  </office:meta>
</office:document-meta>
</file>