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Fevereir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414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414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table:number-columns-repeated="9"/>
          <table:table-cell table:style-name="ce15"/>
          <table:table-cell table:style-name="ce14" office:value-type="float" office:value="7840.71" calcext:value-type="float">
            <text:p>7.840,71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5"/>
          <table:table-cell table:style-name="ce14" office:value-type="float" office:value="3638465.55" calcext:value-type="float">
            <text:p>3.638.465,55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5"/>
          <table:table-cell table:style-name="ce14" office:value-type="float" office:value="170421.67" calcext:value-type="float">
            <text:p>170.421,67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3-19" calcext:value-type="date">
            <text:p>19/03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54:54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3-19T14:19:14.823000000</dc:date>
    <meta:editing-duration>PT23M46S</meta:editing-duration>
    <meta:editing-cycles>5</meta:editing-cycles>
    <meta:document-statistic meta:table-count="1" meta:cell-count="47" meta:object-count="0"/>
  </office:meta>
</office:document-meta>
</file>