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83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39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Març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table:number-columns-repeated="8"/>
          <table:table-cell table:style-name="ce15"/>
          <table:table-cell table:style-name="ce49" office:value-type="float" office:value="127088.44" calcext:value-type="float">
            <text:p>127.088,44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5"/>
          <table:table-cell table:style-name="ce49" office:value-type="float" office:value="3561856.49" calcext:value-type="float">
            <text:p>3.561.856,49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04-19" calcext:value-type="date">
            <text:p>19/04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09:34:36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04-19T09:41:14.890000000</dc:date>
    <meta:editing-duration>PT31M53S</meta:editing-duration>
    <meta:editing-cycles>7</meta:editing-cycles>
    <meta:document-statistic meta:table-count="1" meta:cell-count="50" meta:object-count="0"/>
  </office:meta>
</office:document-meta>
</file>