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01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9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Arial Narrow" fo:font-size="12pt" style:font-name-asian="Arial Narrow2" style:font-size-asian="12pt" style:font-name-complex="Arial Narrow2" style:font-size-complex="12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83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397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_2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5" table:number-columns-repeated="5" table:default-cell-style-name="ce29"/>
        <table:table-column table:style-name="co10" table:default-cell-style-name="ce29"/>
        <table:table-column table:style-name="co11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Abril/2021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742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742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135.4" calcext:value-type="float">
            <text:p>4.135,40</text:p>
          </table:table-cell>
          <table:table-cell table:style-name="ce14" office:value-type="float" office:value="3705.31" calcext:value-type="float">
            <text:p>3.705,31</text:p>
          </table:table-cell>
          <table:table-cell table:style-name="ce14" office:value-type="float" office:value="119426.9" calcext:value-type="float">
            <text:p>119.426,90</text:p>
          </table:table-cell>
          <table:table-cell table:style-name="ce14" office:value-type="float" office:value="6222.3" calcext:value-type="float">
            <text:p>6.222,30</text:p>
          </table:table-cell>
          <table:table-cell table:style-name="ce14" table:number-columns-repeated="7"/>
          <table:table-cell table:style-name="ce15"/>
          <table:table-cell table:style-name="ce49" office:value-type="float" office:value="133310.74" calcext:value-type="float">
            <text:p>133.310,74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3554380.2+84163.77" office:value-type="float" office:value="3638543.97" calcext:value-type="float">
            <text:p>3.638.543,97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5"/>
          <table:table-cell table:style-name="ce49" office:value-type="float" office:value="3519256.49" calcext:value-type="float">
            <text:p>3.519.256,49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170421.67" calcext:value-type="float">
            <text:p>170.421,67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7"/>
          <table:table-cell table:style-name="ce15"/>
          <table:table-cell table:style-name="ce49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1-05-19" calcext:value-type="date">
            <text:p>19/05/2021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0:38:08.8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1-05-20T10:46:51.918000000</dc:date>
    <meta:editing-duration>PT40M36S</meta:editing-duration>
    <meta:editing-cycles>8</meta:editing-cycles>
    <meta:document-statistic meta:table-count="1" meta:cell-count="53" meta:object-count="0"/>
  </office:meta>
</office:document-meta>
</file>