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Maio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office:value-type="float" office:value="8294.34" calcext:value-type="float">
            <text:p>8.294,34</text:p>
          </table:table-cell>
          <table:table-cell table:style-name="ce14" table:number-columns-repeated="6"/>
          <table:table-cell table:style-name="ce15"/>
          <table:table-cell table:style-name="ce49" office:value-type="float" office:value="120291.52" calcext:value-type="float">
            <text:p>120.291,52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5"/>
          <table:table-cell table:style-name="ce49" office:value-type="float" office:value="3490473.43" calcext:value-type="float">
            <text:p>3.490.473,43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6-17" calcext:value-type="date">
            <text:p>17/06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09:53:07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6-17T09:53:37.952000000</dc:date>
    <meta:editing-duration>PT48M45S</meta:editing-duration>
    <meta:editing-cycles>11</meta:editing-cycles>
    <meta:document-statistic meta:table-count="1" meta:cell-count="56" meta:object-count="0"/>
  </office:meta>
</office:document-meta>
</file>