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1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Setembr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office:value-type="float" office:value="8294.34" calcext:value-type="float">
            <text:p>8.294,34</text:p>
          </table:table-cell>
          <table:table-cell table:style-name="ce14" office:value-type="float" office:value="9584.68" calcext:value-type="float">
            <text:p>9.584,68</text:p>
          </table:table-cell>
          <table:table-cell table:style-name="ce14" office:value-type="float" office:value="11215.5" calcext:value-type="float">
            <text:p>11.215,50</text:p>
          </table:table-cell>
          <table:table-cell table:style-name="ce14" office:value-type="float" office:value="13662.61" calcext:value-type="float">
            <text:p>13.662,61</text:p>
          </table:table-cell>
          <table:table-cell table:style-name="ce14" office:value-type="float" office:value="13976.87" calcext:value-type="float">
            <text:p>13.976,87</text:p>
          </table:table-cell>
          <table:table-cell table:style-name="ce14" table:number-columns-repeated="2"/>
          <table:table-cell table:style-name="ce15"/>
          <table:table-cell table:style-name="ce49" office:value-type="float" office:value="159704.09" calcext:value-type="float">
            <text:p>159.704,09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5"/>
          <table:table-cell table:style-name="ce49" office:value-type="float" office:value="3237505.31" calcext:value-type="float">
            <text:p>3.237.505,31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10-19" calcext:value-type="date">
            <text:p>19/10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6:18:06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10-19T16:18:31.501000000</dc:date>
    <meta:editing-duration>PT1H10M31S</meta:editing-duration>
    <meta:editing-cycles>17</meta:editing-cycles>
    <meta:document-statistic meta:table-count="1" meta:cell-count="68" meta:object-count="0"/>
  </office:meta>
</office:document-meta>
</file>