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1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Novembr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office:value-type="float" office:value="6222.3" calcext:value-type="float">
            <text:p>6.222,30</text:p>
          </table:table-cell>
          <table:table-cell table:style-name="ce14" office:value-type="float" office:value="8294.34" calcext:value-type="float">
            <text:p>8.294,34</text:p>
          </table:table-cell>
          <table:table-cell table:style-name="ce14" office:value-type="float" office:value="9584.68" calcext:value-type="float">
            <text:p>9.584,68</text:p>
          </table:table-cell>
          <table:table-cell table:style-name="ce14" office:value-type="float" office:value="11215.5" calcext:value-type="float">
            <text:p>11.215,50</text:p>
          </table:table-cell>
          <table:table-cell table:style-name="ce14" office:value-type="float" office:value="13662.61" calcext:value-type="float">
            <text:p>13.662,61</text:p>
          </table:table-cell>
          <table:table-cell table:style-name="ce14" office:value-type="float" office:value="13976.87" calcext:value-type="float">
            <text:p>13.976,87</text:p>
          </table:table-cell>
          <table:table-cell table:style-name="ce14" office:value-type="float" office:value="15115.48" calcext:value-type="float">
            <text:p>15.115,48</text:p>
          </table:table-cell>
          <table:table-cell table:style-name="ce14" office:value-type="float" office:value="22743.9" calcext:value-type="float">
            <text:p>22.743,90</text:p>
          </table:table-cell>
          <table:table-cell table:style-name="ce15"/>
          <table:table-cell table:style-name="ce49" office:value-type="float" office:value="197260.63" calcext:value-type="float">
            <text:p>197.260,63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5"/>
          <table:table-cell table:style-name="ce49" office:value-type="float" office:value="3152740.55" calcext:value-type="float">
            <text:p>3.152.740,55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12-15" calcext:value-type="date">
            <text:p>15/12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16:54:18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12-13T17:04:50.729000000</dc:date>
    <meta:editing-duration>PT1H11M20S</meta:editing-duration>
    <meta:editing-cycles>19</meta:editing-cycles>
    <meta:document-statistic meta:table-count="1" meta:cell-count="74" meta:object-count="0"/>
  </office:meta>
</office:document-meta>
</file>