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83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39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Janeiro/2022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414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414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780.78" calcext:value-type="float">
            <text:p>31.780,78</text:p>
          </table:table-cell>
          <table:table-cell table:style-name="ce14" table:number-columns-repeated="10"/>
          <table:table-cell table:style-name="ce15"/>
          <table:table-cell table:style-name="ce14" office:value-type="float" office:value="31780.78" calcext:value-type="float">
            <text:p>31.780,78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office:value-type="float" office:value="3368995.47" calcext:value-type="float">
            <text:p>3.368.995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5"/>
          <table:table-cell table:style-name="ce14" office:value-type="float" office:value="3368995.47" calcext:value-type="float">
            <text:p>3.368.995,47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56728.34" calcext:value-type="float">
            <text:p>56.728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5"/>
          <table:table-cell table:style-name="ce14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22-03-23" calcext:value-type="date">
            <text:p>23/03/20222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4:27:34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2-03-30T15:28:41.362000000</dc:date>
    <meta:editing-duration>PT1H20M32S</meta:editing-duration>
    <meta:editing-cycles>4</meta:editing-cycles>
    <meta:document-statistic meta:table-count="1" meta:cell-count="44" meta:object-count="0"/>
  </office:meta>
</office:document-meta>
</file>