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Abril/2022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0" table:style-name="ce7">
            <text:p>0,00</text:p>
          </table:table-cell>
          <table:table-cell office:value-type="float" office:value="31780.78" table:style-name="ce7">
            <text:p>31.780,78</text:p>
          </table:table-cell>
          <table:table-cell office:value-type="float" office:value="31809.54" table:style-name="ce7">
            <text:p>31.809,54</text:p>
          </table:table-cell>
          <table:table-cell office:value-type="float" office:value="37948.519999999997" table:style-name="ce7">
            <text:p>37.948,52</text:p>
          </table:table-cell>
          <table:table-cell office:value-type="float" office:value="35162.85" table:style-name="ce7">
            <text:p>35.162,85</text:p>
          </table:table-cell>
          <table:table-cell table:number-columns-repeated="7" table:style-name="ce7"/>
          <table:table-cell table:style-name="ce8"/>
          <table:table-cell office:value-type="float" office:value="128723" table:style-name="ce7">
            <text:p>128.723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335863.21" table:style-name="ce7">
            <text:p>3.335.86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style-name="ce8"/>
          <table:table-cell office:value-type="float" office:value="3272679.48" table:style-name="ce7">
            <text:p>3.272.679,4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6728.34" table:style-name="ce7">
            <text:p>56.72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7" table:style-name="ce7"/>
          <table:table-cell table:style-name="ce8"/>
          <table:table-cell office:value-type="float" office:value="56728.34" table:style-name="ce7">
            <text:p>56.728,3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2-05-11T00:00:00" table:style-name="ce12">
            <text:p>11/05/2022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dmila Auxiliadora Silvente Audi Bernardino</meta:initial-creator>
    <dc:creator>Mayse de Souza Faria</dc:creator>
    <meta:creation-date>2020-02-18T21:17:17Z</meta:creation-date>
    <dc:date>2022-05-12T14:29:29Z</dc:date>
    <meta:editing-cycles>7</meta:editing-cycles>
    <meta:editing-duration>PT6182S</meta:editing-duration>
  </office:meta>
</office:document-meta>
</file>