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48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1">
            <text:p>Junho/2022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0" svg:x="21.8125in" svg:y="0.229166666666667in" svg:width="1.57291666666667in" svg:height="0.291666666666667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48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1" svg:x="21.8125in" svg:y="0.479166666666667in" svg:width="1.57291666666667in" svg:height="0.541666666666667in">
              <dc:creator/>
              <text:p>FIP 502</text:p>
              <text:p/>
            </office:annotation>
            <text:p>Saldo Atual (d)</text:p>
          </table:table-cell>
          <table:table-cell table:number-columns-repeated="48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5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0" table:style-name="ce7">
            <text:p>0,00</text:p>
          </table:table-cell>
          <table:table-cell office:value-type="float" office:value="31780.78" table:style-name="ce7">
            <text:p>31.780,78</text:p>
          </table:table-cell>
          <table:table-cell office:value-type="float" office:value="31809.54" table:style-name="ce7">
            <text:p>31.809,54</text:p>
          </table:table-cell>
          <table:table-cell office:value-type="float" office:value="37948.519999999997" table:style-name="ce7">
            <text:p>37.948,52</text:p>
          </table:table-cell>
          <table:table-cell office:value-type="float" office:value="35162.85" table:style-name="ce7">
            <text:p>35.162,85</text:p>
          </table:table-cell>
          <table:table-cell office:value-type="float" office:value="95748.51" table:style-name="ce7">
            <text:p>95.748,51</text:p>
          </table:table-cell>
          <table:table-cell office:value-type="float" office:value="43434.25" table:style-name="ce7">
            <text:p>43.434,25</text:p>
          </table:table-cell>
          <table:table-cell table:number-columns-repeated="5" table:style-name="ce7"/>
          <table:table-cell table:style-name="ce8"/>
          <table:table-cell office:value-type="float" office:value="128723" table:style-name="ce7">
            <text:p>128.723,00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335863.21" table:style-name="ce7">
            <text:p>3.335.863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5" table:style-name="ce7"/>
          <table:table-cell table:style-name="ce8"/>
          <table:table-cell office:value-type="float" office:value="3272679.48" table:style-name="ce7">
            <text:p>3.272.679,48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6728.34" table:style-name="ce7">
            <text:p>56.728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5" table:style-name="ce7"/>
          <table:table-cell table:style-name="ce8"/>
          <table:table-cell office:value-type="float" office:value="56728.34" table:style-name="ce7">
            <text:p>56.728,34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22-07-14T00:00:00" table:style-name="ce12">
            <text:p>14/07/2022</text:p>
          </table:table-cell>
          <table:table-cell table:number-columns-repeated="13" table:style-name="ce12"/>
          <table:table-cell table:number-columns-repeated="4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48" table:style-name="ce15"/>
          <table:table-cell table:number-columns-repeated="16320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53" table:style-name="ce15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53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55" table:style-name="ce2"/>
          <table:table-cell table:number-columns-repeated="16320"/>
        </table:table-row>
        <table:table-row table:number-rows-repeated="4" table:style-name="ro1">
          <table:table-cell table:number-columns-repeated="64" table:style-name="ce2"/>
          <table:table-cell table:number-columns-repeated="1632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udmila Auxiliadora Silvente Audi Bernardino</meta:initial-creator>
    <dc:creator>Mayse de Souza Faria</dc:creator>
    <meta:creation-date>2020-02-18T21:17:17Z</meta:creation-date>
    <dc:date>2022-07-14T17:58:35Z</dc:date>
    <meta:editing-cycles>7</meta:editing-cycles>
    <meta:editing-duration>PT6182S</meta:editing-duration>
  </office:meta>
</office:document-meta>
</file>