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r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rç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58410312.66" calcext:value-type="float">
            <text:p>58.410.312,66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table:number-columns-repeated="9"/>
          <table:table-cell table:style-name="ce24" table:formula="of:=SUM([.C10:.N10])" office:value-type="float" office:value="6217734.6" calcext:value-type="float">
            <text:p>6.217.734,60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table:number-columns-repeated="9"/>
          <table:table-cell table:style-name="ce24" table:formula="of:=SUM([.C11:.N11])" office:value-type="float" office:value="1920744.53" calcext:value-type="float">
            <text:p>1.920.744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table:number-columns-repeated="9"/>
          <table:table-cell table:style-name="ce24" table:formula="of:=SUM([.C16:.N16])" office:value-type="float" office:value="41108857.85" calcext:value-type="float">
            <text:p>41.108.857,8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table:number-columns-repeated="9"/>
          <table:table-cell table:style-name="ce24" table:formula="of:=SUM([.C17:.N17])" office:value-type="float" office:value="5136272.21" calcext:value-type="float">
            <text:p>5.136.272,21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number-columns-repeated="9"/>
          <table:table-cell table:style-name="ce24" table:formula="of:=SUM([.C18:.N18])" office:value-type="float" office:value="3834886.51" calcext:value-type="float">
            <text:p>3.834.886,51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number-columns-repeated="9"/>
          <table:table-cell table:style-name="ce24" table:formula="of:=SUM([.C21:.N21])" office:value-type="float" office:value="3833274.98" calcext:value-type="float">
            <text:p>3.833.274,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table:number-columns-repeated="9"/>
          <table:table-cell table:style-name="ce24" table:formula="of:=SUM([.C22:.N22])" office:value-type="float" office:value="1406368.6" calcext:value-type="float">
            <text:p>1.406.368,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number-columns-repeated="9"/>
          <table:table-cell table:style-name="ce24" table:formula="of:=SUM([.C23:.N23])" office:value-type="float" office:value="1101677.74" calcext:value-type="float">
            <text:p>1.101.677,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number-columns-repeated="9"/>
          <table:table-cell table:style-name="ce24" table:formula="of:=SUM([.C24:.N24])" office:value-type="float" office:value="1320487.73" calcext:value-type="float">
            <text:p>1.320.487,7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table:number-columns-repeated="9"/>
          <table:table-cell table:style-name="ce24" table:formula="of:=SUM([.C25:.N25])" office:value-type="float" office:value="4740.91" calcext:value-type="float">
            <text:p>4.740,9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table:number-columns-repeated="9"/>
          <table:table-cell table:style-name="ce24" table:formula="of:=SUM([.C29:.N29])" office:value-type="float" office:value="88934.03" calcext:value-type="float">
            <text:p>88.934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style-name="ce24" table:number-columns-repeated="9"/>
          <table:table-cell table:style-name="ce24" table:formula="of:=SUM([.C30:.N30])" office:value-type="float" office:value="82270.56" calcext:value-type="float">
            <text:p>82.270,56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table:number-columns-repeated="9"/>
          <table:table-cell table:style-name="ce24" table:formula="of:=SUM([.C32:.N32])" office:value-type="float" office:value="20612.37" calcext:value-type="float">
            <text:p>20.612,37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0" calcext:value-type="float">
            <text:p>0,00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16518460.85" calcext:value-type="float">
            <text:p>16.518.460,85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table:number-columns-repeated="9"/>
          <table:table-cell table:style-name="ce24" table:formula="of:=SUM([.C36:.N36])" office:value-type="float" office:value="259466.99" calcext:value-type="float">
            <text:p>259.466,9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table:number-columns-repeated="9"/>
          <table:table-cell table:style-name="ce24" table:formula="of:=SUM([.C37:.N37])" office:value-type="float" office:value="293705" calcext:value-type="float">
            <text:p>293.70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table:number-columns-repeated="9"/>
          <table:table-cell table:style-name="ce24" table:formula="of:=SUM([.C38:.N38])" office:value-type="float" office:value="13870" calcext:value-type="float">
            <text:p>13.87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table:number-columns-repeated="9"/>
          <table:table-cell table:style-name="ce24" table:formula="of:=SUM([.C39:.N39])" office:value-type="float" office:value="449092.13" calcext:value-type="float">
            <text:p>449.092,1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table:number-columns-repeated="9"/>
          <table:table-cell table:style-name="ce24" table:formula="of:=SUM([.C41:.N41])" office:value-type="float" office:value="24669" calcext:value-type="float">
            <text:p>24.669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table:number-columns-repeated="9"/>
          <table:table-cell table:style-name="ce24" table:formula="of:=SUM([.C42:.N42])" office:value-type="float" office:value="8859.5" calcext:value-type="float">
            <text:p>8.859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table:number-columns-repeated="9"/>
          <table:table-cell table:style-name="ce24" table:formula="of:=SUM([.C44:.N44])" office:value-type="float" office:value="87188.63" calcext:value-type="float">
            <text:p>87.188,6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table:number-columns-repeated="9"/>
          <table:table-cell table:style-name="ce24" table:formula="of:=SUM([.C45:.N45])" office:value-type="float" office:value="3588101.92" calcext:value-type="float">
            <text:p>3.588.101,9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table:number-columns-repeated="9"/>
          <table:table-cell table:style-name="ce24" table:formula="of:=SUM([.C46:.N46])" office:value-type="float" office:value="2439990.76" calcext:value-type="float">
            <text:p>2.439.990,7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table:number-columns-repeated="9"/>
          <table:table-cell table:style-name="ce24" table:formula="of:=SUM([.C47:.N47])" office:value-type="float" office:value="4635280" calcext:value-type="float">
            <text:p>4.635.28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table:number-columns-repeated="9"/>
          <table:table-cell table:style-name="ce24" table:formula="of:=SUM([.C48:.N48])" office:value-type="float" office:value="35092.15" calcext:value-type="float">
            <text:p>35.092,1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4:.N54])" office:value-type="float" office:value="78687" calcext:value-type="float">
            <text:p>78.687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table:number-columns-repeated="9"/>
          <table:table-cell table:style-name="ce24" table:formula="of:=SUM([.C55:.N55])" office:value-type="float" office:value="4604457.77" calcext:value-type="float">
            <text:p>4.604.457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0" calcext:value-type="float">
            <text:p>0,00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3851441.8" calcext:value-type="float">
            <text:p>3.851.441,8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table:number-columns-repeated="9"/>
          <table:table-cell table:style-name="ce24" table:formula="of:=SUM([.C65:.N65])" office:value-type="float" office:value="965518.77" calcext:value-type="float">
            <text:p>965.518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table:number-columns-repeated="9"/>
          <table:table-cell table:style-name="ce24" table:formula="of:=SUM([.C67:.N67])" office:value-type="float" office:value="1552819.64" calcext:value-type="float">
            <text:p>1.552.819,6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table:number-columns-repeated="9"/>
          <table:table-cell table:style-name="ce24" table:formula="of:=SUM([.C68:.N68])" office:value-type="float" office:value="1210913.39" calcext:value-type="float">
            <text:p>1.210.913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0" calcext:value-type="float">
            <text:p>0,00</text:p>
          </table:table-cell>
          <table:table-cell table:style-name="ce29" table:formula="of:=SUM([.G8];[.G34];[.G58];[.G73])" office:value-type="float" office:value="0" calcext:value-type="float">
            <text:p>0,00</text:p>
          </table:table-cell>
          <table:table-cell table:style-name="ce29" table:formula="of:=SUM([.H8];[.H34];[.H58];[.H73])" office:value-type="float" office:value="0" calcext:value-type="float">
            <text:p>0,00</text:p>
          </table:table-cell>
          <table:table-cell table:style-name="ce29" table:formula="of:=SUM([.I8];[.I34];[.I58];[.I73])" office:value-type="float" office:value="0" calcext:value-type="float">
            <text:p>0,00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78780215.31" calcext:value-type="float">
            <text:p>78.780.215,31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8:11.998000000</meta:creation-date>
    <dc:date>2017-02-13T15:50:22.992000000</dc:date>
    <meta:editing-duration>PT12M11S</meta:editing-duration>
    <meta:editing-cycles>1</meta:editing-cycles>
    <meta:document-statistic meta:table-count="1" meta:cell-count="397" meta:object-count="0"/>
    <meta:generator>LibreOffice/4.4.7.2$Windows_x86 LibreOffice_project/f3153a8b245191196a4b6b9abd1d0da16eead600</meta:generator>
  </office:meta>
</office:document-meta>
</file>