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i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99656850.08" calcext:value-type="float">
            <text:p>99.656.850,08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table:number-columns-repeated="7"/>
          <table:table-cell table:style-name="ce24" table:formula="of:=SUM([.C10:.N10])" office:value-type="float" office:value="10201669.81" calcext:value-type="float">
            <text:p>10.201.669,81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table:number-columns-repeated="7"/>
          <table:table-cell table:style-name="ce24" table:formula="of:=SUM([.C11:.N11])" office:value-type="float" office:value="3192605.86" calcext:value-type="float">
            <text:p>3.192.605,8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table:number-columns-repeated="7"/>
          <table:table-cell table:style-name="ce24" table:formula="of:=SUM([.C16:.N16])" office:value-type="float" office:value="69980789.9" calcext:value-type="float">
            <text:p>69.980.789,9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table:number-columns-repeated="7"/>
          <table:table-cell table:style-name="ce24" table:formula="of:=SUM([.C17:.N17])" office:value-type="float" office:value="8641792.56" calcext:value-type="float">
            <text:p>8.641.792,56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number-columns-repeated="7"/>
          <table:table-cell table:style-name="ce24" table:formula="of:=SUM([.C18:.N18])" office:value-type="float" office:value="7258364.05" calcext:value-type="float">
            <text:p>7.258.364,05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number-columns-repeated="7"/>
          <table:table-cell table:style-name="ce24" table:formula="of:=SUM([.C21:.N21])" office:value-type="float" office:value="7256752.52" calcext:value-type="float">
            <text:p>7.256.752,5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table:number-columns-repeated="7"/>
          <table:table-cell table:style-name="ce24" table:formula="of:=SUM([.C22:.N22])" office:value-type="float" office:value="1833590.32" calcext:value-type="float">
            <text:p>1.833.590,3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number-columns-repeated="7"/>
          <table:table-cell table:style-name="ce24" table:formula="of:=SUM([.C23:.N23])" office:value-type="float" office:value="2312525.68" calcext:value-type="float">
            <text:p>2.312.525,6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number-columns-repeated="7"/>
          <table:table-cell table:style-name="ce24" table:formula="of:=SUM([.C24:.N24])" office:value-type="float" office:value="3100991.63" calcext:value-type="float">
            <text:p>3.100.991,6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table:number-columns-repeated="7"/>
          <table:table-cell table:style-name="ce24" table:formula="of:=SUM([.C25:.N25])" office:value-type="float" office:value="9644.89" calcext:value-type="float">
            <text:p>9.644,8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table:number-columns-repeated="7"/>
          <table:table-cell table:style-name="ce24" table:formula="of:=SUM([.C29:.N29])" office:value-type="float" office:value="253934.03" calcext:value-type="float">
            <text:p>253.934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82270.56" calcext:value-type="float">
            <text:p>82.270,56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table:number-columns-repeated="7"/>
          <table:table-cell table:style-name="ce24" table:formula="of:=SUM([.C32:.N32])" office:value-type="float" office:value="45423.31" calcext:value-type="float">
            <text:p>45.423,31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28266561.8" calcext:value-type="float">
            <text:p>28.266.561,8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table:number-columns-repeated="7"/>
          <table:table-cell table:style-name="ce24" table:formula="of:=SUM([.C36:.N36])" office:value-type="float" office:value="406288.61" calcext:value-type="float">
            <text:p>406.288,6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table:number-columns-repeated="7"/>
          <table:table-cell table:style-name="ce24" table:formula="of:=SUM([.C37:.N37])" office:value-type="float" office:value="604080" calcext:value-type="float">
            <text:p>604.08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table:number-columns-repeated="7"/>
          <table:table-cell table:style-name="ce24" table:formula="of:=SUM([.C38:.N38])" office:value-type="float" office:value="31070" calcext:value-type="float">
            <text:p>31.07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table:number-columns-repeated="7"/>
          <table:table-cell table:style-name="ce24" table:formula="of:=SUM([.C39:.N39])" office:value-type="float" office:value="968870.4" calcext:value-type="float">
            <text:p>968.870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table:number-columns-repeated="7"/>
          <table:table-cell table:style-name="ce24" table:formula="of:=SUM([.C41:.N41])" office:value-type="float" office:value="52788.4" calcext:value-type="float">
            <text:p>52.788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table:number-columns-repeated="7"/>
          <table:table-cell table:style-name="ce24" table:formula="of:=SUM([.C42:.N42])" office:value-type="float" office:value="77173.88" calcext:value-type="float">
            <text:p>77.173,8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table:number-columns-repeated="7"/>
          <table:table-cell table:style-name="ce24" table:formula="of:=SUM([.C44:.N44])" office:value-type="float" office:value="148972.09" calcext:value-type="float">
            <text:p>148.972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table:number-columns-repeated="7"/>
          <table:table-cell table:style-name="ce24" table:formula="of:=SUM([.C45:.N45])" office:value-type="float" office:value="6178124.74" calcext:value-type="float">
            <text:p>6.178.124,7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table:number-columns-repeated="7"/>
          <table:table-cell table:style-name="ce24" table:formula="of:=SUM([.C46:.N46])" office:value-type="float" office:value="3886236.42" calcext:value-type="float">
            <text:p>3.886.236,4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table:number-columns-repeated="7"/>
          <table:table-cell table:style-name="ce24" table:formula="of:=SUM([.C47:.N47])" office:value-type="float" office:value="7786254" calcext:value-type="float">
            <text:p>7.786.254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table:number-columns-repeated="7"/>
          <table:table-cell table:style-name="ce24" table:formula="of:=SUM([.C48:.N48])" office:value-type="float" office:value="62921.89" calcext:value-type="float">
            <text:p>62.921,8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style-name="ce24" table:number-columns-repeated="7"/>
          <table:table-cell table:style-name="ce24" table:formula="of:=SUM([.C54:.N54])" office:value-type="float" office:value="83522.87" calcext:value-type="float">
            <text:p>83.522,8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table:number-columns-repeated="7"/>
          <table:table-cell table:style-name="ce24" table:formula="of:=SUM([.C55:.N55])" office:value-type="float" office:value="7980258.5" calcext:value-type="float">
            <text:p>7.980.258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6539620.54" calcext:value-type="float">
            <text:p>6.539.620,54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1298918.77" calcext:value-type="float">
            <text:p>1.298.918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table:number-columns-repeated="7"/>
          <table:table-cell table:style-name="ce24" table:formula="of:=SUM([.C67:.N67])" office:value-type="float" office:value="3307671.62" calcext:value-type="float">
            <text:p>3.307.671,6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table:number-columns-repeated="7"/>
          <table:table-cell table:style-name="ce24" table:formula="of:=SUM([.C68:.N68])" office:value-type="float" office:value="1810840.15" calcext:value-type="float">
            <text:p>1.810.840,1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0" calcext:value-type="float">
            <text:p>0,00</text:p>
          </table:table-cell>
          <table:table-cell table:style-name="ce29" table:formula="of:=SUM([.I8];[.I34];[.I58];[.I73])" office:value-type="float" office:value="0" calcext:value-type="float">
            <text:p>0,00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134463032.42" calcext:value-type="float">
            <text:p>134.463.032,42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8:36.811000000</meta:creation-date>
    <dc:date>2017-02-13T15:50:41.058000000</dc:date>
    <meta:editing-duration>PT12M4S</meta:editing-duration>
    <meta:editing-cycles>1</meta:editing-cycles>
    <meta:document-statistic meta:table-count="1" meta:cell-count="511" meta:object-count="0"/>
    <meta:generator>LibreOffice/4.4.7.2$Windows_x86 LibreOffice_project/f3153a8b245191196a4b6b9abd1d0da16eead600</meta:generator>
  </office:meta>
</office:document-meta>
</file>